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35:$B$1048576, B2)+COUNTIF($B$1:$B$16, B2)+COUNTIF($B$107:$B$109, B2)&gt;1,NOT(ISBLANK(B2))))" style:apply-style-name="cf1" style:base-cell-address="Акт.B2"/>
      <style:map style:condition="is-true-formula(msoxl:AND(COUNTIF($B$735:$B$1048576, B12)+COUNTIF($B$1:$B$16, B12)+COUNTIF($B$107:$B$109, B12)&gt;1,NOT(ISBLANK(B12))))" style:apply-style-name="cf1" style:base-cell-address="Акт.B12"/>
      <style:map style:condition="is-true-formula(msoxl:AND(COUNTIF($B$735:$B$1048576, B12)+COUNTIF($B$1:$B$16, B12)+COUNTIF($B$107:$B$109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35:$B$1048576, B2)+COUNTIF($B$1:$B$16, B2)+COUNTIF($B$107:$B$109, B2)&gt;1,NOT(ISBLANK(B2))))" style:apply-style-name="cf1" style:base-cell-address="Акт.B2"/>
      <style:map style:condition="is-true-formula(msoxl:AND(COUNTIF($B$735:$B$1048576, B2)+COUNTIF($B$1:$B$16, B2)+COUNTIF($B$107:$B$109, B2)&gt;1,NOT(ISBLANK(B2))))" style:apply-style-name="cf1" style:base-cell-address="Акт.B2"/>
      <style:map style:condition="is-true-formula(msoxl:AND(COUNTIF($B$735:$B$1048576, B2)+COUNTIF($B$1:$B$16, B2)+COUNTIF($B$107:$B$109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35:$B$1048576, B16)+COUNTIF($B$1:$B$16, B16)+COUNTIF($B$107:$B$109, B16)&gt;1,NOT(ISBLANK(B16))))" style:apply-style-name="cf1" style:base-cell-address="Акт.B16"/>
      <style:map style:condition="is-true-formula(msoxl:AND(COUNTIF($B$735:$B$1048576, B16)+COUNTIF($B$1:$B$16, B16)+COUNTIF($B$107:$B$109, B16)&gt;1,NOT(ISBLANK(B16))))" style:apply-style-name="cf1" style:base-cell-address="Акт.B16"/>
      <style:map style:condition="is-true-formula(msoxl:AND(COUNTIF($B$735:$B$1048576, B16)+COUNTIF($B$1:$B$16, B16)+COUNTIF($B$107:$B$109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35:$B$1048576, B2)+COUNTIF($B$1:$B$16, B2)+COUNTIF($B$107:$B$109, B2)&gt;1,NOT(ISBLANK(B2))))" style:apply-style-name="cf1" style:base-cell-address="Акт.B2"/>
      <style:map style:condition="is-true-formula(msoxl:AND(COUNTIF($B$735:$B$1048576, B3)+COUNTIF($B$1:$B$16, B3)+COUNTIF($B$107:$B$109, B3)&gt;1,NOT(ISBLANK(B3))))" style:apply-style-name="cf1" style:base-cell-address="Акт.B3"/>
      <style:map style:condition="is-true-formula(msoxl:AND(COUNTIF($B$735:$B$1048576, B3)+COUNTIF($B$1:$B$16, B3)+COUNTIF($B$107:$B$109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551" style:family="table-cell" style:parent-style-name="Default" style:data-style-name="N0">
      <style:table-cell-properties style:vertical-align="automatic"/>
      <style:map style:condition="is-true-formula(msoxl:AND(COUNTIF($B$735:$B$1048576, B16)+COUNTIF($B$1:$B$16, B16)+COUNTIF($B$107:$B$109, B16)&gt;1,NOT(ISBLANK(B16))))" style:apply-style-name="cf1" style:base-cell-address="Акт.B16"/>
      <style:map style:condition="is-true-formula(msoxl:AND(COUNTIF($B$735:$B$1048576, B742)+COUNTIF($B$1:$B$16, B742)+COUNTIF($B$107:$B$109, B742)&gt;1,NOT(ISBLANK(B742))))" style:apply-style-name="cf1" style:base-cell-address="Акт.B742"/>
      <style:map style:condition="is-true-formula(msoxl:AND(COUNTIF($B$735:$B$1048576, B742)+COUNTIF($B$1:$B$16, B742)+COUNTIF($B$107:$B$109, B742)&gt;1,NOT(ISBLANK(B742))))" style:apply-style-name="cf1" style:base-cell-address="Акт.B742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758" style:family="table-cell">
      <style:map style:condition="is-true-formula(msoxl:AND(COUNTIF($B$735:$B$1048576, B742)+COUNTIF($B$1:$B$16, B742)+COUNTIF($B$107:$B$109, B742)&gt;1,NOT(ISBLANK(B742))))" style:apply-style-name="cf1" style:base-cell-address="Акт.B742"/>
      <style:map style:condition="is-true-formula(msoxl:AND(COUNTIF($B$735:$B$1048576, B748)+COUNTIF($B$1:$B$16, B748)+COUNTIF($B$107:$B$109, B748)&gt;1,NOT(ISBLANK(B748))))" style:apply-style-name="cf1" style:base-cell-address="Акт.B748"/>
      <style:map style:condition="is-true-formula(msoxl:AND(COUNTIF($B$735:$B$1048576, B748)+COUNTIF($B$1:$B$16, B748)+COUNTIF($B$107:$B$109, B748)&gt;1,NOT(ISBLANK(B748))))" style:apply-style-name="cf1" style:base-cell-address="Акт.B74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02</text:p>
          </table:table-cell>
          <table:table-cell table:style-name="ce7"/>
          <table:table-cell table:style-name="ce8"/>
          <table:table-cell office:value-type="date" office:date-value="2025-04-23T00:00:00" table:style-name="ce9">
            <text:p>23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" table:style-name="ce12">
            <text:p>9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5" table:style-name="ce12">
            <text:p>62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110</text:p>
          </table:table-cell>
          <table:table-cell office:value-type="float" office:value="271.8" table:style-name="ce19">
            <text:p><text:s/>271,8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20101:128</text:p>
          </table:table-cell>
          <table:table-cell office:value-type="float" office:value="26.73" table:style-name="ce21">
            <text:p><text:s/>26,73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1770101:168</text:p>
          </table:table-cell>
          <table:table-cell office:value-type="float" office:value="577.99" table:style-name="ce19">
            <text:p><text:s/>577,99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1:1790101:538</text:p>
          </table:table-cell>
          <table:table-cell office:value-type="float" office:value="209.88" table:style-name="ce19">
            <text:p><text:s/>209,88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3:0000000:31</text:p>
          </table:table-cell>
          <table:table-cell office:value-type="float" office:value="76673.2" table:style-name="ce21">
            <text:p><text:s/>76 673,20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3:0080101:151</text:p>
          </table:table-cell>
          <table:table-cell office:value-type="float" office:value="1296.5" table:style-name="ce19">
            <text:p><text:s/>1 296,5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3:0110101:121</text:p>
          </table:table-cell>
          <table:table-cell office:value-type="float" office:value="26.73" table:style-name="ce19">
            <text:p><text:s/>26,73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3:0120101:60</text:p>
          </table:table-cell>
          <table:table-cell office:value-type="float" office:value="110785.08" table:style-name="ce21">
            <text:p><text:s/>110 785,08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3:0120101:61</text:p>
          </table:table-cell>
          <table:table-cell office:value-type="float" office:value="87448.8" table:style-name="ce19">
            <text:p><text:s/>87 448,8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4:0010434:9</text:p>
          </table:table-cell>
          <table:table-cell office:value-type="float" office:value="1921371.58" table:style-name="ce19">
            <text:p><text:s/>1 921 371,58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370101:1076</text:p>
          </table:table-cell>
          <table:table-cell office:value-type="float" office:value="123110.58" table:style-name="ce21">
            <text:p><text:s/>123 110,58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1080101:589</text:p>
          </table:table-cell>
          <table:table-cell office:value-type="float" office:value="507888.73" table:style-name="ce19">
            <text:p><text:s/>507 888,73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1080101:817</text:p>
          </table:table-cell>
          <table:table-cell office:value-type="float" office:value="146531.1" table:style-name="ce19">
            <text:p><text:s/>146 531,1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50131:42</text:p>
          </table:table-cell>
          <table:table-cell office:value-type="float" office:value="15895.36" table:style-name="ce21">
            <text:p><text:s/>15 895,36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030101:23</text:p>
          </table:table-cell>
          <table:table-cell office:value-type="float" office:value="424182" table:style-name="ce19">
            <text:p><text:s/>424 182,0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0101:4473</text:p>
          </table:table-cell>
          <table:table-cell office:value-type="float" office:value="284872.14" table:style-name="ce19">
            <text:p><text:s/>284 872,14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30801:21230</text:p>
          </table:table-cell>
          <table:table-cell office:value-type="float" office:value="571410.96" table:style-name="ce21">
            <text:p><text:s/>571 410,96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40101:11284</text:p>
          </table:table-cell>
          <table:table-cell office:value-type="float" office:value="355674" table:style-name="ce19">
            <text:p><text:s/>355 674,0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40101:11401</text:p>
          </table:table-cell>
          <table:table-cell office:value-type="float" office:value="21669.759999999998" table:style-name="ce19">
            <text:p><text:s/>21 669,76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40801:370</text:p>
          </table:table-cell>
          <table:table-cell office:value-type="float" office:value="86465.22" table:style-name="ce19">
            <text:p><text:s/>86 465,22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50101:6190</text:p>
          </table:table-cell>
          <table:table-cell office:value-type="float" office:value="463775" table:style-name="ce21">
            <text:p><text:s/>463 775,00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70101:5070</text:p>
          </table:table-cell>
          <table:table-cell office:value-type="float" office:value="118027" table:style-name="ce19">
            <text:p><text:s/>118 027,0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70101:5071</text:p>
          </table:table-cell>
          <table:table-cell office:value-type="float" office:value="246430" table:style-name="ce19">
            <text:p><text:s/>246 430,0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1310101:18</text:p>
          </table:table-cell>
          <table:table-cell office:value-type="float" office:value="124245" table:style-name="ce21">
            <text:p><text:s/>124 245,00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1910801:647</text:p>
          </table:table-cell>
          <table:table-cell office:value-type="float" office:value="246822.66" table:style-name="ce19">
            <text:p><text:s/>246 822,66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1910801:648</text:p>
          </table:table-cell>
          <table:table-cell office:value-type="float" office:value="571394.31999999995" table:style-name="ce19">
            <text:p><text:s/>571 394,32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2210101:209</text:p>
          </table:table-cell>
          <table:table-cell office:value-type="float" office:value="329560" table:style-name="ce21">
            <text:p><text:s/>329 560,00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1:0030201:1814</text:p>
          </table:table-cell>
          <table:table-cell office:value-type="float" office:value="23828.77" table:style-name="ce19">
            <text:p><text:s/>23 828,77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1:0030201:1902</text:p>
          </table:table-cell>
          <table:table-cell office:value-type="float" office:value="2524376.98" table:style-name="ce19">
            <text:p><text:s/>2 524 376,98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1:1400102:313</text:p>
          </table:table-cell>
          <table:table-cell office:value-type="float" office:value="136907.5" table:style-name="ce21">
            <text:p><text:s/>136 907,50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99">
            <text:p>57:11:1400203:191</text:p>
          </table:table-cell>
          <table:table-cell office:value-type="float" office:value="85120" table:style-name="ce19">
            <text:p><text:s/>85 120,0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00">
            <text:p>57:11:1420101:143</text:p>
          </table:table-cell>
          <table:table-cell office:value-type="float" office:value="163428.35" table:style-name="ce19">
            <text:p><text:s/>163 428,35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1">
            <text:p>57:11:2170103:15</text:p>
          </table:table-cell>
          <table:table-cell office:value-type="float" office:value="184858.96" table:style-name="ce21">
            <text:p><text:s/>184 858,96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02">
            <text:p>57:12:0010202:1037</text:p>
          </table:table-cell>
          <table:table-cell office:value-type="float" office:value="204042" table:style-name="ce19">
            <text:p><text:s/>204 042,0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03">
            <text:p>57:14:0040501:389</text:p>
          </table:table-cell>
          <table:table-cell office:value-type="float" office:value="21678.44" table:style-name="ce19">
            <text:p><text:s/>21 678,44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4">
            <text:p>57:16:0000000:60</text:p>
          </table:table-cell>
          <table:table-cell office:value-type="float" office:value="3822840" table:style-name="ce21">
            <text:p><text:s/>3 822 840,00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05">
            <text:p>57:16:0040102:295</text:p>
          </table:table-cell>
          <table:table-cell office:value-type="float" office:value="546120" table:style-name="ce19">
            <text:p><text:s/>546 120,0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06">
            <text:p>57:17:0040101:2</text:p>
          </table:table-cell>
          <table:table-cell office:value-type="float" office:value="15932" table:style-name="ce19">
            <text:p><text:s/>15 932,0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07">
            <text:p>57:17:0040101:22</text:p>
          </table:table-cell>
          <table:table-cell office:value-type="float" office:value="15932" table:style-name="ce19">
            <text:p><text:s/>15 932,0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8">
            <text:p>57:17:0150101:374</text:p>
          </table:table-cell>
          <table:table-cell office:value-type="float" office:value="125168.85" table:style-name="ce21">
            <text:p><text:s/>125 168,85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09">
            <text:p>57:18:0040201:317</text:p>
          </table:table-cell>
          <table:table-cell office:value-type="float" office:value="630662.80000000005" table:style-name="ce19">
            <text:p><text:s/>630 662,8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10">
            <text:p>57:18:0040201:72</text:p>
          </table:table-cell>
          <table:table-cell office:value-type="float" office:value="5675959.2999999998" table:style-name="ce19">
            <text:p><text:s/>5 675 959,3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1">
            <text:p>57:19:0010105:694</text:p>
          </table:table-cell>
          <table:table-cell office:value-type="float" office:value="25561.71" table:style-name="ce21">
            <text:p><text:s/>25 561,71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12">
            <text:p>57:19:0010303:1265</text:p>
          </table:table-cell>
          <table:table-cell office:value-type="float" office:value="16305.84" table:style-name="ce19">
            <text:p><text:s/>16 305,84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3">
            <text:p>57:19:0050201:361</text:p>
          </table:table-cell>
          <table:table-cell office:value-type="float" office:value="67122" table:style-name="ce19">
            <text:p><text:s/>67 122,0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4">
            <text:p>57:19:0710101:635</text:p>
          </table:table-cell>
          <table:table-cell office:value-type="float" office:value="165756.78" table:style-name="ce21">
            <text:p><text:s/>165 756,78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15">
            <text:p>57:22:0020207:1064</text:p>
          </table:table-cell>
          <table:table-cell office:value-type="float" office:value="232105.89" table:style-name="ce19">
            <text:p><text:s/>232 105,89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16">
            <text:p>57:22:0630101:641</text:p>
          </table:table-cell>
          <table:table-cell office:value-type="float" office:value="6911.86" table:style-name="ce19">
            <text:p><text:s/>6 911,86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7">
            <text:p>57:22:0780101:115</text:p>
          </table:table-cell>
          <table:table-cell office:value-type="float" office:value="262187.64" table:style-name="ce21">
            <text:p><text:s/>262 187,64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18">
            <text:p>57:22:1100101:9</text:p>
          </table:table-cell>
          <table:table-cell office:value-type="float" office:value="183290.6" table:style-name="ce19">
            <text:p><text:s/>183 290,6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9">
            <text:p>57:23:0890101:188</text:p>
          </table:table-cell>
          <table:table-cell office:value-type="float" office:value="63515.88" table:style-name="ce19">
            <text:p><text:s/>63 515,88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0">
            <text:p>57:23:0890101:189</text:p>
          </table:table-cell>
          <table:table-cell office:value-type="float" office:value="261576.04" table:style-name="ce21">
            <text:p><text:s/>261 576,04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1">
            <text:p>57:23:0890101:190</text:p>
          </table:table-cell>
          <table:table-cell office:value-type="float" office:value="204410.35" table:style-name="ce19">
            <text:p><text:s/>204 410,35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2">
            <text:p>57:23:0940101:298</text:p>
          </table:table-cell>
          <table:table-cell office:value-type="float" office:value="109200" table:style-name="ce19">
            <text:p><text:s/>109 200,0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3">
            <text:p>57:23:0940101:299</text:p>
          </table:table-cell>
          <table:table-cell office:value-type="float" office:value="109200" table:style-name="ce21">
            <text:p><text:s/>109 200,00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4">
            <text:p>57:25:0010603:212</text:p>
          </table:table-cell>
          <table:table-cell office:value-type="float" office:value="51956.73" table:style-name="ce19">
            <text:p><text:s/>51 956,73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5">
            <text:p>57:25:0020318:640</text:p>
          </table:table-cell>
          <table:table-cell office:value-type="float" office:value="1250149.32" table:style-name="ce19">
            <text:p><text:s/>1 250 149,32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6">
            <text:p>57:25:0021543:20</text:p>
          </table:table-cell>
          <table:table-cell office:value-type="float" office:value="1603741.08" table:style-name="ce19">
            <text:p><text:s/>1 603 741,08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7">
            <text:p>57:25:0021552:285</text:p>
          </table:table-cell>
          <table:table-cell office:value-type="float" office:value="271570.40999999997" table:style-name="ce21">
            <text:p><text:s/>271 570,41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8">
            <text:p>57:25:0040202:707</text:p>
          </table:table-cell>
          <table:table-cell office:value-type="float" office:value="6428780.2400000002" table:style-name="ce19">
            <text:p><text:s/>6 428 780,24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9">
            <text:p>57:25:0040202:968</text:p>
          </table:table-cell>
          <table:table-cell office:value-type="float" office:value="122575.84" table:style-name="ce19">
            <text:p><text:s/>122 575,84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0">
            <text:p>57:25:0040321:2756</text:p>
          </table:table-cell>
          <table:table-cell office:value-type="float" office:value="45204.800000000003" table:style-name="ce21">
            <text:p><text:s/>45 204,80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1">
            <text:p>57:25:0040408:3493</text:p>
          </table:table-cell>
          <table:table-cell office:value-type="float" office:value="720761.7" table:style-name="ce19">
            <text:p><text:s/>720 761,7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32">
            <text:p>57:25:0040422:316</text:p>
          </table:table-cell>
          <table:table-cell office:value-type="float" office:value="142193.07" table:style-name="ce19">
            <text:p><text:s/>142 193,07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3">
            <text:p>57:26:0010416:1915</text:p>
          </table:table-cell>
          <table:table-cell office:value-type="float" office:value="90158.25" table:style-name="ce21">
            <text:p><text:s/>90 158,25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4">
            <text:p>57:27:0010407:7</text:p>
          </table:table-cell>
          <table:table-cell office:value-type="float" office:value="446638.5" table:style-name="ce19">
            <text:p><text:s/>446 638,5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5">
            <text:p>57:01:1900201:358</text:p>
          </table:table-cell>
          <table:table-cell office:value-type="float" office:value="263591.12" table:style-name="ce19">
            <text:p><text:s/>263 591,12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6">
            <text:p>57:15:0000000:1632</text:p>
          </table:table-cell>
          <table:table-cell office:value-type="float" office:value="364375.96" table:style-name="ce21">
            <text:p><text:s/>364 375,96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7">
            <text:p>57:10:1870201:213</text:p>
          </table:table-cell>
          <table:table-cell office:value-type="float" office:value="1128982.5" table:style-name="ce19">
            <text:p><text:s/>1 128 982,5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8">
            <text:p>57:25:0021104:4448</text:p>
          </table:table-cell>
          <table:table-cell office:value-type="float" office:value="8130870.7199999997" table:style-name="ce19">
            <text:p><text:s/>8 130 870,72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9">
            <text:p>57:10:0960101:2280</text:p>
          </table:table-cell>
          <table:table-cell office:value-type="float" office:value="821899.26" table:style-name="ce21">
            <text:p><text:s/>821 899,26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40">
            <text:p>57:10:0000000:3551</text:p>
          </table:table-cell>
          <table:table-cell office:value-type="float" office:value="514816.02" table:style-name="ce19">
            <text:p><text:s/>514 816,02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41">
            <text:p>57:10:2160101:1249</text:p>
          </table:table-cell>
          <table:table-cell office:value-type="float" office:value="1075515.46" table:style-name="ce19">
            <text:p><text:s/>1 075 515,46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2">
            <text:p>57:07:0030201:300</text:p>
          </table:table-cell>
          <table:table-cell office:value-type="float" office:value="758978.19" table:style-name="ce21">
            <text:p><text:s/>758 978,19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3">
            <text:p>57:14:0010205:290</text:p>
          </table:table-cell>
          <table:table-cell office:value-type="float" office:value="842787.04" table:style-name="ce19">
            <text:p><text:s/>842 787,04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4">
            <text:p>57:22:1370101:466</text:p>
          </table:table-cell>
          <table:table-cell office:value-type="float" office:value="588938.64" table:style-name="ce19">
            <text:p><text:s/>588 938,64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5">
            <text:p>57:25:0021504:317</text:p>
          </table:table-cell>
          <table:table-cell office:value-type="float" office:value="2484783.04" table:style-name="ce19">
            <text:p><text:s/>2 484 783,04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6">
            <text:p>57:16:0010301:1332</text:p>
          </table:table-cell>
          <table:table-cell office:value-type="float" office:value="1287896.6100000001" table:style-name="ce21">
            <text:p><text:s/>1 287 896,61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7">
            <text:p>57:20:0010305:66</text:p>
          </table:table-cell>
          <table:table-cell office:value-type="float" office:value="817445.92" table:style-name="ce19">
            <text:p><text:s/>817 445,92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8">
            <text:p>57:07:0040301:465</text:p>
          </table:table-cell>
          <table:table-cell office:value-type="float" office:value="59091.199999999997" table:style-name="ce19">
            <text:p><text:s/>59 091,2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9">
            <text:p>57:10:1190101:468</text:p>
          </table:table-cell>
          <table:table-cell office:value-type="float" office:value="327907.46999999997" table:style-name="ce21">
            <text:p><text:s/>327 907,47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50">
            <text:p>57:10:0030801:21229</text:p>
          </table:table-cell>
          <table:table-cell office:value-type="float" office:value="434024.32" table:style-name="ce19">
            <text:p><text:s/>434 024,32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9">
            <text:p>57:10:0040101:11402</text:p>
          </table:table-cell>
          <table:table-cell office:value-type="float" office:value="283488.8" table:style-name="ce19">
            <text:p><text:s/>283 488,8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8">
            <text:p>57:24:0010102:724</text:p>
          </table:table-cell>
          <table:table-cell office:value-type="float" office:value="35017.440000000002" table:style-name="ce21">
            <text:p><text:s/>35 017,44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2">
            <text:p>57:10:0012401:1131</text:p>
          </table:table-cell>
          <table:table-cell office:value-type="float" office:value="86351.4" table:style-name="ce19">
            <text:p><text:s/>86 351,40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3">
            <text:p>57:17:0010216:389</text:p>
          </table:table-cell>
          <table:table-cell office:value-type="float" office:value="51895.85" table:style-name="ce19">
            <text:p><text:s/>51 895,85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4">
            <text:p>57:25:0010709:1438</text:p>
          </table:table-cell>
          <table:table-cell office:value-type="float" office:value="305916.48" table:style-name="ce21">
            <text:p><text:s/>305 916,48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5">
            <text:p>57:25:0010232:59</text:p>
          </table:table-cell>
          <table:table-cell office:value-type="float" office:value="133676.75" table:style-name="ce19">
            <text:p><text:s/>133 676,75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6">
            <text:p>57:27:0020502:70</text:p>
          </table:table-cell>
          <table:table-cell office:value-type="float" office:value="148735.29" table:style-name="ce19">
            <text:p><text:s/>148 735,29<text:s text:c="3"/></text:p>
          </table:table-cell>
          <table:table-cell office:value-type="string" table:style-name="ce11">
            <text:p>11.04.2025</text:p>
          </table:table-cell>
          <table:table-cell office:value-type="string" table:style-name="ce11">
            <text:p>0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7">
            <text:p>57:14:0010201:408</text:p>
          </table:table-cell>
          <table:table-cell office:value-type="float" office:value="12059228.529999999" table:style-name="ce21">
            <text:p><text:s/>12 059 228,53<text:s text:c="3"/></text:p>
          </table:table-cell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0">
            <text:p>57:01:0000000:7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1">
            <text:p>57:02:0170101:2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2">
            <text:p>57:03:0040101: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3">
            <text:p>57:03:0040207:2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4">
            <text:p>57:03:0040211:1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5">
            <text:p>57:03:0120101:5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86">
            <text:p>57:05:0070101:9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7">
            <text:p>57:06:0030301:79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8">
            <text:p>57:06:0030301:79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9">
            <text:p>57:06:0031501:58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0">
            <text:p>57:06:1080101:42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1">
            <text:p>57:07:0040301:20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2">
            <text:p>57:08:0260101:4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3">
            <text:p>57:10:0010101:149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4">
            <text:p>57:10:0021501:56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5">
            <text:p>57:10:0022701:58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6">
            <text:p>57:10:0040101:873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7">
            <text:p>57:10:0050101:617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8">
            <text:p>57:10:0050101:620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9">
            <text:p>57:10:0060701:2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0">
            <text:p>57:10:0100101:105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1">
            <text:p>57:10:0100101:81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2">
            <text:p>57:10:0530101:48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3">
            <text:p>57:10:0570101:359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4">
            <text:p>57:10:0960101:69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5">
            <text:p>57:10:1030101:48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6">
            <text:p>57:10:1090101:36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7">
            <text:p>57:10:1090101:36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8">
            <text:p>57:10:1090101:37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9">
            <text:p>57:10:1090101:37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0">
            <text:p>57:10:1090101:37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1">
            <text:p>57:10:1090101:37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2">
            <text:p>57:10:1090101:43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3">
            <text:p>57:10:1090101:45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4">
            <text:p>57:10:1090101:45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5">
            <text:p>57:10:1090101:45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6">
            <text:p>57:10:1090101:45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7">
            <text:p>57:10:1090101:52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8">
            <text:p>57:10:1090101:52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9">
            <text:p>57:10:1180101:115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0">
            <text:p>57:10:1320101:34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1">
            <text:p>57:10:1360101:1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2">
            <text:p>57:10:1590101:18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3">
            <text:p>57:10:1790101:28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4">
            <text:p>57:10:1930101:59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5">
            <text:p>57:10:1960101: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6">
            <text:p>57:11:0041001:6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27">
            <text:p>57:11:0960301:20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28">
            <text:p>57:11:1690101:14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29">
            <text:p>57:14:0010102:70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0">
            <text:p>57:14:0450102: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1">
            <text:p>57:14:0920101:2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2">
            <text:p>57:14:0920101:29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3">
            <text:p>57:15:1070101:1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4">
            <text:p>57:16:0010202:74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5">
            <text:p>57:16:0040201:1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6">
            <text:p>57:17:0030101:33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37">
            <text:p>57:17:0060101:5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38">
            <text:p>57:17:0660101:4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39">
            <text:p>57:18:1360101:21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0">
            <text:p>57:19:1170101:268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1">
            <text:p>57:19:1170101:269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2">
            <text:p>57:19:1170101:269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3">
            <text:p>57:19:1170101:71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4">
            <text:p>57:20:0470101:13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5">
            <text:p>57:21:0040601:40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6">
            <text:p>57:22:0000000:185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47">
            <text:p>57:22:0940101:5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48">
            <text:p>57:22:1140102:83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49">
            <text:p>57:22:1140102:83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0">
            <text:p>57:22:1140102:83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1">
            <text:p>57:23:0590101:5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2">
            <text:p>57:23:0800101:4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3">
            <text:p>57:23:0830101:21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4">
            <text:p>57:25:0020405:3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5">
            <text:p>57:25:0020504:1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6">
            <text:p>57:25:0021530:1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7">
            <text:p>57:25:0031203:49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8">
            <text:p>57:25:0040225:5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9">
            <text:p>57:26:0010104:79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0">
            <text:p>57:26:0010301:72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1">
            <text:p>57:26:0010506:2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2">
            <text:p>57:27:0020308:31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3">
            <text:p>57:10:0060701:23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64">
            <text:p>57:25:0021419:27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65">
            <text:p>57:25:0010725:157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6">
            <text:p>57:10:1910801:16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7">
            <text:p>57:25:0040408:346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8">
            <text:p>57:19:0380101:43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9">
            <text:p>57:10:0060701:22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0">
            <text:p>57:10:0040101:484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1">
            <text:p>57:15:0430101:45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2">
            <text:p>57:25:0020228:6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3">
            <text:p>57:25:0021543:3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4">
            <text:p>57:10:1960101:20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5">
            <text:p>57:16:0000000:32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6">
            <text:p>57:10:0000000:152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7">
            <text:p>57:25:0031203:68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8">
            <text:p>57:03:0120101:21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9">
            <text:p>57:10:0960101:227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0">
            <text:p>57:01:1630201:13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1">
            <text:p>57:10:0960101:132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2">
            <text:p>57:10:1360101:44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3">
            <text:p>57:11:1400102:14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4">
            <text:p>57:10:0570101:225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5">
            <text:p>57:10:1330101:162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6">
            <text:p>57:25:0021530:5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87">
            <text:p>57:26:0010326:113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88">
            <text:p>57:25:0021201:177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89">
            <text:p>57:10:0021501:57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90">
            <text:p>57:17:0870101:26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91">
            <text:p>57:10:0022701:62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92">
            <text:p>57:25:0020318:4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93">
            <text:p>57:19:0170101:1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94">
            <text:p>57:10:0430101:23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95">
            <text:p>57:10:1790101:22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96">
            <text:p>57:23:0010301:78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97">
            <text:p>57:15:0030402:89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98">
            <text:p>57:10:1090101:198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62">
            <text:p>57:10:0100101:61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63">
            <text:p>57:25:0010308:139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64">
            <text:p>57:25:0030107:26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65">
            <text:p>57:15:1070101:26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66">
            <text:p>57:10:0010201:932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67">
            <text:p>57:10:0030801:2084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68">
            <text:p>57:10:0030801:2079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69">
            <text:p>57:10:0030801:2082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70">
            <text:p>57:27:0020104:6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71">
            <text:p>57:16:0010202:63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72">
            <text:p>57:25:0040308:65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73">
            <text:p>57:25:0040301:27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74">
            <text:p>57:25:0020315:48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75">
            <text:p>57:25:0020316:18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76">
            <text:p>57:10:0030801:389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77">
            <text:p>57:25:0021304:19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78">
            <text:p>57:25:0030403:102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79">
            <text:p>57:25:0010510:67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80">
            <text:p>57:14:0900101:26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81">
            <text:p>57:10:0030801:308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82">
            <text:p>57:25:0010704:63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83">
            <text:p>57:25:0021104:259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84">
            <text:p>57:16:0010202:63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85">
            <text:p>57:25:0010707:33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86">
            <text:p>57:26:0010311:30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87">
            <text:p>57:10:0030801:2082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88">
            <text:p>57:10:0040101:641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89">
            <text:p>57:10:0010201:908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90">
            <text:p>57:10:1090101:161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91">
            <text:p>57:10:1090101:73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92">
            <text:p>57:10:1090101:208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93">
            <text:p>57:10:1320101:56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94">
            <text:p>57:10:1180101:69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95">
            <text:p>57:10:1320101:51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96">
            <text:p>57:10:1090101:208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97">
            <text:p>57:10:1110101:80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98">
            <text:p>57:10:1090101:60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99">
            <text:p>57:10:1320101:53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00">
            <text:p>57:10:1090101:63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01">
            <text:p>57:10:1090101:68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02">
            <text:p>57:10:1330101:75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03">
            <text:p>57:10:1320101:51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04">
            <text:p>57:15:0030202:22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05">
            <text:p>57:10:1320101:60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06">
            <text:p>57:20:0470101:11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07">
            <text:p>57:10:1320101:45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08">
            <text:p>57:10:1090101:70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09">
            <text:p>57:10:1090101:208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10">
            <text:p>57:10:1090101:207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11">
            <text:p>57:10:1110101:80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12">
            <text:p>57:10:1660101:145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13">
            <text:p>57:10:1660101:144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14">
            <text:p>57:10:1660101:149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15">
            <text:p>57:10:1660101:146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616">
            <text:p>57:10:1660101:129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617">
            <text:p>57:10:1660101:143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618">
            <text:p>57:10:1660101:131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619">
            <text:p>57:10:1660101:146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620">
            <text:p>57:10:1660101:206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621">
            <text:p>57:10:1660101:147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622">
            <text:p>57:10:1660101:207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23">
            <text:p>57:10:1660101:131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24">
            <text:p>57:10:1660101:131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25">
            <text:p>57:10:1660101:149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26">
            <text:p>57:10:1660101:148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27">
            <text:p>57:10:1660101:147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28">
            <text:p>57:10:1660101:207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29">
            <text:p>57:10:1660101:207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30">
            <text:p>57:10:1660101:143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31">
            <text:p>57:10:1660101:129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32">
            <text:p>57:10:1660101:128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33">
            <text:p>57:10:1660101:146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34">
            <text:p>57:10:1660101:129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35">
            <text:p>57:10:1660101:145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36">
            <text:p>57:10:1660101:132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37">
            <text:p>57:10:1660101:150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38">
            <text:p>57:10:1660101:146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39">
            <text:p>57:10:1660101:131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40">
            <text:p>57:10:1660101:206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41">
            <text:p>57:10:1660101:207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42">
            <text:p>57:10:1660101:149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43">
            <text:p>57:10:1660101:207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44">
            <text:p>57:10:1660101:131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45">
            <text:p>57:10:1660101:132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46">
            <text:p>57:18:0070414:4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47">
            <text:p>57:10:1660101:129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48">
            <text:p>57:10:1660101:131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49">
            <text:p>57:10:1660101:206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50">
            <text:p>57:10:1660101:148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51">
            <text:p>57:10:1660101:149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52">
            <text:p>57:10:1660101:147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53">
            <text:p>57:10:1660101:128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54">
            <text:p>57:10:1660101:132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55">
            <text:p>57:10:1660101:130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56">
            <text:p>57:10:1660101:143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57">
            <text:p>57:10:1660101:129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58">
            <text:p>57:10:1660101:150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59">
            <text:p>57:10:1660101:148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60">
            <text:p>57:25:0000000:432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61">
            <text:p>57:10:1090101:169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62">
            <text:p>57:10:1090101:89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63">
            <text:p>57:10:1090101:89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64">
            <text:p>57:10:1090101:89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65">
            <text:p>57:10:1090101:90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66">
            <text:p>57:10:1090101:90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67">
            <text:p>57:10:1090101:90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68">
            <text:p>57:10:1090101:90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69">
            <text:p>57:10:1090101:90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70">
            <text:p>57:10:1090101:166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71">
            <text:p>57:10:1090101:172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72">
            <text:p>57:10:1090101:172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73">
            <text:p>57:10:1090101:172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74">
            <text:p>57:10:1090101:173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75">
            <text:p>57:10:1090101:173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76">
            <text:p>57:10:1090101:173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77">
            <text:p>57:10:1090101:173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78">
            <text:p>57:10:1090101:173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79">
            <text:p>57:10:1090101:173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80">
            <text:p>57:10:1090101:173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81">
            <text:p>57:10:1090101:186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82">
            <text:p>57:10:1090101:186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83">
            <text:p>57:10:1090101:200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84">
            <text:p>57:10:1090101:206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85">
            <text:p>57:10:1110101:127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86">
            <text:p>57:10:1110101:127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87">
            <text:p>57:10:1110101:91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88">
            <text:p>57:10:1110101:91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89">
            <text:p>57:10:1110101:91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90">
            <text:p>57:10:1110101:91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91">
            <text:p>57:10:1110101:92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92">
            <text:p>57:10:1110101:92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93">
            <text:p>57:10:1110101:92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94">
            <text:p>57:10:1110101:92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95">
            <text:p>57:10:1110101:92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96">
            <text:p>57:10:1110101:92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97">
            <text:p>57:10:1110101:92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98">
            <text:p>57:10:1090101:184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99">
            <text:p>57:10:1090101:185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700">
            <text:p>57:10:1090101:185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701">
            <text:p>57:10:1090101:185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702">
            <text:p>57:10:1090101:199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703">
            <text:p>57:10:1090101:199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704">
            <text:p>57:10:1090101:224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705">
            <text:p>57:10:1090101:251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706">
            <text:p>57:10:1320101:100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707">
            <text:p>57:10:1320101:105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708">
            <text:p>57:10:1320101:112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709">
            <text:p>57:10:1320101:116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710">
            <text:p>57:10:1320101:116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711">
            <text:p>57:10:1320101:116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712">
            <text:p>57:10:1320101:117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713">
            <text:p>57:10:1320101:117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714">
            <text:p>57:10:1320101:70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715">
            <text:p>57:10:1320101:70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716">
            <text:p>57:10:1320101:70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717">
            <text:p>57:10:1320101:70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718">
            <text:p>57:10:1320101:70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719">
            <text:p>57:10:1320101:70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720">
            <text:p>57:10:1320101:70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721">
            <text:p>57:10:1320101:70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722">
            <text:p>57:10:1320101:91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723">
            <text:p>57:10:1320101:98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724">
            <text:p>57:10:1320101:63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725">
            <text:p>57:10:1320101:64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726">
            <text:p>57:10:1320101:64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727">
            <text:p>57:10:1320101:64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728">
            <text:p>57:10:1320101:64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729">
            <text:p>57:10:1320101:64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730">
            <text:p>57:10:1320101:64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731">
            <text:p>57:10:1320101:64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732">
            <text:p>57:10:1320101:64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733">
            <text:p>57:10:1320101:64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734">
            <text:p>57:10:1320101:65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735">
            <text:p>57:10:1320101:65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736">
            <text:p>57:10:1320101:65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737">
            <text:p>57:10:1320101:65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738">
            <text:p>57:10:1320101:65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739">
            <text:p>57:10:1320101:90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740">
            <text:p>57:10:1090101:161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741">
            <text:p>57:10:1090101:161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742">
            <text:p>57:10:1090101:173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743">
            <text:p>57:10:1090101:173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744">
            <text:p>57:10:1090101:173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745">
            <text:p>57:10:1090101:174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746">
            <text:p>57:10:1090101:174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747">
            <text:p>57:10:1090101:174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748">
            <text:p>57:10:1090101:174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749">
            <text:p>57:10:1090101:174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750">
            <text:p>57:10:1090101:174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751">
            <text:p>57:10:1090101:174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752">
            <text:p>57:10:1090101:174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753">
            <text:p>57:10:1090101:174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754">
            <text:p>57:10:1090101:175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755">
            <text:p>57:10:1090101:175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756">
            <text:p>57:10:1090101:175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757">
            <text:p>57:10:1090101:175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78">
            <text:p>57:10:1090101:175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79">
            <text:p>57:10:1090101:179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80">
            <text:p>57:10:1090101:179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81">
            <text:p>57:10:1090101:179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82">
            <text:p>57:10:1090101:179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83">
            <text:p>57:10:1090101:180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84">
            <text:p>57:10:1090101:180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85">
            <text:p>57:10:1090101:180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86">
            <text:p>57:10:1090101:180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87">
            <text:p>57:10:1090101:180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88">
            <text:p>57:10:1090101:180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89">
            <text:p>57:10:1090101:180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90">
            <text:p>57:10:1090101:180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91">
            <text:p>57:10:1090101:180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92">
            <text:p>57:10:1090101:180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93">
            <text:p>57:10:1090101:181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94">
            <text:p>57:10:1090101:181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95">
            <text:p>57:10:1090101:181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96">
            <text:p>57:10:1090101:181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97">
            <text:p>57:10:1090101:181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98">
            <text:p>57:10:1090101:181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99">
            <text:p>57:10:1090101:186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00">
            <text:p>57:10:1090101:201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01">
            <text:p>57:10:1090101:202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02">
            <text:p>57:10:1090101:203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03">
            <text:p>57:10:1090101:210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04">
            <text:p>57:10:1090101:210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505">
            <text:p>57:10:1090101:216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50">
            <text:p>57:10:1090101:224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51">
            <text:p>57:10:1180101:106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52">
            <text:p>57:10:1180101:106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53">
            <text:p>57:10:1180101:126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54">
            <text:p>57:10:1180101:156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55">
            <text:p>57:10:1180101:84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56">
            <text:p>57:10:1180101:84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57">
            <text:p>57:10:1180101:84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58">
            <text:p>57:10:1180101:84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59">
            <text:p>57:10:1180101:84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60">
            <text:p>57:10:1180101:84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61">
            <text:p>57:10:1180101:84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62">
            <text:p>57:10:1180101:84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63">
            <text:p>57:10:1180101:85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64">
            <text:p>57:10:1180101:85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65">
            <text:p>57:10:1180101:85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66">
            <text:p>57:10:1180101:85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67">
            <text:p>57:10:1180101:85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68">
            <text:p>57:10:1180101:85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69">
            <text:p>57:10:1320101:68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70">
            <text:p>57:10:1320101:80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71">
            <text:p>57:10:1320101:80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72">
            <text:p>57:10:1320101:80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73">
            <text:p>57:10:1320101:80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74">
            <text:p>57:10:1320101:80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75">
            <text:p>57:10:1320101:80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76">
            <text:p>57:10:1320101:80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77">
            <text:p>57:10:1090101:170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390">
            <text:p>57:10:1090101:170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391">
            <text:p>57:10:1090101:170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392">
            <text:p>57:10:1090101:170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393">
            <text:p>57:10:1090101:175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394">
            <text:p>57:10:1090101:182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395">
            <text:p>57:10:1090101:182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396">
            <text:p>57:10:1090101:182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397">
            <text:p>57:10:1090101:182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398">
            <text:p>57:10:1090101:183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399">
            <text:p>57:10:1090101:183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00">
            <text:p>57:10:1090101:186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01">
            <text:p>57:10:1090101:186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02">
            <text:p>57:10:1090101:200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03">
            <text:p>57:10:1090101:209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04">
            <text:p>57:10:1090101:223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05">
            <text:p>57:15:0030202:35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06">
            <text:p>57:15:0030202:38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07">
            <text:p>57:15:0030202:38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08">
            <text:p>57:10:0040101:674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09">
            <text:p>57:10:0040101:674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10">
            <text:p>57:25:0020318:8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11">
            <text:p>57:25:0020318:8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12">
            <text:p>57:10:1090101:90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13">
            <text:p>57:10:1090101:90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14">
            <text:p>57:10:1090101:90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15">
            <text:p>57:10:1090101:90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16">
            <text:p>57:10:1090101:90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17">
            <text:p>57:10:1090101:91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335">
            <text:p>57:10:1090101:91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336">
            <text:p>57:10:1090101:91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337">
            <text:p>57:10:1090101:91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338">
            <text:p>57:10:1090101:91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339">
            <text:p>57:10:1090101:91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340">
            <text:p>57:10:1090101:91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341">
            <text:p>57:10:1090101:91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342">
            <text:p>57:10:1090101:91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343">
            <text:p>57:10:1090101:91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344">
            <text:p>57:10:1090101:92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345">
            <text:p>57:10:1320101:76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346">
            <text:p>57:10:1320101:76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347">
            <text:p>57:10:1320101:76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348">
            <text:p>57:10:1320101:76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349">
            <text:p>57:10:1320101:76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350">
            <text:p>57:10:1320101:76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351">
            <text:p>57:10:1320101:76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352">
            <text:p>57:10:1320101:76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353">
            <text:p>57:10:1320101:76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354">
            <text:p>57:10:1320101:77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355">
            <text:p>57:10:1320101:77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356">
            <text:p>57:10:1320101:77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357">
            <text:p>57:10:1320101:77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358">
            <text:p>57:10:1320101:77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359">
            <text:p>57:10:1320101:77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360">
            <text:p>57:10:1320101:77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361">
            <text:p>57:10:1320101:77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362">
            <text:p>57:10:1320101:77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279">
            <text:p>57:10:1110101:124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280">
            <text:p>57:10:1110101:125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281">
            <text:p>57:10:1110101:126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282">
            <text:p>57:10:1110101:126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283">
            <text:p>57:10:1110101:126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284">
            <text:p>57:10:1110101:127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285">
            <text:p>57:10:1110101:129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286">
            <text:p>57:10:1110101:129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287">
            <text:p>57:10:1110101:130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288">
            <text:p>57:10:1110101:87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289">
            <text:p>57:10:1110101:87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290">
            <text:p>57:10:1110101:87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291">
            <text:p>57:10:1110101:87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292">
            <text:p>57:10:1110101:87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293">
            <text:p>57:10:1110101:87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294">
            <text:p>57:10:1110101:87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295">
            <text:p>57:10:1110101:88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296">
            <text:p>57:10:1110101:88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297">
            <text:p>57:10:1110101:88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298">
            <text:p>57:10:1110101:88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299">
            <text:p>57:10:1110101:88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300">
            <text:p>57:10:1110101:88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301">
            <text:p>57:10:1110101:88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302">
            <text:p>57:10:1110101:88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303">
            <text:p>57:10:1110101:88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304">
            <text:p>57:10:1110101:89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305">
            <text:p>57:10:1110101:89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306">
            <text:p>57:10:1110101:89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251">
            <text:p>57:10:1110101:89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252">
            <text:p>57:10:1110101:89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253">
            <text:p>57:10:1110101:89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254">
            <text:p>57:10:1110101:89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255">
            <text:p>57:10:1110101:89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256">
            <text:p>57:10:1110101:89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257">
            <text:p>57:10:1110101:90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258">
            <text:p>57:10:1110101:90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259">
            <text:p>57:10:1110101:90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260">
            <text:p>57:10:1110101:90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261">
            <text:p>57:10:1110101:90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262">
            <text:p>57:10:1110101:90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263">
            <text:p>57:10:1110101:90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264">
            <text:p>57:10:1090101:95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265">
            <text:p>57:10:1090101:95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266">
            <text:p>57:10:1090101:95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267">
            <text:p>57:10:1090101:95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268">
            <text:p>57:10:1090101:95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269">
            <text:p>57:10:1090101:95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270">
            <text:p>57:10:1090101:96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271">
            <text:p>57:10:1090101:96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272">
            <text:p>57:10:1090101:96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273">
            <text:p>57:10:1090101:96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274">
            <text:p>57:10:1090101:96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275">
            <text:p>57:10:1090101:96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276">
            <text:p>57:10:1090101:96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277">
            <text:p>57:10:1090101:96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278">
            <text:p>57:10:1090101:96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307">
            <text:p>57:10:1090101:96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308">
            <text:p>57:10:1090101:97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309">
            <text:p>57:10:1090101:97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310">
            <text:p>57:10:1090101:97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311">
            <text:p>57:10:1090101:97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312">
            <text:p>57:10:1090101:97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313">
            <text:p>57:10:1090101:97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314">
            <text:p>57:10:1090101:97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315">
            <text:p>57:10:1090101:97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316">
            <text:p>57:10:1090101:97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317">
            <text:p>57:10:1090101:97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318">
            <text:p>57:10:1090101:98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319">
            <text:p>57:10:1090101:163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320">
            <text:p>57:10:1090101:164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321">
            <text:p>57:10:1090101:165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322">
            <text:p>57:10:1090101:166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323">
            <text:p>57:10:1090101:167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324">
            <text:p>57:10:1090101:167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325">
            <text:p>57:10:1090101:167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326">
            <text:p>57:10:1090101:167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327">
            <text:p>57:10:1090101:167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328">
            <text:p>57:10:1090101:167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329">
            <text:p>57:10:1090101:167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330">
            <text:p>57:10:1090101:167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331">
            <text:p>57:10:1090101:167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332">
            <text:p>57:10:1090101:176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333">
            <text:p>57:10:1090101:176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334">
            <text:p>57:10:1090101:176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363">
            <text:p>57:10:1090101:176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364">
            <text:p>57:10:1090101:176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365">
            <text:p>57:10:1090101:176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366">
            <text:p>57:10:1090101:177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367">
            <text:p>57:10:1090101:177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368">
            <text:p>57:10:1090101:177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369">
            <text:p>57:10:1090101:177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370">
            <text:p>57:10:1090101:177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371">
            <text:p>57:10:1090101:177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372">
            <text:p>57:10:1090101:177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373">
            <text:p>57:10:1090101:177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374">
            <text:p>57:10:1090101:177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375">
            <text:p>57:10:1090101:177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376">
            <text:p>57:10:1090101:178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377">
            <text:p>57:10:1090101:178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378">
            <text:p>57:10:1090101:178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379">
            <text:p>57:10:1090101:178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380">
            <text:p>57:10:1090101:178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381">
            <text:p>57:10:1090101:178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382">
            <text:p>57:10:1090101:178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383">
            <text:p>57:10:1090101:178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384">
            <text:p>57:10:1090101:178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385">
            <text:p>57:10:1090101:179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386">
            <text:p>57:10:1090101:179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387">
            <text:p>57:10:1090101:179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388">
            <text:p>57:10:1090101:179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389">
            <text:p>57:10:1090101:179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418">
            <text:p>57:10:1090101:179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419">
            <text:p>57:10:1090101:186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420">
            <text:p>57:10:1090101:186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421">
            <text:p>57:10:1090101:186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422">
            <text:p>57:10:1090101:186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423">
            <text:p>57:10:1090101:188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424">
            <text:p>57:10:1090101:188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425">
            <text:p>57:10:1090101:198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426">
            <text:p>57:10:1090101:201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427">
            <text:p>57:10:1090101:201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428">
            <text:p>57:10:1090101:206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429">
            <text:p>57:10:1090101:206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430">
            <text:p>57:10:1090101:206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431">
            <text:p>57:10:1090101:209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432">
            <text:p>57:10:1090101:210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433">
            <text:p>57:10:1090101:210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434">
            <text:p>57:10:1090101:224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435">
            <text:p>57:10:1090101:258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436">
            <text:p>57:10:1090101:265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437">
            <text:p>57:10:1090101:266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438">
            <text:p>57:10:1090101:286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439">
            <text:p>57:10:1090101:295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440">
            <text:p>57:10:1330101:104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441">
            <text:p>57:10:1330101:93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442">
            <text:p>57:10:1330101:93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443">
            <text:p>57:10:1330101:93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444">
            <text:p>57:10:1330101:93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445">
            <text:p>57:10:1330101:93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446">
            <text:p>57:10:1330101:94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447">
            <text:p>57:10:1330101:94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448">
            <text:p>57:10:1090101:88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449">
            <text:p>57:10:1090101:88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543">
            <text:p>57:10:1090101:89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544">
            <text:p>57:10:1090101:89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545">
            <text:p>57:10:1090101:89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546">
            <text:p>57:10:1090101:89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547">
            <text:p>57:10:1320101:105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548">
            <text:p>57:10:1320101:106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549">
            <text:p>57:10:1320101:108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533">
            <text:p>57:10:1320101:113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534">
            <text:p>57:10:1320101:114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535">
            <text:p>57:10:1320101:114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536">
            <text:p>57:10:1320101:114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537">
            <text:p>57:10:1320101:115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523">
            <text:p>57:10:1320101:69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524">
            <text:p>57:10:1320101:69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525">
            <text:p>57:10:1320101:69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526">
            <text:p>57:10:1320101:69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527">
            <text:p>57:10:1320101:69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513">
            <text:p>57:10:1320101:69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514">
            <text:p>57:10:1320101:84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515">
            <text:p>57:10:1320101:91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516">
            <text:p>57:10:1320101:91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517">
            <text:p>57:10:1090101:118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506">
            <text:p>57:10:1090101:119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507">
            <text:p>57:10:1090101:119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508">
            <text:p>57:10:1090101:119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509">
            <text:p>57:10:1090101:119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510">
            <text:p>57:10:1090101:119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511">
            <text:p>57:10:1090101:119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512">
            <text:p>57:10:1090101:119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518">
            <text:p>57:10:1090101:181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519">
            <text:p>57:10:1090101:87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520">
            <text:p>57:10:1090101:87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521">
            <text:p>57:10:1090101:87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522">
            <text:p>57:10:1090101:87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528">
            <text:p>57:10:1090101:87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529">
            <text:p>57:10:1090101:88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530">
            <text:p>57:10:1090101:88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531">
            <text:p>57:10:0790101:33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532">
            <text:p>57:10:1320101:72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538">
            <text:p>57:10:1320101:726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539">
            <text:p>57:10:1320101:72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540">
            <text:p>57:10:1320101:72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541">
            <text:p>57:10:1320101:72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542">
            <text:p>57:10:1320101:73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555">
            <text:p>57:10:1320101:731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556">
            <text:p>57:10:1320101:732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557">
            <text:p>57:10:1320101:733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558">
            <text:p>57:10:1320101:734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559">
            <text:p>57:10:1320101:735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561">
            <text:p>57:10:1320101:737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560">
            <text:p>57:10:1320101:738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554">
            <text:p>57:10:1320101:73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553">
            <text:p>57:10:1320101:74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552">
            <text:p>57:10:1320101:910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550">
            <text:p>57:25:0020129:359</text:p>
          </table:table-cell>
          <table:table-cell table:style-name="ce27"/>
          <table:table-cell office:value-type="string" table:style-name="ce13">
            <text:p>11.04.2025</text:p>
          </table:table-cell>
          <table:table-cell office:value-type="string" table:style-name="ce13">
            <text:p>09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5A3E1F88ABB442D05950FEA135653BB53037BB3490D0CD6FA0749A3A3D18D2E84C49256AE8820CAE272F31EC4A17D0AE84439C2B41EFDF7B63A725C9EDA9CC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5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75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758"/>
          <table:table-cell table:number-columns-repeated="16382"/>
        </table:table-row>
        <table:table-row table:number-rows-repeated="1047764" table:style-name="ro7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22T12:35:12Z</dc:date>
    <meta:editing-cycles>10</meta:editing-cycles>
  </office:meta>
</office:document-meta>
</file>