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025:$B$1048576, B2)+COUNTIF($B$1:$B$16, B2)+COUNTIF($B$109:$B$111, B2)&gt;1,NOT(ISBLANK(B2))))" style:apply-style-name="cf1" style:base-cell-address="Акт.B2"/>
      <style:map style:condition="is-true-formula(msoxl:AND(COUNTIF($B$1025:$B$1048576, B2)+COUNTIF($B$1:$B$16, B2)+COUNTIF($B$109:$B$111, B2)&gt;1,NOT(ISBLANK(B2))))" style:apply-style-name="cf1" style:base-cell-address="Акт.B2"/>
      <style:map style:condition="is-true-formula(msoxl:AND(COUNTIF($B$1025:$B$1048576, B2)+COUNTIF($B$1:$B$16, B2)+COUNTIF($B$109:$B$111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025:$B$1048576, B2)+COUNTIF($B$1:$B$16, B2)+COUNTIF($B$109:$B$111, B2)&gt;1,NOT(ISBLANK(B2))))" style:apply-style-name="cf1" style:base-cell-address="Акт.B2"/>
      <style:map style:condition="is-true-formula(msoxl:AND(COUNTIF($B$1025:$B$1048576, B3)+COUNTIF($B$1:$B$16, B3)+COUNTIF($B$109:$B$111, B3)&gt;1,NOT(ISBLANK(B3))))" style:apply-style-name="cf1" style:base-cell-address="Акт.B3"/>
      <style:map style:condition="is-true-formula(msoxl:AND(COUNTIF($B$1025:$B$1048576, B3)+COUNTIF($B$1:$B$16, B3)+COUNTIF($B$109:$B$111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025:$B$1048576, B3)+COUNTIF($B$1:$B$16, B3)+COUNTIF($B$109:$B$111, B3)&gt;1,NOT(ISBLANK(B3))))" style:apply-style-name="cf1" style:base-cell-address="Акт.B3"/>
      <style:map style:condition="is-true-formula(msoxl:AND(COUNTIF($B$1025:$B$1048576, B12)+COUNTIF($B$1:$B$16, B12)+COUNTIF($B$109:$B$111, B12)&gt;1,NOT(ISBLANK(B12))))" style:apply-style-name="cf1" style:base-cell-address="Акт.B12"/>
      <style:map style:condition="is-true-formula(msoxl:AND(COUNTIF($B$1025:$B$1048576, B12)+COUNTIF($B$1:$B$16, B12)+COUNTIF($B$109:$B$111, B12)&gt;1,NOT(ISBLANK(B12))))" style:apply-style-name="cf1" style:base-cell-address="Акт.B12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025:$B$1048576, B16)+COUNTIF($B$1:$B$16, B16)+COUNTIF($B$109:$B$111, B16)&gt;1,NOT(ISBLANK(B16))))" style:apply-style-name="cf1" style:base-cell-address="Акт.B16"/>
      <style:map style:condition="is-true-formula(msoxl:AND(COUNTIF($B$1025:$B$1048576, B16)+COUNTIF($B$1:$B$16, B16)+COUNTIF($B$109:$B$111, B16)&gt;1,NOT(ISBLANK(B16))))" style:apply-style-name="cf1" style:base-cell-address="Акт.B16"/>
      <style:map style:condition="is-true-formula(msoxl:AND(COUNTIF($B$1025:$B$1048576, B16)+COUNTIF($B$1:$B$16, B16)+COUNTIF($B$109:$B$111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</style:style>
    <style:style style:name="ce267" style:family="table-cell">
      <style:map style:condition="is-true-formula(msoxl:AND(COUNTIF($B$1025:$B$1048576, B1032)+COUNTIF($B$1:$B$16, B1032)+COUNTIF($B$109:$B$111, B1032)&gt;1,NOT(ISBLANK(B1032))))" style:apply-style-name="cf1" style:base-cell-address="Акт.B1032"/>
      <style:map style:condition="is-true-formula(msoxl:AND(COUNTIF($B$1025:$B$1048576, B1038)+COUNTIF($B$1:$B$16, B1038)+COUNTIF($B$109:$B$111, B1038)&gt;1,NOT(ISBLANK(B1038))))" style:apply-style-name="cf1" style:base-cell-address="Акт.B1038"/>
      <style:map style:condition="is-true-formula(msoxl:AND(COUNTIF($B$1025:$B$1048576, B2)+COUNTIF($B$1:$B$16, B2)+COUNTIF($B$109:$B$111, B2)&gt;1,NOT(ISBLANK(B2))))" style:apply-style-name="cf1" style:base-cell-address="Акт.B2"/>
    </style:style>
    <style:style style:name="ce268" style:family="table-cell" style:parent-style-name="Default" style:data-style-name="N0">
      <style:table-cell-properties style:vertical-align="automatic"/>
      <style:map style:condition="is-true-formula(msoxl:AND(COUNTIF($B$1025:$B$1048576, B1032)+COUNTIF($B$1:$B$16, B1032)+COUNTIF($B$109:$B$111, B1032)&gt;1,NOT(ISBLANK(B1032))))" style:apply-style-name="cf1" style:base-cell-address="Акт.B1032"/>
      <style:map style:condition="is-true-formula(msoxl:AND(COUNTIF($B$1025:$B$1048576, B16)+COUNTIF($B$1:$B$16, B16)+COUNTIF($B$109:$B$111, B16)&gt;1,NOT(ISBLANK(B16))))" style:apply-style-name="cf1" style:base-cell-address="Акт.B16"/>
      <style:map style:condition="is-true-formula(msoxl:AND(COUNTIF($B$1025:$B$1048576, B1032)+COUNTIF($B$1:$B$16, B1032)+COUNTIF($B$109:$B$111, B1032)&gt;1,NOT(ISBLANK(B1032))))" style:apply-style-name="cf1" style:base-cell-address="Акт.B1032"/>
    </style:style>
    <style:style style:name="ce2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2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9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9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9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9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9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9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9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9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9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9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9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9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9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9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9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9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9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9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10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10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10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10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10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10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10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10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10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10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10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10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10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10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10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10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10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10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10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10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10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10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10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10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10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10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10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10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10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10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10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10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10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10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10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10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10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10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10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10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10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10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10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10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10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10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10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101</text:p>
          </table:table-cell>
          <table:table-cell table:style-name="ce7"/>
          <table:table-cell table:style-name="ce8"/>
          <table:table-cell office:value-type="date" office:date-value="2025-04-22T00:00:00" table:style-name="ce9">
            <text:p>22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2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" table:style-name="ce12">
            <text:p>9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13" table:style-name="ce12">
            <text:p>91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5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3">
            <text:p>57:01:1510101:155</text:p>
          </table:table-cell>
          <table:table-cell office:value-type="float" office:value="297844" table:style-name="ce19">
            <text:p><text:s/>297 844,0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4">
            <text:p>57:04:0010426:274</text:p>
          </table:table-cell>
          <table:table-cell office:value-type="float" office:value="94848.93" table:style-name="ce21">
            <text:p><text:s/>94 848,93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5">
            <text:p>57:05:0290101:392</text:p>
          </table:table-cell>
          <table:table-cell office:value-type="float" office:value="552441.44999999995" table:style-name="ce19">
            <text:p><text:s/>552 441,45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6">
            <text:p>57:06:0031501:110</text:p>
          </table:table-cell>
          <table:table-cell office:value-type="float" office:value="83637.149999999994" table:style-name="ce19">
            <text:p><text:s/>83 637,15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7">
            <text:p>57:06:0031501:111</text:p>
          </table:table-cell>
          <table:table-cell office:value-type="float" office:value="85188.87" table:style-name="ce21">
            <text:p><text:s/>85 188,87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8">
            <text:p>57:06:0100101:447</text:p>
          </table:table-cell>
          <table:table-cell office:value-type="float" office:value="58275.62" table:style-name="ce19">
            <text:p><text:s/>58 275,62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9">
            <text:p>57:06:0520101:727</text:p>
          </table:table-cell>
          <table:table-cell office:value-type="float" office:value="46650.7" table:style-name="ce19">
            <text:p><text:s/>46 650,7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0">
            <text:p>57:07:0000000:47</text:p>
          </table:table-cell>
          <table:table-cell office:value-type="float" office:value="9838.2800000000007" table:style-name="ce21">
            <text:p><text:s/>9 838,28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1">
            <text:p>57:07:0000000:69</text:p>
          </table:table-cell>
          <table:table-cell office:value-type="float" office:value="2165.89" table:style-name="ce19">
            <text:p><text:s/>2 165,89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2">
            <text:p>57:07:0000000:84</text:p>
          </table:table-cell>
          <table:table-cell office:value-type="float" office:value="1762.08" table:style-name="ce19">
            <text:p><text:s/>1 762,08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3">
            <text:p>57:07:0030401:239</text:p>
          </table:table-cell>
          <table:table-cell office:value-type="float" office:value="56.36" table:style-name="ce21">
            <text:p><text:s/>56,36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4">
            <text:p>57:07:0050211:19</text:p>
          </table:table-cell>
          <table:table-cell office:value-type="float" office:value="207480.5" table:style-name="ce19">
            <text:p><text:s/>207 480,5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5">
            <text:p>57:07:1330101:171</text:p>
          </table:table-cell>
          <table:table-cell office:value-type="float" office:value="619.96" table:style-name="ce19">
            <text:p><text:s/>619,96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6">
            <text:p>57:07:1330101:172</text:p>
          </table:table-cell>
          <table:table-cell office:value-type="float" office:value="1549.9" table:style-name="ce21">
            <text:p><text:s/>1 549,90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7">
            <text:p>57:10:0021801:39</text:p>
          </table:table-cell>
          <table:table-cell office:value-type="float" office:value="187256.4" table:style-name="ce19">
            <text:p><text:s/>187 256,4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8">
            <text:p>57:10:0022901:65</text:p>
          </table:table-cell>
          <table:table-cell office:value-type="float" office:value="180239.4" table:style-name="ce19">
            <text:p><text:s/>180 239,4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9">
            <text:p>57:10:0040801:94</text:p>
          </table:table-cell>
          <table:table-cell office:value-type="float" office:value="106740.48" table:style-name="ce21">
            <text:p><text:s/>106 740,48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60">
            <text:p>57:10:0045401:176</text:p>
          </table:table-cell>
          <table:table-cell office:value-type="float" office:value="169664" table:style-name="ce19">
            <text:p><text:s/>169 664,0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1">
            <text:p>57:10:0045401:177</text:p>
          </table:table-cell>
          <table:table-cell office:value-type="float" office:value="168603.6" table:style-name="ce19">
            <text:p><text:s/>168 603,6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2">
            <text:p>57:10:0045401:178</text:p>
          </table:table-cell>
          <table:table-cell office:value-type="float" office:value="169664" table:style-name="ce19">
            <text:p><text:s/>169 664,0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3">
            <text:p>57:10:0050801:622</text:p>
          </table:table-cell>
          <table:table-cell office:value-type="float" office:value="117296.96000000001" table:style-name="ce21">
            <text:p><text:s/>117 296,96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4">
            <text:p>57:10:0051101:546</text:p>
          </table:table-cell>
          <table:table-cell office:value-type="float" office:value="117357.2" table:style-name="ce19">
            <text:p><text:s/>117 357,2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5">
            <text:p>57:10:0100101:1076</text:p>
          </table:table-cell>
          <table:table-cell office:value-type="float" office:value="159626.94" table:style-name="ce19">
            <text:p><text:s/>159 626,94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6">
            <text:p>57:10:1850101:443</text:p>
          </table:table-cell>
          <table:table-cell office:value-type="float" office:value="8266.7999999999993" table:style-name="ce21">
            <text:p><text:s/>8 266,80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7">
            <text:p>57:10:1910303:1291</text:p>
          </table:table-cell>
          <table:table-cell office:value-type="float" office:value="64719.18" table:style-name="ce19">
            <text:p><text:s/>64 719,18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29">
            <text:p>57:13:0410101:597</text:p>
          </table:table-cell>
          <table:table-cell office:value-type="float" office:value="783179.9" table:style-name="ce19">
            <text:p><text:s/>783 179,9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30">
            <text:p>57:13:0500101:261</text:p>
          </table:table-cell>
          <table:table-cell office:value-type="float" office:value="102857.12" table:style-name="ce21">
            <text:p><text:s/>102 857,12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31">
            <text:p>57:13:0500101:262</text:p>
          </table:table-cell>
          <table:table-cell office:value-type="float" office:value="94890.32" table:style-name="ce19">
            <text:p><text:s/>94 890,32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32">
            <text:p>57:14:0010102:25</text:p>
          </table:table-cell>
          <table:table-cell office:value-type="float" office:value="273067.2" table:style-name="ce19">
            <text:p><text:s/>273 067,2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33">
            <text:p>57:14:0010102:26</text:p>
          </table:table-cell>
          <table:table-cell office:value-type="float" office:value="218929.41" table:style-name="ce21">
            <text:p><text:s/>218 929,41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18">
            <text:p>57:14:0010103:513</text:p>
          </table:table-cell>
          <table:table-cell office:value-type="float" office:value="13962.69" table:style-name="ce19">
            <text:p><text:s/>13 962,69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19">
            <text:p>57:14:0340101:3</text:p>
          </table:table-cell>
          <table:table-cell office:value-type="float" office:value="129017.08" table:style-name="ce19">
            <text:p><text:s/>129 017,08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20">
            <text:p>57:16:0000000:125</text:p>
          </table:table-cell>
          <table:table-cell office:value-type="float" office:value="21241696" table:style-name="ce21">
            <text:p><text:s/>21 241 696,00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21">
            <text:p>57:16:0000000:139</text:p>
          </table:table-cell>
          <table:table-cell office:value-type="float" office:value="10362634.109999999" table:style-name="ce19">
            <text:p><text:s/>10 362 634,11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22">
            <text:p>57:16:0020103:340</text:p>
          </table:table-cell>
          <table:table-cell office:value-type="float" office:value="1339520" table:style-name="ce19">
            <text:p><text:s/>1 339 520,0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8">
            <text:p>57:16:0030101:135</text:p>
          </table:table-cell>
          <table:table-cell office:value-type="float" office:value="265860" table:style-name="ce21">
            <text:p><text:s/>265 860,00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09">
            <text:p>57:16:0230102:237</text:p>
          </table:table-cell>
          <table:table-cell office:value-type="float" office:value="92304" table:style-name="ce19">
            <text:p><text:s/>92 304,0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10">
            <text:p>57:17:0000000:34</text:p>
          </table:table-cell>
          <table:table-cell office:value-type="float" office:value="9447673" table:style-name="ce19">
            <text:p><text:s/>9 447 673,0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11">
            <text:p>57:17:0040101:257</text:p>
          </table:table-cell>
          <table:table-cell office:value-type="float" office:value="388600" table:style-name="ce19">
            <text:p><text:s/>388 600,0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12">
            <text:p>57:19:0010203:550</text:p>
          </table:table-cell>
          <table:table-cell office:value-type="float" office:value="1562566.08" table:style-name="ce21">
            <text:p><text:s/>1 562 566,08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98">
            <text:p>57:19:0010207:19</text:p>
          </table:table-cell>
          <table:table-cell office:value-type="float" office:value="33332.400000000001" table:style-name="ce19">
            <text:p><text:s/>33 332,4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99">
            <text:p>57:19:1170101:2694</text:p>
          </table:table-cell>
          <table:table-cell office:value-type="float" office:value="116956" table:style-name="ce19">
            <text:p><text:s/>116 956,0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00">
            <text:p>57:19:1170101:2695</text:p>
          </table:table-cell>
          <table:table-cell office:value-type="float" office:value="47760" table:style-name="ce21">
            <text:p><text:s/>47 760,00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01">
            <text:p>57:21:0000000:1171</text:p>
          </table:table-cell>
          <table:table-cell office:value-type="float" office:value="3875135.16" table:style-name="ce19">
            <text:p><text:s/>3 875 135,16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02">
            <text:p>57:21:0000000:1172</text:p>
          </table:table-cell>
          <table:table-cell office:value-type="float" office:value="25016834.640000001" table:style-name="ce19">
            <text:p><text:s/>25 016 834,64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86">
            <text:p>57:21:0000000:124</text:p>
          </table:table-cell>
          <table:table-cell office:value-type="float" office:value="6443214.9900000002" table:style-name="ce21">
            <text:p><text:s/>6 443 214,99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87">
            <text:p>57:21:0020501:236</text:p>
          </table:table-cell>
          <table:table-cell office:value-type="float" office:value="1078590" table:style-name="ce19">
            <text:p><text:s/>1 078 590,0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88">
            <text:p>57:22:0020207:1062</text:p>
          </table:table-cell>
          <table:table-cell office:value-type="float" office:value="553871.06999999995" table:style-name="ce19">
            <text:p><text:s/>553 871,07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89">
            <text:p>57:22:0020207:1063</text:p>
          </table:table-cell>
          <table:table-cell office:value-type="float" office:value="355830.51" table:style-name="ce21">
            <text:p><text:s/>355 830,51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90">
            <text:p>57:22:1350101:78</text:p>
          </table:table-cell>
          <table:table-cell office:value-type="float" office:value="333051" table:style-name="ce19">
            <text:p><text:s/>333 051,0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91">
            <text:p>57:23:0940101:297</text:p>
          </table:table-cell>
          <table:table-cell office:value-type="float" office:value="109200" table:style-name="ce19">
            <text:p><text:s/>109 200,0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92">
            <text:p>57:24:0020301:138</text:p>
          </table:table-cell>
          <table:table-cell office:value-type="float" office:value="1863825.88" table:style-name="ce21">
            <text:p><text:s/>1 863 825,88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93">
            <text:p>57:25:0010156:2397</text:p>
          </table:table-cell>
          <table:table-cell office:value-type="float" office:value="66663.75" table:style-name="ce19">
            <text:p><text:s/>66 663,75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94">
            <text:p>57:25:0020610:222</text:p>
          </table:table-cell>
          <table:table-cell office:value-type="float" office:value="1459127.88" table:style-name="ce19">
            <text:p><text:s/>1 459 127,88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95">
            <text:p>57:25:0020610:223</text:p>
          </table:table-cell>
          <table:table-cell office:value-type="float" office:value="1459127.88" table:style-name="ce21">
            <text:p><text:s/>1 459 127,88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96">
            <text:p>57:25:0021409:49</text:p>
          </table:table-cell>
          <table:table-cell office:value-type="float" office:value="214617.72" table:style-name="ce19">
            <text:p><text:s/>214 617,72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97">
            <text:p>57:25:0021509:231</text:p>
          </table:table-cell>
          <table:table-cell office:value-type="float" office:value="657929.57999999996" table:style-name="ce19">
            <text:p><text:s/>657 929,58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03">
            <text:p>57:25:0021509:232</text:p>
          </table:table-cell>
          <table:table-cell office:value-type="float" office:value="680363.46" table:style-name="ce19">
            <text:p><text:s/>680 363,46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04">
            <text:p>57:25:0031203:363</text:p>
          </table:table-cell>
          <table:table-cell office:value-type="float" office:value="116496.8" table:style-name="ce21">
            <text:p><text:s/>116 496,80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05">
            <text:p>57:25:0040301:1623</text:p>
          </table:table-cell>
          <table:table-cell office:value-type="float" office:value="2938999.95" table:style-name="ce19">
            <text:p><text:s/>2 938 999,95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06">
            <text:p>57:25:0040301:1624</text:p>
          </table:table-cell>
          <table:table-cell office:value-type="float" office:value="2449569.7799999998" table:style-name="ce19">
            <text:p><text:s/>2 449 569,78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07">
            <text:p>57:10:0023401:235</text:p>
          </table:table-cell>
          <table:table-cell office:value-type="float" office:value="280242.92" table:style-name="ce21">
            <text:p><text:s/>280 242,92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13">
            <text:p>57:07:0050131:355</text:p>
          </table:table-cell>
          <table:table-cell office:value-type="float" office:value="2719980.14" table:style-name="ce19">
            <text:p><text:s/>2 719 980,14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14">
            <text:p>57:07:0050131:70</text:p>
          </table:table-cell>
          <table:table-cell office:value-type="float" office:value="981789.2" table:style-name="ce19">
            <text:p><text:s/>981 789,2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5">
            <text:p>57:09:0840101:362</text:p>
          </table:table-cell>
          <table:table-cell office:value-type="float" office:value="275361.3" table:style-name="ce21">
            <text:p><text:s/>275 361,30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16">
            <text:p>57:10:1910601:412</text:p>
          </table:table-cell>
          <table:table-cell office:value-type="float" office:value="5611536.2000000002" table:style-name="ce19">
            <text:p><text:s/>5 611 536,2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17">
            <text:p>57:25:0020802:499</text:p>
          </table:table-cell>
          <table:table-cell office:value-type="float" office:value="42299242.759999998" table:style-name="ce19">
            <text:p><text:s/>42 299 242,76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3">
            <text:p>57:26:0010112:400</text:p>
          </table:table-cell>
          <table:table-cell office:value-type="float" office:value="2140182.1800000002" table:style-name="ce21">
            <text:p><text:s/>2 140 182,18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24">
            <text:p>57:10:0570101:3614</text:p>
          </table:table-cell>
          <table:table-cell office:value-type="float" office:value="2815134.32" table:style-name="ce19">
            <text:p><text:s/>2 815 134,32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25">
            <text:p>57:07:0960101:329</text:p>
          </table:table-cell>
          <table:table-cell office:value-type="float" office:value="247706.5" table:style-name="ce19">
            <text:p><text:s/>247 706,5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6">
            <text:p>57:10:0520101:448</text:p>
          </table:table-cell>
          <table:table-cell office:value-type="float" office:value="10619749.25" table:style-name="ce21">
            <text:p><text:s/>10 619 749,25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27">
            <text:p>57:10:0023601:793</text:p>
          </table:table-cell>
          <table:table-cell office:value-type="float" office:value="579912.41" table:style-name="ce19">
            <text:p><text:s/>579 912,41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28">
            <text:p>57:11:1550102:332</text:p>
          </table:table-cell>
          <table:table-cell office:value-type="float" office:value="438778.15" table:style-name="ce19">
            <text:p><text:s/>438 778,15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40">
            <text:p>57:25:0031456:31</text:p>
          </table:table-cell>
          <table:table-cell office:value-type="float" office:value="2414243.19" table:style-name="ce21">
            <text:p><text:s/>2 414 243,19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37">
            <text:p>57:03:0500101:238</text:p>
          </table:table-cell>
          <table:table-cell office:value-type="float" office:value="384290.42" table:style-name="ce19">
            <text:p><text:s/>384 290,42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36">
            <text:p>57:25:0010826:743</text:p>
          </table:table-cell>
          <table:table-cell office:value-type="float" office:value="3238813.64" table:style-name="ce19">
            <text:p><text:s/>3 238 813,64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34">
            <text:p>57:18:1260101:437</text:p>
          </table:table-cell>
          <table:table-cell office:value-type="float" office:value="314703.14" table:style-name="ce19">
            <text:p><text:s/>314 703,14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5">
            <text:p>57:26:0010322:236</text:p>
          </table:table-cell>
          <table:table-cell office:value-type="float" office:value="824420.7" table:style-name="ce21">
            <text:p><text:s/>824 420,70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38">
            <text:p>57:25:0030516:43</text:p>
          </table:table-cell>
          <table:table-cell office:value-type="float" office:value="591502.13" table:style-name="ce19">
            <text:p><text:s/>591 502,13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39">
            <text:p>57:07:0050131:356</text:p>
          </table:table-cell>
          <table:table-cell office:value-type="float" office:value="9895372.3200000003" table:style-name="ce19">
            <text:p><text:s/>9 895 372,32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1">
            <text:p>57:23:0010302:282</text:p>
          </table:table-cell>
          <table:table-cell office:value-type="float" office:value="2435352.9700000002" table:style-name="ce21">
            <text:p><text:s/>2 435 352,97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42">
            <text:p>57:25:0020710:773</text:p>
          </table:table-cell>
          <table:table-cell office:value-type="float" office:value="7180364.0999999996" table:style-name="ce19">
            <text:p><text:s/>7 180 364,1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43">
            <text:p>57:10:0020101:4472</text:p>
          </table:table-cell>
          <table:table-cell office:value-type="float" office:value="821899.26" table:style-name="ce19">
            <text:p><text:s/>821 899,26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6">
            <text:p>57:10:0000000:3550</text:p>
          </table:table-cell>
          <table:table-cell office:value-type="float" office:value="785771.82" table:style-name="ce21">
            <text:p><text:s/>785 771,82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4">
            <text:p>57:25:0020701:3560</text:p>
          </table:table-cell>
          <table:table-cell office:value-type="float" office:value="13121771.039999999" table:style-name="ce19">
            <text:p><text:s/>13 121 771,04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5">
            <text:p>57:15:0290101:275</text:p>
          </table:table-cell>
          <table:table-cell office:value-type="float" office:value="232580.4" table:style-name="ce19">
            <text:p><text:s/>232 580,40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3">
            <text:p>57:08:0070101:611</text:p>
          </table:table-cell>
          <table:table-cell office:value-type="float" office:value="319798.05" table:style-name="ce21">
            <text:p><text:s/>319 798,05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2">
            <text:p>57:25:0000000:6873</text:p>
          </table:table-cell>
          <table:table-cell office:value-type="float" office:value="3081687.12" table:style-name="ce19">
            <text:p><text:s/>3 081 687,12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98">
            <text:p>57:11:1630101:331</text:p>
          </table:table-cell>
          <table:table-cell office:value-type="float" office:value="515036.34" table:style-name="ce19">
            <text:p><text:s/>515 036,34<text:s text:c="3"/></text:p>
          </table:table-cell>
          <table:table-cell office:value-type="string" table:style-name="ce11">
            <text:p>10.04.2025</text:p>
          </table:table-cell>
          <table:table-cell office:value-type="string" table:style-name="ce11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99">
            <text:p>57:06:1170101:142</text:p>
          </table:table-cell>
          <table:table-cell office:value-type="float" office:value="383757.66" table:style-name="ce21">
            <text:p><text:s/>383 757,66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00">
            <text:p>57:10:0940101:3028</text:p>
          </table:table-cell>
          <table:table-cell office:value-type="float" office:value="644674.59" table:style-name="ce21">
            <text:p><text:s/>644 674,59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01">
            <text:p>57:10:0040101:11400</text:p>
          </table:table-cell>
          <table:table-cell office:value-type="float" office:value="72263.86" table:style-name="ce21">
            <text:p><text:s/>72 263,86<text:s text:c="3"/></text:p>
          </table:table-cell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7">
            <text:p>57:01:0010424:1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8">
            <text:p>57:01:0030101:59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9">
            <text:p>57:01:1030101:1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0">
            <text:p>57:01:1630201: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93">
            <text:p>57:01:1750101: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94">
            <text:p>57:02:0010109:9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95">
            <text:p>57:04:0010412:1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6">
            <text:p>57:05:0290101:39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7">
            <text:p>57:06:0370101:25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68">
            <text:p>57:06:0660101:17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69">
            <text:p>57:06:0660101:9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0">
            <text:p>57:07:0000000:79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1">
            <text:p>57:07:0050208: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2">
            <text:p>57:07:0160101:31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3">
            <text:p>57:07:0160101:9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4">
            <text:p>57:10:0000000:228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5">
            <text:p>57:10:0021601:106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6">
            <text:p>57:10:0021603:1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7">
            <text:p>57:10:0021603:14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8">
            <text:p>57:10:0021603:61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9">
            <text:p>57:10:0040101:1139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0">
            <text:p>57:10:0041301:67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1">
            <text:p>57:10:0050101:610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2">
            <text:p>57:10:0051101:21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3">
            <text:p>57:10:0060701:4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4">
            <text:p>57:10:0060701:4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5">
            <text:p>57:10:0070101:308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86">
            <text:p>57:10:0100101:32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87">
            <text:p>57:10:0430101:62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8">
            <text:p>57:10:0450101:3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9">
            <text:p>57:10:0460101:18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90">
            <text:p>57:10:0460101:18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91">
            <text:p>57:10:0460101:18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92">
            <text:p>57:10:0460101:9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11">
            <text:p>57:10:0460101:9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12">
            <text:p>57:10:0570101:33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3">
            <text:p>57:10:0570101:36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14">
            <text:p>57:10:0570101:36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5">
            <text:p>57:10:0570101:36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6">
            <text:p>57:10:0570101:36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17">
            <text:p>57:10:0570101:36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18">
            <text:p>57:10:0570101:39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19">
            <text:p>57:10:0570101:46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0">
            <text:p>57:10:0570101:47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1">
            <text:p>57:10:0570101:47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22">
            <text:p>57:10:0570101:47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3">
            <text:p>57:10:0570101:47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24">
            <text:p>57:10:0890101:12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25">
            <text:p>57:10:0920101:3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26">
            <text:p>57:10:0920101:56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27">
            <text:p>57:10:0940101:285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28">
            <text:p>57:10:1090101:202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29">
            <text:p>57:10:1100101:130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0">
            <text:p>57:10:1780101:67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1">
            <text:p>57:10:1910202:74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2">
            <text:p>57:10:1920201:122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3">
            <text:p>57:10:1930101:58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34">
            <text:p>57:10:1930101:58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35">
            <text:p>57:10:1960101:25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36">
            <text:p>57:10:2160101:18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37">
            <text:p>57:10:2200101:5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38">
            <text:p>57:11:0000000:7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39">
            <text:p>57:11:0020301:3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0">
            <text:p>57:11:0020301:79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1">
            <text:p>57:11:0020301:85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42">
            <text:p>57:11:0020301:85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43">
            <text:p>57:11:0021801:49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44">
            <text:p>57:11:0021802:51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45">
            <text:p>57:11:0040501:7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46">
            <text:p>57:11:1460101:12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47">
            <text:p>57:11:2420101:3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48">
            <text:p>57:11:2740102:21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49">
            <text:p>57:12:0050102:5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50">
            <text:p>57:12:0700101:12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51">
            <text:p>57:12:0700101:12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52">
            <text:p>57:12:0700101:12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53">
            <text:p>57:13:0330101:2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54">
            <text:p>57:14:0000000:104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55">
            <text:p>57:14:0400101:1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56">
            <text:p>57:15:0030404:6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57">
            <text:p>57:15:0030404:6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58">
            <text:p>57:16:0030202:19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59">
            <text:p>57:16:0030202:19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0">
            <text:p>57:16:0220101:5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61">
            <text:p>57:17:0000000:1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62">
            <text:p>57:17:0000000:5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63">
            <text:p>57:18:0040101:47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64">
            <text:p>57:18:0040301:18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65">
            <text:p>57:18:1110101:35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6">
            <text:p>57:19:0140101:5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7">
            <text:p>57:19:0230101:20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8">
            <text:p>57:20:0470101:11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9">
            <text:p>57:21:0000000:116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0">
            <text:p>57:21:0310101:55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1">
            <text:p>57:22:0920102:4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72">
            <text:p>57:22:1230101:8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73">
            <text:p>57:23:0020103:14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74">
            <text:p>57:23:0050101:22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75">
            <text:p>57:23:0740101:34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76">
            <text:p>57:25:0010711:13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77">
            <text:p>57:25:0010725:158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78">
            <text:p>57:25:0020129:2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79">
            <text:p>57:25:0021423:3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80">
            <text:p>57:25:0021501:4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81">
            <text:p>57:25:0030756:181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82">
            <text:p>57:25:0030756:44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83">
            <text:p>57:25:0030756:52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84">
            <text:p>57:25:0030756:55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85">
            <text:p>57:25:0040408:18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500">
            <text:p>57:26:0000000:164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501">
            <text:p>57:26:0010327:32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502">
            <text:p>57:10:2490101:103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503">
            <text:p>57:10:2490101:104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504">
            <text:p>57:11:0020101:58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505">
            <text:p>57:10:0030801:684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506">
            <text:p>57:10:0010201:302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507">
            <text:p>57:10:0940101:222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508">
            <text:p>57:10:0940101:222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509">
            <text:p>57:10:0940101:221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510">
            <text:p>57:10:0030801:684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511">
            <text:p>57:10:0030801:683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12">
            <text:p>57:10:0030801:683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513">
            <text:p>57:10:0010201:302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514">
            <text:p>57:10:0940101:221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515">
            <text:p>57:10:0010201:302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516">
            <text:p>57:10:0940101:221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517">
            <text:p>57:10:0030801:683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518">
            <text:p>57:10:0010201:259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519">
            <text:p>57:10:0940101:221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520">
            <text:p>57:10:0010201:302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521">
            <text:p>57:10:0030801:689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522">
            <text:p>57:10:0940101:221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523">
            <text:p>57:10:0010201:302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524">
            <text:p>57:10:0030801:684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525">
            <text:p>57:10:0030801:682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526">
            <text:p>57:10:0030801:689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527">
            <text:p>57:10:0010201:303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528">
            <text:p>57:10:0030801:687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529">
            <text:p>57:10:0010201:303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530">
            <text:p>57:10:0030801:682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531">
            <text:p>57:10:0030801:684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532">
            <text:p>57:10:0030801:692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533">
            <text:p>57:10:0940101:220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534">
            <text:p>57:10:0030801:691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535">
            <text:p>57:10:0030801:683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536">
            <text:p>57:10:0030801:687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537">
            <text:p>57:10:0030801:684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538">
            <text:p>57:10:0030801:683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539">
            <text:p>57:10:0940101:222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540">
            <text:p>57:10:0010201:302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541">
            <text:p>57:10:0030801:683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542">
            <text:p>57:10:0010201:302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543">
            <text:p>57:10:0010201:302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544">
            <text:p>57:10:0940101:222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545">
            <text:p>57:10:0030801:684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546">
            <text:p>57:10:0010201:302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547">
            <text:p>57:10:0030801:683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548">
            <text:p>57:10:0010201:302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549">
            <text:p>57:10:0030801:691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550">
            <text:p>57:10:0030801:683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551">
            <text:p>57:10:0030801:683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552">
            <text:p>57:10:0940101:221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553">
            <text:p>57:10:0030801:683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554">
            <text:p>57:10:0010201:301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555">
            <text:p>57:10:0940101:220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556">
            <text:p>57:10:0940101:221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557">
            <text:p>57:10:0030801:684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558">
            <text:p>57:10:0030801:692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559">
            <text:p>57:10:0010201:301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560">
            <text:p>57:10:0010201:301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561">
            <text:p>57:07:0160101:31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562">
            <text:p>57:19:0000000:141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563">
            <text:p>57:25:0020412:91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564">
            <text:p>57:22:0740101:130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565">
            <text:p>57:01:0000000:98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566">
            <text:p>57:22:0740101:56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567">
            <text:p>57:25:0010146:65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568">
            <text:p>57:27:0020301:16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569">
            <text:p>57:25:0040227:94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570">
            <text:p>57:13:0710101:30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571">
            <text:p>57:06:0860101:34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572">
            <text:p>57:25:0030403:87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573">
            <text:p>57:10:0030801:454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574">
            <text:p>57:25:0040303:38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575">
            <text:p>57:25:0040401:26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576">
            <text:p>57:25:0010160:97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577">
            <text:p>57:25:0040308:162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78">
            <text:p>57:25:0030417:68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579">
            <text:p>57:25:0020427:13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580">
            <text:p>57:27:0020713:23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581">
            <text:p>57:25:0040323:123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582">
            <text:p>57:25:0040304:128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583">
            <text:p>57:25:0010147:185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584">
            <text:p>57:25:0040308:191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585">
            <text:p>57:26:0010223:19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586">
            <text:p>57:25:0030503:35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587">
            <text:p>57:26:0010406:28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588">
            <text:p>57:23:0010304:48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589">
            <text:p>57:25:0030107:43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590">
            <text:p>57:25:0010502:64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591">
            <text:p>57:26:0010223:20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592">
            <text:p>57:01:0030201:64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593">
            <text:p>57:10:0100101:65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594">
            <text:p>57:10:0570101:185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595">
            <text:p>57:10:0570101:76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596">
            <text:p>57:09:1010101:37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597">
            <text:p>57:10:0450101:21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598">
            <text:p>57:10:0570101:78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599">
            <text:p>57:10:1790101:22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600">
            <text:p>57:10:0450101:21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601">
            <text:p>57:10:0570101:76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602">
            <text:p>57:20:0470101:11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603">
            <text:p>57:09:1020101:34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604">
            <text:p>57:10:0570101:80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605">
            <text:p>57:10:0450101:22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606">
            <text:p>57:10:0570101:188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607">
            <text:p>57:10:0100101:65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608">
            <text:p>57:10:0160101:41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609">
            <text:p>57:10:0570101:75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610">
            <text:p>57:10:0760101:25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611">
            <text:p>57:10:0570101:79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612">
            <text:p>57:10:0920101:13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613">
            <text:p>57:10:0570101:182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614">
            <text:p>57:20:0470101:11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615">
            <text:p>57:10:0290101:48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616">
            <text:p>57:10:0570101:186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617">
            <text:p>57:10:0100101:65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618">
            <text:p>57:25:0021423:22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619">
            <text:p>57:07:1170101:32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620">
            <text:p>57:25:0020610:8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621">
            <text:p>57:25:0020533:59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622">
            <text:p>57:10:1580101:50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23">
            <text:p>57:25:0010711:34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624">
            <text:p>57:13:0500101:25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625">
            <text:p>57:01:0010310:4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26">
            <text:p>57:10:1920201:135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627">
            <text:p>57:15:0030404:15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628">
            <text:p>57:15:0000000:59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29">
            <text:p>57:25:0021501:67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630">
            <text:p>57:15:0030404:14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631">
            <text:p>57:15:0030404:15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32">
            <text:p>57:07:0050131:19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633">
            <text:p>57:23:1520101:6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634">
            <text:p>57:25:0030756:182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635">
            <text:p>57:11:0200101:29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636">
            <text:p>57:10:0010201:1047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637">
            <text:p>57:25:0021526:10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638">
            <text:p>57:25:0020802:16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39">
            <text:p>57:06:0970101:44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640">
            <text:p>57:01:1530101:3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641">
            <text:p>57:12:0600101:47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42">
            <text:p>57:10:0041301:67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643">
            <text:p>57:25:0030756:76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644">
            <text:p>57:25:0040301:152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45">
            <text:p>57:22:0230101:10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646">
            <text:p>57:25:0031123:20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647">
            <text:p>57:25:0021509:22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648">
            <text:p>57:10:0070101:506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649">
            <text:p>57:19:0010203:9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650">
            <text:p>57:10:0021601:105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651">
            <text:p>57:10:0020701:8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652">
            <text:p>57:25:0020610:8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653">
            <text:p>57:10:0021603:46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654">
            <text:p>57:15:0000000:54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655">
            <text:p>57:16:0020302:33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656">
            <text:p>57:10:1100101:127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657">
            <text:p>57:15:0000000:55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658">
            <text:p>57:06:0370101:50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659">
            <text:p>57:15:0000000:57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660">
            <text:p>57:26:0010220:276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661">
            <text:p>57:26:0010327:32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662">
            <text:p>57:04:0010426:10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663">
            <text:p>57:25:0010120:5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664">
            <text:p>57:10:0030801:2116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665">
            <text:p>57:10:0570101:114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666">
            <text:p>57:10:0570101:114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667">
            <text:p>57:10:0570101:115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668">
            <text:p>57:10:0570101:115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669">
            <text:p>57:10:0570101:115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670">
            <text:p>57:10:0570101:115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671">
            <text:p>57:10:0570101:115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672">
            <text:p>57:10:0570101:115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673">
            <text:p>57:10:0570101:115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674">
            <text:p>57:10:0570101:115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675">
            <text:p>57:10:0570101:116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676">
            <text:p>57:10:0570101:116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677">
            <text:p>57:10:0570101:116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678">
            <text:p>57:10:0570101:116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679">
            <text:p>57:10:0570101:116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680">
            <text:p>57:10:0570101:116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681">
            <text:p>57:10:0570101:116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682">
            <text:p>57:10:0570101:116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683">
            <text:p>57:10:0570101:116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684">
            <text:p>57:10:0570101:117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685">
            <text:p>57:10:0570101:117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686">
            <text:p>57:10:0570101:117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687">
            <text:p>57:10:0570101:117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688">
            <text:p>57:10:0570101:117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689">
            <text:p>57:10:0570101:117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690">
            <text:p>57:10:0570101:118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691">
            <text:p>57:10:0570101:118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692">
            <text:p>57:10:0570101:118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693">
            <text:p>57:10:0570101:118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694">
            <text:p>57:10:0570101:118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695">
            <text:p>57:10:0570101:118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696">
            <text:p>57:10:0570101:129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697">
            <text:p>57:10:0570101:129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698">
            <text:p>57:10:0570101:129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699">
            <text:p>57:10:0570101:129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700">
            <text:p>57:10:0570101:129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701">
            <text:p>57:10:0570101:130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702">
            <text:p>57:10:0570101:131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703">
            <text:p>57:10:0570101:131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704">
            <text:p>57:10:0570101:250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705">
            <text:p>57:10:0570101:123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706">
            <text:p>57:10:0570101:194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707">
            <text:p>57:10:0570101:194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708">
            <text:p>57:10:0570101:194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709">
            <text:p>57:10:0570101:194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710">
            <text:p>57:10:0570101:195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711">
            <text:p>57:10:0570101:195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712">
            <text:p>57:10:0570101:195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713">
            <text:p>57:10:0570101:195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714">
            <text:p>57:10:0570101:195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715">
            <text:p>57:10:0570101:195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716">
            <text:p>57:10:0570101:195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717">
            <text:p>57:10:0570101:195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718">
            <text:p>57:10:0570101:195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719">
            <text:p>57:10:0570101:195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720">
            <text:p>57:10:0570101:196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721">
            <text:p>57:10:0570101:196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722">
            <text:p>57:10:0570101:196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723">
            <text:p>57:10:0570101:196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724">
            <text:p>57:10:0570101:196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725">
            <text:p>57:10:0570101:196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726">
            <text:p>57:10:0570101:196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727">
            <text:p>57:10:0570101:196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728">
            <text:p>57:10:0570101:196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729">
            <text:p>57:10:0570101:196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730">
            <text:p>57:10:0570101:197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731">
            <text:p>57:10:0570101:197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732">
            <text:p>57:10:0570101:197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733">
            <text:p>57:10:0570101:197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734">
            <text:p>57:10:0570101:197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735">
            <text:p>57:10:0570101:197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736">
            <text:p>57:10:0570101:197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737">
            <text:p>57:10:0570101:197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738">
            <text:p>57:10:0570101:197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739">
            <text:p>57:10:0570101:197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740">
            <text:p>57:10:0570101:198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741">
            <text:p>57:10:0570101:198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742">
            <text:p>57:10:0570101:198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743">
            <text:p>57:10:0570101:198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744">
            <text:p>57:10:0570101:198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745">
            <text:p>57:10:0570101:198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746">
            <text:p>57:10:0570101:289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747">
            <text:p>57:19:0010203:18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748">
            <text:p>57:19:0010203:18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749">
            <text:p>57:25:0020802:19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750">
            <text:p>57:25:0020802:19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751">
            <text:p>57:25:0020802:19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752">
            <text:p>57:25:0020802:21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753">
            <text:p>57:10:0570101:128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754">
            <text:p>57:10:0570101:128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755">
            <text:p>57:10:0570101:128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756">
            <text:p>57:10:0570101:128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757">
            <text:p>57:10:0570101:128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758">
            <text:p>57:10:0570101:128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759">
            <text:p>57:10:0570101:147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760">
            <text:p>57:10:0570101:147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761">
            <text:p>57:10:0570101:147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762">
            <text:p>57:10:0570101:147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763">
            <text:p>57:10:0570101:147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764">
            <text:p>57:10:0570101:147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765">
            <text:p>57:10:0570101:147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766">
            <text:p>57:10:0570101:148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767">
            <text:p>57:10:0570101:148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768">
            <text:p>57:10:0570101:148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769">
            <text:p>57:10:0570101:148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770">
            <text:p>57:10:0570101:148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771">
            <text:p>57:10:0570101:148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772">
            <text:p>57:10:0570101:149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773">
            <text:p>57:10:0570101:149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774">
            <text:p>57:10:0570101:149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775">
            <text:p>57:10:0570101:149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776">
            <text:p>57:10:0570101:149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777">
            <text:p>57:10:0570101:150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778">
            <text:p>57:10:0570101:150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779">
            <text:p>57:10:0570101:150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780">
            <text:p>57:10:0570101:150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781">
            <text:p>57:10:0570101:150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782">
            <text:p>57:10:0570101:150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783">
            <text:p>57:10:0570101:150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784">
            <text:p>57:10:0570101:150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785">
            <text:p>57:10:0570101:150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786">
            <text:p>57:10:0570101:150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787">
            <text:p>57:10:0570101:151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788">
            <text:p>57:10:0570101:151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789">
            <text:p>57:10:0570101:151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790">
            <text:p>57:10:0570101:151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791">
            <text:p>57:10:0570101:151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792">
            <text:p>57:10:0570101:151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793">
            <text:p>57:10:0570101:151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794">
            <text:p>57:10:0570101:152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795">
            <text:p>57:10:0570101:152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796">
            <text:p>57:10:0570101:152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797">
            <text:p>57:10:0570101:152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798">
            <text:p>57:10:0570101:152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799">
            <text:p>57:10:0570101:152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800">
            <text:p>57:10:0570101:152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801">
            <text:p>57:10:0570101:152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802">
            <text:p>57:10:0570101:152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803">
            <text:p>57:10:0570101:153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804">
            <text:p>57:10:0570101:153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805">
            <text:p>57:10:0570101:153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806">
            <text:p>57:10:0570101:153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807">
            <text:p>57:10:0570101:153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808">
            <text:p>57:10:0570101:153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809">
            <text:p>57:10:0570101:153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810">
            <text:p>57:10:0570101:153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811">
            <text:p>57:10:0570101:154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812">
            <text:p>57:10:0570101:154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813">
            <text:p>57:10:0570101:154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814">
            <text:p>57:10:0570101:154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815">
            <text:p>57:10:0570101:154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816">
            <text:p>57:10:0570101:154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817">
            <text:p>57:10:0570101:154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818">
            <text:p>57:10:0570101:155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819">
            <text:p>57:10:0570101:155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820">
            <text:p>57:10:0570101:155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821">
            <text:p>57:10:0570101:155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822">
            <text:p>57:10:0570101:155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823">
            <text:p>57:10:0570101:155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824">
            <text:p>57:10:0570101:155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825">
            <text:p>57:10:0570101:155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826">
            <text:p>57:10:0570101:178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827">
            <text:p>57:10:0570101:194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828">
            <text:p>57:10:0570101:200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829">
            <text:p>57:10:0570101:201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830">
            <text:p>57:10:0570101:201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831">
            <text:p>57:10:0570101:201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832">
            <text:p>57:10:0570101:201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833">
            <text:p>57:10:0570101:201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834">
            <text:p>57:10:0570101:202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835">
            <text:p>57:10:0570101:202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836">
            <text:p>57:10:0570101:202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837">
            <text:p>57:10:0570101:203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838">
            <text:p>57:10:0570101:203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839">
            <text:p>57:10:0570101:203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840">
            <text:p>57:10:0570101:203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841">
            <text:p>57:10:0570101:203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842">
            <text:p>57:10:0570101:204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843">
            <text:p>57:10:0570101:204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844">
            <text:p>57:10:0570101:204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845">
            <text:p>57:10:0570101:204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846">
            <text:p>57:10:0570101:269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847">
            <text:p>57:10:0570101:301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848">
            <text:p>57:10:0570101:301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849">
            <text:p>57:10:0920101:25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850">
            <text:p>57:10:0920101:25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851">
            <text:p>57:10:0920101:26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852">
            <text:p>57:10:0920101:26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853">
            <text:p>57:10:0920101:26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854">
            <text:p>57:10:0920101:58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855">
            <text:p>57:10:0570101:118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856">
            <text:p>57:10:0570101:118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857">
            <text:p>57:10:0570101:119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858">
            <text:p>57:10:0570101:119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859">
            <text:p>57:10:0570101:119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860">
            <text:p>57:10:0570101:119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861">
            <text:p>57:10:0570101:119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862">
            <text:p>57:10:0570101:119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863">
            <text:p>57:10:0570101:119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864">
            <text:p>57:10:0570101:119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865">
            <text:p>57:10:0570101:119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866">
            <text:p>57:10:0570101:120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867">
            <text:p>57:10:0570101:120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868">
            <text:p>57:10:0570101:120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869">
            <text:p>57:10:0570101:120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870">
            <text:p>57:10:0570101:127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871">
            <text:p>57:25:0010120:54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872">
            <text:p>57:25:0010120:54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873">
            <text:p>57:25:0010120:54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874">
            <text:p>57:25:0010120:54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875">
            <text:p>57:25:0010120:55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876">
            <text:p>57:25:0010120:55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877">
            <text:p>57:25:0010120:55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878">
            <text:p>57:25:0010120:55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879">
            <text:p>57:25:0010120:55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880">
            <text:p>57:25:0010120:55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881">
            <text:p>57:25:0010120:55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882">
            <text:p>57:25:0010120:55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883">
            <text:p>57:25:0010120:55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884">
            <text:p>57:25:0010120:55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885">
            <text:p>57:25:0010120:56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886">
            <text:p>57:25:0010120:56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887">
            <text:p>57:25:0010120:56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888">
            <text:p>57:25:0010120:56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889">
            <text:p>57:25:0010120:56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890">
            <text:p>57:25:0010120:56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891">
            <text:p>57:25:0010120:56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892">
            <text:p>57:25:0010120:56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893">
            <text:p>57:25:0010120:56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894">
            <text:p>57:25:0010120:56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895">
            <text:p>57:25:0010120:57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896">
            <text:p>57:25:0010120:57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897">
            <text:p>57:25:0010120:57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898">
            <text:p>57:25:0010120:57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899">
            <text:p>57:25:0010120:57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900">
            <text:p>57:25:0010120:57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901">
            <text:p>57:25:0010120:57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902">
            <text:p>57:25:0010120:57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903">
            <text:p>57:25:0010120:57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904">
            <text:p>57:25:0010120:57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905">
            <text:p>57:25:0010120:58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906">
            <text:p>57:25:0010120:58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907">
            <text:p>57:25:0010120:58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908">
            <text:p>57:25:0010120:58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909">
            <text:p>57:25:0010120:58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910">
            <text:p>57:25:0010120:58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911">
            <text:p>57:25:0010120:58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912">
            <text:p>57:25:0010120:58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913">
            <text:p>57:25:0010120:58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914">
            <text:p>57:25:0010120:58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915">
            <text:p>57:25:0010120:59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916">
            <text:p>57:25:0010120:59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917">
            <text:p>57:25:0010120:59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918">
            <text:p>57:25:0010120:59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919">
            <text:p>57:25:0010120:59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920">
            <text:p>57:25:0010120:59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921">
            <text:p>57:25:0010120:59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922">
            <text:p>57:25:0010120:59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923">
            <text:p>57:25:0010120:59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924">
            <text:p>57:25:0010120:59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925">
            <text:p>57:25:0010120:60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926">
            <text:p>57:25:0010120:60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927">
            <text:p>57:25:0010120:60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928">
            <text:p>57:25:0010120:60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929">
            <text:p>57:25:0010120:60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930">
            <text:p>57:25:0010120:60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931">
            <text:p>57:25:0010120:60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932">
            <text:p>57:25:0010120:60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933">
            <text:p>57:25:0010120:60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934">
            <text:p>57:25:0010120:60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935">
            <text:p>57:25:0010120:61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936">
            <text:p>57:25:0010120:61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937">
            <text:p>57:25:0010120:61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938">
            <text:p>57:25:0010120:61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939">
            <text:p>57:10:0100101:57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940">
            <text:p>57:10:0100101:57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941">
            <text:p>57:10:0100101:57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942">
            <text:p>57:10:0100101:57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943">
            <text:p>57:10:0100101:58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944">
            <text:p>57:10:0100101:58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945">
            <text:p>57:10:0100101:58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946">
            <text:p>57:10:0100101:66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947">
            <text:p>57:10:0100101:66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948">
            <text:p>57:10:0100101:66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949">
            <text:p>57:10:0100101:66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950">
            <text:p>57:10:0100101:66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951">
            <text:p>57:10:0100101:67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952">
            <text:p>57:10:0100101:67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953">
            <text:p>57:10:0100101:67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954">
            <text:p>57:10:0100101:67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955">
            <text:p>57:10:0100101:67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956">
            <text:p>57:10:0100101:67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957">
            <text:p>57:10:0570101:122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958">
            <text:p>57:10:0570101:122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959">
            <text:p>57:10:0570101:122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960">
            <text:p>57:10:0570101:122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961">
            <text:p>57:10:0570101:122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962">
            <text:p>57:10:0570101:122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963">
            <text:p>57:10:0570101:122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964">
            <text:p>57:10:0570101:122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965">
            <text:p>57:10:0570101:122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966">
            <text:p>57:10:0570101:122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967">
            <text:p>57:10:0570101:220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968">
            <text:p>57:10:0570101:220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969">
            <text:p>57:10:0570101:249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970">
            <text:p>57:10:0570101:251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971">
            <text:p>57:10:0570101:285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972">
            <text:p>57:10:0570101:339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973">
            <text:p>57:10:0570101:156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974">
            <text:p>57:10:0570101:221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1025">
            <text:p>57:09:1020101:32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1026">
            <text:p>57:09:1020101:32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1027">
            <text:p>57:09:1020101:32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1028">
            <text:p>57:09:1020101:32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1029">
            <text:p>57:09:1020101:33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1030">
            <text:p>57:09:1020101:33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1031">
            <text:p>57:09:1020101:33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1032">
            <text:p>57:09:1020101:33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1033">
            <text:p>57:09:1020101:33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1034">
            <text:p>57:09:1020101:34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1035">
            <text:p>57:09:1020101:34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1036">
            <text:p>57:09:1020101:34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1037">
            <text:p>57:09:1020101:35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1038">
            <text:p>57:09:1020101:35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1039">
            <text:p>57:09:1020101:35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1040">
            <text:p>57:09:1020101:35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1041">
            <text:p>57:09:1020101:35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1042">
            <text:p>57:09:1020101:36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1043">
            <text:p>57:10:0010201:230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1044">
            <text:p>57:10:0450101:40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1045">
            <text:p>57:10:0450101:41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1046">
            <text:p>57:10:0450101:41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1047">
            <text:p>57:10:0450101:41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1048">
            <text:p>57:10:0450101:41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1049">
            <text:p>57:10:0450101:41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975">
            <text:p>57:10:0450101:41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976">
            <text:p>57:10:0450101:49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977">
            <text:p>57:10:0450101:49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978">
            <text:p>57:10:0450101:50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979">
            <text:p>57:10:0450101:50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980">
            <text:p>57:10:0450101:51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981">
            <text:p>57:10:0450101:51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982">
            <text:p>57:10:0450101:51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983">
            <text:p>57:10:0450101:51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984">
            <text:p>57:10:0570101:160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985">
            <text:p>57:10:0570101:160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986">
            <text:p>57:10:0570101:160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987">
            <text:p>57:10:0570101:160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988">
            <text:p>57:10:0570101:160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989">
            <text:p>57:10:0570101:160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990">
            <text:p>57:10:0570101:160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991">
            <text:p>57:10:0570101:160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992">
            <text:p>57:10:0570101:160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993">
            <text:p>57:10:0570101:160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994">
            <text:p>57:10:0570101:161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995">
            <text:p>57:10:0570101:161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996">
            <text:p>57:10:0570101:161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997">
            <text:p>57:10:0570101:161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998">
            <text:p>57:10:0570101:205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999">
            <text:p>57:10:0570101:205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1000">
            <text:p>57:10:0570101:206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1001">
            <text:p>57:10:0570101:206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1002">
            <text:p>57:10:0570101:206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1003">
            <text:p>57:10:0570101:206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1004">
            <text:p>57:10:0570101:206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1005">
            <text:p>57:10:0570101:206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1006">
            <text:p>57:10:0570101:207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1007">
            <text:p>57:10:0570101:207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1008">
            <text:p>57:10:0570101:207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1009">
            <text:p>57:10:0570101:207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1010">
            <text:p>57:10:0570101:207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1011">
            <text:p>57:10:0450101:29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1012">
            <text:p>57:10:0450101:29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1013">
            <text:p>57:10:0450101:30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1014">
            <text:p>57:10:0450101:30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1015">
            <text:p>57:10:0450101:30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1016">
            <text:p>57:10:0450101:30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1017">
            <text:p>57:10:0450101:30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1018">
            <text:p>57:10:0450101:30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1019">
            <text:p>57:10:0450101:30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1020">
            <text:p>57:10:0450101:30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1021">
            <text:p>57:10:0450101:31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1022">
            <text:p>57:10:0450101:44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1023">
            <text:p>57:10:0450101:45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1024">
            <text:p>57:10:0450101:48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475">
            <text:p>57:10:0450101:50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476">
            <text:p>57:10:0450101:50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477">
            <text:p>57:10:0450101:55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478">
            <text:p>57:10:0450101:68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479">
            <text:p>57:10:0570101:132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480">
            <text:p>57:10:0570101:132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481">
            <text:p>57:10:0570101:132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482">
            <text:p>57:10:0570101:132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483">
            <text:p>57:10:0570101:132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484">
            <text:p>57:10:0570101:132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485">
            <text:p>57:10:0570101:133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486">
            <text:p>57:10:0570101:133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487">
            <text:p>57:10:0570101:133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488">
            <text:p>57:10:0570101:133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489">
            <text:p>57:10:0570101:133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490">
            <text:p>57:10:0570101:133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491">
            <text:p>57:10:0570101:133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492">
            <text:p>57:10:0570101:133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493">
            <text:p>57:10:0570101:133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494">
            <text:p>57:10:0570101:133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495">
            <text:p>57:10:0570101:134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496">
            <text:p>57:10:0570101:134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497">
            <text:p>57:10:0570101:134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498">
            <text:p>57:10:0570101:134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499">
            <text:p>57:10:0570101:134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450">
            <text:p>57:10:0570101:134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451">
            <text:p>57:10:0570101:134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452">
            <text:p>57:10:0570101:134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453">
            <text:p>57:10:0570101:134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454">
            <text:p>57:10:0570101:134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455">
            <text:p>57:10:0570101:135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456">
            <text:p>57:10:0570101:135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457">
            <text:p>57:10:0570101:135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458">
            <text:p>57:10:0570101:135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459">
            <text:p>57:10:0570101:135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460">
            <text:p>57:10:0570101:135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461">
            <text:p>57:10:0570101:135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462">
            <text:p>57:10:0570101:135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463">
            <text:p>57:10:0570101:135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464">
            <text:p>57:10:0570101:135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465">
            <text:p>57:10:0570101:136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466">
            <text:p>57:10:0570101:136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467">
            <text:p>57:10:0570101:136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468">
            <text:p>57:10:0570101:136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469">
            <text:p>57:10:0570101:136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470">
            <text:p>57:10:0570101:136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471">
            <text:p>57:10:0570101:136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472">
            <text:p>57:10:0570101:136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473">
            <text:p>57:10:0570101:136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474">
            <text:p>57:10:0570101:136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425">
            <text:p>57:10:0570101:137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426">
            <text:p>57:10:0570101:137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427">
            <text:p>57:10:0570101:137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428">
            <text:p>57:10:0570101:137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429">
            <text:p>57:10:0570101:137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430">
            <text:p>57:10:0570101:137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431">
            <text:p>57:10:0570101:137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432">
            <text:p>57:10:0570101:137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433">
            <text:p>57:10:0570101:137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434">
            <text:p>57:10:0570101:137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435">
            <text:p>57:10:0570101:138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436">
            <text:p>57:10:0570101:138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437">
            <text:p>57:10:0570101:138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438">
            <text:p>57:10:0570101:138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439">
            <text:p>57:10:0570101:138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440">
            <text:p>57:10:0570101:138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441">
            <text:p>57:10:0570101:138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442">
            <text:p>57:10:0570101:138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443">
            <text:p>57:10:0570101:138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444">
            <text:p>57:10:0570101:138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445">
            <text:p>57:10:0570101:139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446">
            <text:p>57:10:0570101:139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447">
            <text:p>57:10:0570101:139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448">
            <text:p>57:10:0570101:139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449">
            <text:p>57:10:0570101:139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400">
            <text:p>57:10:0570101:139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401">
            <text:p>57:10:0570101:139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402">
            <text:p>57:10:0570101:139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403">
            <text:p>57:10:0570101:139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404">
            <text:p>57:10:0570101:139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405">
            <text:p>57:10:0570101:140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406">
            <text:p>57:10:0570101:140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407">
            <text:p>57:10:0570101:140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408">
            <text:p>57:10:0570101:140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409">
            <text:p>57:10:0570101:140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410">
            <text:p>57:10:0570101:140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411">
            <text:p>57:10:0570101:140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412">
            <text:p>57:10:0570101:140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413">
            <text:p>57:10:0450101:34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414">
            <text:p>57:10:0450101:35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415">
            <text:p>57:10:0450101:35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416">
            <text:p>57:10:0450101:35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417">
            <text:p>57:10:0450101:35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418">
            <text:p>57:10:0450101:35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419">
            <text:p>57:10:0450101:35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420">
            <text:p>57:10:0450101:35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421">
            <text:p>57:10:0450101:35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422">
            <text:p>57:10:0450101:35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423">
            <text:p>57:10:0450101:36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424">
            <text:p>57:10:0450101:36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375">
            <text:p>57:10:0450101:36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376">
            <text:p>57:10:0450101:47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377">
            <text:p>57:10:0450101:48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378">
            <text:p>57:10:0450101:48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379">
            <text:p>57:10:0100101:64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380">
            <text:p>57:10:0100101:64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381">
            <text:p>57:10:0100101:64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382">
            <text:p>57:10:0100101:64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383">
            <text:p>57:10:0100101:64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384">
            <text:p>57:10:0100101:69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385">
            <text:p>57:10:0100101:69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386">
            <text:p>57:10:0100101:69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387">
            <text:p>57:10:0100101:70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388">
            <text:p>57:10:0100101:70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389">
            <text:p>57:10:0100101:70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390">
            <text:p>57:10:0100101:70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391">
            <text:p>57:10:0100101:70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392">
            <text:p>57:10:0100101:71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393">
            <text:p>57:10:0100101:71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394">
            <text:p>57:10:0100101:71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395">
            <text:p>57:10:0100101:75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396">
            <text:p>57:10:0100101:75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397">
            <text:p>57:10:0570101:193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398">
            <text:p>57:10:0570101:193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399">
            <text:p>57:10:0570101:193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325">
            <text:p>57:10:0570101:193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326">
            <text:p>57:10:0570101:193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327">
            <text:p>57:10:0570101:193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328">
            <text:p>57:10:0570101:193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329">
            <text:p>57:10:0570101:194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330">
            <text:p>57:10:0570101:194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331">
            <text:p>57:10:0570101:194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332">
            <text:p>57:10:0570101:194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333">
            <text:p>57:10:0570101:279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334">
            <text:p>57:10:0570101:285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335">
            <text:p>57:10:0570101:295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336">
            <text:p>57:10:0570101:303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337">
            <text:p>57:10:0100101:64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338">
            <text:p>57:10:0100101:64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339">
            <text:p>57:10:0100101:67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340">
            <text:p>57:10:0100101:68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341">
            <text:p>57:10:0100101:68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342">
            <text:p>57:10:0100101:68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343">
            <text:p>57:10:0100101:68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344">
            <text:p>57:10:0100101:68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345">
            <text:p>57:10:0100101:68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346">
            <text:p>57:10:0100101:68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347">
            <text:p>57:10:0100101:68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348">
            <text:p>57:10:0100101:68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349">
            <text:p>57:10:0100101:69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350">
            <text:p>57:10:0100101:69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351">
            <text:p>57:10:0100101:69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352">
            <text:p>57:10:0100101:69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353">
            <text:p>57:10:0100101:69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354">
            <text:p>57:10:0100101:69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355">
            <text:p>57:10:0760101:25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356">
            <text:p>57:10:0760101:25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357">
            <text:p>57:10:0760101:25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358">
            <text:p>57:10:0760101:25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359">
            <text:p>57:10:0760101:25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360">
            <text:p>57:10:0760101:25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361">
            <text:p>57:10:0760101:25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362">
            <text:p>57:10:0760101:26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363">
            <text:p>57:10:0760101:26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364">
            <text:p>57:10:0760101:26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365">
            <text:p>57:10:0760101:26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366">
            <text:p>57:10:0760101:26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367">
            <text:p>57:10:0760101:26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368">
            <text:p>57:10:0760101:30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369">
            <text:p>57:26:0010112:47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370">
            <text:p>57:10:0160101:33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371">
            <text:p>57:10:0160101:33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372">
            <text:p>57:10:0160101:33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373">
            <text:p>57:10:0160101:34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374">
            <text:p>57:10:0160101:35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311">
            <text:p>57:10:0160101:52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312">
            <text:p>57:10:0160101:53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313">
            <text:p>57:10:0160101:54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314">
            <text:p>57:10:0160101:54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315">
            <text:p>57:10:0160101:54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301">
            <text:p>57:10:0160101:54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302">
            <text:p>57:10:0160101:55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303">
            <text:p>57:10:0160101:55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304">
            <text:p>57:10:0160101:56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305">
            <text:p>57:04:0010426:12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286">
            <text:p>57:04:0010426:12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287">
            <text:p>57:04:0010426:12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288">
            <text:p>57:04:0010426:12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289">
            <text:p>57:09:1010101:37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290">
            <text:p>57:09:1010101:37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281">
            <text:p>57:09:1010101:38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282">
            <text:p>57:09:1010101:38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283">
            <text:p>57:09:1010101:38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284">
            <text:p>57:09:1010101:38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285">
            <text:p>57:09:1010101:38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271">
            <text:p>57:09:1010101:38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272">
            <text:p>57:09:1010101:38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273">
            <text:p>57:09:1010101:38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274">
            <text:p>57:09:1010101:39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275">
            <text:p>57:09:1010101:39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276">
            <text:p>57:09:1010101:39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277">
            <text:p>57:09:1010101:39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278">
            <text:p>57:09:1010101:39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279">
            <text:p>57:09:1020101:33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280">
            <text:p>57:09:1020101:33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291">
            <text:p>57:09:1020101:33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292">
            <text:p>57:10:0570101:120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293">
            <text:p>57:10:0570101:120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294">
            <text:p>57:10:0570101:120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295">
            <text:p>57:10:0570101:120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296">
            <text:p>57:10:0570101:120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297">
            <text:p>57:10:0570101:120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298">
            <text:p>57:10:0570101:121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299">
            <text:p>57:10:0570101:121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300">
            <text:p>57:10:0570101:121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306">
            <text:p>57:10:0570101:121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307">
            <text:p>57:10:0570101:121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308">
            <text:p>57:10:0570101:121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309">
            <text:p>57:10:0570101:121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310">
            <text:p>57:10:0570101:121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316">
            <text:p>57:10:0570101:177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317">
            <text:p>57:10:0570101:190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318">
            <text:p>57:10:0570101:190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319">
            <text:p>57:10:0570101:190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320">
            <text:p>57:10:0570101:190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321">
            <text:p>57:10:0570101:292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322">
            <text:p>57:10:0570101:355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323">
            <text:p>57:10:0290101:58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324">
            <text:p>57:10:0290101:58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244">
            <text:p>57:10:0290101:58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245">
            <text:p>57:10:0290101:58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246">
            <text:p>57:10:0290101:59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247">
            <text:p>57:10:0290101:59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248">
            <text:p>57:10:0290101:59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249">
            <text:p>57:10:0290101:59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250">
            <text:p>57:10:0290101:599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251">
            <text:p>57:10:0290101:60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252">
            <text:p>57:10:0290101:60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253">
            <text:p>57:10:0290101:60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254">
            <text:p>57:10:0290101:60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255">
            <text:p>57:10:0290101:60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256">
            <text:p>57:10:0290101:60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257">
            <text:p>57:10:0290101:608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258">
            <text:p>57:10:0290101:75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259">
            <text:p>57:10:0290101:78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260">
            <text:p>57:10:0290101:78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261">
            <text:p>57:10:0290101:782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262">
            <text:p>57:10:0290101:783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263">
            <text:p>57:10:0290101:784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264">
            <text:p>57:10:0290101:785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266">
            <text:p>57:10:0290101:786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265">
            <text:p>57:10:0290101:787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270">
            <text:p>57:10:0290101:790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269">
            <text:p>57:10:0290101:791</text:p>
          </table:table-cell>
          <table:table-cell table:style-name="ce27"/>
          <table:table-cell office:value-type="string" table:style-name="ce13">
            <text:p>10.04.2025</text:p>
          </table:table-cell>
          <table:table-cell office:value-type="string" table:style-name="ce13">
            <text:p>08.04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8">
            <text:p>5C9113AF5B518986A7408F4F563081EFC6E9B80216EAFD20D5422B871D78221F8C8B1BD4CFD2BCFDD123CF37DDDFFF2D04A55CF603568138392ED89EAC51D77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68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26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267"/>
          <table:table-cell table:number-columns-repeated="16382"/>
        </table:table-row>
        <table:table-row table:number-rows-repeated="1047474" table:style-name="ro7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22T11:45:46Z</dc:date>
    <meta:editing-cycles>10</meta:editing-cycles>
  </office:meta>
</office:document-meta>
</file>