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72:$B$1048576, B2)+COUNTIF($B$1:$B$16, B2)+COUNTIF($B$118:$B$120, B2)&gt;1,NOT(ISBLANK(B2))))" style:apply-style-name="cf1" style:base-cell-address="Акт.B2"/>
      <style:map style:condition="is-true-formula(msoxl:AND(COUNTIF($B$372:$B$1048576, B2)+COUNTIF($B$1:$B$16, B2)+COUNTIF($B$118:$B$120, B2)&gt;1,NOT(ISBLANK(B2))))" style:apply-style-name="cf1" style:base-cell-address="Акт.B2"/>
      <style:map style:condition="is-true-formula(msoxl:AND(COUNTIF($B$372:$B$1048576, B2)+COUNTIF($B$1:$B$16, B2)+COUNTIF($B$118:$B$12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72:$B$1048576, B2)+COUNTIF($B$1:$B$16, B2)+COUNTIF($B$118:$B$120, B2)&gt;1,NOT(ISBLANK(B2))))" style:apply-style-name="cf1" style:base-cell-address="Акт.B2"/>
      <style:map style:condition="is-true-formula(msoxl:AND(COUNTIF($B$372:$B$1048576, B3)+COUNTIF($B$1:$B$16, B3)+COUNTIF($B$118:$B$120, B3)&gt;1,NOT(ISBLANK(B3))))" style:apply-style-name="cf1" style:base-cell-address="Акт.B3"/>
      <style:map style:condition="is-true-formula(msoxl:AND(COUNTIF($B$372:$B$1048576, B3)+COUNTIF($B$1:$B$16, B3)+COUNTIF($B$118:$B$12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72:$B$1048576, B12)+COUNTIF($B$1:$B$16, B12)+COUNTIF($B$118:$B$120, B12)&gt;1,NOT(ISBLANK(B12))))" style:apply-style-name="cf1" style:base-cell-address="Акт.B12"/>
      <style:map style:condition="is-true-formula(msoxl:AND(COUNTIF($B$372:$B$1048576, B12)+COUNTIF($B$1:$B$16, B12)+COUNTIF($B$118:$B$120, B12)&gt;1,NOT(ISBLANK(B12))))" style:apply-style-name="cf1" style:base-cell-address="Акт.B12"/>
      <style:map style:condition="is-true-formula(msoxl:AND(COUNTIF($B$372:$B$1048576, B12)+COUNTIF($B$1:$B$16, B12)+COUNTIF($B$118:$B$12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72:$B$1048576, B12)+COUNTIF($B$1:$B$16, B12)+COUNTIF($B$118:$B$120, B12)&gt;1,NOT(ISBLANK(B12))))" style:apply-style-name="cf1" style:base-cell-address="Акт.B12"/>
      <style:map style:condition="is-true-formula(msoxl:AND(COUNTIF($B$372:$B$1048576, B16)+COUNTIF($B$1:$B$16, B16)+COUNTIF($B$118:$B$120, B16)&gt;1,NOT(ISBLANK(B16))))" style:apply-style-name="cf1" style:base-cell-address="Акт.B16"/>
      <style:map style:condition="is-true-formula(msoxl:AND(COUNTIF($B$372:$B$1048576, B16)+COUNTIF($B$1:$B$16, B16)+COUNTIF($B$118:$B$120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05" style:family="table-cell" style:parent-style-name="Default" style:data-style-name="N0">
      <style:table-cell-properties style:vertical-align="automatic"/>
      <style:map style:condition="is-true-formula(msoxl:AND(COUNTIF($B$372:$B$1048576, B379)+COUNTIF($B$1:$B$16, B379)+COUNTIF($B$118:$B$120, B379)&gt;1,NOT(ISBLANK(B379))))" style:apply-style-name="cf1" style:base-cell-address="Акт.B379"/>
      <style:map style:condition="is-true-formula(msoxl:AND(COUNTIF($B$372:$B$1048576, B379)+COUNTIF($B$1:$B$16, B379)+COUNTIF($B$118:$B$120, B379)&gt;1,NOT(ISBLANK(B379))))" style:apply-style-name="cf1" style:base-cell-address="Акт.B379"/>
      <style:map style:condition="is-true-formula(msoxl:AND(COUNTIF($B$372:$B$1048576, B379)+COUNTIF($B$1:$B$16, B379)+COUNTIF($B$118:$B$120, B379)&gt;1,NOT(ISBLANK(B379))))" style:apply-style-name="cf1" style:base-cell-address="Акт.B379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>
      <style:map style:condition="is-true-formula(msoxl:AND(COUNTIF($B$372:$B$1048576, B385)+COUNTIF($B$1:$B$16, B385)+COUNTIF($B$118:$B$120, B385)&gt;1,NOT(ISBLANK(B385))))" style:apply-style-name="cf1" style:base-cell-address="Акт.B385"/>
      <style:map style:condition="is-true-formula(msoxl:AND(COUNTIF($B$372:$B$1048576, B385)+COUNTIF($B$1:$B$16, B385)+COUNTIF($B$118:$B$120, B385)&gt;1,NOT(ISBLANK(B385))))" style:apply-style-name="cf1" style:base-cell-address="Акт.B385"/>
      <style:map style:condition="is-true-formula(msoxl:AND(COUNTIF($B$372:$B$1048576, B385)+COUNTIF($B$1:$B$16, B385)+COUNTIF($B$118:$B$120, B385)&gt;1,NOT(ISBLANK(B385))))" style:apply-style-name="cf1" style:base-cell-address="Акт.B385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96</text:p>
          </table:table-cell>
          <table:table-cell table:style-name="ce7"/>
          <table:table-cell table:style-name="ce8"/>
          <table:table-cell office:value-type="date" office:date-value="2025-04-16T00:00:00" table:style-name="ce9">
            <text:p>16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12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" table:style-name="ce12">
            <text:p>2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418:188</text:p>
          </table:table-cell>
          <table:table-cell office:value-type="float" office:value="39716.01" table:style-name="ce19">
            <text:p><text:s/>39 716,01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970101:137</text:p>
          </table:table-cell>
          <table:table-cell office:value-type="float" office:value="317850" table:style-name="ce21">
            <text:p><text:s/>317 850,0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1850101:700</text:p>
          </table:table-cell>
          <table:table-cell office:value-type="float" office:value="213125" table:style-name="ce19">
            <text:p><text:s/>213 125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4:0010432:74</text:p>
          </table:table-cell>
          <table:table-cell office:value-type="float" office:value="106412.13" table:style-name="ce19">
            <text:p><text:s/>106 412,13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6:0080101:290</text:p>
          </table:table-cell>
          <table:table-cell office:value-type="float" office:value="31724.5" table:style-name="ce21">
            <text:p><text:s/>31 724,5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9:0010101:1794</text:p>
          </table:table-cell>
          <table:table-cell office:value-type="float" office:value="6325100.1900000004" table:style-name="ce19">
            <text:p><text:s/>6 325 100,19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9:0010101:1795</text:p>
          </table:table-cell>
          <table:table-cell office:value-type="float" office:value="3576523.14" table:style-name="ce19">
            <text:p><text:s/>3 576 523,14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10101:1796</text:p>
          </table:table-cell>
          <table:table-cell office:value-type="float" office:value="3721691.88" table:style-name="ce21">
            <text:p><text:s/>3 721 691,88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10101:1797</text:p>
          </table:table-cell>
          <table:table-cell office:value-type="float" office:value="302760.38" table:style-name="ce19">
            <text:p><text:s/>302 760,38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240101:297</text:p>
          </table:table-cell>
          <table:table-cell office:value-type="float" office:value="48.86" table:style-name="ce19">
            <text:p><text:s/>48,8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320101:702</text:p>
          </table:table-cell>
          <table:table-cell office:value-type="float" office:value="87500" table:style-name="ce21">
            <text:p><text:s/>87 500,0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560101:575</text:p>
          </table:table-cell>
          <table:table-cell office:value-type="float" office:value="103826.85" table:style-name="ce19">
            <text:p><text:s/>103 826,8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560101:576</text:p>
          </table:table-cell>
          <table:table-cell office:value-type="float" office:value="127224.45" table:style-name="ce19">
            <text:p><text:s/>127 224,4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580101:51</text:p>
          </table:table-cell>
          <table:table-cell office:value-type="float" office:value="13741.2" table:style-name="ce21">
            <text:p><text:s/>13 741,2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0201:10745</text:p>
          </table:table-cell>
          <table:table-cell office:value-type="float" office:value="345057.57" table:style-name="ce19">
            <text:p><text:s/>345 057,57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0201:10746</text:p>
          </table:table-cell>
          <table:table-cell office:value-type="float" office:value="564382.07999999996" table:style-name="ce19">
            <text:p><text:s/>564 382,08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0401:1038</text:p>
          </table:table-cell>
          <table:table-cell office:value-type="float" office:value="329371.92" table:style-name="ce21">
            <text:p><text:s/>329 371,92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0401:1039</text:p>
          </table:table-cell>
          <table:table-cell office:value-type="float" office:value="351906.11" table:style-name="ce19">
            <text:p><text:s/>351 906,11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1601:271</text:p>
          </table:table-cell>
          <table:table-cell office:value-type="float" office:value="100244.85" table:style-name="ce19">
            <text:p><text:s/>100 244,8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2701:549</text:p>
          </table:table-cell>
          <table:table-cell office:value-type="float" office:value="124719.12" table:style-name="ce19">
            <text:p><text:s/>124 719,1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11388</text:p>
          </table:table-cell>
          <table:table-cell office:value-type="float" office:value="374352.21" table:style-name="ce21">
            <text:p><text:s/>374 352,21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40101:11389</text:p>
          </table:table-cell>
          <table:table-cell office:value-type="float" office:value="380406.4" table:style-name="ce19">
            <text:p><text:s/>380 406,4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390</text:p>
          </table:table-cell>
          <table:table-cell office:value-type="float" office:value="157435.51999999999" table:style-name="ce19">
            <text:p><text:s/>157 435,5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51101:35</text:p>
          </table:table-cell>
          <table:table-cell office:value-type="float" office:value="158701.14000000001" table:style-name="ce21">
            <text:p><text:s/>158 701,14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2501:930</text:p>
          </table:table-cell>
          <table:table-cell office:value-type="float" office:value="117847.92" table:style-name="ce19">
            <text:p><text:s/>117 847,9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60701:128</text:p>
          </table:table-cell>
          <table:table-cell office:value-type="float" office:value="156700.46" table:style-name="ce19">
            <text:p><text:s/>156 700,4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960101:2278</text:p>
          </table:table-cell>
          <table:table-cell office:value-type="float" office:value="186683.62" table:style-name="ce21">
            <text:p><text:s/>186 683,62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1410102:162</text:p>
          </table:table-cell>
          <table:table-cell office:value-type="float" office:value="861759.36" table:style-name="ce19">
            <text:p><text:s/>861 759,3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1660101:685</text:p>
          </table:table-cell>
          <table:table-cell office:value-type="float" office:value="4145080.11" table:style-name="ce19">
            <text:p><text:s/>4 145 080,11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2250101:275</text:p>
          </table:table-cell>
          <table:table-cell office:value-type="float" office:value="154270" table:style-name="ce21">
            <text:p><text:s/>154 270,0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2420101:752</text:p>
          </table:table-cell>
          <table:table-cell office:value-type="float" office:value="417223.2" table:style-name="ce19">
            <text:p><text:s/>417 223,2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2420101:753</text:p>
          </table:table-cell>
          <table:table-cell office:value-type="float" office:value="495378.45" table:style-name="ce19">
            <text:p><text:s/>495 378,4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2420101:754</text:p>
          </table:table-cell>
          <table:table-cell office:value-type="float" office:value="595769.13" table:style-name="ce21">
            <text:p><text:s/>595 769,13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0580201:16</text:p>
          </table:table-cell>
          <table:table-cell office:value-type="float" office:value="250240.9" table:style-name="ce19">
            <text:p><text:s/>250 240,9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4:0010106:409</text:p>
          </table:table-cell>
          <table:table-cell office:value-type="float" office:value="15957.36" table:style-name="ce19">
            <text:p><text:s/>15 957,3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4:0010106:410</text:p>
          </table:table-cell>
          <table:table-cell office:value-type="float" office:value="16622.25" table:style-name="ce21">
            <text:p><text:s/>16 622,25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5:0020501:268</text:p>
          </table:table-cell>
          <table:table-cell office:value-type="float" office:value="36350" table:style-name="ce19">
            <text:p><text:s/>36 350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5:0020501:269</text:p>
          </table:table-cell>
          <table:table-cell office:value-type="float" office:value="36350" table:style-name="ce19">
            <text:p><text:s/>36 350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5:0490101:145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5:1000101:521</text:p>
          </table:table-cell>
          <table:table-cell office:value-type="float" office:value="259391.6" table:style-name="ce21">
            <text:p><text:s/>259 391,6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5:1030101:256</text:p>
          </table:table-cell>
          <table:table-cell office:value-type="float" office:value="821244.52" table:style-name="ce19">
            <text:p><text:s/>821 244,5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5:1070101:16</text:p>
          </table:table-cell>
          <table:table-cell office:value-type="float" office:value="93152.94" table:style-name="ce19">
            <text:p><text:s/>93 152,94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6:0010301:139</text:p>
          </table:table-cell>
          <table:table-cell office:value-type="float" office:value="124073.94" table:style-name="ce21">
            <text:p><text:s/>124 073,94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9:0010201:204</text:p>
          </table:table-cell>
          <table:table-cell office:value-type="float" office:value="255688.64" table:style-name="ce19">
            <text:p><text:s/>255 688,64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9:1240101:378</text:p>
          </table:table-cell>
          <table:table-cell office:value-type="float" office:value="235004" table:style-name="ce19">
            <text:p><text:s/>235 004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85">
            <text:p>57:20:0460101:546</text:p>
          </table:table-cell>
          <table:table-cell office:value-type="float" office:value="195150" table:style-name="ce21">
            <text:p><text:s/>195 150,0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86">
            <text:p>57:22:0550101:124</text:p>
          </table:table-cell>
          <table:table-cell office:value-type="float" office:value="325106.88" table:style-name="ce19">
            <text:p><text:s/>325 106,88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87">
            <text:p>57:23:0000000:1446</text:p>
          </table:table-cell>
          <table:table-cell office:value-type="float" office:value="2326.0500000000002" table:style-name="ce19">
            <text:p><text:s/>2 326,0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8">
            <text:p>57:23:0000000:23</text:p>
          </table:table-cell>
          <table:table-cell office:value-type="float" office:value="332.48" table:style-name="ce21">
            <text:p><text:s/>332,48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89">
            <text:p>57:23:0000000:84</text:p>
          </table:table-cell>
          <table:table-cell office:value-type="float" office:value="118238.2" table:style-name="ce19">
            <text:p><text:s/>118 238,2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73">
            <text:p>57:23:0570101:299</text:p>
          </table:table-cell>
          <table:table-cell office:value-type="float" office:value="330.33" table:style-name="ce19">
            <text:p><text:s/>330,33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74">
            <text:p>57:24:0000000:1255</text:p>
          </table:table-cell>
          <table:table-cell office:value-type="float" office:value="154861637.37" table:style-name="ce21">
            <text:p><text:s/>154 861 637,37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75">
            <text:p>57:25:0010160:232</text:p>
          </table:table-cell>
          <table:table-cell office:value-type="float" office:value="830541.76" table:style-name="ce19">
            <text:p><text:s/>830 541,7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76">
            <text:p>57:25:0010308:2377</text:p>
          </table:table-cell>
          <table:table-cell office:value-type="float" office:value="59743.06" table:style-name="ce19">
            <text:p><text:s/>59 743,0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77">
            <text:p>57:25:0020803:941</text:p>
          </table:table-cell>
          <table:table-cell office:value-type="float" office:value="62930.79" table:style-name="ce21">
            <text:p><text:s/>62 930,79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78">
            <text:p>57:25:0021533:2566</text:p>
          </table:table-cell>
          <table:table-cell office:value-type="float" office:value="51786825.719999999" table:style-name="ce19">
            <text:p><text:s/>51 786 825,7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2">
            <text:p>57:25:0040226:366</text:p>
          </table:table-cell>
          <table:table-cell office:value-type="float" office:value="39525.42" table:style-name="ce19">
            <text:p><text:s/>39 525,4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3">
            <text:p>57:25:0040311:3614</text:p>
          </table:table-cell>
          <table:table-cell office:value-type="float" office:value="37753.199999999997" table:style-name="ce19">
            <text:p><text:s/>37 753,2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4">
            <text:p>57:26:0010223:396</text:p>
          </table:table-cell>
          <table:table-cell office:value-type="float" office:value="286055.15999999997" table:style-name="ce21">
            <text:p><text:s/>286 055,16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65">
            <text:p>57:26:0010327:325</text:p>
          </table:table-cell>
          <table:table-cell office:value-type="float" office:value="137956.53" table:style-name="ce19">
            <text:p><text:s/>137 956,53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66">
            <text:p>57:26:0010421:2</text:p>
          </table:table-cell>
          <table:table-cell office:value-type="float" office:value="825396" table:style-name="ce19">
            <text:p><text:s/>825 396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50">
            <text:p>57:27:0020207:912</text:p>
          </table:table-cell>
          <table:table-cell office:value-type="float" office:value="43126.35" table:style-name="ce21">
            <text:p><text:s/>43 126,35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1">
            <text:p>57:27:0020207:913</text:p>
          </table:table-cell>
          <table:table-cell office:value-type="float" office:value="80610" table:style-name="ce19">
            <text:p><text:s/>80 610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2">
            <text:p>57:27:0020207:914</text:p>
          </table:table-cell>
          <table:table-cell office:value-type="float" office:value="80610" table:style-name="ce19">
            <text:p><text:s/>80 610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3">
            <text:p>57:27:0020207:915</text:p>
          </table:table-cell>
          <table:table-cell office:value-type="float" office:value="80610" table:style-name="ce21">
            <text:p><text:s/>80 610,0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4">
            <text:p>57:27:0020207:916</text:p>
          </table:table-cell>
          <table:table-cell office:value-type="float" office:value="1327243.6499999999" table:style-name="ce19">
            <text:p><text:s/>1 327 243,6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0">
            <text:p>57:22:0760101:722</text:p>
          </table:table-cell>
          <table:table-cell office:value-type="float" office:value="257028.52" table:style-name="ce19">
            <text:p><text:s/>257 028,5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1">
            <text:p>57:25:0021103:930</text:p>
          </table:table-cell>
          <table:table-cell office:value-type="float" office:value="6378514.4699999997" table:style-name="ce21">
            <text:p><text:s/>6 378 514,47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2">
            <text:p>57:27:0020637:263</text:p>
          </table:table-cell>
          <table:table-cell office:value-type="float" office:value="95066.67" table:style-name="ce19">
            <text:p><text:s/>95 066,67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43">
            <text:p>57:10:1660101:2817</text:p>
          </table:table-cell>
          <table:table-cell office:value-type="float" office:value="142440.51999999999" table:style-name="ce19">
            <text:p><text:s/>142 440,5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4">
            <text:p>57:25:0021533:2897</text:p>
          </table:table-cell>
          <table:table-cell office:value-type="float" office:value="153872.67000000001" table:style-name="ce21">
            <text:p><text:s/>153 872,67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45">
            <text:p>57:25:0021211:697</text:p>
          </table:table-cell>
          <table:table-cell office:value-type="float" office:value="114243" table:style-name="ce19">
            <text:p><text:s/>114 243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46">
            <text:p>57:25:0010725:1664</text:p>
          </table:table-cell>
          <table:table-cell office:value-type="float" office:value="142772" table:style-name="ce19">
            <text:p><text:s/>142 772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7">
            <text:p>57:25:0031025:351</text:p>
          </table:table-cell>
          <table:table-cell office:value-type="float" office:value="196538.79" table:style-name="ce21">
            <text:p><text:s/>196 538,79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48">
            <text:p>57:25:0010725:1665</text:p>
          </table:table-cell>
          <table:table-cell office:value-type="float" office:value="142772" table:style-name="ce19">
            <text:p><text:s/>142 772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49">
            <text:p>57:25:0021533:2898</text:p>
          </table:table-cell>
          <table:table-cell office:value-type="float" office:value="159502.16" table:style-name="ce19">
            <text:p><text:s/>159 502,1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5">
            <text:p>57:10:1650102:287</text:p>
          </table:table-cell>
          <table:table-cell office:value-type="float" office:value="172420.28" table:style-name="ce19">
            <text:p><text:s/>172 420,28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6">
            <text:p>57:18:0070108:236</text:p>
          </table:table-cell>
          <table:table-cell office:value-type="float" office:value="88109.759999999995" table:style-name="ce21">
            <text:p><text:s/>88 109,76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7">
            <text:p>57:26:0010111:266</text:p>
          </table:table-cell>
          <table:table-cell office:value-type="float" office:value="1273109.77" table:style-name="ce19">
            <text:p><text:s/>1 273 109,77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8">
            <text:p>57:10:2160101:2118</text:p>
          </table:table-cell>
          <table:table-cell office:value-type="float" office:value="417046.17" table:style-name="ce19">
            <text:p><text:s/>417 046,17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9">
            <text:p>57:19:0450101:148</text:p>
          </table:table-cell>
          <table:table-cell office:value-type="float" office:value="310661.55" table:style-name="ce21">
            <text:p><text:s/>310 661,55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0">
            <text:p>57:25:0040410:623</text:p>
          </table:table-cell>
          <table:table-cell office:value-type="float" office:value="1240614.24" table:style-name="ce19">
            <text:p><text:s/>1 240 614,24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61">
            <text:p>57:22:0610105:419</text:p>
          </table:table-cell>
          <table:table-cell office:value-type="float" office:value="1257525.95" table:style-name="ce19">
            <text:p><text:s/>1 257 525,9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72">
            <text:p>57:10:2420101:751</text:p>
          </table:table-cell>
          <table:table-cell office:value-type="float" office:value="1506450.54" table:style-name="ce21">
            <text:p><text:s/>1 506 450,54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67">
            <text:p>57:18:1260101:436</text:p>
          </table:table-cell>
          <table:table-cell office:value-type="float" office:value="368540.71" table:style-name="ce19">
            <text:p><text:s/>368 540,71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68">
            <text:p>57:10:1920201:1356</text:p>
          </table:table-cell>
          <table:table-cell office:value-type="float" office:value="15294357.859999999" table:style-name="ce19">
            <text:p><text:s/>15 294 357,8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69">
            <text:p>57:23:0010202:965</text:p>
          </table:table-cell>
          <table:table-cell office:value-type="float" office:value="742349.15" table:style-name="ce21">
            <text:p><text:s/>742 349,15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70">
            <text:p>57:10:1850101:442</text:p>
          </table:table-cell>
          <table:table-cell office:value-type="float" office:value="2754253.15" table:style-name="ce19">
            <text:p><text:s/>2 754 253,15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71">
            <text:p>57:25:0030955:28</text:p>
          </table:table-cell>
          <table:table-cell office:value-type="float" office:value="919974.83" table:style-name="ce19">
            <text:p><text:s/>919 974,83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79">
            <text:p>57:10:1460101:560</text:p>
          </table:table-cell>
          <table:table-cell office:value-type="float" office:value="1598991.9" table:style-name="ce21">
            <text:p><text:s/>1 598 991,90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380">
            <text:p>57:10:0052501:683</text:p>
          </table:table-cell>
          <table:table-cell office:value-type="float" office:value="1283047.04" table:style-name="ce19">
            <text:p><text:s/>1 283 047,04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381">
            <text:p>57:25:0031201:971</text:p>
          </table:table-cell>
          <table:table-cell office:value-type="float" office:value="3074915.13" table:style-name="ce19">
            <text:p><text:s/>3 074 915,13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82">
            <text:p>57:01:0000000:1259</text:p>
          </table:table-cell>
          <table:table-cell office:value-type="float" office:value="1115042.1599999999" table:style-name="ce21">
            <text:p><text:s/>1 115 042,16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383">
            <text:p>57:01:0010117:159</text:p>
          </table:table-cell>
          <table:table-cell office:value-type="float" office:value="322555.81" table:style-name="ce19">
            <text:p><text:s/>322 555,81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384">
            <text:p>57:17:0710101:736</text:p>
          </table:table-cell>
          <table:table-cell office:value-type="float" office:value="1752183.52" table:style-name="ce19">
            <text:p><text:s/>1 752 183,52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390">
            <text:p>57:01:0010106:152</text:p>
          </table:table-cell>
          <table:table-cell office:value-type="float" office:value="233684.4" table:style-name="ce19">
            <text:p><text:s/>233 684,4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391">
            <text:p>57:01:0010411:209</text:p>
          </table:table-cell>
          <table:table-cell office:value-type="float" office:value="116842.2" table:style-name="ce19">
            <text:p><text:s/>116 842,2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92">
            <text:p>57:01:0010206:219</text:p>
          </table:table-cell>
          <table:table-cell office:value-type="float" office:value="358316.08" table:style-name="ce21">
            <text:p><text:s/>358 316,08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393">
            <text:p>57:22:0560102:569</text:p>
          </table:table-cell>
          <table:table-cell office:value-type="float" office:value="942669" table:style-name="ce19">
            <text:p><text:s/>942 669,00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394">
            <text:p>57:25:0040227:1795</text:p>
          </table:table-cell>
          <table:table-cell office:value-type="float" office:value="6024819.46" table:style-name="ce19">
            <text:p><text:s/>6 024 819,46<text:s text:c="3"/></text:p>
          </table:table-cell>
          <table:table-cell office:value-type="string" table:style-name="ce11">
            <text:p>04.04.2025</text:p>
          </table:table-cell>
          <table:table-cell office:value-type="string" table:style-name="ce11">
            <text:p>02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95">
            <text:p>57:10:0030801:21225</text:p>
          </table:table-cell>
          <table:table-cell office:value-type="float" office:value="174302.18" table:style-name="ce21">
            <text:p><text:s/>174 302,18<text:s text:c="3"/></text:p>
          </table:table-cell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9">
            <text:p>57:01:0000000:6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0">
            <text:p>57:01:0020401:27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1">
            <text:p>57:01:0050201: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2">
            <text:p>57:01:0060101:18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3">
            <text:p>57:01:2160101:1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3">
            <text:p>57:02:0170101:13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4">
            <text:p>57:03:0260101:57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5">
            <text:p>57:03:0260101:57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6">
            <text:p>57:03:0280101:8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7">
            <text:p>57:03:0790101: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8">
            <text:p>57:05:0070101:64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8">
            <text:p>57:05:0570101:8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9">
            <text:p>57:06:0010503:43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0">
            <text:p>57:06:0010504:43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1">
            <text:p>57:06:0370101:25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2">
            <text:p>57:06:0620101:2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7">
            <text:p>57:06:0660101:3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8">
            <text:p>57:07:0040202:65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9">
            <text:p>57:08:0050212:1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0">
            <text:p>57:10:0022201:24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1">
            <text:p>57:10:0040801:51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2">
            <text:p>57:10:0530101:85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3">
            <text:p>57:10:1400101:4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4">
            <text:p>57:10:1670101:32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5">
            <text:p>57:10:1760201: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6">
            <text:p>57:10:1870201: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7">
            <text:p>57:10:2150101:11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8">
            <text:p>57:10:2380101:2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9">
            <text:p>57:10:2720101:4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0">
            <text:p>57:11:0000000:131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1">
            <text:p>57:11:0000000:155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2">
            <text:p>57:11:0000000:156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3">
            <text:p>57:11:0000000:157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4">
            <text:p>57:11:0000000:167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5">
            <text:p>57:11:0000000:174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6">
            <text:p>57:11:0000000:193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7">
            <text:p>57:11:0000000:19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8">
            <text:p>57:11:0020301:102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9">
            <text:p>57:11:0020301:3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0">
            <text:p>57:11:0020301:52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1">
            <text:p>57:11:0020301:79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2">
            <text:p>57:11:0020301:85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3">
            <text:p>57:11:0020301:85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4">
            <text:p>57:11:0030201:143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5">
            <text:p>57:11:0030201:145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6">
            <text:p>57:11:0030201:148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7">
            <text:p>57:11:0030201:178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1">
            <text:p>57:11:0030201:185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62">
            <text:p>57:11:0030201:35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63">
            <text:p>57:11:0030201:59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4">
            <text:p>57:11:0030201:94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5">
            <text:p>57:11:0680101:2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6">
            <text:p>57:11:1400201:11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7">
            <text:p>57:14:0010204:6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8">
            <text:p>57:14:0450102:1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9">
            <text:p>57:15:0910101:9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0">
            <text:p>57:16:0010301:108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1">
            <text:p>57:16:0010301:13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2">
            <text:p>57:16:0010302:1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3">
            <text:p>57:17:0340101:23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4">
            <text:p>57:18:0060201:41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5">
            <text:p>57:19:0850101: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6">
            <text:p>57:20:0000000:124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7">
            <text:p>57:20:0000000:14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8">
            <text:p>57:20:0000000:16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9">
            <text:p>57:20:0000000:16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0">
            <text:p>57:20:0000000:196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1">
            <text:p>57:20:0000000:26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2">
            <text:p>57:20:0000000:375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3">
            <text:p>57:20:0000000:377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4">
            <text:p>57:20:0000000:381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5">
            <text:p>57:20:0000000:389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6">
            <text:p>57:20:0000000:399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7">
            <text:p>57:20:0000000:404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8">
            <text:p>57:20:0000000:85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9">
            <text:p>57:20:0010103:2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0">
            <text:p>57:20:0040101:10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1">
            <text:p>57:20:0040201:24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2">
            <text:p>57:20:0040201:25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3">
            <text:p>57:20:0040201:30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4">
            <text:p>57:20:0040201:30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5">
            <text:p>57:20:0040201:37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6">
            <text:p>57:20:0040201:42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7">
            <text:p>57:20:0040201:55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8">
            <text:p>57:20:0040201:57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9">
            <text:p>57:20:0070101:36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0">
            <text:p>57:20:0070101:37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1">
            <text:p>57:20:0070101:38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2">
            <text:p>57:20:0070101:38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3">
            <text:p>57:20:0070101:39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4">
            <text:p>57:20:0070101:40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5">
            <text:p>57:20:0070101:45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6">
            <text:p>57:20:0080201:7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7">
            <text:p>57:20:0080201:7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8">
            <text:p>57:20:0350101: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9">
            <text:p>57:20:0390101:28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0">
            <text:p>57:21:0000000:105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1">
            <text:p>57:22:0000000:111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2">
            <text:p>57:22:0000000:115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3">
            <text:p>57:22:0000000:179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4">
            <text:p>57:22:0020208:32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5">
            <text:p>57:22:0020208:6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6">
            <text:p>57:22:0850102:9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7">
            <text:p>57:22:1100101:19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8">
            <text:p>57:22:1100101:3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9">
            <text:p>57:22:1100101:3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0">
            <text:p>57:22:1100101:3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1">
            <text:p>57:22:1230101:36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2">
            <text:p>57:22:1240101:12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3">
            <text:p>57:23:0000000: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4">
            <text:p>57:23:0010102:1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5">
            <text:p>57:23:0060102:37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6">
            <text:p>57:23:1100201: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7">
            <text:p>57:24:0010102:14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8">
            <text:p>57:24:0010102:4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9">
            <text:p>57:25:0010603:5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0">
            <text:p>57:25:0010711:134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3">
            <text:p>57:26:0000000:160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4">
            <text:p>57:26:0010304: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5">
            <text:p>57:26:0010430:9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6">
            <text:p>57:27:0010227: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7">
            <text:p>57:27:0020113:1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8">
            <text:p>57:27:0020651:26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8">
            <text:p>57:25:0010518:3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9">
            <text:p>57:25:0010605:242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0">
            <text:p>57:16:0010202:70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1">
            <text:p>57:25:0000000:209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2">
            <text:p>57:09:0030207:91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1">
            <text:p>57:25:0021103:104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2">
            <text:p>57:25:0021508:3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3">
            <text:p>57:26:0010407:64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4">
            <text:p>57:15:0000000:82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5">
            <text:p>57:24:0010105:35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6">
            <text:p>57:25:0040407:84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7">
            <text:p>57:25:0040323:70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4">
            <text:p>57:25:0040305:23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5">
            <text:p>57:25:0030730:10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6">
            <text:p>57:27:0020403:247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7">
            <text:p>57:22:0790101:43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8">
            <text:p>57:25:0040304:41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39">
            <text:p>57:25:0010226:38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0">
            <text:p>57:25:0020412:90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1">
            <text:p>57:17:0000000:55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2">
            <text:p>57:25:0010138:49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3">
            <text:p>57:26:0010409:171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4">
            <text:p>57:17:0000000:64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5">
            <text:p>57:13:0710101:24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46">
            <text:p>57:10:1400101:5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47">
            <text:p>57:27:0020201:4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48">
            <text:p>57:25:0020803:30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9">
            <text:p>57:25:0040123:2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0">
            <text:p>57:16:0010301:108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1">
            <text:p>57:10:2150101:53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2">
            <text:p>57:27:0020113:1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3">
            <text:p>57:26:0000000:10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4">
            <text:p>57:15:0430101:30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5">
            <text:p>57:26:0010430:65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56">
            <text:p>57:10:0030801:2121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57">
            <text:p>57:06:0010503:15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58">
            <text:p>57:26:0010218:6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59">
            <text:p>57:20:0460101:34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0">
            <text:p>57:25:0040311:359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06">
            <text:p>57:10:0570101:85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07">
            <text:p>57:10:0060201:234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8">
            <text:p>57:25:0040226:17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9">
            <text:p>57:03:0280101:12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0">
            <text:p>57:25:0030110:5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11">
            <text:p>57:20:0460101:20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12">
            <text:p>57:25:0010323:57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13">
            <text:p>57:10:0022201:112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14">
            <text:p>57:25:0040316:5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15">
            <text:p>57:24:0010102:20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16">
            <text:p>57:06:0370101:41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17">
            <text:p>57:10:0010201:968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18">
            <text:p>57:22:0040303:95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19">
            <text:p>57:14:0010201:35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20">
            <text:p>57:10:2250101:4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21">
            <text:p>57:20:0460101:24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22">
            <text:p>57:10:1410102:3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23">
            <text:p>57:25:0030741:12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24">
            <text:p>57:10:1250101:132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25">
            <text:p>57:15:1070101:13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26">
            <text:p>57:10:0040101:1129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27">
            <text:p>57:25:0010104:8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28">
            <text:p>57:25:0010603:173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29">
            <text:p>57:10:0040101:484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30">
            <text:p>57:06:0010105:12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31">
            <text:p>57:25:0040502:1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32">
            <text:p>57:16:0010202:41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33">
            <text:p>57:16:0550101:18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34">
            <text:p>57:23:0010102:36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35">
            <text:p>57:09:0410101:129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36">
            <text:p>57:10:0050101:604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37">
            <text:p>57:25:0020147:6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38">
            <text:p>57:26:0010223:19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95">
            <text:p>57:25:0040305:88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96">
            <text:p>57:25:0020506:24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97">
            <text:p>57:09:0020101:40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98">
            <text:p>57:10:1910203:210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99">
            <text:p>57:26:0010223:20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81">
            <text:p>57:03:0790101:53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82">
            <text:p>57:19:1240101:37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83">
            <text:p>57:10:0000000:352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84">
            <text:p>57:25:0040323:4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85">
            <text:p>57:09:0000000:163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86">
            <text:p>57:09:0000000:135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87">
            <text:p>57:25:0010518:39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71">
            <text:p>57:25:0010518:43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72">
            <text:p>57:25:0010518:45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73">
            <text:p>57:25:0010518:45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74">
            <text:p>57:25:0010518:46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75">
            <text:p>57:25:0010518:46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61">
            <text:p>57:25:0010518:46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62">
            <text:p>57:25:0010518:46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63">
            <text:p>57:25:0010518:46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64">
            <text:p>57:25:0010518:5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65">
            <text:p>57:25:0010518:5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49">
            <text:p>57:25:0010518:5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50">
            <text:p>57:25:0010518:5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51">
            <text:p>57:25:0010518:6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52">
            <text:p>57:25:0010518:6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53">
            <text:p>57:25:0010518:6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54">
            <text:p>57:25:0010518:6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55">
            <text:p>57:25:0010518:6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56">
            <text:p>57:25:0010518:6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57">
            <text:p>57:25:0010518:6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58">
            <text:p>57:25:0010518:6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59">
            <text:p>57:25:0010518:6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60">
            <text:p>57:25:0010518:6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66">
            <text:p>57:25:0010518:7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67">
            <text:p>57:25:0010518:7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68">
            <text:p>57:25:0010518:7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69">
            <text:p>57:25:0010518:73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70">
            <text:p>57:25:0010518:7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76">
            <text:p>57:25:0010518:75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77">
            <text:p>57:25:0010518:7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78">
            <text:p>57:25:0010518:7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79">
            <text:p>57:25:0010518:7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80">
            <text:p>57:25:0010518:79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88">
            <text:p>57:25:0010518:8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89">
            <text:p>57:25:0010518:8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90">
            <text:p>57:25:0010518:8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91">
            <text:p>57:10:0040101:674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92">
            <text:p>57:10:0040101:6744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93">
            <text:p>57:15:1070101:262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94">
            <text:p>57:16:0010301:1091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04">
            <text:p>57:16:0010301:97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03">
            <text:p>57:16:0010301:978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02">
            <text:p>57:08:0990101:780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01">
            <text:p>57:10:1220101:427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00">
            <text:p>57:10:0022001:926</text:p>
          </table:table-cell>
          <table:table-cell table:style-name="ce27"/>
          <table:table-cell office:value-type="string" table:style-name="ce13">
            <text:p>04.04.2025</text:p>
          </table:table-cell>
          <table:table-cell office:value-type="string" table:style-name="ce13">
            <text:p>02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33B8A6D4ED3FC5553C7A36052C109684E1D26FED92F288F83B901ABF9015FDCCD5B784BC6E5ADB2414A88F455622020B47D138D30448DFA64B2580159A5B77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0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39"/>
          <table:table-cell table:number-columns-repeated="16382"/>
        </table:table-row>
        <table:table-row table:number-rows-repeated="1048127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6T12:06:01Z</dc:date>
    <meta:editing-cycles>10</meta:editing-cycles>
  </office:meta>
</office:document-meta>
</file>