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511:$B$1048576, B2)+COUNTIF($B$1:$B$16, B2)+COUNTIF($B$102:$B$104, B2)&gt;1,NOT(ISBLANK(B2))))" style:apply-style-name="cf1" style:base-cell-address="Акт.B2"/>
      <style:map style:condition="is-true-formula(msoxl:AND(COUNTIF($B$511:$B$1048576, B2)+COUNTIF($B$1:$B$16, B2)+COUNTIF($B$102:$B$104, B2)&gt;1,NOT(ISBLANK(B2))))" style:apply-style-name="cf1" style:base-cell-address="Акт.B2"/>
      <style:map style:condition="is-true-formula(msoxl:AND(COUNTIF($B$511:$B$1048576, B2)+COUNTIF($B$1:$B$16, B2)+COUNTIF($B$102:$B$10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511:$B$1048576, B2)+COUNTIF($B$1:$B$16, B2)+COUNTIF($B$102:$B$104, B2)&gt;1,NOT(ISBLANK(B2))))" style:apply-style-name="cf1" style:base-cell-address="Акт.B2"/>
      <style:map style:condition="is-true-formula(msoxl:AND(COUNTIF($B$511:$B$1048576, B12)+COUNTIF($B$1:$B$16, B12)+COUNTIF($B$102:$B$104, B12)&gt;1,NOT(ISBLANK(B12))))" style:apply-style-name="cf1" style:base-cell-address="Акт.B12"/>
      <style:map style:condition="is-true-formula(msoxl:AND(COUNTIF($B$511:$B$1048576, B12)+COUNTIF($B$1:$B$16, B12)+COUNTIF($B$102:$B$10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map style:condition="is-true-formula(msoxl:AND(COUNTIF($B$511:$B$1048576, B3)+COUNTIF($B$1:$B$16, B3)+COUNTIF($B$102:$B$104, B3)&gt;1,NOT(ISBLANK(B3))))" style:apply-style-name="cf1" style:base-cell-address="Акт.B3"/>
      <style:map style:condition="is-true-formula(msoxl:AND(COUNTIF($B$511:$B$1048576, B3)+COUNTIF($B$1:$B$16, B3)+COUNTIF($B$102:$B$104, B3)&gt;1,NOT(ISBLANK(B3))))" style:apply-style-name="cf1" style:base-cell-address="Акт.B3"/>
      <style:map style:condition="is-true-formula(msoxl:AND(COUNTIF($B$511:$B$1048576, B3)+COUNTIF($B$1:$B$16, B3)+COUNTIF($B$102:$B$104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511:$B$1048576, B12)+COUNTIF($B$1:$B$16, B12)+COUNTIF($B$102:$B$104, B12)&gt;1,NOT(ISBLANK(B12))))" style:apply-style-name="cf1" style:base-cell-address="Акт.B12"/>
      <style:map style:condition="is-true-formula(msoxl:AND(COUNTIF($B$511:$B$1048576, B16)+COUNTIF($B$1:$B$16, B16)+COUNTIF($B$102:$B$104, B16)&gt;1,NOT(ISBLANK(B16))))" style:apply-style-name="cf1" style:base-cell-address="Акт.B16"/>
      <style:map style:condition="is-true-formula(msoxl:AND(COUNTIF($B$511:$B$1048576, B16)+COUNTIF($B$1:$B$16, B16)+COUNTIF($B$102:$B$104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38" style:family="table-cell">
      <style:map style:condition="is-true-formula(msoxl:AND(COUNTIF($B$511:$B$1048576, B518)+COUNTIF($B$1:$B$16, B518)+COUNTIF($B$102:$B$104, B518)&gt;1,NOT(ISBLANK(B518))))" style:apply-style-name="cf1" style:base-cell-address="Акт.B518"/>
      <style:map style:condition="is-true-formula(msoxl:AND(COUNTIF($B$511:$B$1048576, B524)+COUNTIF($B$1:$B$16, B524)+COUNTIF($B$102:$B$104, B524)&gt;1,NOT(ISBLANK(B524))))" style:apply-style-name="cf1" style:base-cell-address="Акт.B524"/>
      <style:map style:condition="is-true-formula(msoxl:AND(COUNTIF($B$511:$B$1048576, B524)+COUNTIF($B$1:$B$16, B524)+COUNTIF($B$102:$B$104, B524)&gt;1,NOT(ISBLANK(B524))))" style:apply-style-name="cf1" style:base-cell-address="Акт.B524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459" style:family="table-cell" style:parent-style-name="Default" style:data-style-name="N0">
      <style:table-cell-properties style:vertical-align="automatic"/>
      <style:map style:condition="is-true-formula(msoxl:AND(COUNTIF($B$511:$B$1048576, B518)+COUNTIF($B$1:$B$16, B518)+COUNTIF($B$102:$B$104, B518)&gt;1,NOT(ISBLANK(B518))))" style:apply-style-name="cf1" style:base-cell-address="Акт.B518"/>
      <style:map style:condition="is-true-formula(msoxl:AND(COUNTIF($B$511:$B$1048576, B518)+COUNTIF($B$1:$B$16, B518)+COUNTIF($B$102:$B$104, B518)&gt;1,NOT(ISBLANK(B518))))" style:apply-style-name="cf1" style:base-cell-address="Акт.B518"/>
      <style:map style:condition="is-true-formula(msoxl:AND(COUNTIF($B$511:$B$1048576, B518)+COUNTIF($B$1:$B$16, B518)+COUNTIF($B$102:$B$104, B518)&gt;1,NOT(ISBLANK(B518))))" style:apply-style-name="cf1" style:base-cell-address="Акт.B518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5/0000100</text:p>
          </table:table-cell>
          <table:table-cell table:style-name="ce7"/>
          <table:table-cell table:style-name="ce8"/>
          <table:table-cell office:value-type="date" office:date-value="2025-04-18T00:00:00" table:style-name="ce9">
            <text:p>18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2">
            <text:p>8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6" table:style-name="ce12">
            <text:p>4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0000000:61</text:p>
          </table:table-cell>
          <table:table-cell office:value-type="float" office:value="34081814.600000001" table:style-name="ce19">
            <text:p><text:s/>34 081 814,6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20302:204</text:p>
          </table:table-cell>
          <table:table-cell office:value-type="float" office:value="268000" table:style-name="ce21">
            <text:p><text:s/>268 000,0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4:0010432:89</text:p>
          </table:table-cell>
          <table:table-cell office:value-type="float" office:value="134438.37" table:style-name="ce19">
            <text:p><text:s/>134 438,37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5:0070101:644</text:p>
          </table:table-cell>
          <table:table-cell office:value-type="float" office:value="4632.6000000000004" table:style-name="ce19">
            <text:p><text:s/>4 632,6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0010207:399</text:p>
          </table:table-cell>
          <table:table-cell office:value-type="float" office:value="129252.2" table:style-name="ce21">
            <text:p><text:s/>129 252,2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40401:80</text:p>
          </table:table-cell>
          <table:table-cell office:value-type="float" office:value="34178.300000000003" table:style-name="ce19">
            <text:p><text:s/>34 178,3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9:0660101:11</text:p>
          </table:table-cell>
          <table:table-cell office:value-type="float" office:value="195784.4" table:style-name="ce19">
            <text:p><text:s/>195 784,4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00000:3193</text:p>
          </table:table-cell>
          <table:table-cell office:value-type="float" office:value="6658462.9000000004" table:style-name="ce21">
            <text:p><text:s/>6 658 462,9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00000:3549</text:p>
          </table:table-cell>
          <table:table-cell office:value-type="float" office:value="88455.25" table:style-name="ce19">
            <text:p><text:s/>88 455,25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020801:274</text:p>
          </table:table-cell>
          <table:table-cell office:value-type="float" office:value="177636.6" table:style-name="ce19">
            <text:p><text:s/>177 636,6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040101:11398</text:p>
          </table:table-cell>
          <table:table-cell office:value-type="float" office:value="18376" table:style-name="ce21">
            <text:p><text:s/>18 376,0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040101:11399</text:p>
          </table:table-cell>
          <table:table-cell office:value-type="float" office:value="116760.93" table:style-name="ce19">
            <text:p><text:s/>116 760,9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0040801:705</text:p>
          </table:table-cell>
          <table:table-cell office:value-type="float" office:value="87119.67" table:style-name="ce19">
            <text:p><text:s/>87 119,67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0060701:102</text:p>
          </table:table-cell>
          <table:table-cell office:value-type="float" office:value="100115.76" table:style-name="ce21">
            <text:p><text:s/>100 115,76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1910202:849</text:p>
          </table:table-cell>
          <table:table-cell office:value-type="float" office:value="82170" table:style-name="ce19">
            <text:p><text:s/>82 17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1:0030201:1901</text:p>
          </table:table-cell>
          <table:table-cell office:value-type="float" office:value="8914600" table:style-name="ce19">
            <text:p><text:s/>8 914 60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1:0030201:282</text:p>
          </table:table-cell>
          <table:table-cell office:value-type="float" office:value="29203000" table:style-name="ce21">
            <text:p><text:s/>29 203 000,0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1:1850101:13</text:p>
          </table:table-cell>
          <table:table-cell office:value-type="float" office:value="347499.9" table:style-name="ce19">
            <text:p><text:s/>347 499,9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4:0010102:699</text:p>
          </table:table-cell>
          <table:table-cell office:value-type="float" office:value="25930.71" table:style-name="ce19">
            <text:p><text:s/>25 930,71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4:0010102:700</text:p>
          </table:table-cell>
          <table:table-cell office:value-type="float" office:value="28590.27" table:style-name="ce19">
            <text:p><text:s/>28 590,27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4:0010202:1486</text:p>
          </table:table-cell>
          <table:table-cell office:value-type="float" office:value="19946.7" table:style-name="ce21">
            <text:p><text:s/>19 946,7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4:0350101:168</text:p>
          </table:table-cell>
          <table:table-cell office:value-type="float" office:value="262711.98" table:style-name="ce19">
            <text:p><text:s/>262 711,98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5:0030205:85</text:p>
          </table:table-cell>
          <table:table-cell office:value-type="float" office:value="227812.4" table:style-name="ce19">
            <text:p><text:s/>227 812,4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5:0030301:344</text:p>
          </table:table-cell>
          <table:table-cell office:value-type="float" office:value="206566.56" table:style-name="ce21">
            <text:p><text:s/>206 566,56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8:0020101:680</text:p>
          </table:table-cell>
          <table:table-cell office:value-type="float" office:value="10989250" table:style-name="ce19">
            <text:p><text:s/>10 989 25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8:0040201:316</text:p>
          </table:table-cell>
          <table:table-cell office:value-type="float" office:value="2522651.2000000002" table:style-name="ce19">
            <text:p><text:s/>2 522 651,2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39">
            <text:p>57:18:0040201:72</text:p>
          </table:table-cell>
          <table:table-cell office:value-type="float" office:value="6306622.0999999996" table:style-name="ce21">
            <text:p><text:s/>6 306 622,1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40">
            <text:p>57:18:0070206:226</text:p>
          </table:table-cell>
          <table:table-cell office:value-type="float" office:value="124061" table:style-name="ce19">
            <text:p><text:s/>124 061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41">
            <text:p>57:18:0630101:142</text:p>
          </table:table-cell>
          <table:table-cell office:value-type="float" office:value="296200" table:style-name="ce19">
            <text:p><text:s/>296 20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42">
            <text:p>57:19:0010308:636</text:p>
          </table:table-cell>
          <table:table-cell office:value-type="float" office:value="18344.07" table:style-name="ce21">
            <text:p><text:s/>18 344,07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43">
            <text:p>57:19:0850101:314</text:p>
          </table:table-cell>
          <table:table-cell office:value-type="float" office:value="287341.48" table:style-name="ce19">
            <text:p><text:s/>287 341,48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44">
            <text:p>57:22:0000000:1327</text:p>
          </table:table-cell>
          <table:table-cell office:value-type="float" office:value="23101.4" table:style-name="ce19">
            <text:p><text:s/>23 101,4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45">
            <text:p>57:22:0000000:1331</text:p>
          </table:table-cell>
          <table:table-cell office:value-type="float" office:value="10909.65" table:style-name="ce21">
            <text:p><text:s/>10 909,65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46">
            <text:p>57:22:0000000:1843</text:p>
          </table:table-cell>
          <table:table-cell office:value-type="float" office:value="477.96" table:style-name="ce19">
            <text:p><text:s/>477,96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47">
            <text:p>57:22:0000000:1881</text:p>
          </table:table-cell>
          <table:table-cell office:value-type="float" office:value="376126.47" table:style-name="ce19">
            <text:p><text:s/>376 126,47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48">
            <text:p>57:22:0000000:1882</text:p>
          </table:table-cell>
          <table:table-cell office:value-type="float" office:value="201383.8" table:style-name="ce21">
            <text:p><text:s/>201 383,8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49">
            <text:p>57:22:0000000:1883</text:p>
          </table:table-cell>
          <table:table-cell office:value-type="float" office:value="443404.78" table:style-name="ce19">
            <text:p><text:s/>443 404,78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50">
            <text:p>57:22:0000000:1884</text:p>
          </table:table-cell>
          <table:table-cell office:value-type="float" office:value="19082.25" table:style-name="ce19">
            <text:p><text:s/>19 082,25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51">
            <text:p>57:22:0000000:1885</text:p>
          </table:table-cell>
          <table:table-cell office:value-type="float" office:value="21009.75" table:style-name="ce19">
            <text:p><text:s/>21 009,75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52">
            <text:p>57:22:0000000:247</text:p>
          </table:table-cell>
          <table:table-cell office:value-type="float" office:value="102527.88" table:style-name="ce21">
            <text:p><text:s/>102 527,88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53">
            <text:p>57:22:0000000:265</text:p>
          </table:table-cell>
          <table:table-cell office:value-type="float" office:value="208120.88" table:style-name="ce19">
            <text:p><text:s/>208 120,88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54">
            <text:p>57:22:0020207:1060</text:p>
          </table:table-cell>
          <table:table-cell office:value-type="float" office:value="74832.12" table:style-name="ce19">
            <text:p><text:s/>74 832,12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55">
            <text:p>57:22:0020207:1061</text:p>
          </table:table-cell>
          <table:table-cell office:value-type="float" office:value="232105.89" table:style-name="ce21">
            <text:p><text:s/>232 105,89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56">
            <text:p>57:22:0120101:329</text:p>
          </table:table-cell>
          <table:table-cell office:value-type="float" office:value="1969.11" table:style-name="ce19">
            <text:p><text:s/>1 969,11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57">
            <text:p>57:22:0150101:280</text:p>
          </table:table-cell>
          <table:table-cell office:value-type="float" office:value="4620" table:style-name="ce19">
            <text:p><text:s/>4 62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58">
            <text:p>57:22:0150101:281</text:p>
          </table:table-cell>
          <table:table-cell office:value-type="float" office:value="38.5" table:style-name="ce21">
            <text:p><text:s/>38,5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9">
            <text:p>57:22:0170101:633</text:p>
          </table:table-cell>
          <table:table-cell office:value-type="float" office:value="19766.75" table:style-name="ce19">
            <text:p><text:s/>19 766,75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60">
            <text:p>57:22:0200101:233</text:p>
          </table:table-cell>
          <table:table-cell office:value-type="float" office:value="4285.71" table:style-name="ce19">
            <text:p><text:s/>4 285,71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61">
            <text:p>57:22:0600101:18</text:p>
          </table:table-cell>
          <table:table-cell office:value-type="float" office:value="240920" table:style-name="ce21">
            <text:p><text:s/>240 920,0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2">
            <text:p>57:22:0620101:649</text:p>
          </table:table-cell>
          <table:table-cell office:value-type="float" office:value="135781.29" table:style-name="ce19">
            <text:p><text:s/>135 781,29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3">
            <text:p>57:22:0780102:284</text:p>
          </table:table-cell>
          <table:table-cell office:value-type="float" office:value="485165.43" table:style-name="ce19">
            <text:p><text:s/>485 165,4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64">
            <text:p>57:22:1290102:210</text:p>
          </table:table-cell>
          <table:table-cell office:value-type="float" office:value="212160" table:style-name="ce21">
            <text:p><text:s/>212 160,0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65">
            <text:p>57:24:0070101:473</text:p>
          </table:table-cell>
          <table:table-cell office:value-type="float" office:value="243550" table:style-name="ce19">
            <text:p><text:s/>243 55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66">
            <text:p>57:24:0070101:474</text:p>
          </table:table-cell>
          <table:table-cell office:value-type="float" office:value="243550" table:style-name="ce19">
            <text:p><text:s/>243 55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67">
            <text:p>57:24:0190101:890</text:p>
          </table:table-cell>
          <table:table-cell office:value-type="float" office:value="102034.05" table:style-name="ce21">
            <text:p><text:s/>102 034,05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68">
            <text:p>57:24:0190101:891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69">
            <text:p>57:25:0010711:1342</text:p>
          </table:table-cell>
          <table:table-cell office:value-type="float" office:value="73505.25" table:style-name="ce19">
            <text:p><text:s/>73 505,25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70">
            <text:p>57:25:0031202:70</text:p>
          </table:table-cell>
          <table:table-cell office:value-type="float" office:value="151351.62" table:style-name="ce19">
            <text:p><text:s/>151 351,62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71">
            <text:p>57:25:0040408:3492</text:p>
          </table:table-cell>
          <table:table-cell office:value-type="float" office:value="751299.32" table:style-name="ce21">
            <text:p><text:s/>751 299,32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72">
            <text:p>57:27:0010227:173</text:p>
          </table:table-cell>
          <table:table-cell office:value-type="float" office:value="25160.52" table:style-name="ce19">
            <text:p><text:s/>25 160,52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73">
            <text:p>57:10:1460101:561</text:p>
          </table:table-cell>
          <table:table-cell office:value-type="float" office:value="708741.1" table:style-name="ce19">
            <text:p><text:s/>708 741,1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74">
            <text:p>57:24:0010104:276</text:p>
          </table:table-cell>
          <table:table-cell office:value-type="float" office:value="847511.06" table:style-name="ce21">
            <text:p><text:s/>847 511,06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75">
            <text:p>57:25:0020409:46</text:p>
          </table:table-cell>
          <table:table-cell office:value-type="float" office:value="1231289.33" table:style-name="ce19">
            <text:p><text:s/>1 231 289,3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76">
            <text:p>57:07:0960101:328</text:p>
          </table:table-cell>
          <table:table-cell office:value-type="float" office:value="118524.28" table:style-name="ce19">
            <text:p><text:s/>118 524,28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7">
            <text:p>57:06:1360101:285</text:p>
          </table:table-cell>
          <table:table-cell office:value-type="float" office:value="488104.7" table:style-name="ce21">
            <text:p><text:s/>488 104,7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8">
            <text:p>57:22:0170101:251</text:p>
          </table:table-cell>
          <table:table-cell office:value-type="float" office:value="675274.6" table:style-name="ce19">
            <text:p><text:s/>675 274,6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9">
            <text:p>57:27:0010211:164</text:p>
          </table:table-cell>
          <table:table-cell office:value-type="float" office:value="2260309.06" table:style-name="ce19">
            <text:p><text:s/>2 260 309,06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80">
            <text:p>57:01:0010233:146</text:p>
          </table:table-cell>
          <table:table-cell office:value-type="float" office:value="230838.61" table:style-name="ce21">
            <text:p><text:s/>230 838,61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81">
            <text:p>57:25:0010803:556</text:p>
          </table:table-cell>
          <table:table-cell office:value-type="float" office:value="2459721.7999999998" table:style-name="ce19">
            <text:p><text:s/>2 459 721,80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82">
            <text:p>57:10:0430101:622</text:p>
          </table:table-cell>
          <table:table-cell office:value-type="float" office:value="3823178.42" table:style-name="ce19">
            <text:p><text:s/>3 823 178,42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83">
            <text:p>57:18:0260101:326</text:p>
          </table:table-cell>
          <table:table-cell office:value-type="float" office:value="264369.78999999998" table:style-name="ce21">
            <text:p><text:s/>264 369,79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4">
            <text:p>57:06:1080101:816</text:p>
          </table:table-cell>
          <table:table-cell office:value-type="float" office:value="4286902.34" table:style-name="ce19">
            <text:p><text:s/>4 286 902,34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5">
            <text:p>57:25:0021104:4447</text:p>
          </table:table-cell>
          <table:table-cell office:value-type="float" office:value="10808108.640000001" table:style-name="ce19">
            <text:p><text:s/>10 808 108,64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92">
            <text:p>57:25:0030407:1489</text:p>
          </table:table-cell>
          <table:table-cell office:value-type="float" office:value="205166.76" table:style-name="ce21">
            <text:p><text:s/>205 166,76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90">
            <text:p>57:25:0030407:1488</text:p>
          </table:table-cell>
          <table:table-cell office:value-type="float" office:value="29068935.73" table:style-name="ce19">
            <text:p><text:s/>29 068 935,7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8">
            <text:p>57:25:0010510:931</text:p>
          </table:table-cell>
          <table:table-cell office:value-type="float" office:value="3317798.93" table:style-name="ce19">
            <text:p><text:s/>3 317 798,9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86">
            <text:p>57:25:0010510:380</text:p>
          </table:table-cell>
          <table:table-cell office:value-type="float" office:value="17361914.329999998" table:style-name="ce19">
            <text:p><text:s/>17 361 914,3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87">
            <text:p>57:10:1910601:411</text:p>
          </table:table-cell>
          <table:table-cell office:value-type="float" office:value="17619085.579999998" table:style-name="ce21">
            <text:p><text:s/>17 619 085,58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89">
            <text:p>57:25:0030412:91</text:p>
          </table:table-cell>
          <table:table-cell office:value-type="float" office:value="3268899.69" table:style-name="ce19">
            <text:p><text:s/>3 268 899,69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1">
            <text:p>57:11:2350101:482</text:p>
          </table:table-cell>
          <table:table-cell office:value-type="float" office:value="72227.73" table:style-name="ce19">
            <text:p><text:s/>72 227,73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3">
            <text:p>57:10:1110101:1631</text:p>
          </table:table-cell>
          <table:table-cell office:value-type="float" office:value="93066.39" table:style-name="ce21">
            <text:p><text:s/>93 066,39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4">
            <text:p>57:10:1910405:491</text:p>
          </table:table-cell>
          <table:table-cell office:value-type="float" office:value="184832.17" table:style-name="ce19">
            <text:p><text:s/>184 832,17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5">
            <text:p>57:10:0012401:1130</text:p>
          </table:table-cell>
          <table:table-cell office:value-type="float" office:value="641311.16" table:style-name="ce19">
            <text:p><text:s/>641 311,16<text:s text:c="3"/></text:p>
          </table:table-cell>
          <table:table-cell office:value-type="string" table:style-name="ce11">
            <text:p>09.04.2025</text:p>
          </table:table-cell>
          <table:table-cell office:value-type="string" table:style-name="ce11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9">
            <text:p>57:06:0010205:873</text:p>
          </table:table-cell>
          <table:table-cell office:value-type="float" office:value="65723.58" table:style-name="ce21">
            <text:p><text:s/>65 723,58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4">
            <text:p>57:09:0030301:155</text:p>
          </table:table-cell>
          <table:table-cell office:value-type="float" office:value="960573.5" table:style-name="ce21">
            <text:p><text:s/>960 573,50<text:s text:c="3"/></text:p>
          </table:table-cell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5">
            <text:p>57:03:0120101:1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6">
            <text:p>57:05:0000000:59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7">
            <text:p>57:05:0010202:2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8">
            <text:p>57:05:0070101:11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0">
            <text:p>57:05:0070101:11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1">
            <text:p>57:05:0070101:11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2">
            <text:p>57:05:0070101:1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23">
            <text:p>57:05:0070101:17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24">
            <text:p>57:05:0070101:17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25">
            <text:p>57:05:0070101:19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9">
            <text:p>57:05:0070101:20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0">
            <text:p>57:05:0070101:27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11">
            <text:p>57:05:0070101:5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12">
            <text:p>57:05:0070101:58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13">
            <text:p>57:05:0070101:62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02">
            <text:p>57:05:0660101:35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3">
            <text:p>57:05:0860101:26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4">
            <text:p>57:05:0860101:3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5">
            <text:p>57:06:0010304:12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6">
            <text:p>57:06:1270101:3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7">
            <text:p>57:07:0030402:45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8">
            <text:p>57:08:0010301:41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7">
            <text:p>57:09:0160101:3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8">
            <text:p>57:09:0400101:167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9">
            <text:p>57:09:0410101:4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0">
            <text:p>57:09:0840101:66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1">
            <text:p>57:10:0010201:141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68">
            <text:p>57:10:0011701:12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69">
            <text:p>57:10:0020201: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10:0021601:61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1">
            <text:p>57:10:0022001:24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2">
            <text:p>57:10:0040101:37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10:0070101:109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74">
            <text:p>57:10:0930201: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75">
            <text:p>57:10:0940101:198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10:0940101: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77">
            <text:p>57:10:1730101: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78">
            <text:p>57:10:1910401:6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79">
            <text:p>57:10:2160101:20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10:2200201:7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1">
            <text:p>57:11:1800101:6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2">
            <text:p>57:13:0000000:11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3">
            <text:p>57:13:0840101: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84">
            <text:p>57:14:0010205:11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85">
            <text:p>57:15:0010201:7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6">
            <text:p>57:15:0010201:8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87">
            <text:p>57:15:0010401:8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88">
            <text:p>57:15:0030401:3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89">
            <text:p>57:15:0430101:7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0">
            <text:p>57:15:0830101: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1">
            <text:p>57:16:0240101: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2">
            <text:p>57:16:0590102: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3">
            <text:p>57:17:0020101:15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4">
            <text:p>57:17:0030101:33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5">
            <text:p>57:17:0030101:3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6">
            <text:p>57:18:0060201:17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6">
            <text:p>57:18:0060201:17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27">
            <text:p>57:18:0260101:4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28">
            <text:p>57:20:0420101:15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9">
            <text:p>57:21:0040201:1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30">
            <text:p>57:22:0000000:187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31">
            <text:p>57:22:0170101:1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2">
            <text:p>57:22:0280102:4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3">
            <text:p>57:22:0810101:15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4">
            <text:p>57:22:1320102:3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35">
            <text:p>57:23:0010305:7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36">
            <text:p>57:24:0010404:6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37">
            <text:p>57:24:0010404:6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38">
            <text:p>57:25:0020114:1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39">
            <text:p>57:25:0020615:33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40">
            <text:p>57:25:0020616:4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41">
            <text:p>57:25:0021508:4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42">
            <text:p>57:25:0021533:53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43">
            <text:p>57:25:0031423: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44">
            <text:p>57:25:0040311:133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45">
            <text:p>57:25:0040422: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46">
            <text:p>57:26:0010101:36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7">
            <text:p>57:26:0010112:8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8">
            <text:p>57:27:0020207:15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9">
            <text:p>57:25:0040306:11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0">
            <text:p>57:09:0000000:62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1">
            <text:p>57:09:0010101:132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2">
            <text:p>57:09:0030412:16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3">
            <text:p>57:01:0010208: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4">
            <text:p>57:09:0030206:10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5">
            <text:p>57:01:0010307:7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6">
            <text:p>57:09:0030405:11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57">
            <text:p>57:09:0030412:16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58">
            <text:p>57:09:0030405:29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59">
            <text:p>57:15:0030301:4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0">
            <text:p>57:09:0030405:29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1">
            <text:p>57:25:0040323:4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2">
            <text:p>57:25:0000000:475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3">
            <text:p>57:25:0020114:16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4">
            <text:p>57:10:0021601:106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5">
            <text:p>57:10:0010201:104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66">
            <text:p>57:10:1910303:104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67">
            <text:p>57:14:0350101:4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68">
            <text:p>57:05:0870101:11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69">
            <text:p>57:27:0020207:51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0">
            <text:p>57:25:0040311:197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1">
            <text:p>57:10:0010201:908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2">
            <text:p>57:25:0020616:24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3">
            <text:p>57:10:0022701:68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4">
            <text:p>57:10:1920101:50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5">
            <text:p>57:06:0010304:18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6">
            <text:p>57:26:0010101:11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7">
            <text:p>57:10:0960101:227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8">
            <text:p>57:10:0960101:227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9">
            <text:p>57:15:0030401:30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80">
            <text:p>57:15:0030205:138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81">
            <text:p>57:11:2420101:15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82">
            <text:p>57:10:1910401:147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83">
            <text:p>57:25:0040422:31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84">
            <text:p>57:15:0430101:38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85">
            <text:p>57:25:0020316:2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86">
            <text:p>57:01:1870101:26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87">
            <text:p>57:25:0020802:12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88">
            <text:p>57:25:0020316:2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89">
            <text:p>57:10:0010201:1074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90">
            <text:p>57:03:0120101:26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91">
            <text:p>57:06:0010501:5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92">
            <text:p>57:07:0030402:132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93">
            <text:p>57:16:0540101:8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94">
            <text:p>57:25:0031423:11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95">
            <text:p>57:11:1400203:138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96">
            <text:p>57:18:1370101:23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97">
            <text:p>57:18:0070206:7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98">
            <text:p>57:22:0120101:7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99">
            <text:p>57:11:0960301:20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00">
            <text:p>57:25:0010711:28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01">
            <text:p>57:10:0940101:302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02">
            <text:p>57:25:0021533:218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03">
            <text:p>57:18:1370101:2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04">
            <text:p>57:25:0021402:67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05">
            <text:p>57:18:0070303:3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06">
            <text:p>57:11:2390201:2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07">
            <text:p>57:25:0010510:65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08">
            <text:p>57:13:0010101:51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09">
            <text:p>57:25:0020512:5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10">
            <text:p>57:19:0010303:54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11">
            <text:p>57:25:0021209:11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12">
            <text:p>57:25:0040301:151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13">
            <text:p>57:25:0021104:179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14">
            <text:p>57:25:0021106:11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15">
            <text:p>57:25:0010609:176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16">
            <text:p>57:10:1910204:25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17">
            <text:p>57:22:0000000:185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18">
            <text:p>57:27:0020207:63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19">
            <text:p>57:17:0010101:40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20">
            <text:p>57:27:0020403:310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21">
            <text:p>57:25:0010201:138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22">
            <text:p>57:25:0020701:248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23">
            <text:p>57:25:0030404:36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24">
            <text:p>57:25:0021103:19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25">
            <text:p>57:10:0460101:42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26">
            <text:p>57:09:0030405:14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27">
            <text:p>57:09:0030405:14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28">
            <text:p>57:09:0030405:14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29">
            <text:p>57:09:0030405:15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30">
            <text:p>57:09:0030405:15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31">
            <text:p>57:09:0030405:15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32">
            <text:p>57:09:0030405:15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33">
            <text:p>57:09:0030405:15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34">
            <text:p>57:09:0030405:15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35">
            <text:p>57:09:0030405:15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36">
            <text:p>57:09:0030405:15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37">
            <text:p>57:09:0030405:15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96">
            <text:p>57:09:0030405:15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7">
            <text:p>57:09:0030405:31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8">
            <text:p>57:09:0030405:32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9">
            <text:p>57:09:0030405:32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00">
            <text:p>57:09:0030412:14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01">
            <text:p>57:09:0030412:14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02">
            <text:p>57:09:0030412:14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03">
            <text:p>57:09:0030412:14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4">
            <text:p>57:09:0030412:14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5">
            <text:p>57:09:0030412:14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6">
            <text:p>57:09:0030412:15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7">
            <text:p>57:09:0030412:15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8">
            <text:p>57:09:0030412:15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9">
            <text:p>57:09:0030412:15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10">
            <text:p>57:09:0030412:15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11">
            <text:p>57:09:0030412:15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12">
            <text:p>57:09:0030412:15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13">
            <text:p>57:09:0030412:15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4">
            <text:p>57:09:0030412:15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5">
            <text:p>57:09:0030412:18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6">
            <text:p>57:09:0030412:18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7">
            <text:p>57:09:0030412:1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8">
            <text:p>57:09:0030405:2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9">
            <text:p>57:09:0030405:22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20">
            <text:p>57:09:0030405:23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21">
            <text:p>57:09:0030405:23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22">
            <text:p>57:09:0030405:23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23">
            <text:p>57:09:0030405:23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24">
            <text:p>57:09:0030405:2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25">
            <text:p>57:09:0030405:2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6">
            <text:p>57:09:0030405:23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27">
            <text:p>57:09:0030405:23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8">
            <text:p>57:09:0030405:2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29">
            <text:p>57:09:0030405:23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30">
            <text:p>57:09:0030405:24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31">
            <text:p>57:09:0030405:24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32">
            <text:p>57:09:0030405:24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33">
            <text:p>57:09:0030405:24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34">
            <text:p>57:09:0030405:4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35">
            <text:p>57:25:0020316:2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36">
            <text:p>57:01:0010208:8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37">
            <text:p>57:01:0010208:8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38">
            <text:p>57:01:0010208:8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39">
            <text:p>57:01:0010208:8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40">
            <text:p>57:01:0010208:8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41">
            <text:p>57:01:0010208:8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42">
            <text:p>57:01:0010208:8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43">
            <text:p>57:01:0010208:8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44">
            <text:p>57:25:0040303:38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45">
            <text:p>57:25:0040303:38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46">
            <text:p>57:25:0040306:248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47">
            <text:p>57:25:0040306:24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48">
            <text:p>57:25:0040306:24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49">
            <text:p>57:25:0040306:249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50">
            <text:p>57:25:0040306:249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51">
            <text:p>57:25:0040306:249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52">
            <text:p>57:25:0040306:249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53">
            <text:p>57:25:0040306:249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54">
            <text:p>57:25:0040306:249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55">
            <text:p>57:25:0040306:249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56">
            <text:p>57:25:0040306:249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57">
            <text:p>57:25:0040306:250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58">
            <text:p>57:25:0040306:250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59">
            <text:p>57:25:0040306:250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60">
            <text:p>57:25:0040306:250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61">
            <text:p>57:25:0040306:250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62">
            <text:p>57:25:0040306:250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63">
            <text:p>57:25:0040306:250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64">
            <text:p>57:25:0040306:250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65">
            <text:p>57:25:0040306:25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66">
            <text:p>57:25:0040306:250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67">
            <text:p>57:25:0040306:251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68">
            <text:p>57:25:0040306:251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69">
            <text:p>57:25:0040306:251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70">
            <text:p>57:25:0040306:251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71">
            <text:p>57:25:0040306:251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72">
            <text:p>57:25:0040306:251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73">
            <text:p>57:25:0040306:251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74">
            <text:p>57:25:0040306:251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75">
            <text:p>57:25:0040306:251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76">
            <text:p>57:25:0040306:251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77">
            <text:p>57:25:0040306:252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78">
            <text:p>57:25:0040306:252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79">
            <text:p>57:25:0040306:252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80">
            <text:p>57:25:0040306:252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81">
            <text:p>57:25:0040306:252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82">
            <text:p>57:25:0040306:252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83">
            <text:p>57:25:0040306:252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84">
            <text:p>57:25:0040306:252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85">
            <text:p>57:25:0040306:252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86">
            <text:p>57:25:0040306:252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87">
            <text:p>57:25:0040306:253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88">
            <text:p>57:25:0040306:253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89">
            <text:p>57:25:0040306:253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90">
            <text:p>57:25:0040306:253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91">
            <text:p>57:25:0040306:25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92">
            <text:p>57:25:0040306:25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93">
            <text:p>57:25:0040306:253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94">
            <text:p>57:25:0040306:253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95">
            <text:p>57:25:0040306:25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96">
            <text:p>57:25:0040306:253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97">
            <text:p>57:25:0040306:254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98">
            <text:p>57:25:0040306:254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99">
            <text:p>57:25:0040306:254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00">
            <text:p>57:25:0040306:254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01">
            <text:p>57:25:0040306:254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02">
            <text:p>57:25:0040306:254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03">
            <text:p>57:25:0040306:254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04">
            <text:p>57:25:0040306:254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05">
            <text:p>57:25:0040306:254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06">
            <text:p>57:25:0040306:254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07">
            <text:p>57:25:0040306:255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63">
            <text:p>57:25:0040306:255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64">
            <text:p>57:25:0040306:255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65">
            <text:p>57:25:0040306:255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66">
            <text:p>57:25:0040306:255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67">
            <text:p>57:25:0040306:255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68">
            <text:p>57:25:0040306:255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69">
            <text:p>57:25:0040306:255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70">
            <text:p>57:25:0040306:255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71">
            <text:p>57:25:0040306:255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72">
            <text:p>57:25:0040306:256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73">
            <text:p>57:25:0040306:256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74">
            <text:p>57:25:0040306:256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75">
            <text:p>57:25:0040306:256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76">
            <text:p>57:25:0040306:256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77">
            <text:p>57:25:0040306:256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78">
            <text:p>57:25:0040306:256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79">
            <text:p>57:25:0040306:256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80">
            <text:p>57:25:0040306:257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81">
            <text:p>57:25:0040306:257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82">
            <text:p>57:25:0040306:257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83">
            <text:p>57:25:0040306:257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84">
            <text:p>57:25:0040306:257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85">
            <text:p>57:25:0040306:257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86">
            <text:p>57:25:0040306:257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87">
            <text:p>57:25:0040306:257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88">
            <text:p>57:25:0040306:257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89">
            <text:p>57:25:0040306:257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90">
            <text:p>57:25:0040306:258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91">
            <text:p>57:25:0040306:258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92">
            <text:p>57:25:0040306:258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93">
            <text:p>57:25:0040306:258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94">
            <text:p>57:25:0040306:258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95">
            <text:p>57:25:0040306:258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96">
            <text:p>57:25:0040306:258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97">
            <text:p>57:25:0040306:258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98">
            <text:p>57:25:0040306:258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99">
            <text:p>57:25:0040306:258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500">
            <text:p>57:25:0040306:25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501">
            <text:p>57:25:0040306:25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502">
            <text:p>57:25:0040306:259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503">
            <text:p>57:25:0040306:259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504">
            <text:p>57:25:0040306:259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505">
            <text:p>57:25:0040306:259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506">
            <text:p>57:25:0040306:259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507">
            <text:p>57:25:0040306:259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508">
            <text:p>57:25:0040306:259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509">
            <text:p>57:25:0040306:259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510">
            <text:p>57:25:0040306:260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511">
            <text:p>57:25:0040306:260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512">
            <text:p>57:25:0040306:260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513">
            <text:p>57:25:0040306:260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514">
            <text:p>57:25:0040306:260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515">
            <text:p>57:25:0040306:260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516">
            <text:p>57:25:0040306:260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517">
            <text:p>57:25:0040306:260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518">
            <text:p>57:25:0040306:26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519">
            <text:p>57:25:0040306:260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520">
            <text:p>57:25:0040306:261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521">
            <text:p>57:25:0040306:261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522">
            <text:p>57:18:0070206:22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523">
            <text:p>57:18:0070206:22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524">
            <text:p>57:09:0010101:128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525">
            <text:p>57:09:0010101:128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526">
            <text:p>57:09:0010101:128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527">
            <text:p>57:09:0010101:128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528">
            <text:p>57:09:0010101:133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529">
            <text:p>57:09:0010101:13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530">
            <text:p>57:09:0010101:133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531">
            <text:p>57:09:0010101:133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532">
            <text:p>57:09:0030206:21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533">
            <text:p>57:09:0030206:21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534">
            <text:p>57:09:0030206:21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53">
            <text:p>57:09:0030206:21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54">
            <text:p>57:09:0030206:21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55">
            <text:p>57:09:0030206:21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56">
            <text:p>57:09:0030206:21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57">
            <text:p>57:09:0030206:21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46">
            <text:p>57:09:0030206:21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47">
            <text:p>57:09:0030206:22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48">
            <text:p>57:09:0030206:22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49">
            <text:p>57:09:0030206:22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50">
            <text:p>57:09:0030206:22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51">
            <text:p>57:09:0030206:30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52">
            <text:p>57:09:0030206:3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35">
            <text:p>57:09:0030206:3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36">
            <text:p>57:09:0000000:79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37">
            <text:p>57:09:0000000:79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38">
            <text:p>57:09:0000000:79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39">
            <text:p>57:09:0000000:79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25">
            <text:p>57:09:0000000:79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26">
            <text:p>57:09:0000000:79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7">
            <text:p>57:09:0000000:79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28">
            <text:p>57:09:0030405:4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29">
            <text:p>57:09:0030405:43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15">
            <text:p>57:09:0030405:19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16">
            <text:p>57:09:0030405:20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17">
            <text:p>57:09:0030405:20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18">
            <text:p>57:09:0030405:20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19">
            <text:p>57:09:0030405:20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08">
            <text:p>57:09:0030405:20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09">
            <text:p>57:09:0030405:20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10">
            <text:p>57:09:0030405:20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11">
            <text:p>57:09:0030405:20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12">
            <text:p>57:09:0030405:21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13">
            <text:p>57:09:0030405:21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14">
            <text:p>57:09:0030405:29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20">
            <text:p>57:09:0030405:30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21">
            <text:p>57:09:0030405:30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22">
            <text:p>57:09:0030405:30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23">
            <text:p>57:09:0030405:31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24">
            <text:p>57:09:0030412:13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30">
            <text:p>57:09:0030412:135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31">
            <text:p>57:09:0030412:136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32">
            <text:p>57:09:0030412:13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33">
            <text:p>57:09:0030412:13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34">
            <text:p>57:09:0030412:139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40">
            <text:p>57:09:0030412:140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41">
            <text:p>57:09:0030412:14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42">
            <text:p>57:09:0030412:14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43">
            <text:p>57:09:0030412:14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44">
            <text:p>57:09:0030412:197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45">
            <text:p>57:09:0030412:198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62">
            <text:p>57:09:0030412:201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61">
            <text:p>57:09:0030412:202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60">
            <text:p>57:09:0030412:203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58">
            <text:p>57:09:0030412:204</text:p>
          </table:table-cell>
          <table:table-cell table:style-name="ce27"/>
          <table:table-cell office:value-type="string" table:style-name="ce13">
            <text:p>09.04.2025</text:p>
          </table:table-cell>
          <table:table-cell office:value-type="string" table:style-name="ce13">
            <text:p>07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CF4BB410391BFAAD956FEF40317674077E56EEC5322D344FB2FA41FBE830D033D8FB12C65F826909C1EE14E155957A7E70F4C47CAA19114C4C3366C30D84F5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59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" table:style-name="ro7">
          <table:table-cell table:style-name="ce2"/>
          <table:table-cell table:style-name="ce2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0" table:style-name="ro7">
          <table:table-cell/>
          <table:table-cell table:style-name="ce238"/>
          <table:table-cell table:number-columns-repeated="16382"/>
        </table:table-row>
        <table:table-row table:number-rows-repeated="1047988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8T06:33:09Z</dc:date>
    <meta:editing-cycles>10</meta:editing-cycles>
  </office:meta>
</office:document-meta>
</file>