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54)&gt;1,NOT(ISBLANK(B154))))" style:apply-style-name="cf1" style:base-cell-address="Акт.B154"/>
      <style:map style:condition="is-true-formula(msoxl:AND(COUNTIF($B:$B, B154)&gt;1,NOT(ISBLANK(B154))))" style:apply-style-name="cf1" style:base-cell-address="Акт.B154"/>
      <style:map style:condition="is-true-formula(msoxl:AND(COUNTIF($B:$B, B154)&gt;1,NOT(ISBLANK(B154))))" style:apply-style-name="cf1" style:base-cell-address="Акт.B154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54)&gt;1,NOT(ISBLANK(B154))))" style:apply-style-name="cf1" style:base-cell-address="Акт.B154"/>
      <style:map style:condition="is-true-formula(msoxl:AND(COUNTIF($B:$B, B180)&gt;1,NOT(ISBLANK(B180))))" style:apply-style-name="cf1" style:base-cell-address="Акт.B180"/>
      <style:map style:condition="is-true-formula(msoxl:AND(COUNTIF($B:$B, B180)&gt;1,NOT(ISBLANK(B180))))" style:apply-style-name="cf1" style:base-cell-address="Акт.B18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80)&gt;1,NOT(ISBLANK(B180))))" style:apply-style-name="cf1" style:base-cell-address="Акт.B180"/>
      <style:map style:condition="is-true-formula(msoxl:AND(COUNTIF($B:$B, B199)&gt;1,NOT(ISBLANK(B199))))" style:apply-style-name="cf1" style:base-cell-address="Акт.B199"/>
      <style:map style:condition="is-true-formula(msoxl:AND(COUNTIF($B:$B, B199)&gt;1,NOT(ISBLANK(B199))))" style:apply-style-name="cf1" style:base-cell-address="Акт.B199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99)&gt;1,NOT(ISBLANK(B199))))" style:apply-style-name="cf1" style:base-cell-address="Акт.B199"/>
      <style:map style:condition="is-true-formula(msoxl:AND(COUNTIF($B:$B, B226)&gt;1,NOT(ISBLANK(B226))))" style:apply-style-name="cf1" style:base-cell-address="Акт.B226"/>
      <style:map style:condition="is-true-formula(msoxl:AND(COUNTIF($B:$B, B226)&gt;1,NOT(ISBLANK(B226))))" style:apply-style-name="cf1" style:base-cell-address="Акт.B226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01)&gt;1,NOT(ISBLANK(B101))))" style:apply-style-name="cf1" style:base-cell-address="Акт.B101"/>
      <style:map style:condition="is-true-formula(msoxl:AND(COUNTIF($B:$B, B101)&gt;1,NOT(ISBLANK(B101))))" style:apply-style-name="cf1" style:base-cell-address="Акт.B101"/>
    </style:style>
    <style:style style:name="ce49" style:family="table-cell" style:parent-style-name="Default" style:data-style-name="N0">
      <style:table-cell-properties style:vertical-align="automatic"/>
      <style:map style:condition="is-true-formula(msoxl:AND(COUNTIF($B:$B, B235)&gt;1,NOT(ISBLANK(B235))))" style:apply-style-name="cf1" style:base-cell-address="Акт.B235"/>
      <style:map style:condition="is-true-formula(msoxl:AND(COUNTIF($B:$B, B235)&gt;1,NOT(ISBLANK(B235))))" style:apply-style-name="cf1" style:base-cell-address="Акт.B235"/>
      <style:map style:condition="is-true-formula(msoxl:AND(COUNTIF($B:$B, B235)&gt;1,NOT(ISBLANK(B235))))" style:apply-style-name="cf1" style:base-cell-address="Акт.B235"/>
    </style:style>
    <style:style style:name="ce50" style:family="table-cell">
      <style:map style:condition="is-true-formula(msoxl:AND(COUNTIF($B:$B, B235)&gt;1,NOT(ISBLANK(B235))))" style:apply-style-name="cf1" style:base-cell-address="Акт.B235"/>
      <style:map style:condition="is-true-formula(msoxl:AND(COUNTIF($B:$B, B241)&gt;1,NOT(ISBLANK(B241))))" style:apply-style-name="cf1" style:base-cell-address="Акт.B241"/>
      <style:map style:condition="is-true-formula(msoxl:AND(COUNTIF($B:$B, B241)&gt;1,NOT(ISBLANK(B241))))" style:apply-style-name="cf1" style:base-cell-address="Акт.B24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92</text:p>
          </table:table-cell>
          <table:table-cell table:style-name="ce4"/>
          <table:table-cell table:style-name="ce2"/>
          <table:table-cell office:value-type="date" office:date-value="2024-08-12T00:00:00" table:style-name="ce7">
            <text:p>12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4" table:style-name="ce10">
            <text:p>13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" table:style-name="ce10">
            <text:p>7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5">
            <text:p>57:01:0630101:360</text:p>
          </table:table-cell>
          <table:table-cell office:value-type="float" office:value="756208" table:style-name="ce17">
            <text:p><text:s/>756 208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5">
            <text:p>57:03:0040211:829</text:p>
          </table:table-cell>
          <table:table-cell office:value-type="float" office:value="34688.94" table:style-name="ce17">
            <text:p><text:s/>34 688,94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5">
            <text:p>57:03:0520101:426</text:p>
          </table:table-cell>
          <table:table-cell office:value-type="float" office:value="491381.85" table:style-name="ce17">
            <text:p><text:s/>491 381,85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5">
            <text:p>57:06:0000000:104</text:p>
          </table:table-cell>
          <table:table-cell office:value-type="float" office:value="430.44" table:style-name="ce17">
            <text:p><text:s/>430,44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5">
            <text:p>57:06:0000000:1235</text:p>
          </table:table-cell>
          <table:table-cell office:value-type="float" office:value="1996345.2" table:style-name="ce17">
            <text:p><text:s/>1 996 345,2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5">
            <text:p>57:06:0000000:1236</text:p>
          </table:table-cell>
          <table:table-cell office:value-type="float" office:value="1217250" table:style-name="ce17">
            <text:p><text:s/>1 217 250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5">
            <text:p>57:06:0000000:70</text:p>
          </table:table-cell>
          <table:table-cell office:value-type="float" office:value="77166.86" table:style-name="ce17">
            <text:p><text:s/>77 166,86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5">
            <text:p>57:06:0010401:691</text:p>
          </table:table-cell>
          <table:table-cell office:value-type="float" office:value="255684" table:style-name="ce17">
            <text:p><text:s/>255 684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5">
            <text:p>57:06:0010401:692</text:p>
          </table:table-cell>
          <table:table-cell office:value-type="float" office:value="253132" table:style-name="ce17">
            <text:p><text:s/>253 132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5">
            <text:p>57:06:0030201:216</text:p>
          </table:table-cell>
          <table:table-cell office:value-type="float" office:value="1259.73" table:style-name="ce17">
            <text:p><text:s/>1 259,73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5">
            <text:p>57:06:0030201:555</text:p>
          </table:table-cell>
          <table:table-cell office:value-type="float" office:value="191885.78" table:style-name="ce17">
            <text:p><text:s/>191 885,78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5">
            <text:p>57:06:0030201:556</text:p>
          </table:table-cell>
          <table:table-cell office:value-type="float" office:value="1863.11" table:style-name="ce17">
            <text:p><text:s/>1 863,11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5">
            <text:p>57:06:0030201:557</text:p>
          </table:table-cell>
          <table:table-cell office:value-type="float" office:value="147.79" table:style-name="ce17">
            <text:p><text:s/>147,79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5">
            <text:p>57:06:0240101:525</text:p>
          </table:table-cell>
          <table:table-cell office:value-type="float" office:value="11959.69" table:style-name="ce17">
            <text:p><text:s/>11 959,69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5">
            <text:p>57:06:0240101:526</text:p>
          </table:table-cell>
          <table:table-cell office:value-type="float" office:value="55794.44" table:style-name="ce17">
            <text:p><text:s/>55 794,44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5">
            <text:p>57:06:0240101:527</text:p>
          </table:table-cell>
          <table:table-cell office:value-type="float" office:value="457.48" table:style-name="ce17">
            <text:p><text:s/>457,48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5">
            <text:p>57:06:1080101:793</text:p>
          </table:table-cell>
          <table:table-cell office:value-type="float" office:value="1217250" table:style-name="ce17">
            <text:p><text:s/>1 217 250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5">
            <text:p>57:07:0050104:208</text:p>
          </table:table-cell>
          <table:table-cell office:value-type="float" office:value="228072" table:style-name="ce17">
            <text:p><text:s/>228 072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5">
            <text:p>57:07:1040101:753</text:p>
          </table:table-cell>
          <table:table-cell office:value-type="float" office:value="225012.76" table:style-name="ce17">
            <text:p><text:s/>225 012,76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5">
            <text:p>57:07:1240101:30</text:p>
          </table:table-cell>
          <table:table-cell office:value-type="float" office:value="99558.8" table:style-name="ce17">
            <text:p><text:s/>99 558,8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5">
            <text:p>57:08:0000000:94</text:p>
          </table:table-cell>
          <table:table-cell office:value-type="float" office:value="1957875" table:style-name="ce17">
            <text:p><text:s/>1 957 875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5">
            <text:p>57:09:0020101:400</text:p>
          </table:table-cell>
          <table:table-cell office:value-type="float" office:value="10642.5" table:style-name="ce17">
            <text:p><text:s/>10 642,5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5">
            <text:p>57:10:0000000:202</text:p>
          </table:table-cell>
          <table:table-cell office:value-type="float" office:value="1429173.56" table:style-name="ce17">
            <text:p><text:s/>1 429 173,56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5">
            <text:p>57:10:0011201:255</text:p>
          </table:table-cell>
          <table:table-cell office:value-type="float" office:value="104659.68" table:style-name="ce17">
            <text:p><text:s/>104 659,68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5">
            <text:p>57:10:0011201:256</text:p>
          </table:table-cell>
          <table:table-cell office:value-type="float" office:value="104659.68" table:style-name="ce17">
            <text:p><text:s/>104 659,68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5">
            <text:p>57:10:0020101:4427</text:p>
          </table:table-cell>
          <table:table-cell office:value-type="float" office:value="624990" table:style-name="ce17">
            <text:p><text:s/>624 990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5">
            <text:p>57:10:0022701:200</text:p>
          </table:table-cell>
          <table:table-cell office:value-type="float" office:value="127487.42" table:style-name="ce17">
            <text:p><text:s/>127 487,42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5">
            <text:p>57:10:0860201:71</text:p>
          </table:table-cell>
          <table:table-cell office:value-type="float" office:value="347496.51" table:style-name="ce17">
            <text:p><text:s/>347 496,51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5">
            <text:p>57:10:1620101:1147</text:p>
          </table:table-cell>
          <table:table-cell office:value-type="float" office:value="273357.18" table:style-name="ce17">
            <text:p><text:s/>273 357,18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5">
            <text:p>57:10:1660101:328</text:p>
          </table:table-cell>
          <table:table-cell office:value-type="float" office:value="259650" table:style-name="ce17">
            <text:p><text:s/>259 650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5">
            <text:p>57:10:1910302:174</text:p>
          </table:table-cell>
          <table:table-cell office:value-type="float" office:value="1004755" table:style-name="ce17">
            <text:p><text:s/>1 004 755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5">
            <text:p>57:10:2150201:332</text:p>
          </table:table-cell>
          <table:table-cell office:value-type="float" office:value="802271.35" table:style-name="ce17">
            <text:p><text:s/>802 271,35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5">
            <text:p>57:10:2150201:333</text:p>
          </table:table-cell>
          <table:table-cell office:value-type="float" office:value="239528.88" table:style-name="ce17">
            <text:p><text:s/>239 528,88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5">
            <text:p>57:10:2150201:334</text:p>
          </table:table-cell>
          <table:table-cell office:value-type="float" office:value="583954.80000000005" table:style-name="ce17">
            <text:p><text:s/>583 954,8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5">
            <text:p>57:10:2200101:1752</text:p>
          </table:table-cell>
          <table:table-cell office:value-type="float" office:value="639610" table:style-name="ce17">
            <text:p><text:s/>639 610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5">
            <text:p>57:10:2790101:606</text:p>
          </table:table-cell>
          <table:table-cell office:value-type="float" office:value="20946929.289999999" table:style-name="ce17">
            <text:p><text:s/>20 946 929,29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5">
            <text:p>57:10:2790101:65</text:p>
          </table:table-cell>
          <table:table-cell office:value-type="float" office:value="1543124.74" table:style-name="ce17">
            <text:p><text:s/>1 543 124,74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5">
            <text:p>57:11:0750101:181</text:p>
          </table:table-cell>
          <table:table-cell office:value-type="float" office:value="154311.84" table:style-name="ce17">
            <text:p><text:s/>154 311,84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5">
            <text:p>57:11:2740102:37</text:p>
          </table:table-cell>
          <table:table-cell office:value-type="float" office:value="317651.96999999997" table:style-name="ce17">
            <text:p><text:s/>317 651,97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5">
            <text:p>57:14:0900101:419</text:p>
          </table:table-cell>
          <table:table-cell office:value-type="float" office:value="55791.64" table:style-name="ce17">
            <text:p><text:s/>55 791,64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5">
            <text:p>57:15:0020201:362</text:p>
          </table:table-cell>
          <table:table-cell office:value-type="float" office:value="31650" table:style-name="ce17">
            <text:p><text:s/>31 650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5">
            <text:p>57:15:0040501:164</text:p>
          </table:table-cell>
          <table:table-cell office:value-type="float" office:value="1806489.36" table:style-name="ce17">
            <text:p><text:s/>1 806 489,36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5">
            <text:p>57:15:0040501:165</text:p>
          </table:table-cell>
          <table:table-cell office:value-type="float" office:value="746073.9" table:style-name="ce17">
            <text:p><text:s/>746 073,9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5">
            <text:p>57:15:0340101:219</text:p>
          </table:table-cell>
          <table:table-cell office:value-type="float" office:value="357250" table:style-name="ce17">
            <text:p><text:s/>357 250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5">
            <text:p>57:15:0340101:220</text:p>
          </table:table-cell>
          <table:table-cell office:value-type="float" office:value="357250" table:style-name="ce17">
            <text:p><text:s/>357 250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5">
            <text:p>57:15:0340101:221</text:p>
          </table:table-cell>
          <table:table-cell office:value-type="float" office:value="357250" table:style-name="ce17">
            <text:p><text:s/>357 250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5">
            <text:p>57:15:0380101:171</text:p>
          </table:table-cell>
          <table:table-cell office:value-type="float" office:value="1459510" table:style-name="ce17">
            <text:p><text:s/>1 459 510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5">
            <text:p>57:15:0380101:172</text:p>
          </table:table-cell>
          <table:table-cell office:value-type="float" office:value="309600" table:style-name="ce17">
            <text:p><text:s/>309 600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5">
            <text:p>57:15:0630101:43</text:p>
          </table:table-cell>
          <table:table-cell office:value-type="float" office:value="356840" table:style-name="ce17">
            <text:p><text:s/>356 840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5">
            <text:p>57:18:0000000:7</text:p>
          </table:table-cell>
          <table:table-cell office:value-type="float" office:value="74051943.560000002" table:style-name="ce17">
            <text:p><text:s/>74 051 943,56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5">
            <text:p>57:18:0000000:95</text:p>
          </table:table-cell>
          <table:table-cell office:value-type="float" office:value="146408552.88" table:style-name="ce17">
            <text:p><text:s/>146 408 552,88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5">
            <text:p>57:18:0010101:108</text:p>
          </table:table-cell>
          <table:table-cell office:value-type="float" office:value="1568555.73" table:style-name="ce17">
            <text:p><text:s/>1 568 555,73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5">
            <text:p>57:18:0010101:3</text:p>
          </table:table-cell>
          <table:table-cell office:value-type="float" office:value="4952535.54" table:style-name="ce17">
            <text:p><text:s/>4 952 535,54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5">
            <text:p>57:18:0010201:310</text:p>
          </table:table-cell>
          <table:table-cell office:value-type="float" office:value="2506990.2000000002" table:style-name="ce17">
            <text:p><text:s/>2 506 990,2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5">
            <text:p>57:18:1530201:132</text:p>
          </table:table-cell>
          <table:table-cell office:value-type="float" office:value="163325" table:style-name="ce17">
            <text:p><text:s/>163 325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18:1670101:70</text:p>
          </table:table-cell>
          <table:table-cell office:value-type="float" office:value="53289.39" table:style-name="ce17">
            <text:p><text:s/>53 289,39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19:0000000:2086</text:p>
          </table:table-cell>
          <table:table-cell office:value-type="float" office:value="601250" table:style-name="ce17">
            <text:p><text:s/>601 250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19:0010302:238</text:p>
          </table:table-cell>
          <table:table-cell office:value-type="float" office:value="331674.61" table:style-name="ce17">
            <text:p><text:s/>331 674,61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19:0010302:239</text:p>
          </table:table-cell>
          <table:table-cell office:value-type="float" office:value="331321.01" table:style-name="ce17">
            <text:p><text:s/>331 321,01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19:0010302:240</text:p>
          </table:table-cell>
          <table:table-cell office:value-type="float" office:value="442897.7" table:style-name="ce17">
            <text:p><text:s/>442 897,7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19:0110101:41</text:p>
          </table:table-cell>
          <table:table-cell office:value-type="float" office:value="194307.75" table:style-name="ce17">
            <text:p><text:s/>194 307,75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19:0500101:31</text:p>
          </table:table-cell>
          <table:table-cell office:value-type="float" office:value="198968" table:style-name="ce17">
            <text:p><text:s/>198 968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19:0520101:157</text:p>
          </table:table-cell>
          <table:table-cell office:value-type="float" office:value="601250" table:style-name="ce17">
            <text:p><text:s/>601 250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19:0760101:736</text:p>
          </table:table-cell>
          <table:table-cell office:value-type="float" office:value="224314" table:style-name="ce17">
            <text:p><text:s/>224 314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20:0000000:4092</text:p>
          </table:table-cell>
          <table:table-cell office:value-type="float" office:value="99528" table:style-name="ce17">
            <text:p><text:s/>99 528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21:0260101:811</text:p>
          </table:table-cell>
          <table:table-cell office:value-type="float" office:value="96168.26" table:style-name="ce17">
            <text:p><text:s/>96 168,26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1:0420101:105</text:p>
          </table:table-cell>
          <table:table-cell office:value-type="float" office:value="307264" table:style-name="ce17">
            <text:p><text:s/>307 264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22:0880101:290</text:p>
          </table:table-cell>
          <table:table-cell office:value-type="float" office:value="269855.25" table:style-name="ce17">
            <text:p><text:s/>269 855,25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4:0040301:686</text:p>
          </table:table-cell>
          <table:table-cell office:value-type="float" office:value="308275" table:style-name="ce17">
            <text:p><text:s/>308 275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4:0040301:740</text:p>
          </table:table-cell>
          <table:table-cell office:value-type="float" office:value="308275" table:style-name="ce17">
            <text:p><text:s/>308 275,0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5:0010154:265</text:p>
          </table:table-cell>
          <table:table-cell office:value-type="float" office:value="48503.07" table:style-name="ce17">
            <text:p><text:s/>48 503,07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5:0010154:907</text:p>
          </table:table-cell>
          <table:table-cell office:value-type="float" office:value="62451.54" table:style-name="ce17">
            <text:p><text:s/>62 451,54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5:0010709:1411</text:p>
          </table:table-cell>
          <table:table-cell office:value-type="float" office:value="53657.04" table:style-name="ce17">
            <text:p><text:s/>53 657,04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10709:1412</text:p>
          </table:table-cell>
          <table:table-cell office:value-type="float" office:value="58640.76" table:style-name="ce17">
            <text:p><text:s/>58 640,76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5:0020156:1219</text:p>
          </table:table-cell>
          <table:table-cell office:value-type="float" office:value="50098.44" table:style-name="ce17">
            <text:p><text:s/>50 098,44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5:0020623:24</text:p>
          </table:table-cell>
          <table:table-cell office:value-type="float" office:value="5019943.8600000003" table:style-name="ce17">
            <text:p><text:s/>5 019 943,86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5:0021411:223</text:p>
          </table:table-cell>
          <table:table-cell office:value-type="float" office:value="195589.8" table:style-name="ce17">
            <text:p><text:s/>195 589,8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5:0031109:306</text:p>
          </table:table-cell>
          <table:table-cell office:value-type="float" office:value="140194.20000000001" table:style-name="ce17">
            <text:p><text:s/>140 194,2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25:0031411:192</text:p>
          </table:table-cell>
          <table:table-cell office:value-type="float" office:value="329152.95" table:style-name="ce17">
            <text:p><text:s/>329 152,95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25:0031411:193</text:p>
          </table:table-cell>
          <table:table-cell office:value-type="float" office:value="328998.59999999998" table:style-name="ce17">
            <text:p><text:s/>328 998,60<text:s text:c="3"/></text:p>
          </table:table-cell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5:0040302:312</text:p>
          </table:table-cell>
          <table:table-cell office:value-type="float" office:value="46877.760000000002" table:style-name="ce19">
            <text:p><text:s/>46 877,76<text:s text:c="3"/></text:p>
          </table:table-cell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6:0010413:1582</text:p>
          </table:table-cell>
          <table:table-cell office:value-type="float" office:value="707887.18" table:style-name="ce21">
            <text:p><text:s/>707 887,18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6:0010413:1583</text:p>
          </table:table-cell>
          <table:table-cell office:value-type="float" office:value="704273.89" table:style-name="ce21">
            <text:p><text:s/>704 273,89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27:0010205:7</text:p>
          </table:table-cell>
          <table:table-cell office:value-type="float" office:value="786236.25" table:style-name="ce21">
            <text:p><text:s/>786 236,25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8">
            <text:p>57:25:0020702:304</text:p>
          </table:table-cell>
          <table:table-cell office:value-type="float" office:value="274456.21000000002" table:style-name="ce21">
            <text:p><text:s/>274 456,21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8">
            <text:p>57:09:0400101:1366</text:p>
          </table:table-cell>
          <table:table-cell office:value-type="float" office:value="347761.1" table:style-name="ce21">
            <text:p><text:s/>347 761,10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8">
            <text:p>57:05:0250101:433</text:p>
          </table:table-cell>
          <table:table-cell office:value-type="float" office:value="169483.39" table:style-name="ce21">
            <text:p><text:s/>169 483,39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8">
            <text:p>57:25:0040225:1047</text:p>
          </table:table-cell>
          <table:table-cell office:value-type="float" office:value="91675.8" table:style-name="ce21">
            <text:p><text:s/>91 675,80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8">
            <text:p>57:01:0010203:28</text:p>
          </table:table-cell>
          <table:table-cell office:value-type="float" office:value="319213.26" table:style-name="ce21">
            <text:p><text:s/>319 213,26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8">
            <text:p>57:09:0110101:162</text:p>
          </table:table-cell>
          <table:table-cell office:value-type="float" office:value="91735.1" table:style-name="ce21">
            <text:p><text:s/>91 735,10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8">
            <text:p>57:25:0030756:1796</text:p>
          </table:table-cell>
          <table:table-cell office:value-type="float" office:value="92652.01" table:style-name="ce21">
            <text:p><text:s/>92 652,01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8">
            <text:p>57:24:0610101:260</text:p>
          </table:table-cell>
          <table:table-cell office:value-type="float" office:value="508227.89" table:style-name="ce21">
            <text:p><text:s/>508 227,89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8">
            <text:p>57:10:0040101:11100</text:p>
          </table:table-cell>
          <table:table-cell office:value-type="float" office:value="1918506.86" table:style-name="ce21">
            <text:p><text:s/>1 918 506,86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8">
            <text:p>57:25:0040408:3439</text:p>
          </table:table-cell>
          <table:table-cell office:value-type="float" office:value="12429834.02" table:style-name="ce21">
            <text:p><text:s/>12 429 834,02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8">
            <text:p>57:10:0490101:672</text:p>
          </table:table-cell>
          <table:table-cell office:value-type="float" office:value="2311608.66" table:style-name="ce21">
            <text:p><text:s/>2 311 608,66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8">
            <text:p>57:25:0031055:212</text:p>
          </table:table-cell>
          <table:table-cell office:value-type="float" office:value="292369.61" table:style-name="ce21">
            <text:p><text:s/>292 369,61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8">
            <text:p>57:07:0040301:460</text:p>
          </table:table-cell>
          <table:table-cell office:value-type="float" office:value="757785.48" table:style-name="ce21">
            <text:p><text:s/>757 785,48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8">
            <text:p>57:13:0010602:323</text:p>
          </table:table-cell>
          <table:table-cell office:value-type="float" office:value="1773197.08" table:style-name="ce21">
            <text:p><text:s/>1 773 197,08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8">
            <text:p>57:10:0560101:1265</text:p>
          </table:table-cell>
          <table:table-cell office:value-type="float" office:value="2465979.7799999998" table:style-name="ce21">
            <text:p><text:s/>2 465 979,78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8">
            <text:p>57:26:0010208:166</text:p>
          </table:table-cell>
          <table:table-cell office:value-type="float" office:value="289436.15999999997" table:style-name="ce21">
            <text:p><text:s/>289 436,16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8">
            <text:p>57:10:0280101:216</text:p>
          </table:table-cell>
          <table:table-cell office:value-type="float" office:value="1269241.6000000001" table:style-name="ce21">
            <text:p><text:s/>1 269 241,60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8">
            <text:p>57:25:0040408:3440</text:p>
          </table:table-cell>
          <table:table-cell office:value-type="float" office:value="3262672.3" table:style-name="ce21">
            <text:p><text:s/>3 262 672,30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8">
            <text:p>57:25:0020603:449</text:p>
          </table:table-cell>
          <table:table-cell office:value-type="float" office:value="38001.06" table:style-name="ce21">
            <text:p><text:s/>38 001,06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8">
            <text:p>57:10:0050101:6131</text:p>
          </table:table-cell>
          <table:table-cell office:value-type="float" office:value="3592187.31" table:style-name="ce21">
            <text:p><text:s/>3 592 187,31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8">
            <text:p>57:26:0010701:568</text:p>
          </table:table-cell>
          <table:table-cell office:value-type="float" office:value="9520126.1600000001" table:style-name="ce21">
            <text:p><text:s/>9 520 126,16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8">
            <text:p>57:10:1180101:1758</text:p>
          </table:table-cell>
          <table:table-cell office:value-type="float" office:value="8300240.3099999996" table:style-name="ce21">
            <text:p><text:s/>8 300 240,31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8">
            <text:p>57:10:0910101:179</text:p>
          </table:table-cell>
          <table:table-cell office:value-type="float" office:value="1612772.52" table:style-name="ce21">
            <text:p><text:s/>1 612 772,52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8">
            <text:p>57:10:0022701:1110</text:p>
          </table:table-cell>
          <table:table-cell office:value-type="float" office:value="972083.75" table:style-name="ce21">
            <text:p><text:s/>972 083,75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8">
            <text:p>57:10:0500101:502</text:p>
          </table:table-cell>
          <table:table-cell office:value-type="float" office:value="830725.53" table:style-name="ce21">
            <text:p><text:s/>830 725,53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8">
            <text:p>57:25:0010156:2378</text:p>
          </table:table-cell>
          <table:table-cell office:value-type="float" office:value="90394.72" table:style-name="ce21">
            <text:p><text:s/>90 394,72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8">
            <text:p>57:05:0220101:271</text:p>
          </table:table-cell>
          <table:table-cell office:value-type="float" office:value="383184.66" table:style-name="ce21">
            <text:p><text:s/>383 184,66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8">
            <text:p>57:10:0930101:98</text:p>
          </table:table-cell>
          <table:table-cell office:value-type="float" office:value="777105.6" table:style-name="ce21">
            <text:p><text:s/>777 105,60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8">
            <text:p>57:24:0000000:283</text:p>
          </table:table-cell>
          <table:table-cell office:value-type="float" office:value="3737838.53" table:style-name="ce21">
            <text:p><text:s/>3 737 838,53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8">
            <text:p>57:24:0000000:303</text:p>
          </table:table-cell>
          <table:table-cell office:value-type="float" office:value="3681938.4" table:style-name="ce21">
            <text:p><text:s/>3 681 938,40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8">
            <text:p>57:25:0030411:788</text:p>
          </table:table-cell>
          <table:table-cell office:value-type="float" office:value="3623875.32" table:style-name="ce21">
            <text:p><text:s/>3 623 875,32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8">
            <text:p>57:10:0010101:1861</text:p>
          </table:table-cell>
          <table:table-cell office:value-type="float" office:value="35351477.060000002" table:style-name="ce21">
            <text:p><text:s/>35 351 477,06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8">
            <text:p>57:07:1240101:401</text:p>
          </table:table-cell>
          <table:table-cell office:value-type="float" office:value="17443.53" table:style-name="ce21">
            <text:p><text:s/>17 443,53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8">
            <text:p>57:11:0000000:1964</text:p>
          </table:table-cell>
          <table:table-cell office:value-type="float" office:value="223454.92" table:style-name="ce21">
            <text:p><text:s/>223 454,92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8">
            <text:p>57:10:0010101:1860</text:p>
          </table:table-cell>
          <table:table-cell office:value-type="float" office:value="47441504.420000002" table:style-name="ce21">
            <text:p><text:s/>47 441 504,42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8">
            <text:p>57:07:1240101:402</text:p>
          </table:table-cell>
          <table:table-cell office:value-type="float" office:value="13567.19" table:style-name="ce21">
            <text:p><text:s/>13 567,19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8">
            <text:p>57:10:1260101:1093</text:p>
          </table:table-cell>
          <table:table-cell office:value-type="float" office:value="611387.54" table:style-name="ce21">
            <text:p><text:s/>611 387,54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8">
            <text:p>57:25:0030723:284</text:p>
          </table:table-cell>
          <table:table-cell office:value-type="float" office:value="227178.55" table:style-name="ce21">
            <text:p><text:s/>227 178,55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8">
            <text:p>57:25:0020413:626</text:p>
          </table:table-cell>
          <table:table-cell office:value-type="float" office:value="388883.36" table:style-name="ce21">
            <text:p><text:s/>388 883,36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8">
            <text:p>57:25:0020413:624</text:p>
          </table:table-cell>
          <table:table-cell office:value-type="float" office:value="315374.92" table:style-name="ce21">
            <text:p><text:s/>315 374,92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8">
            <text:p>57:14:0900101:418</text:p>
          </table:table-cell>
          <table:table-cell office:value-type="float" office:value="209036.42" table:style-name="ce21">
            <text:p><text:s/>209 036,42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8">
            <text:p>57:25:0020413:625</text:p>
          </table:table-cell>
          <table:table-cell office:value-type="float" office:value="308261.2" table:style-name="ce21">
            <text:p><text:s/>308 261,20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8">
            <text:p>57:09:0030310:287</text:p>
          </table:table-cell>
          <table:table-cell office:value-type="float" office:value="306677.58" table:style-name="ce21">
            <text:p><text:s/>306 677,58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8">
            <text:p>57:09:0400101:2181</text:p>
          </table:table-cell>
          <table:table-cell office:value-type="float" office:value="80348.02" table:style-name="ce21">
            <text:p><text:s/>80 348,02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8">
            <text:p>57:19:0830101:154</text:p>
          </table:table-cell>
          <table:table-cell office:value-type="float" office:value="720688.67" table:style-name="ce21">
            <text:p><text:s/>720 688,67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8">
            <text:p>57:10:0023001:292</text:p>
          </table:table-cell>
          <table:table-cell office:value-type="float" office:value="917588.22" table:style-name="ce21">
            <text:p><text:s/>917 588,22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8">
            <text:p>57:25:0021104:4442</text:p>
          </table:table-cell>
          <table:table-cell office:value-type="float" office:value="1955121.87" table:style-name="ce21">
            <text:p><text:s/>1 955 121,87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8">
            <text:p>57:25:0021104:4441</text:p>
          </table:table-cell>
          <table:table-cell office:value-type="float" office:value="8120862.8399999999" table:style-name="ce21">
            <text:p><text:s/>8 120 862,84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8">
            <text:p>57:27:0020420:240</text:p>
          </table:table-cell>
          <table:table-cell office:value-type="float" office:value="1458582.9" table:style-name="ce21">
            <text:p><text:s/>1 458 582,90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8">
            <text:p>57:25:0010303:562</text:p>
          </table:table-cell>
          <table:table-cell office:value-type="float" office:value="19777460.399999999" table:style-name="ce21">
            <text:p><text:s/>19 777 460,40<text:s text:c="3"/></text:p>
          </table:table-cell>
          <table:table-cell office:value-type="string" table:style-name="ce8">
            <text:p>31.07.2024</text:p>
          </table:table-cell>
          <table:table-cell office:value-type="string" table:style-name="ce8">
            <text:p>29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0">
            <text:p>57:01:1510101:154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0">
            <text:p>57:04:0440201:152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0">
            <text:p>57:07:0050154:11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0">
            <text:p>57:07:0120101:23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0">
            <text:p>57:08:1000101:212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0">
            <text:p>57:10:0000000:135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0">
            <text:p>57:10:0000000:1647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0">
            <text:p>57:10:0000000:2742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0">
            <text:p>57:10:0000000:2743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0">
            <text:p>57:10:0010101:1852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0">
            <text:p>57:10:0010101:1853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0">
            <text:p>57:10:0010101:1856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0">
            <text:p>57:10:0010101:1857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0">
            <text:p>57:10:0012101:156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0">
            <text:p>57:10:0012101:157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0">
            <text:p>57:10:0012101:161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0">
            <text:p>57:10:0022201:237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0">
            <text:p>57:10:0030801:6439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0">
            <text:p>57:10:0050101:2886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0">
            <text:p>57:10:0050101:2895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0">
            <text:p>57:10:1180101:1200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0">
            <text:p>57:10:1240101:135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0">
            <text:p>57:10:2120101:714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0">
            <text:p>57:10:2200101:107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0">
            <text:p>57:11:1630101:321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0">
            <text:p>57:15:0630101:153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1">
            <text:p>57:15:0630101:234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1">
            <text:p>57:18:0000000:170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1">
            <text:p>57:18:0000000:200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1">
            <text:p>57:19:0000000:2085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1">
            <text:p>57:19:0660101:83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1">
            <text:p>57:21:0410101:329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1">
            <text:p>57:22:0410101:5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1">
            <text:p>57:22:0910102:243</text:p>
          </table:table-cell>
          <table:table-cell table:style-name="ce25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1">
            <text:p>57:24:0000000:11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1">
            <text:p>57:24:0780101:27</text:p>
          </table:table-cell>
          <table:table-cell table:style-name="ce25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1">
            <text:p>57:25:0010105:147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1">
            <text:p>57:25:0010154:1165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1">
            <text:p>57:25:0010156:414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1">
            <text:p>57:25:0030756:429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1">
            <text:p>57:25:0030756:431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1">
            <text:p>57:26:0010104:43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1">
            <text:p>57:26:0010209:10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1">
            <text:p>57:26:0010411:389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1">
            <text:p>57:26:0010417:269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2">
            <text:p>57:22:0740101:795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2">
            <text:p>57:10:1660101:815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2">
            <text:p>57:10:1660101:2607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2">
            <text:p>57:06:0010205:288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2">
            <text:p>57:16:0010302:220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2">
            <text:p>57:25:0020710:416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2">
            <text:p>57:25:0010154:2023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2">
            <text:p>57:25:0031411:190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2">
            <text:p>57:08:1000101:297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2">
            <text:p>57:10:0051601:644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2">
            <text:p>57:10:2150101:428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2">
            <text:p>57:10:0860101:91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2">
            <text:p>57:25:0010156:2370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2">
            <text:p>57:25:0031411:191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2">
            <text:p>57:10:0010901:291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2">
            <text:p>57:26:0010414:160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2">
            <text:p>57:10:0000000:1575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2">
            <text:p>57:10:0030801:20060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2">
            <text:p>57:19:0210101:149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2">
            <text:p>57:07:0050104:43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2">
            <text:p>57:19:0760101:722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2">
            <text:p>57:07:0120101:257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2">
            <text:p>57:26:0010112:1201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2">
            <text:p>57:19:0010302:118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2">
            <text:p>57:10:2200201:814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2">
            <text:p>57:03:0040101:43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2">
            <text:p>57:19:0000000:1797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09:0400101:2180</text:p>
          </table:table-cell>
          <table:table-cell table:style-name="ce27"/>
          <table:table-cell office:value-type="string" table:style-name="ce9">
            <text:p>31.07.2024</text:p>
          </table:table-cell>
          <table:table-cell office:value-type="string" table:style-name="ce9">
            <text:p>29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3">
            <text:p>57:10:0022702:32</text:p>
          </table:table-cell>
          <table:table-cell table:style-name="ce27"/>
          <table:table-cell office:value-type="string" table:style-name="ce11">
            <text:p>31.07.2024</text:p>
          </table:table-cell>
          <table:table-cell office:value-type="string" table:style-name="ce11">
            <text:p>29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50404BD60B4C86A05DDF99B922299770D44F622A682025359EBFE3640E96CC3EA6A0E31257C017C3A75BA65BFF5D463824E404ADB4A8B60CB5CDB73AB2C8E7E3</text:p>
            <text:p/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9">
            <text:p>И.о. директора</text:p>
          </table:table-cell>
          <table:table-cell table:style-name="ce4"/>
          <table:table-cell table:style-name="ce2"/>
          <table:table-cell office:value-type="string" table:style-name="ce30">
            <text:p>Кретова Наталия Евгениевна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50"/>
          <table:table-cell table:number-columns-repeated="16382"/>
        </table:table-row>
        <table:table-row table:number-rows-repeated="1048271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12T13:24:06Z</dc:date>
    <meta:editing-cycles>10</meta:editing-cycles>
  </office:meta>
</office:document-meta>
</file>