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5">
      <style:table-cell-properties fo:border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5"/>
        <table:table-column table:style-name="co2" table:default-cell-style-name="ce19"/>
        <table:table-column table:style-name="co2" table:default-cell-style-name="ce22"/>
        <table:table-column table:style-name="co2" table:number-columns-repeated="2" table:default-cell-style-name="ce19"/>
        <table:table-column table:style-name="co3" table:number-columns-repeated="1008" table:default-cell-style-name="ce5"/>
        <table:table-column table:style-name="co4" table:number-columns-repeated="9" table:default-cell-style-name="ce6"/>
        <table:table-column table:style-name="co3" table:number-columns-repeated="15362" table:default-cell-style-name="ce6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5"/>
          <table:table-cell table:number-columns-repeated="15371" table:style-name="ce6"/>
        </table:table-row>
        <table:table-row table:style-name="ro1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1008" table:style-name="ce5"/>
          <table:table-cell table:number-columns-repeated="15371" table:style-name="ce6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style-name="ce47">
            <text:p>АОКС-57/2024/000018</text:p>
          </table:table-cell>
          <table:table-cell table:style-name="ce22"/>
          <table:table-cell table:style-name="ce19"/>
          <table:table-cell office:value-type="date" office:date-value="2024-01-29T00:00:00" table:style-name="ce9">
            <text:p>29.01.2024</text:p>
          </table:table-cell>
          <table:table-cell table:number-columns-repeated="1008" table:style-name="ce5"/>
          <table:table-cell table:number-columns-repeated="15371" table:style-name="ce6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22"/>
          <table:table-cell table:style-name="ce19"/>
          <table:table-cell office:value-type="string" table:style-name="ce19">
            <text:p>(дата составления акта)</text:p>
          </table:table-cell>
          <table:table-cell table:number-columns-repeated="1008" table:style-name="ce5"/>
          <table:table-cell table:number-columns-repeated="15371" table:style-name="ce6"/>
        </table:table-row>
        <table:table-row table:style-name="ro1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3">
          <table:table-cell office:value-type="string" table:number-columns-spanned="5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1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1">
            <text:p>90</text:p>
          </table:table-cell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" table:style-name="ce11">
            <text:p>163</text:p>
          </table:table-cell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1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6"/>
          <table:table-cell table:number-columns-repeated="1005" table:style-name="ce5"/>
          <table:table-cell table:number-columns-repeated="15371" table:style-name="ce6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2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spanned="2" table:number-rows-spanned="1" table:style-name="ce31"/>
          <table:covered-table-cell/>
          <table:table-cell table:number-columns-repeated="1005" table:style-name="ce15"/>
          <table:table-cell table:number-columns-repeated="9" table:style-name="ce6"/>
          <table:table-cell table:number-columns-repeated="15362" table:style-name="ce15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51">
            <text:p>57:01:0010112:5</text:p>
          </table:table-cell>
          <table:table-cell office:value-type="float" office:value="313284" table:style-name="ce2">
            <text:p><text:s/>313 284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style-name="ce5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51">
            <text:p>57:01:1900301:203</text:p>
          </table:table-cell>
          <table:table-cell office:value-type="float" office:value="916201.2" table:style-name="ce2">
            <text:p><text:s/>916 201,2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51">
            <text:p>57:01:1900301:204</text:p>
          </table:table-cell>
          <table:table-cell office:value-type="float" office:value="188826.61" table:style-name="ce2">
            <text:p><text:s/>188 826,61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51">
            <text:p>57:07:0080101:275</text:p>
          </table:table-cell>
          <table:table-cell office:value-type="float" office:value="66649" table:style-name="ce2">
            <text:p><text:s/>66 649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51">
            <text:p>57:09:1020101:514</text:p>
          </table:table-cell>
          <table:table-cell office:value-type="float" office:value="1178191.3" table:style-name="ce2">
            <text:p><text:s/>1 178 191,3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51">
            <text:p>57:09:1020101:515</text:p>
          </table:table-cell>
          <table:table-cell office:value-type="float" office:value="1140217.6499999999" table:style-name="ce2">
            <text:p><text:s/>1 140 217,6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51">
            <text:p>57:10:0000000:3182</text:p>
          </table:table-cell>
          <table:table-cell office:value-type="float" office:value="894309.99" table:style-name="ce2">
            <text:p><text:s/>894 309,99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51">
            <text:p>57:10:0020401:1001</text:p>
          </table:table-cell>
          <table:table-cell office:value-type="float" office:value="166017.96" table:style-name="ce2">
            <text:p><text:s/>166 017,9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51">
            <text:p>57:10:0021201:1281</text:p>
          </table:table-cell>
          <table:table-cell office:value-type="float" office:value="173052" table:style-name="ce2">
            <text:p><text:s/>173 052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51">
            <text:p>57:10:0022201:1096</text:p>
          </table:table-cell>
          <table:table-cell office:value-type="float" office:value="179719.65" table:style-name="ce2">
            <text:p><text:s/>179 719,6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51">
            <text:p>57:10:0040101:10753</text:p>
          </table:table-cell>
          <table:table-cell office:value-type="float" office:value="56000" table:style-name="ce2">
            <text:p><text:s/>56 00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51">
            <text:p>57:10:0045101:209</text:p>
          </table:table-cell>
          <table:table-cell office:value-type="float" office:value="171566.16" table:style-name="ce2">
            <text:p><text:s/>171 566,1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51">
            <text:p>57:10:0050701:384</text:p>
          </table:table-cell>
          <table:table-cell office:value-type="float" office:value="137595.87" table:style-name="ce2">
            <text:p><text:s/>137 595,87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51">
            <text:p>57:10:0160101:582</text:p>
          </table:table-cell>
          <table:table-cell office:value-type="float" office:value="2107.1999999999998" table:style-name="ce2">
            <text:p><text:s/>2 107,2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51">
            <text:p>57:10:0460101:981</text:p>
          </table:table-cell>
          <table:table-cell office:value-type="float" office:value="643298.80000000005" table:style-name="ce2">
            <text:p><text:s/>643 298,8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51">
            <text:p>57:10:1090101:2553</text:p>
          </table:table-cell>
          <table:table-cell office:value-type="float" office:value="238728" table:style-name="ce3">
            <text:p><text:s/>238 728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51">
            <text:p>57:10:1090101:2888</text:p>
          </table:table-cell>
          <table:table-cell office:value-type="float" office:value="159152" table:style-name="ce3">
            <text:p><text:s/>159 152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51">
            <text:p>57:10:1260101:1086</text:p>
          </table:table-cell>
          <table:table-cell office:value-type="float" office:value="426184" table:style-name="ce3">
            <text:p><text:s/>426 184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51">
            <text:p>57:10:1330102:293</text:p>
          </table:table-cell>
          <table:table-cell office:value-type="float" office:value="120117.24" table:style-name="ce3">
            <text:p><text:s/>120 117,2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51">
            <text:p>57:10:1530101:499</text:p>
          </table:table-cell>
          <table:table-cell office:value-type="float" office:value="376100" table:style-name="ce3">
            <text:p><text:s/>376 10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51">
            <text:p>57:10:1680101:1210</text:p>
          </table:table-cell>
          <table:table-cell office:value-type="float" office:value="144246.72" table:style-name="ce3">
            <text:p><text:s/>144 246,7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51">
            <text:p>57:10:1910104:1083</text:p>
          </table:table-cell>
          <table:table-cell office:value-type="float" office:value="27529.8" table:style-name="ce3">
            <text:p><text:s/>27 529,8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51">
            <text:p>57:10:2050101:242</text:p>
          </table:table-cell>
          <table:table-cell office:value-type="float" office:value="440708.85" table:style-name="ce3">
            <text:p><text:s/>440 708,8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51">
            <text:p>57:10:2500101:1076</text:p>
          </table:table-cell>
          <table:table-cell office:value-type="float" office:value="380011.02" table:style-name="ce3">
            <text:p><text:s/>380 011,0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51">
            <text:p>57:11:0021801:497</text:p>
          </table:table-cell>
          <table:table-cell office:value-type="float" office:value="63125.4" table:style-name="ce3">
            <text:p><text:s/>63 125,4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string" table:style-name="ce51">
            <text:p>57:11:0710101:184</text:p>
          </table:table-cell>
          <table:table-cell office:value-type="float" office:value="97313.78" table:style-name="ce3">
            <text:p><text:s/>97 313,7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51">
            <text:p>57:11:0970201:272</text:p>
          </table:table-cell>
          <table:table-cell office:value-type="float" office:value="41138.1" table:style-name="ce3">
            <text:p><text:s/>41 138,1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51">
            <text:p>57:11:1270101:735</text:p>
          </table:table-cell>
          <table:table-cell office:value-type="float" office:value="9433.5" table:style-name="ce3">
            <text:p><text:s/>9 433,5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51">
            <text:p>57:14:0010204:530</text:p>
          </table:table-cell>
          <table:table-cell office:value-type="float" office:value="14486862.060000001" table:style-name="ce3">
            <text:p><text:s/>14 486 862,0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51">
            <text:p>57:14:0010204:531</text:p>
          </table:table-cell>
          <table:table-cell office:value-type="float" office:value="606772.80000000005" table:style-name="ce3">
            <text:p><text:s/>606 772,8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51">
            <text:p>57:18:0130101:624</text:p>
          </table:table-cell>
          <table:table-cell office:value-type="float" office:value="786750" table:style-name="ce3">
            <text:p><text:s/>786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51">
            <text:p>57:20:0010309:2</text:p>
          </table:table-cell>
          <table:table-cell office:value-type="float" office:value="49149.279999999999" table:style-name="ce3">
            <text:p><text:s/>49 149,2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51">
            <text:p>57:22:0000000:107</text:p>
          </table:table-cell>
          <table:table-cell office:value-type="float" office:value="23142319.199999999" table:style-name="ce3">
            <text:p><text:s/>23 142 319,2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51">
            <text:p>57:22:0040103:606</text:p>
          </table:table-cell>
          <table:table-cell office:value-type="float" office:value="636944" table:style-name="ce4">
            <text:p><text:s/>636 944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51">
            <text:p>57:24:0000000:180</text:p>
          </table:table-cell>
          <table:table-cell office:value-type="float" office:value="1110750" table:style-name="ce4">
            <text:p><text:s/>1 110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51">
            <text:p>57:24:0040301:5</text:p>
          </table:table-cell>
          <table:table-cell office:value-type="float" office:value="3570750" table:style-name="ce4">
            <text:p><text:s/>3 570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51">
            <text:p>57:24:0040301:712</text:p>
          </table:table-cell>
          <table:table-cell office:value-type="float" office:value="1397250" table:style-name="ce4">
            <text:p><text:s/>1 397 2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51">
            <text:p>57:24:0040301:713</text:p>
          </table:table-cell>
          <table:table-cell office:value-type="float" office:value="931500" table:style-name="ce4">
            <text:p><text:s/>931 50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51">
            <text:p>57:24:0040301:714</text:p>
          </table:table-cell>
          <table:table-cell office:value-type="float" office:value="465750" table:style-name="ce4">
            <text:p><text:s/>465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51">
            <text:p>57:24:0040301:715</text:p>
          </table:table-cell>
          <table:table-cell office:value-type="float" office:value="465750" table:style-name="ce4">
            <text:p><text:s/>465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51">
            <text:p>57:24:0040301:716</text:p>
          </table:table-cell>
          <table:table-cell office:value-type="float" office:value="465750" table:style-name="ce4">
            <text:p><text:s/>465 75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51">
            <text:p>57:24:0040301:717</text:p>
          </table:table-cell>
          <table:table-cell office:value-type="float" office:value="540000" table:style-name="ce4">
            <text:p><text:s/>540 000,0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51">
            <text:p>57:25:0021533:2566</text:p>
          </table:table-cell>
          <table:table-cell office:value-type="float" office:value="169831819.28" table:style-name="ce4">
            <text:p><text:s/>169 831 819,2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51">
            <text:p>57:25:0040237:241</text:p>
          </table:table-cell>
          <table:table-cell office:value-type="float" office:value="114253431.16" table:style-name="ce4">
            <text:p><text:s/>114 253 431,1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51">
            <text:p>57:26:0000000:1590</text:p>
          </table:table-cell>
          <table:table-cell office:value-type="float" office:value="1175302.6399999999" table:style-name="ce4">
            <text:p><text:s/>1 175 302,6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51">
            <text:p>57:26:0010220:2735</text:p>
          </table:table-cell>
          <table:table-cell office:value-type="float" office:value="411409.95" table:style-name="ce4">
            <text:p><text:s/>411 409,9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51">
            <text:p>57:27:0020310:98</text:p>
          </table:table-cell>
          <table:table-cell office:value-type="float" office:value="20202.89" table:style-name="ce4">
            <text:p><text:s/>20 202,89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52">
            <text:p>57:26:0010102:763</text:p>
          </table:table-cell>
          <table:table-cell office:value-type="float" office:value="698914.36" table:style-name="ce4">
            <text:p><text:s/>698 914,3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52">
            <text:p>57:26:0010102:762</text:p>
          </table:table-cell>
          <table:table-cell office:value-type="float" office:value="268598.44" table:style-name="ce4">
            <text:p><text:s/>268 598,4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52">
            <text:p>57:10:1630101:611</text:p>
          </table:table-cell>
          <table:table-cell office:value-type="float" office:value="2578233.5" table:style-name="ce4">
            <text:p><text:s/>2 578 233,5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">
            <text:p>51</text:p>
          </table:table-cell>
          <table:table-cell office:value-type="string" table:style-name="ce52">
            <text:p>57:25:0010824:557</text:p>
          </table:table-cell>
          <table:table-cell office:value-type="float" office:value="3214954.97" table:style-name="ce4">
            <text:p><text:s/>3 214 954,97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52">
            <text:p>57:18:0450101:306</text:p>
          </table:table-cell>
          <table:table-cell office:value-type="float" office:value="533014.38" table:style-name="ce4">
            <text:p><text:s/>533 014,3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string" table:style-name="ce52">
            <text:p>57:10:0960101:2181</text:p>
          </table:table-cell>
          <table:table-cell office:value-type="float" office:value="2244194.54" table:style-name="ce4">
            <text:p><text:s/>2 244 194,5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52">
            <text:p>57:15:0030403:1008</text:p>
          </table:table-cell>
          <table:table-cell office:value-type="float" office:value="147634.79999999999" table:style-name="ce4">
            <text:p><text:s/>147 634,8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string" table:style-name="ce52">
            <text:p>57:15:0030403:1009</text:p>
          </table:table-cell>
          <table:table-cell office:value-type="float" office:value="492115.73" table:style-name="ce4">
            <text:p><text:s/>492 115,73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string" table:style-name="ce52">
            <text:p>57:10:1930101:564</text:p>
          </table:table-cell>
          <table:table-cell office:value-type="float" office:value="3270585.6" table:style-name="ce4">
            <text:p><text:s/>3 270 585,6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52">
            <text:p>57:07:0050126:110</text:p>
          </table:table-cell>
          <table:table-cell office:value-type="float" office:value="1021994.24" table:style-name="ce4">
            <text:p><text:s/>1 021 994,2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52">
            <text:p>57:25:0010807:381</text:p>
          </table:table-cell>
          <table:table-cell office:value-type="float" office:value="3543512.13" table:style-name="ce4">
            <text:p><text:s/>3 543 512,13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52">
            <text:p>57:07:0050127:63</text:p>
          </table:table-cell>
          <table:table-cell office:value-type="float" office:value="311383.59999999998" table:style-name="ce4">
            <text:p><text:s/>311 383,6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string" table:style-name="ce52">
            <text:p>57:11:2390101:275</text:p>
          </table:table-cell>
          <table:table-cell office:value-type="float" office:value="1237490.07" table:style-name="ce4">
            <text:p><text:s/>1 237 490,07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52">
            <text:p>57:20:0420101:447</text:p>
          </table:table-cell>
          <table:table-cell office:value-type="float" office:value="564125.6" table:style-name="ce4">
            <text:p><text:s/>564 125,6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string" table:style-name="ce52">
            <text:p>57:25:0040304:2553</text:p>
          </table:table-cell>
          <table:table-cell office:value-type="float" office:value="463257.85" table:style-name="ce4">
            <text:p><text:s/>463 257,8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52">
            <text:p>57:25:0021553:349</text:p>
          </table:table-cell>
          <table:table-cell office:value-type="float" office:value="2557860.38" table:style-name="ce4">
            <text:p><text:s/>2 557 860,3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52">
            <text:p>57:19:0000000:2046</text:p>
          </table:table-cell>
          <table:table-cell office:value-type="float" office:value="6544951.7800000003" table:style-name="ce4">
            <text:p><text:s/>6 544 951,7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52">
            <text:p>57:14:0010204:500</text:p>
          </table:table-cell>
          <table:table-cell office:value-type="float" office:value="4313168.99" table:style-name="ce4">
            <text:p><text:s/>4 313 168,99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52">
            <text:p>57:10:0040101:10914</text:p>
          </table:table-cell>
          <table:table-cell office:value-type="float" office:value="15395874.550000001" table:style-name="ce4">
            <text:p><text:s/>15 395 874,5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string" table:style-name="ce52">
            <text:p>57:25:0030406:973</text:p>
          </table:table-cell>
          <table:table-cell office:value-type="float" office:value="16912185.82" table:style-name="ce4">
            <text:p><text:s/>16 912 185,8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string" table:style-name="ce52">
            <text:p>57:27:0020518:3604</text:p>
          </table:table-cell>
          <table:table-cell office:value-type="float" office:value="618424.87" table:style-name="ce4">
            <text:p><text:s/>618 424,87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">
            <text:p>69</text:p>
          </table:table-cell>
          <table:table-cell office:value-type="string" table:style-name="ce52">
            <text:p>57:11:1400201:665</text:p>
          </table:table-cell>
          <table:table-cell office:value-type="float" office:value="587910.07999999996" table:style-name="ce4">
            <text:p><text:s/>587 910,0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string" table:style-name="ce52">
            <text:p>57:26:0010112:752</text:p>
          </table:table-cell>
          <table:table-cell office:value-type="float" office:value="120179.96" table:style-name="ce4">
            <text:p><text:s/>120 179,9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">
            <text:p>71</text:p>
          </table:table-cell>
          <table:table-cell office:value-type="string" table:style-name="ce52">
            <text:p>57:26:0010416:1432</text:p>
          </table:table-cell>
          <table:table-cell office:value-type="float" office:value="92959.94" table:style-name="ce4">
            <text:p><text:s/>92 959,9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52">
            <text:p>57:25:0010156:2364</text:p>
          </table:table-cell>
          <table:table-cell office:value-type="float" office:value="82377.34" table:style-name="ce4">
            <text:p><text:s/>82 377,3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string" table:style-name="ce52">
            <text:p>57:25:0021533:2692</text:p>
          </table:table-cell>
          <table:table-cell office:value-type="float" office:value="136770.57999999999" table:style-name="ce4">
            <text:p><text:s/>136 770,5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">
            <text:p>74</text:p>
          </table:table-cell>
          <table:table-cell office:value-type="string" table:style-name="ce52">
            <text:p>57:25:0040237:1414</text:p>
          </table:table-cell>
          <table:table-cell office:value-type="float" office:value="72143.360000000001" table:style-name="ce4">
            <text:p><text:s/>72 143,3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">
            <text:p>75</text:p>
          </table:table-cell>
          <table:table-cell office:value-type="string" table:style-name="ce52">
            <text:p>57:25:0040237:1413</text:p>
          </table:table-cell>
          <table:table-cell office:value-type="float" office:value="150627.12" table:style-name="ce4">
            <text:p><text:s/>150 627,1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">
            <text:p>76</text:p>
          </table:table-cell>
          <table:table-cell office:value-type="string" table:style-name="ce52">
            <text:p>57:25:0010156:2363</text:p>
          </table:table-cell>
          <table:table-cell office:value-type="float" office:value="78326.679999999993" table:style-name="ce4">
            <text:p><text:s/>78 326,6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">
            <text:p>77</text:p>
          </table:table-cell>
          <table:table-cell office:value-type="string" table:style-name="ce52">
            <text:p>57:10:0000000:3244</text:p>
          </table:table-cell>
          <table:table-cell office:value-type="float" office:value="822171.68" table:style-name="ce4">
            <text:p><text:s/>822 171,6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">
            <text:p>78</text:p>
          </table:table-cell>
          <table:table-cell office:value-type="string" table:style-name="ce52">
            <text:p>57:25:0010156:2365</text:p>
          </table:table-cell>
          <table:table-cell office:value-type="float" office:value="96857.91" table:style-name="ce4">
            <text:p><text:s/>96 857,91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">
            <text:p>79</text:p>
          </table:table-cell>
          <table:table-cell office:value-type="string" table:style-name="ce52">
            <text:p>57:10:1910104:1082</text:p>
          </table:table-cell>
          <table:table-cell office:value-type="float" office:value="129944.34" table:style-name="ce4">
            <text:p><text:s/>129 944,3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">
            <text:p>80</text:p>
          </table:table-cell>
          <table:table-cell office:value-type="string" table:style-name="ce52">
            <text:p>57:25:0021533:2693</text:p>
          </table:table-cell>
          <table:table-cell office:value-type="float" office:value="281526.62" table:style-name="ce4">
            <text:p><text:s/>281 526,6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">
            <text:p>81</text:p>
          </table:table-cell>
          <table:table-cell office:value-type="string" table:style-name="ce52">
            <text:p>57:11:1400204:671</text:p>
          </table:table-cell>
          <table:table-cell office:value-type="float" office:value="59313.06" table:style-name="ce4">
            <text:p><text:s/>59 313,06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">
            <text:p>82</text:p>
          </table:table-cell>
          <table:table-cell office:value-type="string" table:style-name="ce52">
            <text:p>57:18:0000000:1227</text:p>
          </table:table-cell>
          <table:table-cell office:value-type="float" office:value="474851.65" table:style-name="ce4">
            <text:p><text:s/>474 851,6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">
            <text:p>83</text:p>
          </table:table-cell>
          <table:table-cell office:value-type="string" table:style-name="ce52">
            <text:p>57:16:0180101:765</text:p>
          </table:table-cell>
          <table:table-cell office:value-type="float" office:value="333365.24" table:style-name="ce4">
            <text:p><text:s/>333 365,24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">
            <text:p>84</text:p>
          </table:table-cell>
          <table:table-cell office:value-type="string" table:style-name="ce52">
            <text:p>57:01:1300101:157</text:p>
          </table:table-cell>
          <table:table-cell office:value-type="float" office:value="27134.38" table:style-name="ce4">
            <text:p><text:s/>27 134,3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">
            <text:p>85</text:p>
          </table:table-cell>
          <table:table-cell office:value-type="string" table:style-name="ce52">
            <text:p>57:00:0000000:6176</text:p>
          </table:table-cell>
          <table:table-cell office:value-type="float" office:value="209469898.44999999" table:style-name="ce4">
            <text:p><text:s/>209 469 898,45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">
            <text:p>86</text:p>
          </table:table-cell>
          <table:table-cell office:value-type="string" table:style-name="ce52">
            <text:p>57:15:0030402:1713</text:p>
          </table:table-cell>
          <table:table-cell office:value-type="float" office:value="513936.8" table:style-name="ce4">
            <text:p><text:s/>513 936,8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">
            <text:p>87</text:p>
          </table:table-cell>
          <table:table-cell office:value-type="string" table:style-name="ce52">
            <text:p>57:15:0690101:425</text:p>
          </table:table-cell>
          <table:table-cell office:value-type="float" office:value="1376100.7" table:style-name="ce4">
            <text:p><text:s/>1 376 100,70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">
            <text:p>88</text:p>
          </table:table-cell>
          <table:table-cell office:value-type="string" table:style-name="ce52">
            <text:p>57:17:0000000:1125</text:p>
          </table:table-cell>
          <table:table-cell office:value-type="float" office:value="709370.22" table:style-name="ce4">
            <text:p><text:s/>709 370,22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">
            <text:p>89</text:p>
          </table:table-cell>
          <table:table-cell office:value-type="string" table:style-name="ce52">
            <text:p>57:22:0000000:931</text:p>
          </table:table-cell>
          <table:table-cell office:value-type="float" office:value="27083829.68" table:style-name="ce4">
            <text:p><text:s/>27 083 829,68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">
            <text:p>90</text:p>
          </table:table-cell>
          <table:table-cell office:value-type="string" table:style-name="ce52">
            <text:p>57:27:0020207:888</text:p>
          </table:table-cell>
          <table:table-cell office:value-type="float" office:value="51348460.490000002" table:style-name="ce4">
            <text:p><text:s/>51 348 460,49<text:s text:c="3"/></text:p>
          </table:table-cell>
          <table:table-cell office:value-type="date" office:date-value="2024-01-17T00:00:00" table:style-name="ce29">
            <text:p>17.01.2024</text:p>
          </table:table-cell>
          <table:table-cell office:value-type="date" office:date-value="2024-01-15T00:00:00" table:style-name="ce30">
            <text:p>15.01.2024</text:p>
          </table:table-cell>
          <table:table-cell table:number-columns-repeated="16379"/>
        </table:table-row>
        <table:table-row table:style-name="ro7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6">
            <text:p>№ п/п</text:p>
          </table:table-cell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5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54">
            <text:p>57:01:0000000:88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54">
            <text:p>57:01:1010101:2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54">
            <text:p>57:02:0050102: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54">
            <text:p>57:06:0970101:101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54">
            <text:p>57:10:0010801:3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54">
            <text:p>57:10:0011701:43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54">
            <text:p>57:10:0020401:100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54">
            <text:p>57:10:0041201:3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54">
            <text:p>57:10:0041201:60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54">
            <text:p>57:10:0210101:10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54">
            <text:p>57:10:0880101:6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54">
            <text:p>57:10:0960101:170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54">
            <text:p>57:10:0960101:48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54">
            <text:p>57:10:1140101:36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54">
            <text:p>57:10:1250101:97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54">
            <text:p>57:10:1620101:97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54">
            <text:p>57:10:1630101:43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54">
            <text:p>57:10:1650101:50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54">
            <text:p>57:10:1970101: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54">
            <text:p>57:10:2500101:17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54">
            <text:p>57:11:0000000:132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54">
            <text:p>57:11:0010306:11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54">
            <text:p>57:11:0010349:2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54">
            <text:p>57:11:0020301:3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54">
            <text:p>57:11:0021101:4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string" table:style-name="ce54">
            <text:p>57:11:0040301:60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51">
            <text:p>57:11:0970201:13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51">
            <text:p>57:15:0000000:156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51">
            <text:p>57:15:0190101:8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51">
            <text:p>57:15:0650102:9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51">
            <text:p>57:15:1070101:10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51">
            <text:p>57:16:0580101:7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51">
            <text:p>57:22:0000000:111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51">
            <text:p>57:22:0040303:130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51">
            <text:p>57:22:0040303:130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51">
            <text:p>57:22:0040303:131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51">
            <text:p>57:22:0040303:131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51">
            <text:p>57:22:0040303:131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51">
            <text:p>57:22:0040303:131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51">
            <text:p>57:22:0040303:132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51">
            <text:p>57:22:0040303:132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51">
            <text:p>57:22:0040303:132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51">
            <text:p>57:22:0800101:36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51">
            <text:p>57:22:0800101:36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51">
            <text:p>57:22:1140102:1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51">
            <text:p>57:24:0000000:114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51">
            <text:p>57:24:0010401:45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51">
            <text:p>57:25:0010156:46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51">
            <text:p>57:25:0010819:9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51">
            <text:p>57:25:0021407:10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1" table:style-name="ce1">
            <text:p>51</text:p>
          </table:table-cell>
          <table:table-cell office:value-type="string" table:style-name="ce51">
            <text:p>57:25:0030401:2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51">
            <text:p>57:25:0040409:8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string" table:style-name="ce51">
            <text:p>57:26:0010504: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51">
            <text:p>57:26:0010504:1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string" table:style-name="ce51">
            <text:p>57:26:0010504:48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string" table:style-name="ce51">
            <text:p>57:27:0010201:9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51">
            <text:p>57:27:0010201:9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51">
            <text:p>57:27:0010231:1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51">
            <text:p>57:27:0020207:23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string" table:style-name="ce52">
            <text:p>57:26:0010204:19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52">
            <text:p>57:26:0010112:71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string" table:style-name="ce52">
            <text:p>57:26:0010112:74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52">
            <text:p>57:26:0010203:23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52">
            <text:p>57:26:0010102:49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52">
            <text:p>57:12:0010301:12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52">
            <text:p>57:26:0010112:75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string" table:style-name="ce52">
            <text:p>57:05:0010101:60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string" table:style-name="ce52">
            <text:p>57:12:0010301:12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69" table:style-name="ce1">
            <text:p>69</text:p>
          </table:table-cell>
          <table:table-cell office:value-type="string" table:style-name="ce52">
            <text:p>57:26:0010104:30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string" table:style-name="ce52">
            <text:p>57:26:0010102:48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1" table:style-name="ce1">
            <text:p>71</text:p>
          </table:table-cell>
          <table:table-cell office:value-type="string" table:style-name="ce52">
            <text:p>57:14:0010204:25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52">
            <text:p>57:14:0000000:97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string" table:style-name="ce52">
            <text:p>57:14:0010204:20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4" table:style-name="ce1">
            <text:p>74</text:p>
          </table:table-cell>
          <table:table-cell office:value-type="string" table:style-name="ce52">
            <text:p>57:14:0010204:20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5" table:style-name="ce1">
            <text:p>75</text:p>
          </table:table-cell>
          <table:table-cell office:value-type="string" table:style-name="ce52">
            <text:p>57:14:0010204:19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6" table:style-name="ce1">
            <text:p>76</text:p>
          </table:table-cell>
          <table:table-cell office:value-type="string" table:style-name="ce52">
            <text:p>57:14:0010204:24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7" table:style-name="ce1">
            <text:p>77</text:p>
          </table:table-cell>
          <table:table-cell office:value-type="string" table:style-name="ce52">
            <text:p>57:14:0010204:24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8" table:style-name="ce1">
            <text:p>78</text:p>
          </table:table-cell>
          <table:table-cell office:value-type="string" table:style-name="ce52">
            <text:p>57:14:0010204:23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79" table:style-name="ce1">
            <text:p>79</text:p>
          </table:table-cell>
          <table:table-cell office:value-type="string" table:style-name="ce52">
            <text:p>57:14:0010204:21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0" table:style-name="ce1">
            <text:p>80</text:p>
          </table:table-cell>
          <table:table-cell office:value-type="string" table:style-name="ce52">
            <text:p>57:14:0010204:20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1" table:style-name="ce1">
            <text:p>81</text:p>
          </table:table-cell>
          <table:table-cell office:value-type="string" table:style-name="ce52">
            <text:p>57:14:0010204:20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2" table:style-name="ce1">
            <text:p>82</text:p>
          </table:table-cell>
          <table:table-cell office:value-type="string" table:style-name="ce52">
            <text:p>57:14:0010204:19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3" table:style-name="ce1">
            <text:p>83</text:p>
          </table:table-cell>
          <table:table-cell office:value-type="string" table:style-name="ce52">
            <text:p>57:14:0010204:21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4" table:style-name="ce1">
            <text:p>84</text:p>
          </table:table-cell>
          <table:table-cell office:value-type="string" table:style-name="ce52">
            <text:p>57:14:0010204:24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5" table:style-name="ce1">
            <text:p>85</text:p>
          </table:table-cell>
          <table:table-cell office:value-type="string" table:style-name="ce52">
            <text:p>57:14:0010204:24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6" table:style-name="ce1">
            <text:p>86</text:p>
          </table:table-cell>
          <table:table-cell office:value-type="string" table:style-name="ce52">
            <text:p>57:14:0010204:22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7" table:style-name="ce1">
            <text:p>87</text:p>
          </table:table-cell>
          <table:table-cell office:value-type="string" table:style-name="ce52">
            <text:p>57:14:0010204:20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8" table:style-name="ce1">
            <text:p>88</text:p>
          </table:table-cell>
          <table:table-cell office:value-type="string" table:style-name="ce52">
            <text:p>57:14:0010204:24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89" table:style-name="ce1">
            <text:p>89</text:p>
          </table:table-cell>
          <table:table-cell office:value-type="string" table:style-name="ce52">
            <text:p>57:14:0010204:21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0" table:style-name="ce1">
            <text:p>90</text:p>
          </table:table-cell>
          <table:table-cell office:value-type="string" table:style-name="ce52">
            <text:p>57:10:0860201:20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52">
            <text:p>57:14:0010204:19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2" table:style-name="ce1">
            <text:p>92</text:p>
          </table:table-cell>
          <table:table-cell office:value-type="string" table:style-name="ce52">
            <text:p>57:14:0010204:20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3" table:style-name="ce1">
            <text:p>93</text:p>
          </table:table-cell>
          <table:table-cell office:value-type="string" table:style-name="ce52">
            <text:p>57:14:0010204:22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4" table:style-name="ce1">
            <text:p>94</text:p>
          </table:table-cell>
          <table:table-cell office:value-type="string" table:style-name="ce52">
            <text:p>57:25:0010405:56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5" table:style-name="ce1">
            <text:p>95</text:p>
          </table:table-cell>
          <table:table-cell office:value-type="string" table:style-name="ce52">
            <text:p>57:25:0010405:90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6" table:style-name="ce1">
            <text:p>96</text:p>
          </table:table-cell>
          <table:table-cell office:value-type="string" table:style-name="ce52">
            <text:p>57:25:0000000:369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7" table:style-name="ce1">
            <text:p>97</text:p>
          </table:table-cell>
          <table:table-cell office:value-type="string" table:style-name="ce52">
            <text:p>57:25:0000000:369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8" table:style-name="ce1">
            <text:p>98</text:p>
          </table:table-cell>
          <table:table-cell office:value-type="string" table:style-name="ce52">
            <text:p>57:06:0860101:34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99" table:style-name="ce1">
            <text:p>99</text:p>
          </table:table-cell>
          <table:table-cell office:value-type="string" table:style-name="ce52">
            <text:p>57:25:0020156:82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0" table:style-name="ce1">
            <text:p>100</text:p>
          </table:table-cell>
          <table:table-cell office:value-type="string" table:style-name="ce52">
            <text:p>57:14:0010204:15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1" table:style-name="ce1">
            <text:p>101</text:p>
          </table:table-cell>
          <table:table-cell office:value-type="string" table:style-name="ce52">
            <text:p>57:10:2050101:9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2" table:style-name="ce1">
            <text:p>102</text:p>
          </table:table-cell>
          <table:table-cell office:value-type="string" table:style-name="ce52">
            <text:p>57:14:0010204:22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3" table:style-name="ce1">
            <text:p>103</text:p>
          </table:table-cell>
          <table:table-cell office:value-type="string" table:style-name="ce52">
            <text:p>57:14:0010204:21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4" table:style-name="ce1">
            <text:p>104</text:p>
          </table:table-cell>
          <table:table-cell office:value-type="string" table:style-name="ce52">
            <text:p>57:10:2610101:37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5" table:style-name="ce1">
            <text:p>105</text:p>
          </table:table-cell>
          <table:table-cell office:value-type="string" table:style-name="ce52">
            <text:p>57:14:0010204:7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6" table:style-name="ce1">
            <text:p>106</text:p>
          </table:table-cell>
          <table:table-cell office:value-type="string" table:style-name="ce52">
            <text:p>57:22:0710101:33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7" table:style-name="ce1">
            <text:p>107</text:p>
          </table:table-cell>
          <table:table-cell office:value-type="string" table:style-name="ce52">
            <text:p>57:14:0010204:18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8" table:style-name="ce1">
            <text:p>108</text:p>
          </table:table-cell>
          <table:table-cell office:value-type="string" table:style-name="ce52">
            <text:p>57:10:1260101:69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09" table:style-name="ce1">
            <text:p>109</text:p>
          </table:table-cell>
          <table:table-cell office:value-type="string" table:style-name="ce52">
            <text:p>57:15:0110101:10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0" table:style-name="ce1">
            <text:p>110</text:p>
          </table:table-cell>
          <table:table-cell office:value-type="string" table:style-name="ce52">
            <text:p>57:10:1370101:19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1" table:style-name="ce1">
            <text:p>111</text:p>
          </table:table-cell>
          <table:table-cell office:value-type="string" table:style-name="ce52">
            <text:p>57:10:0041201:34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2" table:style-name="ce1">
            <text:p>112</text:p>
          </table:table-cell>
          <table:table-cell office:value-type="string" table:style-name="ce52">
            <text:p>57:27:0020207:31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3" table:style-name="ce1">
            <text:p>113</text:p>
          </table:table-cell>
          <table:table-cell office:value-type="string" table:style-name="ce52">
            <text:p>57:10:1580101:27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4" table:style-name="ce1">
            <text:p>114</text:p>
          </table:table-cell>
          <table:table-cell office:value-type="string" table:style-name="ce52">
            <text:p>57:10:1650101:116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5" table:style-name="ce1">
            <text:p>115</text:p>
          </table:table-cell>
          <table:table-cell office:value-type="string" table:style-name="ce52">
            <text:p>57:14:0010204:20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6" table:style-name="ce1">
            <text:p>116</text:p>
          </table:table-cell>
          <table:table-cell office:value-type="string" table:style-name="ce52">
            <text:p>57:14:0010204:22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7" table:style-name="ce1">
            <text:p>117</text:p>
          </table:table-cell>
          <table:table-cell office:value-type="string" table:style-name="ce52">
            <text:p>57:14:0010204:21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8" table:style-name="ce1">
            <text:p>118</text:p>
          </table:table-cell>
          <table:table-cell office:value-type="string" table:style-name="ce52">
            <text:p>57:14:0010204:23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19" table:style-name="ce1">
            <text:p>119</text:p>
          </table:table-cell>
          <table:table-cell office:value-type="string" table:style-name="ce52">
            <text:p>57:11:0970201:26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0" table:style-name="ce1">
            <text:p>120</text:p>
          </table:table-cell>
          <table:table-cell office:value-type="string" table:style-name="ce52">
            <text:p>57:10:2050101:9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1" table:style-name="ce1">
            <text:p>121</text:p>
          </table:table-cell>
          <table:table-cell office:value-type="string" table:style-name="ce52">
            <text:p>57:14:0010204:19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2" table:style-name="ce1">
            <text:p>122</text:p>
          </table:table-cell>
          <table:table-cell office:value-type="string" table:style-name="ce52">
            <text:p>57:14:0010204:22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3" table:style-name="ce1">
            <text:p>123</text:p>
          </table:table-cell>
          <table:table-cell office:value-type="string" table:style-name="ce52">
            <text:p>57:11:0021101:17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4" table:style-name="ce1">
            <text:p>124</text:p>
          </table:table-cell>
          <table:table-cell office:value-type="string" table:style-name="ce52">
            <text:p>57:09:1010101:37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5" table:style-name="ce1">
            <text:p>125</text:p>
          </table:table-cell>
          <table:table-cell office:value-type="string" table:style-name="ce52">
            <text:p>57:14:0010204:20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6" table:style-name="ce1">
            <text:p>126</text:p>
          </table:table-cell>
          <table:table-cell office:value-type="string" table:style-name="ce52">
            <text:p>57:14:0010204:19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7" table:style-name="ce1">
            <text:p>127</text:p>
          </table:table-cell>
          <table:table-cell office:value-type="string" table:style-name="ce52">
            <text:p>57:14:0010204:21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8" table:style-name="ce1">
            <text:p>128</text:p>
          </table:table-cell>
          <table:table-cell office:value-type="string" table:style-name="ce52">
            <text:p>57:10:2500101:53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29" table:style-name="ce1">
            <text:p>129</text:p>
          </table:table-cell>
          <table:table-cell office:value-type="string" table:style-name="ce52">
            <text:p>57:14:0010204:20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30" table:style-name="ce1">
            <text:p>130</text:p>
          </table:table-cell>
          <table:table-cell office:value-type="string" table:style-name="ce52">
            <text:p>57:14:0010204:23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31" table:style-name="ce1">
            <text:p>131</text:p>
          </table:table-cell>
          <table:table-cell office:value-type="string" table:style-name="ce52">
            <text:p>57:14:0010204:24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6379"/>
        </table:table-row>
        <table:table-row table:style-name="ro7">
          <table:table-cell office:value-type="float" office:value="132" table:style-name="ce1">
            <text:p>132</text:p>
          </table:table-cell>
          <table:table-cell office:value-type="string" table:style-name="ce52">
            <text:p>57:14:0010204:23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3" table:style-name="ce1">
            <text:p>133</text:p>
          </table:table-cell>
          <table:table-cell office:value-type="string" table:style-name="ce52">
            <text:p>57:14:0010204:26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4" table:style-name="ce1">
            <text:p>134</text:p>
          </table:table-cell>
          <table:table-cell office:value-type="string" table:style-name="ce52">
            <text:p>57:07:0050127:8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5" table:style-name="ce1">
            <text:p>135</text:p>
          </table:table-cell>
          <table:table-cell office:value-type="string" table:style-name="ce52">
            <text:p>57:07:0050127:8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6" table:style-name="ce1">
            <text:p>136</text:p>
          </table:table-cell>
          <table:table-cell office:value-type="string" table:style-name="ce52">
            <text:p>57:07:0050127:8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7" table:style-name="ce1">
            <text:p>137</text:p>
          </table:table-cell>
          <table:table-cell office:value-type="string" table:style-name="ce52">
            <text:p>57:14:0010204:27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8" table:style-name="ce1">
            <text:p>138</text:p>
          </table:table-cell>
          <table:table-cell office:value-type="string" table:style-name="ce52">
            <text:p>57:14:0010204:27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39" table:style-name="ce1">
            <text:p>139</text:p>
          </table:table-cell>
          <table:table-cell office:value-type="string" table:style-name="ce52">
            <text:p>57:14:0010204:27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0" table:style-name="ce1">
            <text:p>140</text:p>
          </table:table-cell>
          <table:table-cell office:value-type="string" table:style-name="ce52">
            <text:p>57:14:0010204:28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1" table:style-name="ce1">
            <text:p>141</text:p>
          </table:table-cell>
          <table:table-cell office:value-type="string" table:style-name="ce52">
            <text:p>57:14:0010204:28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2" table:style-name="ce1">
            <text:p>142</text:p>
          </table:table-cell>
          <table:table-cell office:value-type="string" table:style-name="ce52">
            <text:p>57:14:0010204:28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3" table:style-name="ce1">
            <text:p>143</text:p>
          </table:table-cell>
          <table:table-cell office:value-type="string" table:style-name="ce52">
            <text:p>57:09:1010101:37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4" table:style-name="ce1">
            <text:p>144</text:p>
          </table:table-cell>
          <table:table-cell office:value-type="string" table:style-name="ce52">
            <text:p>57:09:1010101:37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5" table:style-name="ce1">
            <text:p>145</text:p>
          </table:table-cell>
          <table:table-cell office:value-type="string" table:style-name="ce52">
            <text:p>57:09:1010101:38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6" table:style-name="ce1">
            <text:p>146</text:p>
          </table:table-cell>
          <table:table-cell office:value-type="string" table:style-name="ce52">
            <text:p>57:09:1010101:38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5"/>
          <table:table-cell table:number-columns-repeated="15371"/>
        </table:table-row>
        <table:table-row table:style-name="ro7">
          <table:table-cell office:value-type="float" office:value="147" table:style-name="ce18">
            <text:p>147</text:p>
          </table:table-cell>
          <table:table-cell office:value-type="string" table:style-name="ce52">
            <text:p>57:09:1010101:38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48" table:style-name="ce18">
            <text:p>148</text:p>
          </table:table-cell>
          <table:table-cell office:value-type="string" table:style-name="ce52">
            <text:p>57:09:1010101:38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49" table:style-name="ce18">
            <text:p>149</text:p>
          </table:table-cell>
          <table:table-cell office:value-type="string" table:style-name="ce52">
            <text:p>57:09:1010101:38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0" table:style-name="ce18">
            <text:p>150</text:p>
          </table:table-cell>
          <table:table-cell office:value-type="string" table:style-name="ce52">
            <text:p>57:09:1010101:387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1" table:style-name="ce18">
            <text:p>151</text:p>
          </table:table-cell>
          <table:table-cell office:value-type="string" table:style-name="ce52">
            <text:p>57:09:1010101:38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2" table:style-name="ce18">
            <text:p>152</text:p>
          </table:table-cell>
          <table:table-cell office:value-type="string" table:style-name="ce52">
            <text:p>57:09:1010101:389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3" table:style-name="ce18">
            <text:p>153</text:p>
          </table:table-cell>
          <table:table-cell office:value-type="string" table:style-name="ce52">
            <text:p>57:09:1010101:39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4" table:style-name="ce18">
            <text:p>154</text:p>
          </table:table-cell>
          <table:table-cell office:value-type="string" table:style-name="ce52">
            <text:p>57:09:1010101:39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5" table:style-name="ce18">
            <text:p>155</text:p>
          </table:table-cell>
          <table:table-cell office:value-type="string" table:style-name="ce52">
            <text:p>57:09:1010101:39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6" table:style-name="ce18">
            <text:p>156</text:p>
          </table:table-cell>
          <table:table-cell office:value-type="string" table:style-name="ce52">
            <text:p>57:09:1010101:393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7" table:style-name="ce18">
            <text:p>157</text:p>
          </table:table-cell>
          <table:table-cell office:value-type="string" table:style-name="ce52">
            <text:p>57:09:1010101:394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8" table:style-name="ce18">
            <text:p>158</text:p>
          </table:table-cell>
          <table:table-cell office:value-type="string" table:style-name="ce52">
            <text:p>57:09:1020101:335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59" table:style-name="ce18">
            <text:p>159</text:p>
          </table:table-cell>
          <table:table-cell office:value-type="string" table:style-name="ce52">
            <text:p>57:09:1020101:336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60" table:style-name="ce18">
            <text:p>160</text:p>
          </table:table-cell>
          <table:table-cell office:value-type="string" table:style-name="ce52">
            <text:p>57:09:1020101:338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61" table:style-name="ce18">
            <text:p>161</text:p>
          </table:table-cell>
          <table:table-cell office:value-type="string" table:style-name="ce52">
            <text:p>57:07:0050126:120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62" table:style-name="ce18">
            <text:p>162</text:p>
          </table:table-cell>
          <table:table-cell office:value-type="string" table:style-name="ce52">
            <text:p>57:07:0050126:121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style-name="ro7">
          <table:table-cell office:value-type="float" office:value="163" table:style-name="ce18">
            <text:p>163</text:p>
          </table:table-cell>
          <table:table-cell office:value-type="string" table:style-name="ce52">
            <text:p>57:10:1260101:812</text:p>
          </table:table-cell>
          <table:table-cell table:style-name="ce24"/>
          <table:table-cell office:value-type="date" office:date-value="2024-01-17T00:00:00" table:style-name="ce29">
            <text:p>17.01.2024</text:p>
          </table:table-cell>
          <table:table-cell table:style-name="ce30"/>
          <table:table-cell table:number-columns-repeated="1008" table:style-name="ce17"/>
          <table:table-cell table:number-columns-repeated="15371"/>
        </table:table-row>
        <table:table-row table:number-rows-repeated="2" table:style-name="ro7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2"/>
          <table:covered-table-cell/>
          <table:table-cell table:number-columns-repeated="16379" table:style-name="ce15"/>
        </table:table-row>
        <table:table-row table:number-rows-repeated="3" table:style-name="ro7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16379"/>
        </table:table-row>
        <table:table-row table:style-name="ro7">
          <table:table-cell table:style-name="ce5"/>
          <table:table-cell office:value-type="string" table:style-name="ce56">
            <text:p>директор</text:p>
          </table:table-cell>
          <table:table-cell table:style-name="ce22"/>
          <table:table-cell table:style-name="ce19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19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22"/>
          <table:table-cell table:style-name="ce19"/>
          <table:table-cell office:value-type="string" table:style-name="ce19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22"/>
          <table:table-cell table:style-name="ce19"/>
          <table:table-cell office:value-type="string" table:style-name="ce19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6"/>
          <table:table-cell table:style-name="ce22"/>
          <table:table-cell table:style-name="ce19"/>
          <table:table-cell office:value-type="string" table:style-name="ce19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5"/>
          <table:table-cell table:style-name="ce46"/>
          <table:table-cell table:style-name="ce22"/>
          <table:table-cell table:number-columns-repeated="2" table:style-name="ce19"/>
          <table:table-cell table:number-columns-repeated="16379"/>
        </table:table-row>
        <table:table-row table:number-rows-repeated="3" table:style-name="ro7">
          <table:table-cell table:style-name="ce5"/>
          <table:table-cell table:style-name="ce56"/>
          <table:table-cell table:style-name="ce22"/>
          <table:table-cell table:number-columns-repeated="2" table:style-name="ce19"/>
          <table:table-cell table:number-columns-repeated="16379"/>
        </table:table-row>
        <table:table-row table:number-rows-repeated="62" table:style-name="ro7">
          <table:table-cell/>
          <table:table-cell table:style-name="ce56"/>
          <table:table-cell table:number-columns-repeated="16382"/>
        </table:table-row>
        <table:table-row table:number-rows-repeated="1048226" table:style-name="ro7">
          <table:table-cell/>
          <table:table-cell table:style-name="ce4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1-29T06:51:26Z</dc:date>
    <meta:editing-cycles>10</meta:editing-cycles>
  </office:meta>
</office:document-meta>
</file>