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398)&gt;1,NOT(ISBLANK(B398))))" style:apply-style-name="cf1" style:base-cell-address="Акт.B398"/>
      <style:map style:condition="is-true-formula(msoxl:AND(COUNTIF($B:$B, B398)&gt;1,NOT(ISBLANK(B398))))" style:apply-style-name="cf1" style:base-cell-address="Акт.B398"/>
      <style:map style:condition="is-true-formula(msoxl:AND(COUNTIF($B:$B, B398)&gt;1,NOT(ISBLANK(B398))))" style:apply-style-name="cf1" style:base-cell-address="Акт.B398"/>
    </style:style>
    <style:style style:name="ce42" style:family="table-cell">
      <style:map style:condition="is-true-formula(msoxl:AND(COUNTIF($B:$B, B398)&gt;1,NOT(ISBLANK(B398))))" style:apply-style-name="cf1" style:base-cell-address="Акт.B398"/>
      <style:map style:condition="is-true-formula(msoxl:AND(COUNTIF($B:$B, B404)&gt;1,NOT(ISBLANK(B404))))" style:apply-style-name="cf1" style:base-cell-address="Акт.B404"/>
      <style:map style:condition="is-true-formula(msoxl:AND(COUNTIF($B:$B, B404)&gt;1,NOT(ISBLANK(B404))))" style:apply-style-name="cf1" style:base-cell-address="Акт.B40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14)&gt;1,NOT(ISBLANK(B114))))" style:apply-style-name="cf1" style:base-cell-address="Акт.B114"/>
      <style:map style:condition="is-true-formula(msoxl:AND(COUNTIF($B:$B, B114)&gt;1,NOT(ISBLANK(B114))))" style:apply-style-name="cf1" style:base-cell-address="Акт.B114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45)&gt;1,NOT(ISBLANK(B145))))" style:apply-style-name="cf1" style:base-cell-address="Акт.B145"/>
      <style:map style:condition="is-true-formula(msoxl:AND(COUNTIF($B:$B, B145)&gt;1,NOT(ISBLANK(B145))))" style:apply-style-name="cf1" style:base-cell-address="Акт.B145"/>
      <style:map style:condition="is-true-formula(msoxl:AND(COUNTIF($B:$B, B145)&gt;1,NOT(ISBLANK(B145))))" style:apply-style-name="cf1" style:base-cell-address="Акт.B145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5)&gt;1,NOT(ISBLANK(B145))))" style:apply-style-name="cf1" style:base-cell-address="Акт.B145"/>
      <style:map style:condition="is-true-formula(msoxl:AND(COUNTIF($B:$B, B171)&gt;1,NOT(ISBLANK(B171))))" style:apply-style-name="cf1" style:base-cell-address="Акт.B171"/>
      <style:map style:condition="is-true-formula(msoxl:AND(COUNTIF($B:$B, B171)&gt;1,NOT(ISBLANK(B171))))" style:apply-style-name="cf1" style:base-cell-address="Акт.B17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71)&gt;1,NOT(ISBLANK(B171))))" style:apply-style-name="cf1" style:base-cell-address="Акт.B171"/>
      <style:map style:condition="is-true-formula(msoxl:AND(COUNTIF($B:$B, B189)&gt;1,NOT(ISBLANK(B189))))" style:apply-style-name="cf1" style:base-cell-address="Акт.B189"/>
      <style:map style:condition="is-true-formula(msoxl:AND(COUNTIF($B:$B, B189)&gt;1,NOT(ISBLANK(B189))))" style:apply-style-name="cf1" style:base-cell-address="Акт.B189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89)&gt;1,NOT(ISBLANK(B189))))" style:apply-style-name="cf1" style:base-cell-address="Акт.B189"/>
      <style:map style:condition="is-true-formula(msoxl:AND(COUNTIF($B:$B, B217)&gt;1,NOT(ISBLANK(B217))))" style:apply-style-name="cf1" style:base-cell-address="Акт.B217"/>
      <style:map style:condition="is-true-formula(msoxl:AND(COUNTIF($B:$B, B217)&gt;1,NOT(ISBLANK(B217))))" style:apply-style-name="cf1" style:base-cell-address="Акт.B2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41</text:p>
          </table:table-cell>
          <table:table-cell table:style-name="ce4"/>
          <table:table-cell table:style-name="ce2"/>
          <table:table-cell office:value-type="date" office:date-value="2024-06-14T00:00:00" table:style-name="ce7">
            <text:p>14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0">
            <text:p>1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6" table:style-name="ce10">
            <text:p>2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00000:1215</text:p>
          </table:table-cell>
          <table:table-cell office:value-type="float" office:value="68781.899999999994" table:style-name="ce17">
            <text:p><text:s/>68 781,9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000000:1216</text:p>
          </table:table-cell>
          <table:table-cell office:value-type="float" office:value="199417.02" table:style-name="ce17">
            <text:p><text:s/>199 417,0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0010120:4</text:p>
          </table:table-cell>
          <table:table-cell office:value-type="float" office:value="352567.03999999998" table:style-name="ce17">
            <text:p><text:s/>352 567,0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2:0010111:339</text:p>
          </table:table-cell>
          <table:table-cell office:value-type="float" office:value="56028.2" table:style-name="ce17">
            <text:p><text:s/>56 028,2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3:0000000:66</text:p>
          </table:table-cell>
          <table:table-cell office:value-type="float" office:value="7101.88" table:style-name="ce17">
            <text:p><text:s/>7 101,8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3:0000000:67</text:p>
          </table:table-cell>
          <table:table-cell office:value-type="float" office:value="2229.66" table:style-name="ce17">
            <text:p><text:s/>2 229,6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3:0020401:688</text:p>
          </table:table-cell>
          <table:table-cell office:value-type="float" office:value="41.29" table:style-name="ce17">
            <text:p><text:s/>41,29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3:0040203:11</text:p>
          </table:table-cell>
          <table:table-cell office:value-type="float" office:value="307786.08" table:style-name="ce17">
            <text:p><text:s/>307 786,0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3:0460101:187</text:p>
          </table:table-cell>
          <table:table-cell office:value-type="float" office:value="165.16" table:style-name="ce17">
            <text:p><text:s/>165,1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5:0000000:458</text:p>
          </table:table-cell>
          <table:table-cell office:value-type="float" office:value="516300" table:style-name="ce17">
            <text:p><text:s/>516 3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5:0000000:507</text:p>
          </table:table-cell>
          <table:table-cell office:value-type="float" office:value="516300" table:style-name="ce17">
            <text:p><text:s/>516 3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5:0000000:509</text:p>
          </table:table-cell>
          <table:table-cell office:value-type="float" office:value="516300" table:style-name="ce17">
            <text:p><text:s/>516 3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5:0000000:511</text:p>
          </table:table-cell>
          <table:table-cell office:value-type="float" office:value="516300" table:style-name="ce17">
            <text:p><text:s/>516 3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5:0010101:636</text:p>
          </table:table-cell>
          <table:table-cell office:value-type="float" office:value="6178.55" table:style-name="ce17">
            <text:p><text:s/>6 178,5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5:0060201:68</text:p>
          </table:table-cell>
          <table:table-cell office:value-type="float" office:value="516300" table:style-name="ce17">
            <text:p><text:s/>516 3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5:0080101:257</text:p>
          </table:table-cell>
          <table:table-cell office:value-type="float" office:value="516300" table:style-name="ce17">
            <text:p><text:s/>516 3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5:0700101:524</text:p>
          </table:table-cell>
          <table:table-cell office:value-type="float" office:value="73900" table:style-name="ce17">
            <text:p><text:s/>73 9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5:0700101:543</text:p>
          </table:table-cell>
          <table:table-cell office:value-type="float" office:value="73900" table:style-name="ce17">
            <text:p><text:s/>73 9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0000000:1591</text:p>
          </table:table-cell>
          <table:table-cell office:value-type="float" office:value="18103.919999999998" table:style-name="ce17">
            <text:p><text:s/>18 103,9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9:0030210:217</text:p>
          </table:table-cell>
          <table:table-cell office:value-type="float" office:value="41568.42" table:style-name="ce17">
            <text:p><text:s/>41 568,4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9:0030310:286</text:p>
          </table:table-cell>
          <table:table-cell office:value-type="float" office:value="104971.77" table:style-name="ce17">
            <text:p><text:s/>104 971,7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9:0040201:1161</text:p>
          </table:table-cell>
          <table:table-cell office:value-type="float" office:value="51831.45" table:style-name="ce17">
            <text:p><text:s/>51 831,4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9:0350101:41</text:p>
          </table:table-cell>
          <table:table-cell office:value-type="float" office:value="180765.09" table:style-name="ce17">
            <text:p><text:s/>180 765,09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09:0370101:639</text:p>
          </table:table-cell>
          <table:table-cell office:value-type="float" office:value="190925" table:style-name="ce17">
            <text:p><text:s/>190 925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00000:3380</text:p>
          </table:table-cell>
          <table:table-cell office:value-type="float" office:value="8074.08" table:style-name="ce17">
            <text:p><text:s/>8 074,0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020101:4247</text:p>
          </table:table-cell>
          <table:table-cell office:value-type="float" office:value="349239" table:style-name="ce17">
            <text:p><text:s/>349 239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030801:19949</text:p>
          </table:table-cell>
          <table:table-cell office:value-type="float" office:value="380516" table:style-name="ce17">
            <text:p><text:s/>380 516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030801:19950</text:p>
          </table:table-cell>
          <table:table-cell office:value-type="float" office:value="380516" table:style-name="ce17">
            <text:p><text:s/>380 516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50101:6103</text:p>
          </table:table-cell>
          <table:table-cell office:value-type="float" office:value="5155672.2" table:style-name="ce17">
            <text:p><text:s/>5 155 672,2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050401:146</text:p>
          </table:table-cell>
          <table:table-cell office:value-type="float" office:value="116573.04" table:style-name="ce17">
            <text:p><text:s/>116 573,0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1130101:212</text:p>
          </table:table-cell>
          <table:table-cell office:value-type="float" office:value="284063.8" table:style-name="ce17">
            <text:p><text:s/>284 063,8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1180101:1749</text:p>
          </table:table-cell>
          <table:table-cell office:value-type="float" office:value="29076341.82" table:style-name="ce17">
            <text:p><text:s/>29 076 341,8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1230101:2106</text:p>
          </table:table-cell>
          <table:table-cell office:value-type="float" office:value="586217.84" table:style-name="ce17">
            <text:p><text:s/>586 217,8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1230101:2107</text:p>
          </table:table-cell>
          <table:table-cell office:value-type="float" office:value="448973.08" table:style-name="ce17">
            <text:p><text:s/>448 973,0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1330101:134</text:p>
          </table:table-cell>
          <table:table-cell office:value-type="float" office:value="508263" table:style-name="ce17">
            <text:p><text:s/>508 263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1580101:491</text:p>
          </table:table-cell>
          <table:table-cell office:value-type="float" office:value="704156.56" table:style-name="ce17">
            <text:p><text:s/>704 156,5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0:2590101:1252</text:p>
          </table:table-cell>
          <table:table-cell office:value-type="float" office:value="855207.36" table:style-name="ce17">
            <text:p><text:s/>855 207,3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0:2590101:1253</text:p>
          </table:table-cell>
          <table:table-cell office:value-type="float" office:value="1023539.4" table:style-name="ce17">
            <text:p><text:s/>1 023 539,4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0:2750101:270</text:p>
          </table:table-cell>
          <table:table-cell office:value-type="float" office:value="11610.52" table:style-name="ce17">
            <text:p><text:s/>11 610,5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1:0000000:141</text:p>
          </table:table-cell>
          <table:table-cell office:value-type="float" office:value="99260" table:style-name="ce17">
            <text:p><text:s/>99 26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1:0000000:142</text:p>
          </table:table-cell>
          <table:table-cell office:value-type="float" office:value="67865" table:style-name="ce17">
            <text:p><text:s/>67 865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1:0000000:1954</text:p>
          </table:table-cell>
          <table:table-cell office:value-type="float" office:value="648720" table:style-name="ce17">
            <text:p><text:s/>648 72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1:0000000:97</text:p>
          </table:table-cell>
          <table:table-cell office:value-type="float" office:value="59938794.450000003" table:style-name="ce17">
            <text:p><text:s/>59 938 794,4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1:0020301:1291</text:p>
          </table:table-cell>
          <table:table-cell office:value-type="float" office:value="1716" table:style-name="ce17">
            <text:p><text:s/>1 716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1:1060101:164</text:p>
          </table:table-cell>
          <table:table-cell office:value-type="float" office:value="1716" table:style-name="ce17">
            <text:p><text:s/>1 716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1:1100101:408</text:p>
          </table:table-cell>
          <table:table-cell office:value-type="float" office:value="5319.6" table:style-name="ce17">
            <text:p><text:s/>5 319,6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1:1110101:154</text:p>
          </table:table-cell>
          <table:table-cell office:value-type="float" office:value="34.32" table:style-name="ce17">
            <text:p><text:s/>34,3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1:1120101:161</text:p>
          </table:table-cell>
          <table:table-cell office:value-type="float" office:value="34.32" table:style-name="ce17">
            <text:p><text:s/>34,3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1:1160101:197</text:p>
          </table:table-cell>
          <table:table-cell office:value-type="float" office:value="1818.96" table:style-name="ce17">
            <text:p><text:s/>1 818,9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1:1180101:227</text:p>
          </table:table-cell>
          <table:table-cell office:value-type="float" office:value="1887.6" table:style-name="ce17">
            <text:p><text:s/>1 887,6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1:1190101:166</text:p>
          </table:table-cell>
          <table:table-cell office:value-type="float" office:value="1818.96" table:style-name="ce17">
            <text:p><text:s/>1 818,9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1:1220101:154</text:p>
          </table:table-cell>
          <table:table-cell office:value-type="float" office:value="1853.28" table:style-name="ce17">
            <text:p><text:s/>1 853,2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3:0030101:1</text:p>
          </table:table-cell>
          <table:table-cell office:value-type="float" office:value="36667426.969999999" table:style-name="ce17">
            <text:p><text:s/>36 667 426,97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3:0030101:320</text:p>
          </table:table-cell>
          <table:table-cell office:value-type="float" office:value="935760" table:style-name="ce17">
            <text:p><text:s/>935 76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3:0610101:569</text:p>
          </table:table-cell>
          <table:table-cell office:value-type="float" office:value="468573.32" table:style-name="ce17">
            <text:p><text:s/>468 573,3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3:0610101:570</text:p>
          </table:table-cell>
          <table:table-cell office:value-type="float" office:value="104190.68" table:style-name="ce17">
            <text:p><text:s/>104 190,6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4:0020301:289</text:p>
          </table:table-cell>
          <table:table-cell office:value-type="float" office:value="143599.96" table:style-name="ce17">
            <text:p><text:s/>143 599,96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5:0890101:43</text:p>
          </table:table-cell>
          <table:table-cell office:value-type="float" office:value="150620.04" table:style-name="ce17">
            <text:p><text:s/>150 620,0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5:1110101:243</text:p>
          </table:table-cell>
          <table:table-cell office:value-type="float" office:value="17236.55" table:style-name="ce17">
            <text:p><text:s/>17 236,5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6:0010302:540</text:p>
          </table:table-cell>
          <table:table-cell office:value-type="float" office:value="17526.11" table:style-name="ce17">
            <text:p><text:s/>17 526,11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7:0130101:23</text:p>
          </table:table-cell>
          <table:table-cell office:value-type="float" office:value="223104.88" table:style-name="ce17">
            <text:p><text:s/>223 104,8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18:1360101:1215</text:p>
          </table:table-cell>
          <table:table-cell office:value-type="float" office:value="53434.080000000002" table:style-name="ce17">
            <text:p><text:s/>53 434,0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18:1370101:431</text:p>
          </table:table-cell>
          <table:table-cell office:value-type="float" office:value="158984" table:style-name="ce17">
            <text:p><text:s/>158 984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0:0850101:599</text:p>
          </table:table-cell>
          <table:table-cell office:value-type="float" office:value="88900" table:style-name="ce17">
            <text:p><text:s/>88 9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0:0850101:600</text:p>
          </table:table-cell>
          <table:table-cell office:value-type="float" office:value="65780" table:style-name="ce17">
            <text:p><text:s/>65 78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1:0040201:424</text:p>
          </table:table-cell>
          <table:table-cell office:value-type="float" office:value="408600" table:style-name="ce17">
            <text:p><text:s/>408 60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1:0040201:425</text:p>
          </table:table-cell>
          <table:table-cell office:value-type="float" office:value="1566334.05" table:style-name="ce17">
            <text:p><text:s/>1 566 334,0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1:0360101:3</text:p>
          </table:table-cell>
          <table:table-cell office:value-type="float" office:value="101460" table:style-name="ce17">
            <text:p><text:s/>101 46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2:0800101:206</text:p>
          </table:table-cell>
          <table:table-cell office:value-type="float" office:value="146081.04" table:style-name="ce17">
            <text:p><text:s/>146 081,04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3:0840101:127</text:p>
          </table:table-cell>
          <table:table-cell office:value-type="float" office:value="475280" table:style-name="ce17">
            <text:p><text:s/>475 28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3:1410101:197</text:p>
          </table:table-cell>
          <table:table-cell office:value-type="float" office:value="195316" table:style-name="ce17">
            <text:p><text:s/>195 316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3:1570101:59</text:p>
          </table:table-cell>
          <table:table-cell office:value-type="float" office:value="118102.82" table:style-name="ce17">
            <text:p><text:s/>118 102,82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4:0000000:1200</text:p>
          </table:table-cell>
          <table:table-cell office:value-type="float" office:value="609456.4" table:style-name="ce17">
            <text:p><text:s/>609 456,4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4:0190101:850</text:p>
          </table:table-cell>
          <table:table-cell office:value-type="float" office:value="37052.18" table:style-name="ce17">
            <text:p><text:s/>37 052,18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4:0190101:851</text:p>
          </table:table-cell>
          <table:table-cell office:value-type="float" office:value="3832980.61" table:style-name="ce17">
            <text:p><text:s/>3 832 980,61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10146:1265</text:p>
          </table:table-cell>
          <table:table-cell office:value-type="float" office:value="64347.75" table:style-name="ce17">
            <text:p><text:s/>64 347,7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5:0010324:862</text:p>
          </table:table-cell>
          <table:table-cell office:value-type="float" office:value="42205.4" table:style-name="ce17">
            <text:p><text:s/>42 205,4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5:0010819:117</text:p>
          </table:table-cell>
          <table:table-cell office:value-type="float" office:value="1124380" table:style-name="ce17">
            <text:p><text:s/>1 124 380,00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5:0020220:388</text:p>
          </table:table-cell>
          <table:table-cell office:value-type="float" office:value="1311610.95" table:style-name="ce17">
            <text:p><text:s/>1 311 610,95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5:0021102:716</text:p>
          </table:table-cell>
          <table:table-cell office:value-type="float" office:value="59366.79" table:style-name="ce17">
            <text:p><text:s/>59 366,79<text:s text:c="3"/></text:p>
          </table:table-cell>
          <table:table-cell office:value-type="string" table:style-name="ce9">
            <text:p>04.06.2024</text:p>
          </table:table-cell>
          <table:table-cell office:value-type="string" table:style-name="ce9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5:0021102:717</text:p>
          </table:table-cell>
          <table:table-cell office:value-type="float" office:value="61565.56" table:style-name="ce19">
            <text:p><text:s/>61 565,56<text:s text:c="3"/></text:p>
          </table:table-cell>
          <table:table-cell office:value-type="string" table:style-name="ce11">
            <text:p>04.06.2024</text:p>
          </table:table-cell>
          <table:table-cell office:value-type="string" table:style-name="ce11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5:0021533:2566</text:p>
          </table:table-cell>
          <table:table-cell office:value-type="float" office:value="175838555.75999999" table:style-name="ce21">
            <text:p><text:s/>175 838 555,76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5:0021533:2722</text:p>
          </table:table-cell>
          <table:table-cell office:value-type="float" office:value="57790.04" table:style-name="ce21">
            <text:p><text:s/>57 790,0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5:0021533:2723</text:p>
          </table:table-cell>
          <table:table-cell office:value-type="float" office:value="37862.44" table:style-name="ce21">
            <text:p><text:s/>37 862,4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5:0021533:2724</text:p>
          </table:table-cell>
          <table:table-cell office:value-type="float" office:value="37862.44" table:style-name="ce21">
            <text:p><text:s/>37 862,4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5:0021533:2725</text:p>
          </table:table-cell>
          <table:table-cell office:value-type="float" office:value="43840.72" table:style-name="ce21">
            <text:p><text:s/>43 840,72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5:0021535:69</text:p>
          </table:table-cell>
          <table:table-cell office:value-type="float" office:value="148049.44" table:style-name="ce21">
            <text:p><text:s/>148 049,4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5:0030507:250</text:p>
          </table:table-cell>
          <table:table-cell office:value-type="float" office:value="240936.03" table:style-name="ce21">
            <text:p><text:s/>240 936,03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5:0030515:11</text:p>
          </table:table-cell>
          <table:table-cell office:value-type="float" office:value="4198838.96" table:style-name="ce21">
            <text:p><text:s/>4 198 838,96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5:0030515:489</text:p>
          </table:table-cell>
          <table:table-cell office:value-type="float" office:value="59539.64" table:style-name="ce21">
            <text:p><text:s/>59 539,6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5:0040233:510</text:p>
          </table:table-cell>
          <table:table-cell office:value-type="float" office:value="66897.600000000006" table:style-name="ce21">
            <text:p><text:s/>66 897,6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5:0040237:1442</text:p>
          </table:table-cell>
          <table:table-cell office:value-type="float" office:value="48810.720000000001" table:style-name="ce21">
            <text:p><text:s/>48 810,72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5:0040321:2738</text:p>
          </table:table-cell>
          <table:table-cell office:value-type="float" office:value="39504.720000000001" table:style-name="ce21">
            <text:p><text:s/>39 504,72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6:0010221:1214</text:p>
          </table:table-cell>
          <table:table-cell office:value-type="float" office:value="3677852.1" table:style-name="ce21">
            <text:p><text:s/>3 677 852,1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6:0010310:110</text:p>
          </table:table-cell>
          <table:table-cell office:value-type="float" office:value="540842.4" table:style-name="ce21">
            <text:p><text:s/>540 842,4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6:0010403:1391</text:p>
          </table:table-cell>
          <table:table-cell office:value-type="float" office:value="32853.480000000003" table:style-name="ce21">
            <text:p><text:s/>32 853,48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6:0010410:281</text:p>
          </table:table-cell>
          <table:table-cell office:value-type="float" office:value="1059216.6399999999" table:style-name="ce21">
            <text:p><text:s/>1 059 216,6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40311:3389</text:p>
          </table:table-cell>
          <table:table-cell office:value-type="float" office:value="92941.41" table:style-name="ce21">
            <text:p><text:s/>92 941,41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07:0490101:423</text:p>
          </table:table-cell>
          <table:table-cell office:value-type="float" office:value="163995.54999999999" table:style-name="ce21">
            <text:p><text:s/>163 995,5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6:0010431:916</text:p>
          </table:table-cell>
          <table:table-cell office:value-type="float" office:value="344607.91" table:style-name="ce21">
            <text:p><text:s/>344 607,91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10:1320101:1436</text:p>
          </table:table-cell>
          <table:table-cell office:value-type="float" office:value="1378596.68" table:style-name="ce21">
            <text:p><text:s/>1 378 596,68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7:0020637:79</text:p>
          </table:table-cell>
          <table:table-cell office:value-type="float" office:value="813239.75" table:style-name="ce21">
            <text:p><text:s/>813 239,7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17:0010215:410</text:p>
          </table:table-cell>
          <table:table-cell office:value-type="float" office:value="295579.90000000002" table:style-name="ce21">
            <text:p><text:s/>295 579,9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6:0010203:132</text:p>
          </table:table-cell>
          <table:table-cell office:value-type="float" office:value="609523.38" table:style-name="ce21">
            <text:p><text:s/>609 523,38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10:0290101:1373</text:p>
          </table:table-cell>
          <table:table-cell office:value-type="float" office:value="463099.16" table:style-name="ce21">
            <text:p><text:s/>463 099,16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6:0010204:567</text:p>
          </table:table-cell>
          <table:table-cell office:value-type="float" office:value="799954.11" table:style-name="ce21">
            <text:p><text:s/>799 954,11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6:0010315:685</text:p>
          </table:table-cell>
          <table:table-cell office:value-type="float" office:value="2195488.9700000002" table:style-name="ce21">
            <text:p><text:s/>2 195 488,97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10:0070101:4737</text:p>
          </table:table-cell>
          <table:table-cell office:value-type="float" office:value="1702245.43" table:style-name="ce21">
            <text:p><text:s/>1 702 245,43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2:0260101:282</text:p>
          </table:table-cell>
          <table:table-cell office:value-type="float" office:value="304845.65999999997" table:style-name="ce21">
            <text:p><text:s/>304 845,66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17:0010204:172</text:p>
          </table:table-cell>
          <table:table-cell office:value-type="float" office:value="166717.03" table:style-name="ce21">
            <text:p><text:s/>166 717,03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6:0010409:2473</text:p>
          </table:table-cell>
          <table:table-cell office:value-type="float" office:value="201601.2" table:style-name="ce21">
            <text:p><text:s/>201 601,2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19:1170101:2657</text:p>
          </table:table-cell>
          <table:table-cell office:value-type="float" office:value="132545.03" table:style-name="ce21">
            <text:p><text:s/>132 545,03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10:0030101:3455</text:p>
          </table:table-cell>
          <table:table-cell office:value-type="float" office:value="296504.89" table:style-name="ce21">
            <text:p><text:s/>296 504,89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6:0010227:632</text:p>
          </table:table-cell>
          <table:table-cell office:value-type="float" office:value="180006.55" table:style-name="ce21">
            <text:p><text:s/>180 006,5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09:0030102:212</text:p>
          </table:table-cell>
          <table:table-cell office:value-type="float" office:value="1161774" table:style-name="ce21">
            <text:p><text:s/>1 161 774,0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15:0000000:1598</text:p>
          </table:table-cell>
          <table:table-cell office:value-type="float" office:value="4188848.4" table:style-name="ce21">
            <text:p><text:s/>4 188 848,4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10:0720101:207</text:p>
          </table:table-cell>
          <table:table-cell office:value-type="float" office:value="338694.75" table:style-name="ce21">
            <text:p><text:s/>338 694,7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09:0040201:1162</text:p>
          </table:table-cell>
          <table:table-cell office:value-type="float" office:value="23258.04" table:style-name="ce21">
            <text:p><text:s/>23 258,04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11:1620101:556</text:p>
          </table:table-cell>
          <table:table-cell office:value-type="float" office:value="109002.4" table:style-name="ce21">
            <text:p><text:s/>109 002,4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10:1950101:292</text:p>
          </table:table-cell>
          <table:table-cell office:value-type="float" office:value="67738.95" table:style-name="ce21">
            <text:p><text:s/>67 738,95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09:0010101:1779</text:p>
          </table:table-cell>
          <table:table-cell office:value-type="float" office:value="39612.32" table:style-name="ce21">
            <text:p><text:s/>39 612,32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10:0960101:2214</text:p>
          </table:table-cell>
          <table:table-cell office:value-type="float" office:value="289019.52000000002" table:style-name="ce21">
            <text:p><text:s/>289 019,52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10:0030801:19951</text:p>
          </table:table-cell>
          <table:table-cell office:value-type="float" office:value="889638.21" table:style-name="ce21">
            <text:p><text:s/>889 638,21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07:1320101:163</text:p>
          </table:table-cell>
          <table:table-cell office:value-type="float" office:value="2035078.5" table:style-name="ce21">
            <text:p><text:s/>2 035 078,50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20315:491</text:p>
          </table:table-cell>
          <table:table-cell office:value-type="float" office:value="3733977.93" table:style-name="ce21">
            <text:p><text:s/>3 733 977,93<text:s text:c="3"/></text:p>
          </table:table-cell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950101:122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1:1060101:13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1:1960101:131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3:0450101:586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4:0010511:147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5:0700101:375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5:0700101:376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7:1320101:9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00000:3373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21601:334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22001:637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50101:4857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50101:4976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70101:4656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1180101:1155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1180101:41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1230101:1280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2750101:337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0:2750101:562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1:0000000:117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1:0000000:119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1:0000000:39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1:0000000:84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1:0040101:411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1:0040101:727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1:0040101:873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1:0040101:885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1:0040201:126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1:0040301:173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1:1100101:85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3:0830101:18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4:0160101:550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4:0720101:87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4:1280102:173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8:0010101:322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20:0190101:310</text:p>
          </table:table-cell>
          <table:table-cell table:style-name="ce25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25:0020137: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25:0020709:59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25:0020802:29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25:0021305:92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25:0021521: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25:0040103:2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25:0040402:2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25:0040408:326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6:0010409:249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14:1130102:39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14:0590101:12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2:0880101:46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7:0000000:102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07:0800101:22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13:0870101:15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09:0040101:60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23:0870102:15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13:0410101:53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09:0000000:135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0:0000000:149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14:0630101:28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06:0660101:21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3:0570101:29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5:0000000:631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06:0860101:42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10:1180101:119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10:1180101:121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10:1210101:11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17:0750101:5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0:0190101:75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4:1380101:35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4:0190101:78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14:0240101:15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4:0610101:81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06:0770101:1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3:0870101:15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4:0150101:63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14:0690101:43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09:1040101:78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10:1230101:138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10:1160101:71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10:2750101:177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21301:22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20537:30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06:0910101:14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5:0031108:9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30507:24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0:2590101:48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10501:57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14:0320101:25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10:0051601:31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5:0020301: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00000:500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4:0190101:74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30410:30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20220:19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10517:32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01:0010414:4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5:0030503:14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05:0010202:47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10:0021602:19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40408:327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17:0290101:3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7:0020709:13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02:0010111:20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10:2590101:71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10:1580101:19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6:0010403:138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5:0030410:3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5:0021533:234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40311:191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5:0030407:10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13:0410101:53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5:0040233:26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30507:12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15:0500101:43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7:0020501:4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7:0020507:24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25:0010146:61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26:0010220:32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10:1230101:190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6:0010221:73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5:0030503:75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31421:2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5:0030410:10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25:0030410:10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5:0030410:10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5:0030410:10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30410:10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30410:10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25:0030410:10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5:0030410:10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5:0030410:10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25:0030410:10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5:0030410:11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30410:11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5:0030410:11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30410:11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30410:11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25:0030410:11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25:0030410:11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25:0030410:11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25:0030410:11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25:0030410:11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5:0030410:12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25:0030410:12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25:0030410:12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25:0030410:12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25:0030410:12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25:0030410:12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25:0030410:12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25:0030410:12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25:0030410:12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25:0030410:12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25:0030410:13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1">
            <text:p>57:25:0030410:13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1">
            <text:p>57:25:0030410:13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1">
            <text:p>57:25:0030410:13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1">
            <text:p>57:25:0030410:13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1">
            <text:p>57:25:0030410:13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1">
            <text:p>57:25:0030410:13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1">
            <text:p>57:25:0030410:13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1">
            <text:p>57:25:0030410:13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1">
            <text:p>57:25:0030410:13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1">
            <text:p>57:25:0030410:14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1">
            <text:p>57:25:0030410:14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1">
            <text:p>57:25:0030410:14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1">
            <text:p>57:25:0030410:14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1">
            <text:p>57:25:0030410:14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1">
            <text:p>57:25:0030410:14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1">
            <text:p>57:25:0030410:14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1">
            <text:p>57:25:0030410:14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1">
            <text:p>57:25:0030410:14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1">
            <text:p>57:25:0030410:15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1">
            <text:p>57:25:0030410:15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1">
            <text:p>57:25:0030410:15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1">
            <text:p>57:25:0030410:28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1">
            <text:p>57:25:0030410:28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1">
            <text:p>57:25:0030410:29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1">
            <text:p>57:25:0030410:29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1">
            <text:p>57:25:0030410:29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1">
            <text:p>57:25:0030410:31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1">
            <text:p>57:25:0030410:31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1">
            <text:p>57:25:0030410:31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25:0030410:31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1">
            <text:p>57:25:0030410:31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1">
            <text:p>57:25:0030410:31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1">
            <text:p>57:25:0030410:31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1">
            <text:p>57:25:0030410:31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1">
            <text:p>57:25:0030410:32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1">
            <text:p>57:25:0030410:32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1">
            <text:p>57:25:0030410:32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1">
            <text:p>57:25:0030410:32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1">
            <text:p>57:25:0030410:32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1">
            <text:p>57:25:0030410:45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1">
            <text:p>57:25:0030410:45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1">
            <text:p>57:25:0030410:45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1">
            <text:p>57:25:0030410:45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1">
            <text:p>57:25:0030410:9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1">
            <text:p>57:25:0030410:9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1">
            <text:p>57:25:0030410:9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1">
            <text:p>57:25:0030410:9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1">
            <text:p>57:25:0030410:9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1">
            <text:p>57:25:0030410:9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1">
            <text:p>57:25:0030410:9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1">
            <text:p>57:25:0030410:9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1">
            <text:p>57:25:0030410:9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1">
            <text:p>57:26:0010220:52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1">
            <text:p>57:26:0010220:52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1">
            <text:p>57:26:0010220:53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1">
            <text:p>57:26:0010220:53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1">
            <text:p>57:26:0010220:53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1">
            <text:p>57:26:0010220:53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1">
            <text:p>57:26:0010220:53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1">
            <text:p>57:26:0010220:53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1">
            <text:p>57:26:0010220:53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1">
            <text:p>57:26:0010220:54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1">
            <text:p>57:24:0190101:74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1">
            <text:p>57:25:0030503:25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1">
            <text:p>57:25:0030503:25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1">
            <text:p>57:25:0030503:26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1">
            <text:p>57:25:0030503:26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1">
            <text:p>57:25:0030503:26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1">
            <text:p>57:25:0030503:26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1">
            <text:p>57:25:0030503:26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1">
            <text:p>57:25:0030503:26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1">
            <text:p>57:25:0030503:26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1">
            <text:p>57:25:0030503:26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1">
            <text:p>57:25:0030503:26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1">
            <text:p>57:25:0030503:27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1">
            <text:p>57:25:0030503:27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1">
            <text:p>57:25:0030503:27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1">
            <text:p>57:25:0030503:79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1">
            <text:p>57:25:0030407:144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1">
            <text:p>57:25:0030407:144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25:0030407:1444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25:0030407:1445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25:0030407:1446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25:0030407:1447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25:0030407:21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25:0030407:22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25:0030407:221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25:0030407:223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25:0030407:87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25:0030407:890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25:0030407:892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25:0020537:47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25:0010517:35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25:0020220:228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25:0020220:229</text:p>
          </table:table-cell>
          <table:table-cell table:style-name="ce27"/>
          <table:table-cell office:value-type="string" table:style-name="ce8">
            <text:p>04.06.2024</text:p>
          </table:table-cell>
          <table:table-cell office:value-type="string" table:style-name="ce8">
            <text:p>30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FF9B956B04FA693B061BCD41F5BB949FE19684834F3AEC1BA29F91FF0879044E8DD8BA0EF4F717932CAE874F927E1606004233C28097CFB9ACF6B04DA158164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42"/>
          <table:table-cell table:number-columns-repeated="16382"/>
        </table:table-row>
        <table:table-row table:number-rows-repeated="104810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14T07:55:45Z</dc:date>
    <meta:editing-cycles>10</meta:editing-cycles>
  </office:meta>
</office:document-meta>
</file>