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716)&gt;1,NOT(ISBLANK(B716))))" style:apply-style-name="cf1" style:base-cell-address="Акт.B716"/>
      <style:map style:condition="is-true-formula(msoxl:AND(COUNTIF($B:$B, B716)&gt;1,NOT(ISBLANK(B716))))" style:apply-style-name="cf1" style:base-cell-address="Акт.B716"/>
      <style:map style:condition="is-true-formula(msoxl:AND(COUNTIF($B:$B, B716)&gt;1,NOT(ISBLANK(B716))))" style:apply-style-name="cf1" style:base-cell-address="Акт.B716"/>
    </style:style>
    <style:style style:name="ce40" style:family="table-cell">
      <style:map style:condition="is-true-formula(msoxl:AND(COUNTIF($B:$B, B716)&gt;1,NOT(ISBLANK(B716))))" style:apply-style-name="cf1" style:base-cell-address="Акт.B716"/>
      <style:map style:condition="is-true-formula(msoxl:AND(COUNTIF($B:$B, B722)&gt;1,NOT(ISBLANK(B722))))" style:apply-style-name="cf1" style:base-cell-address="Акт.B722"/>
      <style:map style:condition="is-true-formula(msoxl:AND(COUNTIF($B:$B, B722)&gt;1,NOT(ISBLANK(B722))))" style:apply-style-name="cf1" style:base-cell-address="Акт.B72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57)&gt;1,NOT(ISBLANK(B157))))" style:apply-style-name="cf1" style:base-cell-address="Акт.B157"/>
      <style:map style:condition="is-true-formula(msoxl:AND(COUNTIF($B:$B, B157)&gt;1,NOT(ISBLANK(B157))))" style:apply-style-name="cf1" style:base-cell-address="Акт.B157"/>
      <style:map style:condition="is-true-formula(msoxl:AND(COUNTIF($B:$B, B157)&gt;1,NOT(ISBLANK(B157))))" style:apply-style-name="cf1" style:base-cell-address="Акт.B15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7)&gt;1,NOT(ISBLANK(B157))))" style:apply-style-name="cf1" style:base-cell-address="Акт.B157"/>
      <style:map style:condition="is-true-formula(msoxl:AND(COUNTIF($B:$B, B183)&gt;1,NOT(ISBLANK(B183))))" style:apply-style-name="cf1" style:base-cell-address="Акт.B183"/>
      <style:map style:condition="is-true-formula(msoxl:AND(COUNTIF($B:$B, B183)&gt;1,NOT(ISBLANK(B183))))" style:apply-style-name="cf1" style:base-cell-address="Акт.B18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83)&gt;1,NOT(ISBLANK(B183))))" style:apply-style-name="cf1" style:base-cell-address="Акт.B183"/>
      <style:map style:condition="is-true-formula(msoxl:AND(COUNTIF($B:$B, B302)&gt;1,NOT(ISBLANK(B302))))" style:apply-style-name="cf1" style:base-cell-address="Акт.B302"/>
      <style:map style:condition="is-true-formula(msoxl:AND(COUNTIF($B:$B, B302)&gt;1,NOT(ISBLANK(B302))))" style:apply-style-name="cf1" style:base-cell-address="Акт.B30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113</text:p>
          </table:table-cell>
          <table:table-cell table:number-columns-repeated="2" table:style-name="ce2"/>
          <table:table-cell office:value-type="date" office:date-value="2024-05-13T00:00:00" table:style-name="ce6">
            <text:p>13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7" table:style-name="ce9">
            <text:p>1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2" table:style-name="ce9">
            <text:p>5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10120:9</text:p>
          </table:table-cell>
          <table:table-cell office:value-type="float" office:value="446002.2" table:style-name="ce15">
            <text:p>446002,2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3:0000000:582</text:p>
          </table:table-cell>
          <table:table-cell office:value-type="float" office:value="3132" table:style-name="ce15">
            <text:p>3132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4:0000000:17</text:p>
          </table:table-cell>
          <table:table-cell office:value-type="float" office:value="90542.05" table:style-name="ce15">
            <text:p>90542,0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4:0050301:757</text:p>
          </table:table-cell>
          <table:table-cell office:value-type="float" office:value="1033275.6" table:style-name="ce15">
            <text:p>1033275,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4:0120201:4</text:p>
          </table:table-cell>
          <table:table-cell office:value-type="float" office:value="183090.96" table:style-name="ce15">
            <text:p>183090,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4:0170101:83</text:p>
          </table:table-cell>
          <table:table-cell office:value-type="float" office:value="220384.77" table:style-name="ce15">
            <text:p>220384,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4:0230101:117</text:p>
          </table:table-cell>
          <table:table-cell office:value-type="float" office:value="163679.5" table:style-name="ce15">
            <text:p>163679,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4:0230101:33</text:p>
          </table:table-cell>
          <table:table-cell office:value-type="float" office:value="279537.12" table:style-name="ce15">
            <text:p>279537,1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4:0230101:79</text:p>
          </table:table-cell>
          <table:table-cell office:value-type="float" office:value="171933.03" table:style-name="ce15">
            <text:p>171933,0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4:0370101:162</text:p>
          </table:table-cell>
          <table:table-cell office:value-type="float" office:value="257127.66" table:style-name="ce15">
            <text:p>257127,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4:0370101:3</text:p>
          </table:table-cell>
          <table:table-cell office:value-type="float" office:value="138499.20000000001" table:style-name="ce15">
            <text:p>138499,2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4:0370101:457</text:p>
          </table:table-cell>
          <table:table-cell office:value-type="float" office:value="150691.44" table:style-name="ce15">
            <text:p>150691,4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4:0440101:23</text:p>
          </table:table-cell>
          <table:table-cell office:value-type="float" office:value="114453" table:style-name="ce15">
            <text:p>114453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5:0000000:67</text:p>
          </table:table-cell>
          <table:table-cell office:value-type="float" office:value="45117020" table:style-name="ce15">
            <text:p>4511702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5:0030101:942</text:p>
          </table:table-cell>
          <table:table-cell office:value-type="float" office:value="474240" table:style-name="ce15">
            <text:p>47424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5:0030101:943</text:p>
          </table:table-cell>
          <table:table-cell office:value-type="float" office:value="1185600" table:style-name="ce15">
            <text:p>118560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7:0000000:102</text:p>
          </table:table-cell>
          <table:table-cell office:value-type="float" office:value="4524045.08" table:style-name="ce15">
            <text:p>4524045,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7:0000000:110</text:p>
          </table:table-cell>
          <table:table-cell office:value-type="float" office:value="3606381.6" table:style-name="ce15">
            <text:p>3606381,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7:0030401:10</text:p>
          </table:table-cell>
          <table:table-cell office:value-type="float" office:value="9999888.9299999997" table:style-name="ce15">
            <text:p>9999888,9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07:0030401:13</text:p>
          </table:table-cell>
          <table:table-cell office:value-type="float" office:value="6352473.54" table:style-name="ce15">
            <text:p>6352473,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07:0030401:20</text:p>
          </table:table-cell>
          <table:table-cell office:value-type="float" office:value="1680217.32" table:style-name="ce15">
            <text:p>1680217,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07:0030401:21</text:p>
          </table:table-cell>
          <table:table-cell office:value-type="float" office:value="442170.24" table:style-name="ce15">
            <text:p>442170,2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07:0030401:22</text:p>
          </table:table-cell>
          <table:table-cell office:value-type="float" office:value="6599587.29" table:style-name="ce15">
            <text:p>6599587,2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07:0030401:5</text:p>
          </table:table-cell>
          <table:table-cell office:value-type="float" office:value="16413125.460000001" table:style-name="ce15">
            <text:p>16413125,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07:0030402:170</text:p>
          </table:table-cell>
          <table:table-cell office:value-type="float" office:value="2466106.86" table:style-name="ce15">
            <text:p>2466106,8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07:0030402:340</text:p>
          </table:table-cell>
          <table:table-cell office:value-type="float" office:value="349362.33" table:style-name="ce15">
            <text:p>349362,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7:0030402:75</text:p>
          </table:table-cell>
          <table:table-cell office:value-type="float" office:value="698584.92" table:style-name="ce15">
            <text:p>698584,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7:0490101:27</text:p>
          </table:table-cell>
          <table:table-cell office:value-type="float" office:value="272385.3" table:style-name="ce15">
            <text:p>272385,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7:0700101:219</text:p>
          </table:table-cell>
          <table:table-cell office:value-type="float" office:value="184344.94" table:style-name="ce15">
            <text:p>184344,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7:0790101:183</text:p>
          </table:table-cell>
          <table:table-cell office:value-type="float" office:value="196222.95" table:style-name="ce15">
            <text:p>196222,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7:1230101:41</text:p>
          </table:table-cell>
          <table:table-cell office:value-type="float" office:value="117619.63" table:style-name="ce15">
            <text:p>117619,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8:0030101:1271</text:p>
          </table:table-cell>
          <table:table-cell office:value-type="float" office:value="347671.17" table:style-name="ce15">
            <text:p>347671,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8:0030101:1272</text:p>
          </table:table-cell>
          <table:table-cell office:value-type="float" office:value="366748.83" table:style-name="ce15">
            <text:p>366748,8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8:0070101:602</text:p>
          </table:table-cell>
          <table:table-cell office:value-type="float" office:value="722.84" table:style-name="ce15">
            <text:p>722,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9:0550101:234</text:p>
          </table:table-cell>
          <table:table-cell office:value-type="float" office:value="47806.47" table:style-name="ce15">
            <text:p>47806,4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9:0550101:41</text:p>
          </table:table-cell>
          <table:table-cell office:value-type="float" office:value="383580.63" table:style-name="ce15">
            <text:p>383580,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0022201:784</text:p>
          </table:table-cell>
          <table:table-cell office:value-type="float" office:value="168993.6" table:style-name="ce15">
            <text:p>168993,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0030801:19581</text:p>
          </table:table-cell>
          <table:table-cell office:value-type="float" office:value="1203713.3" table:style-name="ce15">
            <text:p>1203713,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0030801:19923</text:p>
          </table:table-cell>
          <table:table-cell office:value-type="float" office:value="44632432.420000002" table:style-name="ce15">
            <text:p>44632432,4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0:0030801:19924</text:p>
          </table:table-cell>
          <table:table-cell office:value-type="float" office:value="3034871.39" table:style-name="ce15">
            <text:p>3034871,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0:0030801:19925</text:p>
          </table:table-cell>
          <table:table-cell office:value-type="float" office:value="1213900" table:style-name="ce15">
            <text:p>121390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0050101:4327</text:p>
          </table:table-cell>
          <table:table-cell office:value-type="float" office:value="817260.5" table:style-name="ce15">
            <text:p>817260,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0050801:624</text:p>
          </table:table-cell>
          <table:table-cell office:value-type="float" office:value="130092" table:style-name="ce15">
            <text:p>130092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0420101:372</text:p>
          </table:table-cell>
          <table:table-cell office:value-type="float" office:value="155925" table:style-name="ce15">
            <text:p>155925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1230101:2101</text:p>
          </table:table-cell>
          <table:table-cell office:value-type="float" office:value="139820.96" table:style-name="ce15">
            <text:p>139820,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1910401:795</text:p>
          </table:table-cell>
          <table:table-cell office:value-type="float" office:value="184531.06" table:style-name="ce15">
            <text:p>184531,0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2160101:1409</text:p>
          </table:table-cell>
          <table:table-cell office:value-type="float" office:value="1681500" table:style-name="ce15">
            <text:p>168150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2740101:652</text:p>
          </table:table-cell>
          <table:table-cell office:value-type="float" office:value="363375" table:style-name="ce15">
            <text:p>363375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2740101:653</text:p>
          </table:table-cell>
          <table:table-cell office:value-type="float" office:value="363375" table:style-name="ce15">
            <text:p>363375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1:0650101:339</text:p>
          </table:table-cell>
          <table:table-cell office:value-type="float" office:value="191400" table:style-name="ce15">
            <text:p>19140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1:1400102:26</text:p>
          </table:table-cell>
          <table:table-cell office:value-type="float" office:value="189113.60000000001" table:style-name="ce15">
            <text:p>189113,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1:1400103:239</text:p>
          </table:table-cell>
          <table:table-cell office:value-type="float" office:value="205211.08" table:style-name="ce15">
            <text:p>205211,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1:1400103:252</text:p>
          </table:table-cell>
          <table:table-cell office:value-type="float" office:value="170113.68" table:style-name="ce15">
            <text:p>170113,6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1:1400203:1376</text:p>
          </table:table-cell>
          <table:table-cell office:value-type="float" office:value="59525" table:style-name="ce15">
            <text:p>59525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5:0630101:787</text:p>
          </table:table-cell>
          <table:table-cell office:value-type="float" office:value="341706.4" table:style-name="ce15">
            <text:p>341706,4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7:0000000:34</text:p>
          </table:table-cell>
          <table:table-cell office:value-type="float" office:value="15537330" table:style-name="ce15">
            <text:p>1553733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7:0000000:75</text:p>
          </table:table-cell>
          <table:table-cell office:value-type="float" office:value="4283961.75" table:style-name="ce15">
            <text:p>4283961,7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7:0010105:209</text:p>
          </table:table-cell>
          <table:table-cell office:value-type="float" office:value="32270.639999999999" table:style-name="ce15">
            <text:p>32270,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7:0010105:210</text:p>
          </table:table-cell>
          <table:table-cell office:value-type="float" office:value="61879.95" table:style-name="ce15">
            <text:p>61879,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7:0010206:285</text:p>
          </table:table-cell>
          <table:table-cell office:value-type="float" office:value="55270.38" table:style-name="ce15">
            <text:p>55270,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7:0010206:286</text:p>
          </table:table-cell>
          <table:table-cell office:value-type="float" office:value="31085.52" table:style-name="ce15">
            <text:p>31085,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7:0020201:348</text:p>
          </table:table-cell>
          <table:table-cell office:value-type="float" office:value="378010.5" table:style-name="ce15">
            <text:p>378010,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7:0040201:261</text:p>
          </table:table-cell>
          <table:table-cell office:value-type="float" office:value="388600" table:style-name="ce15">
            <text:p>38860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8:0260101:319</text:p>
          </table:table-cell>
          <table:table-cell office:value-type="float" office:value="231805" table:style-name="ce15">
            <text:p>231805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8:1360101:1211</text:p>
          </table:table-cell>
          <table:table-cell office:value-type="float" office:value="18686.849999999999" table:style-name="ce15">
            <text:p>18686,8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1:0000000:1106</text:p>
          </table:table-cell>
          <table:table-cell office:value-type="float" office:value="30625.34" table:style-name="ce15">
            <text:p>30625,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1:0000000:1107</text:p>
          </table:table-cell>
          <table:table-cell office:value-type="float" office:value="8795.52" table:style-name="ce15">
            <text:p>8795,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1:0000000:63</text:p>
          </table:table-cell>
          <table:table-cell office:value-type="float" office:value="70948.800000000003" table:style-name="ce15">
            <text:p>70948,8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1:0000000:64</text:p>
          </table:table-cell>
          <table:table-cell office:value-type="float" office:value="74823.520000000004" table:style-name="ce15">
            <text:p>74823,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1:0320101:564</text:p>
          </table:table-cell>
          <table:table-cell office:value-type="float" office:value="40.17" table:style-name="ce15">
            <text:p>40,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1:0320101:565</text:p>
          </table:table-cell>
          <table:table-cell office:value-type="float" office:value="40.17" table:style-name="ce15">
            <text:p>40,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1:0320101:566</text:p>
          </table:table-cell>
          <table:table-cell office:value-type="float" office:value="40.17" table:style-name="ce15">
            <text:p>40,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1:0320101:567</text:p>
          </table:table-cell>
          <table:table-cell office:value-type="float" office:value="120.51" table:style-name="ce15">
            <text:p>120,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1:0330101:224</text:p>
          </table:table-cell>
          <table:table-cell office:value-type="float" office:value="281.19" table:style-name="ce15">
            <text:p>281,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1:0330101:225</text:p>
          </table:table-cell>
          <table:table-cell office:value-type="float" office:value="699240.6" table:style-name="ce15">
            <text:p>699240,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1:0340101:217</text:p>
          </table:table-cell>
          <table:table-cell office:value-type="float" office:value="100392" table:style-name="ce15">
            <text:p>100392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2:0000000:59</text:p>
          </table:table-cell>
          <table:table-cell office:value-type="float" office:value="71389.3" table:style-name="ce15">
            <text:p>71389,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2:0230101:230</text:p>
          </table:table-cell>
          <table:table-cell office:value-type="float" office:value="432800" table:style-name="ce15">
            <text:p>43280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2:0700101:139</text:p>
          </table:table-cell>
          <table:table-cell office:value-type="float" office:value="193980" table:style-name="ce15">
            <text:p>193980,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2:0800103:73</text:p>
          </table:table-cell>
          <table:table-cell office:value-type="float" office:value="104578.08" table:style-name="ce15">
            <text:p>104578,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3:0000000:1382</text:p>
          </table:table-cell>
          <table:table-cell office:value-type="float" office:value="268894.62" table:style-name="ce18">
            <text:p>268894,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23:0370101:7</text:p>
          </table:table-cell>
          <table:table-cell office:value-type="float" office:value="224865" table:style-name="ce20">
            <text:p>2248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24:0000000:1192</text:p>
          </table:table-cell>
          <table:table-cell office:value-type="float" office:value="1031350.56" table:style-name="ce20">
            <text:p>1031350,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24:0030301:351</text:p>
          </table:table-cell>
          <table:table-cell office:value-type="float" office:value="5174.84" table:style-name="ce20">
            <text:p>5174,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25:0000000:6211</text:p>
          </table:table-cell>
          <table:table-cell office:value-type="float" office:value="49889.760000000002" table:style-name="ce20">
            <text:p>49889,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25:0000000:6572</text:p>
          </table:table-cell>
          <table:table-cell office:value-type="float" office:value="301425.3" table:style-name="ce20">
            <text:p>301425,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25:0000000:6573</text:p>
          </table:table-cell>
          <table:table-cell office:value-type="float" office:value="765353.33" table:style-name="ce20">
            <text:p>765353,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25:0000000:6574</text:p>
          </table:table-cell>
          <table:table-cell office:value-type="float" office:value="68504.399999999994" table:style-name="ce20">
            <text:p>68504,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25:0020811:25</text:p>
          </table:table-cell>
          <table:table-cell office:value-type="float" office:value="6231737.0700000003" table:style-name="ce20">
            <text:p>6231737,0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5:0021530:254</text:p>
          </table:table-cell>
          <table:table-cell office:value-type="float" office:value="405099.76" table:style-name="ce20">
            <text:p>405099,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5:0030721:139</text:p>
          </table:table-cell>
          <table:table-cell office:value-type="float" office:value="1211419.08" table:style-name="ce20">
            <text:p>1211419,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25:0030721:297</text:p>
          </table:table-cell>
          <table:table-cell office:value-type="float" office:value="689505" table:style-name="ce20">
            <text:p>68950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5:0031401:233</text:p>
          </table:table-cell>
          <table:table-cell office:value-type="float" office:value="20110248.960000001" table:style-name="ce20">
            <text:p>20110248,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5:0040317:970</text:p>
          </table:table-cell>
          <table:table-cell office:value-type="float" office:value="160616" table:style-name="ce20">
            <text:p>16061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6:0010115:516</text:p>
          </table:table-cell>
          <table:table-cell office:value-type="float" office:value="572708.63" table:style-name="ce20">
            <text:p>572708,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6:0010311:7</text:p>
          </table:table-cell>
          <table:table-cell office:value-type="float" office:value="705677.5" table:style-name="ce20">
            <text:p>705677,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26:0010418:249</text:p>
          </table:table-cell>
          <table:table-cell office:value-type="float" office:value="460411.38" table:style-name="ce20">
            <text:p>460411,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6:0010418:250</text:p>
          </table:table-cell>
          <table:table-cell office:value-type="float" office:value="508377" table:style-name="ce20">
            <text:p>5083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7:0020518:3608</text:p>
          </table:table-cell>
          <table:table-cell office:value-type="float" office:value="29739074.280000001" table:style-name="ce20">
            <text:p>29739074,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7:0020518:3609</text:p>
          </table:table-cell>
          <table:table-cell office:value-type="float" office:value="2726031.65" table:style-name="ce20">
            <text:p>2726031,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26:0010407:400</text:p>
          </table:table-cell>
          <table:table-cell office:value-type="float" office:value="2409842.0499999998" table:style-name="ce20">
            <text:p>2409842,0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25:0040323:2336</text:p>
          </table:table-cell>
          <table:table-cell office:value-type="float" office:value="4014532.62" table:style-name="ce20">
            <text:p>4014532,6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25:0021425:130</text:p>
          </table:table-cell>
          <table:table-cell office:value-type="float" office:value="170262.85" table:style-name="ce20">
            <text:p>170262,8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10:0520101:441</text:p>
          </table:table-cell>
          <table:table-cell office:value-type="float" office:value="104411.43" table:style-name="ce20">
            <text:p>104411,43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27:0010202:401</text:p>
          </table:table-cell>
          <table:table-cell office:value-type="float" office:value="12721703.789999999" table:style-name="ce20">
            <text:p>12721703,79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10:1910601:400</text:p>
          </table:table-cell>
          <table:table-cell office:value-type="float" office:value="20097869.129999999" table:style-name="ce20">
            <text:p>20097869,13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20:0390101:442</text:p>
          </table:table-cell>
          <table:table-cell office:value-type="float" office:value="23258.04" table:style-name="ce20">
            <text:p>23258,04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5">
            <text:p>57:23:0000000:1383</text:p>
          </table:table-cell>
          <table:table-cell office:value-type="float" office:value="815969.57" table:style-name="ce20">
            <text:p>815969,57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5">
            <text:p>57:07:0000000:962</text:p>
          </table:table-cell>
          <table:table-cell office:value-type="float" office:value="604709.04" table:style-name="ce20">
            <text:p>604709,04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5">
            <text:p>57:17:0190101:206</text:p>
          </table:table-cell>
          <table:table-cell office:value-type="float" office:value="986528.53" table:style-name="ce20">
            <text:p>986528,53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5">
            <text:p>57:23:1100101:248</text:p>
          </table:table-cell>
          <table:table-cell office:value-type="float" office:value="459346.29" table:style-name="ce20">
            <text:p>459346,29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5">
            <text:p>57:20:0750101:191</text:p>
          </table:table-cell>
          <table:table-cell office:value-type="float" office:value="736504.6" table:style-name="ce20">
            <text:p>736504,6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5">
            <text:p>57:19:1240101:387</text:p>
          </table:table-cell>
          <table:table-cell office:value-type="float" office:value="44577.91" table:style-name="ce20">
            <text:p>44577,91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5">
            <text:p>57:07:0500101:616</text:p>
          </table:table-cell>
          <table:table-cell office:value-type="float" office:value="823722.25" table:style-name="ce20">
            <text:p>823722,2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5">
            <text:p>57:25:0020407:182</text:p>
          </table:table-cell>
          <table:table-cell office:value-type="float" office:value="32200381.23" table:style-name="ce20">
            <text:p>32200381,23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5">
            <text:p>57:18:0070406:193</text:p>
          </table:table-cell>
          <table:table-cell office:value-type="float" office:value="16574820.18" table:style-name="ce20">
            <text:p>16574820,18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5">
            <text:p>57:20:0010303:123</text:p>
          </table:table-cell>
          <table:table-cell office:value-type="float" office:value="1013465.12" table:style-name="ce20">
            <text:p>1013465,1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5">
            <text:p>57:17:0290101:53</text:p>
          </table:table-cell>
          <table:table-cell office:value-type="float" office:value="132256.12" table:style-name="ce20">
            <text:p>132256,1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5">
            <text:p>57:10:0960101:2205</text:p>
          </table:table-cell>
          <table:table-cell office:value-type="float" office:value="15290152.199999999" table:style-name="ce20">
            <text:p>15290152,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5">
            <text:p>57:10:1250101:1495</text:p>
          </table:table-cell>
          <table:table-cell office:value-type="float" office:value="600935.97" table:style-name="ce20">
            <text:p>600935,97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5">
            <text:p>57:10:0040101:6363</text:p>
          </table:table-cell>
          <table:table-cell office:value-type="float" office:value="3225685.94" table:style-name="ce20">
            <text:p>3225685,94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5">
            <text:p>57:10:1250101:1456</text:p>
          </table:table-cell>
          <table:table-cell office:value-type="float" office:value="863777.96" table:style-name="ce20">
            <text:p>863777,96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5">
            <text:p>57:22:0830102:441</text:p>
          </table:table-cell>
          <table:table-cell office:value-type="float" office:value="258058.85" table:style-name="ce20">
            <text:p>258058,8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5">
            <text:p>57:10:0023301:608</text:p>
          </table:table-cell>
          <table:table-cell office:value-type="float" office:value="313140.03000000003" table:style-name="ce20">
            <text:p>313140,03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5">
            <text:p>57:25:0030504:57</text:p>
          </table:table-cell>
          <table:table-cell office:value-type="float" office:value="1601772.62" table:style-name="ce20">
            <text:p>1601772,6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5">
            <text:p>57:22:0040302:861</text:p>
          </table:table-cell>
          <table:table-cell office:value-type="float" office:value="1042545.19" table:style-name="ce20">
            <text:p>1042545,19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5">
            <text:p>57:23:0850101:452</text:p>
          </table:table-cell>
          <table:table-cell office:value-type="float" office:value="491908.56" table:style-name="ce20">
            <text:p>491908,56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5">
            <text:p>57:10:0012401:1055</text:p>
          </table:table-cell>
          <table:table-cell office:value-type="float" office:value="83447.55" table:style-name="ce20">
            <text:p>83447,5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5">
            <text:p>57:25:0040103:197</text:p>
          </table:table-cell>
          <table:table-cell office:value-type="float" office:value="8153906.3200000003" table:style-name="ce20">
            <text:p>8153906,3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5">
            <text:p>57:01:2400101:204</text:p>
          </table:table-cell>
          <table:table-cell office:value-type="float" office:value="49760.54" table:style-name="ce20">
            <text:p>49760,54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5">
            <text:p>57:25:0010604:1681</text:p>
          </table:table-cell>
          <table:table-cell office:value-type="float" office:value="126953.4" table:style-name="ce20">
            <text:p>126953,4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5">
            <text:p>57:25:0020811:189</text:p>
          </table:table-cell>
          <table:table-cell office:value-type="float" office:value="157375.79999999999" table:style-name="ce20">
            <text:p>157375,8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5">
            <text:p>57:25:0021212:865</text:p>
          </table:table-cell>
          <table:table-cell office:value-type="float" office:value="360781.57" table:style-name="ce20">
            <text:p>360781,57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5">
            <text:p>57:25:0021212:866</text:p>
          </table:table-cell>
          <table:table-cell office:value-type="float" office:value="652572.98" table:style-name="ce20">
            <text:p>652572,98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5">
            <text:p>57:25:0020626:250</text:p>
          </table:table-cell>
          <table:table-cell office:value-type="float" office:value="1114372.82" table:style-name="ce20">
            <text:p>1114372,82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5">
            <text:p>57:01:0010111:28</text:p>
          </table:table-cell>
          <table:table-cell office:value-type="float" office:value="963823.05" table:style-name="ce20">
            <text:p>963823,0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5">
            <text:p>57:10:0050701:385</text:p>
          </table:table-cell>
          <table:table-cell office:value-type="float" office:value="1127636.45" table:style-name="ce20">
            <text:p>1127636,45</text:p>
          </table:table-cell>
          <table:table-cell office:value-type="string" table:style-name="ce7">
            <text:p>25.04.2024</text:p>
          </table:table-cell>
          <table:table-cell office:value-type="string" table:style-name="ce7">
            <text:p>23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6">
            <text:p>57:04:0230101:149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6">
            <text:p>57:05:0000000:222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6">
            <text:p>57:05:0000000:650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6">
            <text:p>57:05:0050101:115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6">
            <text:p>57:05:0050101:310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6">
            <text:p>57:05:0620101:208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6">
            <text:p>57:05:0620101:210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6">
            <text:p>57:07:0700101:123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6">
            <text:p>57:07:0700101:142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6">
            <text:p>57:07:0700101:195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6">
            <text:p>57:07:0700101:218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6">
            <text:p>57:09:0550101:30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6">
            <text:p>57:09:0550101:44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6">
            <text:p>57:09:0550101:49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6">
            <text:p>57:10:0020101:3948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6">
            <text:p>57:10:0020101:3959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6">
            <text:p>57:10:0020101:3966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6">
            <text:p>57:10:0020101:3985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6">
            <text:p>57:10:0020101:3988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6">
            <text:p>57:10:0020101:3990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6">
            <text:p>57:10:0020101:3991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6">
            <text:p>57:10:0020101:3993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6">
            <text:p>57:10:0020101:3996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6">
            <text:p>57:10:0020101:3999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6">
            <text:p>57:10:0020101:4015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6">
            <text:p>57:10:0020101:4038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7">
            <text:p>57:10:0020101:4039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7">
            <text:p>57:10:0020101:4040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7">
            <text:p>57:10:0020101:4043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7">
            <text:p>57:10:0020101:4046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7">
            <text:p>57:10:0020101:4048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7">
            <text:p>57:10:0020101:4052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7">
            <text:p>57:10:0020101:4054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7">
            <text:p>57:10:0020101:4055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7">
            <text:p>57:10:0020101:4058</text:p>
          </table:table-cell>
          <table:table-cell table:style-name="ce24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7">
            <text:p>57:10:0020101:4063</text:p>
          </table:table-cell>
          <table:table-cell table:style-name="ce24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7">
            <text:p>57:10:0020101:406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7">
            <text:p>57:10:0020101:407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7">
            <text:p>57:10:0020101:407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7">
            <text:p>57:10:0020101:407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7">
            <text:p>57:10:0020101:407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7">
            <text:p>57:10:0020101:420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7">
            <text:p>57:10:0020101:420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7">
            <text:p>57:10:0020101:421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7">
            <text:p>57:10:0020101:430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7">
            <text:p>57:10:0020101:430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7">
            <text:p>57:10:0020101:430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7">
            <text:p>57:10:0020101:430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7">
            <text:p>57:10:0020101:430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7">
            <text:p>57:10:0020101:431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7">
            <text:p>57:10:0020101:431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7">
            <text:p>57:10:0020101:431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7">
            <text:p>57:10:0020101:431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7">
            <text:p>57:10:0020101:431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7">
            <text:p>57:10:0020101:43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7">
            <text:p>57:10:0020101:432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7">
            <text:p>57:10:0020101:432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7">
            <text:p>57:10:0020101:432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7">
            <text:p>57:10:0020101:432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7">
            <text:p>57:10:0020101:43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7">
            <text:p>57:10:0020101:43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10:0020101:432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10:0020101:432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10:0020101:433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10:0020101:433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10:0020101:433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10:0020101:433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10:0020101:433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10:0020101:433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10:0020101:433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10:0020101:433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10:0020101:433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10:0020101:433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10:0020101:434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10:0020101:434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10:0020101:434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10:0020101:434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10:0020101:434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10:0020101:434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10:0020101:435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10:0020101:435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10:0020101:435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7">
            <text:p>57:10:0020101:436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7">
            <text:p>57:10:0020101:436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7">
            <text:p>57:10:0020101:436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7">
            <text:p>57:10:0020101:437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7">
            <text:p>57:10:0020101:437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10:0020101:437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10:0020101:437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10:0020101:437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10:0020101:437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10:0020101:438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10:0020101:438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10:0020101:438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10:0020101:438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10:0020101:438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10:0020101:438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10:0020101:439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10:0020101:439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10:0020101:439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10:0020101:439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10:0020101:439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10:0020101:439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10:0022701:20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10:0050801:32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10:0500101:10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10:1710101:7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10:1910405:1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10:2160101:54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10:2200101:101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10:2200201:20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10:2300101:39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13:0330101:18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14:0010204:2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15:0030205:139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15:0030205:139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15:0030402:172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21:0470101: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23:0860101:20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25:0000000:387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25:0000000:458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25:0000000:477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25:0000000:48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25:0010408: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25:0010408:79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25:0020405: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25:0020405:5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25:0020429:27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25:0020512:4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25:0020904:7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25:0021304:4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25:0021304:6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25:0021520:4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7">
            <text:p>57:25:0030410:27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7">
            <text:p>57:25:0031006:3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7">
            <text:p>57:25:0031006:36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7">
            <text:p>57:25:0031006:3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7">
            <text:p>57:25:0031006:4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7">
            <text:p>57:25:0031006:6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7">
            <text:p>57:25:0040311:110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7">
            <text:p>57:25:0040311:96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7">
            <text:p>57:25:0040323:294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7">
            <text:p>57:25:0040408:310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7">
            <text:p>57:26:0010115:14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7">
            <text:p>57:26:0010423:5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8">
            <text:p>57:25:0010407:30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8">
            <text:p>57:14:0010204:49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8">
            <text:p>57:24:0000000:11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8">
            <text:p>57:00:0000000:21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8">
            <text:p>57:19:1240101:37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8">
            <text:p>57:10:0000000:206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8">
            <text:p>57:10:1230101:142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8">
            <text:p>57:10:1230101:138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8">
            <text:p>57:24:0000000:108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8">
            <text:p>57:24:0190101:77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8">
            <text:p>57:04:0030201:29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8">
            <text:p>57:02:0370101:22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8">
            <text:p>57:21:0300101:2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8">
            <text:p>57:06:0080102:14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8">
            <text:p>57:10:2200201:81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8">
            <text:p>57:01:1850101:69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8">
            <text:p>57:27:0010411:45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8">
            <text:p>57:24:0820101:56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8">
            <text:p>57:27:0020132:74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8">
            <text:p>57:18:0000000:123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8">
            <text:p>57:07:0010101:33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8">
            <text:p>57:08:0560101:10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8">
            <text:p>57:06:0370101:85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8">
            <text:p>57:20:0510101:19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8">
            <text:p>57:08:0710101:4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8">
            <text:p>57:03:0490101:27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8">
            <text:p>57:03:0330101:26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8">
            <text:p>57:08:0950101:2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8">
            <text:p>57:07:0030401:23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8">
            <text:p>57:11:0000000:194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8">
            <text:p>57:10:2020101:161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8">
            <text:p>57:24:0000000:119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8">
            <text:p>57:11:1810101:2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8">
            <text:p>57:22:0710101:34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8">
            <text:p>57:20:0460101:28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8">
            <text:p>57:22:0850103:77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8">
            <text:p>57:11:1320101:12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8">
            <text:p>57:03:0830101:68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8">
            <text:p>57:22:1010101:47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8">
            <text:p>57:07:1240101:38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8">
            <text:p>57:24:0180101:15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8">
            <text:p>57:14:0050101:21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8">
            <text:p>57:02:0930101:38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8">
            <text:p>57:08:0880101:33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8">
            <text:p>57:08:0990101:6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8">
            <text:p>57:18:0870101:23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8">
            <text:p>57:18:0000000:123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8">
            <text:p>57:15:0740101:40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8">
            <text:p>57:10:2020101:161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8">
            <text:p>57:04:0000000:8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8">
            <text:p>57:04:0020201:53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8">
            <text:p>57:22:0910101:34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8">
            <text:p>57:01:2200101:19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8">
            <text:p>57:20:0240101:27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8">
            <text:p>57:18:1260101:25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8">
            <text:p>57:06:0100101:29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8">
            <text:p>57:22:1340102:37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8">
            <text:p>57:22:0750101:72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8">
            <text:p>57:16:0010103:74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8">
            <text:p>57:10:0060201:233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8">
            <text:p>57:15:0930101:43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8">
            <text:p>57:24:0310101:48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8">
            <text:p>57:26:0010227:30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8">
            <text:p>57:26:0010227:16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8">
            <text:p>57:26:0010220:196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8">
            <text:p>57:25:0030406:1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8">
            <text:p>57:25:0020402:7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8">
            <text:p>57:21:0360101:2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8">
            <text:p>57:25:0010509:3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8">
            <text:p>57:27:0020504:3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8">
            <text:p>57:13:0010503:15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8">
            <text:p>57:01:0010306:7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8">
            <text:p>57:25:0030727:2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8">
            <text:p>57:10:1910405:48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8">
            <text:p>57:06:1240101:43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8">
            <text:p>57:26:0010222:45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8">
            <text:p>57:27:0020304:35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8">
            <text:p>57:16:0370101:45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8">
            <text:p>57:10:0040101:1100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8">
            <text:p>57:25:0020315:5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8">
            <text:p>57:27:0020506:5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8">
            <text:p>57:20:0790101:11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8">
            <text:p>57:27:0020423:4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8">
            <text:p>57:25:0030618:4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8">
            <text:p>57:25:0030602:18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8">
            <text:p>57:25:0031004: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8">
            <text:p>57:09:0820101:10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8">
            <text:p>57:25:0010510:5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8">
            <text:p>57:25:0010219:44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8">
            <text:p>57:27:0020512:3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8">
            <text:p>57:09:0030303:6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8">
            <text:p>57:25:0040408:328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8">
            <text:p>57:17:0020101:34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8">
            <text:p>57:25:0031003:20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8">
            <text:p>57:10:0030801:1991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8">
            <text:p>57:10:0070101:469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8">
            <text:p>57:10:1240201:70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8">
            <text:p>57:27:0000000:103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8">
            <text:p>57:09:0400101:219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8">
            <text:p>57:26:0010432:55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8">
            <text:p>57:01:0010309:4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8">
            <text:p>57:25:0030623:5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8">
            <text:p>57:25:0010517:14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8">
            <text:p>57:25:0020314:8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8">
            <text:p>57:01:1900101:36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8">
            <text:p>57:25:0030606:5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8">
            <text:p>57:25:0010511:4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8">
            <text:p>57:25:0020234:21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8">
            <text:p>57:14:0010201:53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8">
            <text:p>57:10:0570101:357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8">
            <text:p>57:25:0021501:65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8">
            <text:p>57:22:0120101:31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8">
            <text:p>57:10:1910401:149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8">
            <text:p>57:18:0070204:14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8">
            <text:p>57:10:0940101:295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8">
            <text:p>57:09:0150101:57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8">
            <text:p>57:10:1160101:71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8">
            <text:p>57:10:1230101:209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8">
            <text:p>57:10:0070101:469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8">
            <text:p>57:18:1630101:48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8">
            <text:p>57:26:0010407:193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8">
            <text:p>57:14:0010207:18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8">
            <text:p>57:06:1240101:43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8">
            <text:p>57:27:0020509:11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8">
            <text:p>57:27:0020504:4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8">
            <text:p>57:10:0570101:357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8">
            <text:p>57:25:0020401:3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8">
            <text:p>57:07:0050128:7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8">
            <text:p>57:07:0880101:15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8">
            <text:p>57:25:0030701:3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8">
            <text:p>57:01:0010121:11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8">
            <text:p>57:25:0010510:68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8">
            <text:p>57:26:0010220:126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8">
            <text:p>57:25:0010228:1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8">
            <text:p>57:01:0010303:5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8">
            <text:p>57:25:0010221:4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8">
            <text:p>57:01:0010401:8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8">
            <text:p>57:25:0030614:5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8">
            <text:p>57:25:0020315:8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8">
            <text:p>57:25:0020304:2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8">
            <text:p>57:27:0020420:5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8">
            <text:p>57:25:0020402:9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8">
            <text:p>57:10:0010201:910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8">
            <text:p>57:11:1400101:19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8">
            <text:p>57:10:0030801:1916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8">
            <text:p>57:25:0040311:286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8">
            <text:p>57:25:0040311:171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8">
            <text:p>57:15:0050101:42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8">
            <text:p>57:10:2700101:26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8">
            <text:p>57:25:0040311:205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8">
            <text:p>57:25:0010719:38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8">
            <text:p>57:25:0030721:8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8">
            <text:p>57:26:0010418:12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8">
            <text:p>57:27:0020518:22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8">
            <text:p>57:17:0000000:23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8">
            <text:p>57:10:2800101:14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8">
            <text:p>57:25:0021553:6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8">
            <text:p>57:10:2200201:47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8">
            <text:p>57:04:0350101:20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8">
            <text:p>57:25:0040311:211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8">
            <text:p>57:25:0021304:27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8">
            <text:p>57:25:0031402:26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8">
            <text:p>57:25:0031401:2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8">
            <text:p>57:11:0031801:13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8">
            <text:p>57:25:0020904:63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8">
            <text:p>57:25:0040311:170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8">
            <text:p>57:10:1960101:22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8">
            <text:p>57:25:0040311:170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8">
            <text:p>57:25:0030756:178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8">
            <text:p>57:07:0830101:11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8">
            <text:p>57:10:1920101:110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8">
            <text:p>57:26:0010115:33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8">
            <text:p>57:17:0010102:9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8">
            <text:p>57:10:2200101:130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8">
            <text:p>57:25:0040311:170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8">
            <text:p>57:25:0040408:327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8">
            <text:p>57:25:0040311:170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8">
            <text:p>57:25:0040311:170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8">
            <text:p>57:25:0040311:170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8">
            <text:p>57:10:0000000:148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8">
            <text:p>57:25:0040311:206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8">
            <text:p>57:10:0022201:110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8">
            <text:p>57:10:1600201:9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8">
            <text:p>57:25:0021304:26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8">
            <text:p>57:25:0021520:7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8">
            <text:p>57:25:0021304:26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8">
            <text:p>57:25:0040311:275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8">
            <text:p>57:10:2190101:4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8">
            <text:p>57:18:0590101:24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8">
            <text:p>57:10:1660101:278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8">
            <text:p>57:26:0010216:138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8">
            <text:p>57:25:0020238:20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8">
            <text:p>57:25:0030718:38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8">
            <text:p>57:25:0020238:20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8">
            <text:p>57:25:0010609:194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8">
            <text:p>57:25:0020709:75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8">
            <text:p>57:25:0030721:29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8">
            <text:p>57:25:0030718:38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8">
            <text:p>57:25:0010609:194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8">
            <text:p>57:26:0010216:138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8">
            <text:p>57:10:2490101:186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8">
            <text:p>57:25:0020709:76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8">
            <text:p>57:25:0020709:76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8">
            <text:p>57:25:0030721:29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8">
            <text:p>57:09:0030303:8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8">
            <text:p>57:25:0031004: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8">
            <text:p>57:25:0031004:2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8">
            <text:p>57:25:0031004:2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8">
            <text:p>57:25:0031004:2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8">
            <text:p>57:25:0031004:2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8">
            <text:p>57:25:0031004:2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8">
            <text:p>57:25:0031004: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8">
            <text:p>57:25:0031004: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8">
            <text:p>57:25:0031004:2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8">
            <text:p>57:25:0031004:2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8">
            <text:p>57:25:0031004:3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8">
            <text:p>57:25:0031004:3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8">
            <text:p>57:25:0031004:3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8">
            <text:p>57:25:0031004:3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8">
            <text:p>57:25:0030727:3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8">
            <text:p>57:25:0030727:4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8">
            <text:p>57:25:0030727:4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8">
            <text:p>57:25:0031402:25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8">
            <text:p>57:25:0031402:25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8">
            <text:p>57:25:0031402:39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8">
            <text:p>57:25:0021304:29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8">
            <text:p>57:27:0020504:12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8">
            <text:p>57:27:0020504:52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8">
            <text:p>57:27:0020504:52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8">
            <text:p>57:25:0030606:7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8">
            <text:p>57:25:0030606:7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8">
            <text:p>57:25:0030606:7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8">
            <text:p>57:25:0010404:32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8">
            <text:p>57:25:0010404:32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8">
            <text:p>57:25:0010509:12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8">
            <text:p>57:25:0010509:12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8">
            <text:p>57:25:0010509:15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8">
            <text:p>57:25:0010509:15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8">
            <text:p>57:25:0010509:15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8">
            <text:p>57:25:0010509:5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8">
            <text:p>57:25:0010509:5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8">
            <text:p>57:25:0010509:5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8">
            <text:p>57:25:0010509:5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8">
            <text:p>57:25:0010509:6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8">
            <text:p>57:25:0010509:6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8">
            <text:p>57:25:0010509:8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8">
            <text:p>57:27:0020423:21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8">
            <text:p>57:27:0020423:21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8">
            <text:p>57:25:0030721:13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8">
            <text:p>57:25:0030721:13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8">
            <text:p>57:25:0030721:13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8">
            <text:p>57:25:0031401:6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8">
            <text:p>57:25:0031401:6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8">
            <text:p>57:25:0031401:6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8">
            <text:p>57:25:0031401:6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8">
            <text:p>57:25:0031401:6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8">
            <text:p>57:25:0031401:6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8">
            <text:p>57:25:0031401:6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8">
            <text:p>57:25:0031401:7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8">
            <text:p>57:25:0030701:25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8">
            <text:p>57:25:0030701:9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8">
            <text:p>57:25:0030701:9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8">
            <text:p>57:25:0020401:8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8">
            <text:p>57:25:0020401:8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8">
            <text:p>57:25:0020315:10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8">
            <text:p>57:25:0020315:10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8">
            <text:p>57:25:0020315:10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8">
            <text:p>57:25:0020315:10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8">
            <text:p>57:25:0010510:10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8">
            <text:p>57:25:0010510:10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8">
            <text:p>57:25:0010510:10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8">
            <text:p>57:25:0010510:10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8">
            <text:p>57:25:0010510:10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8">
            <text:p>57:25:0010510:10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8">
            <text:p>57:25:0010510:10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8">
            <text:p>57:25:0010510:10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8">
            <text:p>57:25:0010510:69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8">
            <text:p>57:25:0010510:70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8">
            <text:p>57:25:0010510:71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8">
            <text:p>57:25:0010510:71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8">
            <text:p>57:25:0010510:71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8">
            <text:p>57:25:0010510:71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8">
            <text:p>57:25:0010510:71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8">
            <text:p>57:25:0010510:76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8">
            <text:p>57:25:0010510:78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8">
            <text:p>57:25:0010510:8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8">
            <text:p>57:25:0010510:9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8">
            <text:p>57:25:0010510:9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8">
            <text:p>57:25:0010510:9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8">
            <text:p>57:25:0010510:9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8">
            <text:p>57:25:0010510:9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8">
            <text:p>57:25:0010510:9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8">
            <text:p>57:25:0010510:9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8">
            <text:p>57:25:0010510:9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8">
            <text:p>57:25:0010510:9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8">
            <text:p>57:25:0010510:9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8">
            <text:p>57:27:0020518:124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8">
            <text:p>57:27:0020518:124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8">
            <text:p>57:11:1400101:109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8">
            <text:p>57:25:0030406:98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8">
            <text:p>57:25:0020402:10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8">
            <text:p>57:25:0020402:10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8">
            <text:p>57:25:0020402:10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8">
            <text:p>57:25:0020402:10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8">
            <text:p>57:25:0010517:18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8">
            <text:p>57:25:0010517:18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8">
            <text:p>57:25:0030618:17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8">
            <text:p>57:25:0030618:17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8">
            <text:p>57:25:0030618:17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8">
            <text:p>57:25:0030618:17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8">
            <text:p>57:25:0030618:17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8">
            <text:p>57:25:0030618:17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8">
            <text:p>57:25:0030618:17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8">
            <text:p>57:25:0030618:18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8">
            <text:p>57:25:0030618:18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8">
            <text:p>57:25:0030618:18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8">
            <text:p>57:25:0030618:18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8">
            <text:p>57:25:0030618:18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8">
            <text:p>57:25:0030618:18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8">
            <text:p>57:25:0030618:18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8">
            <text:p>57:25:0030618:18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8">
            <text:p>57:25:0030618:18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8">
            <text:p>57:25:0030618:18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8">
            <text:p>57:25:0030618:19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8">
            <text:p>57:25:0030618:19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8">
            <text:p>57:25:0030618:19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8">
            <text:p>57:25:0030618:19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8">
            <text:p>57:25:0030618:19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8">
            <text:p>57:25:0030618:19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8">
            <text:p>57:25:0030618:19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8">
            <text:p>57:25:0030618:19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8">
            <text:p>57:25:0030618:59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8">
            <text:p>57:25:0020402:16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8">
            <text:p>57:25:0020402:16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8">
            <text:p>57:25:0020402:17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8">
            <text:p>57:25:0020402:17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8">
            <text:p>57:25:0020402:17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8">
            <text:p>57:25:0020402:17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8">
            <text:p>57:25:0020402:17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8">
            <text:p>57:25:0020402:17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8">
            <text:p>57:25:0020402:17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8">
            <text:p>57:25:0020402:17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8">
            <text:p>57:25:0020402:17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8">
            <text:p>57:25:0020402:18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8">
            <text:p>57:25:0020402:23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8">
            <text:p>57:25:0020402:24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8">
            <text:p>57:01:0010306:13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8">
            <text:p>57:01:0010306:13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8">
            <text:p>57:01:0010306:13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8">
            <text:p>57:01:0010306:8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8">
            <text:p>57:01:0010306:8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8">
            <text:p>57:01:0010306:88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8">
            <text:p>57:01:0010306:8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8">
            <text:p>57:01:0010306:9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8">
            <text:p>57:25:0020315:10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8">
            <text:p>57:25:0020315:10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8">
            <text:p>57:25:0020315:10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8">
            <text:p>57:25:0020315:11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8">
            <text:p>57:25:0020315:11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8">
            <text:p>57:25:0020315:11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8">
            <text:p>57:25:0020315:11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8">
            <text:p>57:25:0020315:11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8">
            <text:p>57:25:0020315:11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8">
            <text:p>57:25:0020315:11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8">
            <text:p>57:25:0020315:11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8">
            <text:p>57:25:0020315:11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8">
            <text:p>57:25:0020315:11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8">
            <text:p>57:25:0020315:1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8">
            <text:p>57:25:0020315:12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8">
            <text:p>57:25:0020315:12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8">
            <text:p>57:25:0020315:12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8">
            <text:p>57:25:0020315:12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8">
            <text:p>57:25:0020315:125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8">
            <text:p>57:25:0020315:1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8">
            <text:p>57:25:0010511:19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8">
            <text:p>57:25:0010511:20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8">
            <text:p>57:25:0010511:20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8">
            <text:p>57:25:0010511:20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8">
            <text:p>57:25:0010511:20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8">
            <text:p>57:25:0010511:20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8">
            <text:p>57:25:0010511:21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8">
            <text:p>57:25:0010511:21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8">
            <text:p>57:25:0010511:22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8">
            <text:p>57:25:0010511:22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8">
            <text:p>57:25:0010511:224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8">
            <text:p>57:25:0010511:22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8">
            <text:p>57:25:0010511:226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8">
            <text:p>57:25:0010511:227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8">
            <text:p>57:25:0010511:22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8">
            <text:p>57:25:0010511:229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8">
            <text:p>57:25:0010511:230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8">
            <text:p>57:25:0010511:23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8">
            <text:p>57:25:0010511:232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8">
            <text:p>57:25:0010511:233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8">
            <text:p>57:25:0010511:23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8">
            <text:p>57:25:0010511:235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8">
            <text:p>57:25:0010511:23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8">
            <text:p>57:25:0010511:237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8">
            <text:p>57:25:0010511:238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8">
            <text:p>57:25:0010511:239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8">
            <text:p>57:25:0010511:240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8">
            <text:p>57:25:0010511:241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8">
            <text:p>57:25:0010511:242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8">
            <text:p>57:25:0010511:243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8">
            <text:p>57:25:0010511:244</text:p>
          </table:table-cell>
          <table:table-cell table:style-name="ce26"/>
          <table:table-cell office:value-type="string" table:style-name="ce8">
            <text:p>25.04.2024</text:p>
          </table:table-cell>
          <table:table-cell office:value-type="string" table:style-name="ce8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8">
            <text:p>57:25:0010511:246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8">
            <text:p>57:25:0010511:381</text:p>
          </table:table-cell>
          <table:table-cell table:style-name="ce26"/>
          <table:table-cell office:value-type="string" table:style-name="ce10">
            <text:p>25.04.2024</text:p>
          </table:table-cell>
          <table:table-cell office:value-type="string" table:style-name="ce10">
            <text:p>23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54B916004C5DA9AC630706BDA21524340A0858227126CAFCC08E7C5BCAAE3D008C38D6E3521D8DD1FA75C0D20F83ED1B16303D2EA833E012BF4CCD4F0C4FBCC9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6"/>
          <table:table-cell table:number-columns-repeated="16382"/>
        </table:table-row>
        <table:table-row table:number-rows-repeated="65" table:style-name="ro7">
          <table:table-cell/>
          <table:table-cell table:style-name="ce40"/>
          <table:table-cell table:number-columns-repeated="16382"/>
        </table:table-row>
        <table:table-row table:number-rows-repeated="1047790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13T12:59:23Z</dc:date>
    <meta:editing-cycles>10</meta:editing-cycles>
  </office:meta>
</office:document-meta>
</file>