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3/000004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6</text:span>"<text:span text:style-name="T2"><text:s/>январ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2 № 5617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0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79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10:2200101:79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10T00:00:00" table:style-name="ce28">
            <text:p>10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8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4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3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1-16T05:41:36Z</dc:date>
    <meta:print-date>2022-03-21T12:14:23Z</meta:print-date>
  </office:meta>
</office:document-meta>
</file>