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7">
      <style:table-cell-properties fo:background-color="#FFFF00"/>
    </style:style>
    <style:style style:name="ce33" style:family="table-cell" style:parent-style-name="Default" style:data-style-name="N0">
      <style:table-cell-properties style:vertical-align="middle" fo:background-color="#FFFF00"/>
    </style:style>
    <style:style style:name="ce3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0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4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5">
            <text:p>АОКС-57/2023/000398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5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7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8">
            <text:p>Письмо Филиала публично-правовой компании "Роскадастр" по Орловской области (Филиал ППК "Роскадастр" по Орловской области) от 05.12.2023 № 5268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78" table:style-name="ce11">
            <text:p>78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99" table:style-name="ce11">
            <text:p>199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21611:42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13:021</text:p>
          </table:table-cell>
          <table:table-cell office:value-type="float" office:value="496" table:style-name="ce20">
            <text:p>49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813.28" table:style-name="ce22">
            <text:p>142 813,28</text:p>
          </table:table-cell>
          <table:table-cell office:value-type="float" office:value="287.93" table:style-name="ce22">
            <text:p>287,9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1414:12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13:021</text:p>
          </table:table-cell>
          <table:table-cell office:value-type="float" office:value="668" table:style-name="ce20">
            <text:p>66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3124.88" table:style-name="ce22">
            <text:p>343 124,88</text:p>
          </table:table-cell>
          <table:table-cell office:value-type="float" office:value="513.66" table:style-name="ce22">
            <text:p>513,6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21403:23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13:021</text:p>
          </table:table-cell>
          <table:table-cell office:value-type="float" office:value="720" table:style-name="ce20">
            <text:p>72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3662.40000000002" table:style-name="ce22">
            <text:p>333 662,40</text:p>
          </table:table-cell>
          <table:table-cell office:value-type="float" office:value="463.42" table:style-name="ce22">
            <text:p>463,4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31204:18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13:021</text:p>
          </table:table-cell>
          <table:table-cell office:value-type="float" office:value="568" table:style-name="ce20">
            <text:p>56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725.6" table:style-name="ce22">
            <text:p>111 725,60</text:p>
          </table:table-cell>
          <table:table-cell office:value-type="float" office:value="196.7" table:style-name="ce22">
            <text:p>196,7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21417:13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13:021</text:p>
          </table:table-cell>
          <table:table-cell office:value-type="float" office:value="648" table:style-name="ce20">
            <text:p>64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3014" table:style-name="ce22">
            <text:p>283 014,00</text:p>
          </table:table-cell>
          <table:table-cell office:value-type="float" office:value="436.75" table:style-name="ce22">
            <text:p>436,7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1:0031801:2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13:021</text:p>
          </table:table-cell>
          <table:table-cell office:value-type="float" office:value="525" table:style-name="ce20">
            <text:p>52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739.75" table:style-name="ce22">
            <text:p>59 739,75</text:p>
          </table:table-cell>
          <table:table-cell office:value-type="float" office:value="113.79" table:style-name="ce22">
            <text:p>113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10:0045801:9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13:02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929.46" table:style-name="ce22">
            <text:p>91 929,46</text:p>
          </table:table-cell>
          <table:table-cell office:value-type="float" office:value="177.47" table:style-name="ce22">
            <text:p>177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6:0010233:22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10</text:p>
          </table:table-cell>
          <table:table-cell office:value-type="float" office:value="943" table:style-name="ce20">
            <text:p>94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0671.19" table:style-name="ce22">
            <text:p>490 671,19</text:p>
          </table:table-cell>
          <table:table-cell office:value-type="float" office:value="520.33000000000004" table:style-name="ce22">
            <text:p>520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04:0010403:31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1440" table:style-name="ce20">
            <text:p>14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948.79999999999" table:style-name="ce22">
            <text:p>151 948,80</text:p>
          </table:table-cell>
          <table:table-cell office:value-type="float" office:value="105.52" table:style-name="ce22">
            <text:p>105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0:0490101:8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10</text:p>
          </table:table-cell>
          <table:table-cell office:value-type="float" office:value="2318" table:style-name="ce20">
            <text:p>23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3326.18" table:style-name="ce22">
            <text:p>483 326,18</text:p>
          </table:table-cell>
          <table:table-cell office:value-type="float" office:value="208.51" table:style-name="ce22">
            <text:p>208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0:2510101:30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2750" table:style-name="ce20">
            <text:p>27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9110" table:style-name="ce22">
            <text:p>539 110,00</text:p>
          </table:table-cell>
          <table:table-cell office:value-type="float" office:value="196.04" table:style-name="ce22">
            <text:p>196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25:0031421:15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10</text:p>
          </table:table-cell>
          <table:table-cell office:value-type="float" office:value="223" table:style-name="ce20">
            <text:p>2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2733.76" table:style-name="ce22">
            <text:p>202 733,76</text:p>
          </table:table-cell>
          <table:table-cell office:value-type="float" office:value="909.12" table:style-name="ce22">
            <text:p>90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25:0031043:15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10</text:p>
          </table:table-cell>
          <table:table-cell office:value-type="float" office:value="250" table:style-name="ce20">
            <text:p>2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535" table:style-name="ce22">
            <text:p>302 535,00</text:p>
          </table:table-cell>
          <table:table-cell office:value-type="float" office:value="1210.1400000000001" table:style-name="ce22">
            <text:p>1 210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5:0031043:15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10</text:p>
          </table:table-cell>
          <table:table-cell office:value-type="float" office:value="327" table:style-name="ce20">
            <text:p>3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6144.15" table:style-name="ce22">
            <text:p>396 144,15</text:p>
          </table:table-cell>
          <table:table-cell office:value-type="float" office:value="1211.45" table:style-name="ce22">
            <text:p>1 211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25:0031421:15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10</text:p>
          </table:table-cell>
          <table:table-cell office:value-type="float" office:value="380" table:style-name="ce20">
            <text:p>3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5621.4" table:style-name="ce22">
            <text:p>345 621,40</text:p>
          </table:table-cell>
          <table:table-cell office:value-type="float" office:value="909.53" table:style-name="ce22">
            <text:p>90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22:0380102:13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4896" table:style-name="ce20">
            <text:p>489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6820.8" table:style-name="ce22">
            <text:p>396 820,80</text:p>
          </table:table-cell>
          <table:table-cell office:value-type="float" office:value="81.05" table:style-name="ce22">
            <text:p>81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9:0230101:118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3700" table:style-name="ce22">
            <text:p>283 700,00</text:p>
          </table:table-cell>
          <table:table-cell office:value-type="float" office:value="56.74" table:style-name="ce22">
            <text:p>56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4:1010101:12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950" table:style-name="ce22">
            <text:p>140 950,00</text:p>
          </table:table-cell>
          <table:table-cell office:value-type="float" office:value="56.38" table:style-name="ce22">
            <text:p>56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06:0630101:1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6104" table:style-name="ce20">
            <text:p>61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4350.08" table:style-name="ce22">
            <text:p>424 350,08</text:p>
          </table:table-cell>
          <table:table-cell office:value-type="float" office:value="69.52" table:style-name="ce22">
            <text:p>69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07:0840101:4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3698" table:style-name="ce20">
            <text:p>36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3020.2" table:style-name="ce22">
            <text:p>203 020,20</text:p>
          </table:table-cell>
          <table:table-cell office:value-type="float" office:value="54.9" table:style-name="ce22">
            <text:p>54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07:0850101:2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3198" table:style-name="ce20">
            <text:p>31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3070.24" table:style-name="ce22">
            <text:p>233 070,24</text:p>
          </table:table-cell>
          <table:table-cell office:value-type="float" office:value="72.88" table:style-name="ce22">
            <text:p>72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09:0840101:65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3400" table:style-name="ce20">
            <text:p>3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6742" table:style-name="ce22">
            <text:p>236 742,00</text:p>
          </table:table-cell>
          <table:table-cell office:value-type="float" office:value="69.63" table:style-name="ce22">
            <text:p>69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22:0620101:64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808" table:style-name="ce20">
            <text:p>8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102.399999999994" table:style-name="ce22">
            <text:p>87 102,40</text:p>
          </table:table-cell>
          <table:table-cell office:value-type="float" office:value="107.8" table:style-name="ce22">
            <text:p>107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06:0390101:25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642" table:style-name="ce22">
            <text:p>163 642,00</text:p>
          </table:table-cell>
          <table:table-cell office:value-type="float" office:value="96.26" table:style-name="ce22">
            <text:p>96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9:0710101:42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10</text:p>
          </table:table-cell>
          <table:table-cell office:value-type="float" office:value="3115" table:style-name="ce20">
            <text:p>31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1448.75" table:style-name="ce22">
            <text:p>181 448,75</text:p>
          </table:table-cell>
          <table:table-cell office:value-type="float" office:value="58.25" table:style-name="ce22">
            <text:p>5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0:0850101:3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20</text:p>
          </table:table-cell>
          <table:table-cell office:value-type="float" office:value="688" table:style-name="ce20">
            <text:p>6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256.639999999999" table:style-name="ce22">
            <text:p>45 256,64</text:p>
          </table:table-cell>
          <table:table-cell office:value-type="float" office:value="65.78" table:style-name="ce22">
            <text:p>65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0:0012401:102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32.8" table:style-name="ce22">
            <text:p>19 432,80</text:p>
          </table:table-cell>
          <table:table-cell office:value-type="float" office:value="809.7" table:style-name="ce22">
            <text:p>80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0:0570101:354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933.75" table:style-name="ce22">
            <text:p>26 933,75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25:0021205:162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814.97" table:style-name="ce22">
            <text:p>40 814,97</text:p>
          </table:table-cell>
          <table:table-cell office:value-type="float" office:value="1943.57" table:style-name="ce22">
            <text:p>1 943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25:0021701:17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4:092</text:p>
          </table:table-cell>
          <table:table-cell office:value-type="float" office:value="32" table:style-name="ce20">
            <text:p>3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215.039999999994" table:style-name="ce22">
            <text:p>76 215,04</text:p>
          </table:table-cell>
          <table:table-cell office:value-type="float" office:value="2381.7199999999998" table:style-name="ce22">
            <text:p>2 381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22:0790101:112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4:092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19.4" table:style-name="ce22">
            <text:p>7 319,40</text:p>
          </table:table-cell>
          <table:table-cell office:value-type="float" office:value="221.8" table:style-name="ce22">
            <text:p>221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04:0010415:26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7:020</text:p>
          </table:table-cell>
          <table:table-cell office:value-type="float" office:value="2530" table:style-name="ce20">
            <text:p>253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5373.30000000005" table:style-name="ce22">
            <text:p>535 373,30</text:p>
          </table:table-cell>
          <table:table-cell office:value-type="float" office:value="211.61" table:style-name="ce22">
            <text:p>21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04:0000000:48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12:001</text:p>
          </table:table-cell>
          <table:table-cell office:value-type="float" office:value="3258" table:style-name="ce20">
            <text:p>325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2025.6" table:style-name="ce22">
            <text:p>662 025,60</text:p>
          </table:table-cell>
          <table:table-cell office:value-type="float" office:value="203.2" table:style-name="ce22">
            <text:p>203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04:0000000:47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12:001</text:p>
          </table:table-cell>
          <table:table-cell office:value-type="float" office:value="10817" table:style-name="ce20">
            <text:p>1081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0828.17" table:style-name="ce22">
            <text:p>1 730 828,17</text:p>
          </table:table-cell>
          <table:table-cell office:value-type="float" office:value="160.01" table:style-name="ce22">
            <text:p>160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25:0021555:2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6:000</text:p>
          </table:table-cell>
          <table:table-cell office:value-type="float" office:value="14043" table:style-name="ce20">
            <text:p>14043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558101.300000001" table:style-name="ce22">
            <text:p>16 558 101,30</text:p>
          </table:table-cell>
          <table:table-cell office:value-type="float" office:value="1179.0999999999999" table:style-name="ce22">
            <text:p>1 179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4:0000000:108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7:020</text:p>
          </table:table-cell>
          <table:table-cell office:value-type="float" office:value="28412" table:style-name="ce20">
            <text:p>2841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1995" table:style-name="ce22">
            <text:p>1 171 995,00</text:p>
          </table:table-cell>
          <table:table-cell office:value-type="float" office:value="41.25" table:style-name="ce22">
            <text:p>41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26:0010205:87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50</text:p>
          </table:table-cell>
          <table:table-cell office:value-type="float" office:value="3231" table:style-name="ce20">
            <text:p>3231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37506.2699999996" table:style-name="ce22">
            <text:p>6 937 506,27</text:p>
          </table:table-cell>
          <table:table-cell office:value-type="float" office:value="2147.17" table:style-name="ce22">
            <text:p>2 147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25:0010704:178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2:060</text:p>
          </table:table-cell>
          <table:table-cell office:value-type="float" office:value="3942" table:style-name="ce20">
            <text:p>3942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403608.08" table:style-name="ce22">
            <text:p>16 403 608,08</text:p>
          </table:table-cell>
          <table:table-cell office:value-type="float" office:value="4161.24" table:style-name="ce22">
            <text:p>4 161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9:0000000:202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10</text:p>
          </table:table-cell>
          <table:table-cell office:value-type="float" office:value="752300" table:style-name="ce20">
            <text:p>7523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73064" table:style-name="ce22">
            <text:p>4 273 064,00</text:p>
          </table:table-cell>
          <table:table-cell office:value-type="float" office:value="5.68" table:style-name="ce22">
            <text:p>5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1:0030101:45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1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4960" table:style-name="ce22">
            <text:p>444 960,00</text:p>
          </table:table-cell>
          <table:table-cell office:value-type="float" office:value="6.18" table:style-name="ce22">
            <text:p>6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1:0030101:42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10</text:p>
          </table:table-cell>
          <table:table-cell office:value-type="float" office:value="72363" table:style-name="ce20">
            <text:p>7236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7203.34" table:style-name="ce22">
            <text:p>447 203,34</text:p>
          </table:table-cell>
          <table:table-cell office:value-type="float" office:value="6.18" table:style-name="ce22">
            <text:p>6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19:0020103:18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10</text:p>
          </table:table-cell>
          <table:table-cell office:value-type="float" office:value="210359" table:style-name="ce20">
            <text:p>21035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94839.1200000001" table:style-name="ce22">
            <text:p>1 194 839,12</text:p>
          </table:table-cell>
          <table:table-cell office:value-type="float" office:value="5.68" table:style-name="ce22">
            <text:p>5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13:0670101:12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16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500" table:style-name="ce22">
            <text:p>43 500,00</text:p>
          </table:table-cell>
          <table:table-cell office:value-type="float" office:value="4.3499999999999996" table:style-name="ce22">
            <text:p>4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18:1290101:19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00</text:p>
          </table:table-cell>
          <table:table-cell office:value-type="float" office:value="35736" table:style-name="ce20">
            <text:p>35736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4840.24" table:style-name="ce22">
            <text:p>324 840,24</text:p>
          </table:table-cell>
          <table:table-cell office:value-type="float" office:value="9.09" table:style-name="ce22">
            <text:p>9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00:0000000:617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10</text:p>
          </table:table-cell>
          <table:table-cell office:value-type="float" office:value="77000" table:style-name="ce20">
            <text:p>7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510" table:style-name="ce22">
            <text:p>510 510,00</text:p>
          </table:table-cell>
          <table:table-cell office:value-type="float" office:value="6.63" table:style-name="ce22">
            <text:p>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1:0030501:26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10</text:p>
          </table:table-cell>
          <table:table-cell office:value-type="float" office:value="75000" table:style-name="ce20">
            <text:p>7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1000" table:style-name="ce22">
            <text:p>531 000,00</text:p>
          </table:table-cell>
          <table:table-cell office:value-type="float" office:value="7.08" table:style-name="ce22">
            <text:p>7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1:0000000:12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10</text:p>
          </table:table-cell>
          <table:table-cell office:value-type="float" office:value="55878" table:style-name="ce20">
            <text:p>5587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5616.24" table:style-name="ce22">
            <text:p>395 616,24</text:p>
          </table:table-cell>
          <table:table-cell office:value-type="float" office:value="7.08" table:style-name="ce22">
            <text:p>7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18:1290101:19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00</text:p>
          </table:table-cell>
          <table:table-cell office:value-type="float" office:value="5001" table:style-name="ce20">
            <text:p>5001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459.09" table:style-name="ce22">
            <text:p>45 459,09</text:p>
          </table:table-cell>
          <table:table-cell office:value-type="float" office:value="9.09" table:style-name="ce22">
            <text:p>9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15:0040501: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10</text:p>
          </table:table-cell>
          <table:table-cell office:value-type="float" office:value="309060" table:style-name="ce20">
            <text:p>30906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49067.8" table:style-name="ce22">
            <text:p>2 049 067,80</text:p>
          </table:table-cell>
          <table:table-cell office:value-type="float" office:value="6.63" table:style-name="ce22">
            <text:p>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16:0000000:2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10</text:p>
          </table:table-cell>
          <table:table-cell office:value-type="float" office:value="597000" table:style-name="ce20">
            <text:p>59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04400" table:style-name="ce22">
            <text:p>3 104 400,00</text:p>
          </table:table-cell>
          <table:table-cell office:value-type="float" office:value="5.2" table:style-name="ce22">
            <text:p>5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16:0020301:96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:010</text:p>
          </table:table-cell>
          <table:table-cell office:value-type="float" office:value="276000" table:style-name="ce20">
            <text:p>27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5200" table:style-name="ce22">
            <text:p>1 435 200,00</text:p>
          </table:table-cell>
          <table:table-cell office:value-type="float" office:value="5.2" table:style-name="ce22">
            <text:p>5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26:0010407:192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02</text:p>
          </table:table-cell>
          <table:table-cell office:value-type="float" office:value="49.2" table:style-name="ce20">
            <text:p>4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4500.68" table:style-name="ce22">
            <text:p>1 494 500,68</text:p>
          </table:table-cell>
          <table:table-cell office:value-type="float" office:value="30376.03" table:style-name="ce22">
            <text:p>30 3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26:0010407:192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02</text:p>
          </table:table-cell>
          <table:table-cell office:value-type="float" office:value="42.7" table:style-name="ce20">
            <text:p>4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8170.98" table:style-name="ce22">
            <text:p>1 148 170,98</text:p>
          </table:table-cell>
          <table:table-cell office:value-type="float" office:value="26889.25" table:style-name="ce22">
            <text:p>26 889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25:0010701:51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04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78652.2400000002" table:style-name="ce22">
            <text:p>2 678 652,24</text:p>
          </table:table-cell>
          <table:table-cell office:value-type="float" office:value="40585.64" table:style-name="ce22">
            <text:p>40 585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4">
            <text:p>57:25:0020408:59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office:value-type="string" table:style-name="ce20">
            <text:p>0102</text:p>
          </table:table-cell>
          <table:table-cell office:value-type="float" office:value="41.6" table:style-name="ce20">
            <text:p>4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213.79" table:style-name="ce22">
            <text:p>1 254 213,79</text:p>
          </table:table-cell>
          <table:table-cell office:value-type="float" office:value="30149.37" table:style-name="ce22">
            <text:p>30 149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25">
            <text:p>56</text:p>
          </table:table-cell>
          <table:table-cell office:value-type="string" table:style-name="ce26">
            <text:p>57:25:0010222:77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102.2</text:p>
          </table:table-cell>
          <table:table-cell office:value-type="float" office:value="2089.3000000000002" table:style-name="ce28">
            <text:p>2089,3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11715185.640000001" table:style-name="ce31">
            <text:p>11 715 185,64</text:p>
          </table:table-cell>
          <table:table-cell office:value-type="float" office:value="5607.23" table:style-name="ce31">
            <text:p>5 607,23</text:p>
          </table:table-cell>
          <table:table-cell table:style-name="ce32"/>
          <table:table-cell table:number-columns-repeated="16373" table:style-name="ce33"/>
        </table:table-row>
        <table:table-row table:style-name="ro10">
          <table:table-cell office:value-type="float" office:value="57" table:style-name="ce25">
            <text:p>57</text:p>
          </table:table-cell>
          <table:table-cell office:value-type="string" table:style-name="ce26">
            <text:p>57:10:0040101:10865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202.1</text:p>
          </table:table-cell>
          <table:table-cell office:value-type="float" office:value="110.5" table:style-name="ce28">
            <text:p>110,5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1947312.77" table:style-name="ce31">
            <text:p>1 947 312,77</text:p>
          </table:table-cell>
          <table:table-cell office:value-type="float" office:value="17622.740000000002" table:style-name="ce31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25">
            <text:p>58</text:p>
          </table:table-cell>
          <table:table-cell office:value-type="string" table:style-name="ce26">
            <text:p>57:10:1330102:1184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202.2</text:p>
          </table:table-cell>
          <table:table-cell office:value-type="float" office:value="42.2" table:style-name="ce28">
            <text:p>42,2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472351.77" table:style-name="ce31">
            <text:p>472 351,77</text:p>
          </table:table-cell>
          <table:table-cell office:value-type="float" office:value="11193.17" table:style-name="ce31">
            <text:p>11 193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25">
            <text:p>59</text:p>
          </table:table-cell>
          <table:table-cell office:value-type="string" table:style-name="ce26">
            <text:p>57:25:0010111:196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201.1</text:p>
          </table:table-cell>
          <table:table-cell office:value-type="float" office:value="42.7" table:style-name="ce28">
            <text:p>42,7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264689.19" table:style-name="ce31">
            <text:p>264 689,19</text:p>
          </table:table-cell>
          <table:table-cell office:value-type="float" office:value="6198.81" table:style-name="ce31">
            <text:p>6 198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25">
            <text:p>60</text:p>
          </table:table-cell>
          <table:table-cell office:value-type="string" table:style-name="ce26">
            <text:p>57:22:0380101:691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202.1</text:p>
          </table:table-cell>
          <table:table-cell office:value-type="float" office:value="59.6" table:style-name="ce28">
            <text:p>59,6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412871.85" table:style-name="ce31">
            <text:p>412 871,85</text:p>
          </table:table-cell>
          <table:table-cell office:value-type="float" office:value="6927.38" table:style-name="ce31">
            <text:p>6 927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25">
            <text:p>61</text:p>
          </table:table-cell>
          <table:table-cell office:value-type="string" table:style-name="ce26">
            <text:p>57:25:0010111:195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201.1</text:p>
          </table:table-cell>
          <table:table-cell office:value-type="float" office:value="38.1" table:style-name="ce28">
            <text:p>38,1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236174.66" table:style-name="ce31">
            <text:p>236 174,66</text:p>
          </table:table-cell>
          <table:table-cell office:value-type="float" office:value="6198.81" table:style-name="ce31">
            <text:p>6 198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25">
            <text:p>62</text:p>
          </table:table-cell>
          <table:table-cell office:value-type="string" table:style-name="ce26">
            <text:p>57:10:0022001:918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206.3</text:p>
          </table:table-cell>
          <table:table-cell office:value-type="float" office:value="56.8" table:style-name="ce28">
            <text:p>56,8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256162.32" table:style-name="ce31">
            <text:p>256 162,32</text:p>
          </table:table-cell>
          <table:table-cell office:value-type="float" office:value="4509.8999999999996" table:style-name="ce31">
            <text:p>4 509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25">
            <text:p>63</text:p>
          </table:table-cell>
          <table:table-cell office:value-type="string" table:style-name="ce26">
            <text:p>57:24:0360101:448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202.1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311136.5" table:style-name="ce31">
            <text:p>311 136,50</text:p>
          </table:table-cell>
          <table:table-cell office:value-type="float" office:value="5273.5" table:style-name="ce31">
            <text:p>5 273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25">
            <text:p>64</text:p>
          </table:table-cell>
          <table:table-cell office:value-type="string" table:style-name="ce26">
            <text:p>57:10:0030801:19181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202.1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858517.44" table:style-name="ce31">
            <text:p>858 517,44</text:p>
          </table:table-cell>
          <table:table-cell office:value-type="float" office:value="19511.759999999998" table:style-name="ce31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25">
            <text:p>65</text:p>
          </table:table-cell>
          <table:table-cell office:value-type="string" table:style-name="ce26">
            <text:p>57:22:0430101:152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202.1</text:p>
          </table:table-cell>
          <table:table-cell office:value-type="float" office:value="61.9" table:style-name="ce28">
            <text:p>61,9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1042418.9" table:style-name="ce31">
            <text:p>1 042 418,90</text:p>
          </table:table-cell>
          <table:table-cell office:value-type="float" office:value="16840.37" table:style-name="ce31">
            <text:p>16 840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25">
            <text:p>66</text:p>
          </table:table-cell>
          <table:table-cell office:value-type="string" table:style-name="ce26">
            <text:p>57:10:1090101:2914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303.1</text:p>
          </table:table-cell>
          <table:table-cell office:value-type="float" office:value="25.2" table:style-name="ce28">
            <text:p>25,2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39847.75" table:style-name="ce31">
            <text:p>39 847,75</text:p>
          </table:table-cell>
          <table:table-cell office:value-type="float" office:value="1581.26" table:style-name="ce31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25">
            <text:p>67</text:p>
          </table:table-cell>
          <table:table-cell office:value-type="string" table:style-name="ce26">
            <text:p>57:26:0010220:2734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303.1</text:p>
          </table:table-cell>
          <table:table-cell office:value-type="float" office:value="12.5" table:style-name="ce28">
            <text:p>12,5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19043.13" table:style-name="ce31">
            <text:p>19 043,13</text:p>
          </table:table-cell>
          <table:table-cell office:value-type="float" office:value="1523.45" table:style-name="ce31">
            <text:p>1 523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25">
            <text:p>68</text:p>
          </table:table-cell>
          <table:table-cell office:value-type="string" table:style-name="ce26">
            <text:p>57:25:0040311:3564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303.1</text:p>
          </table:table-cell>
          <table:table-cell office:value-type="float" office:value="37.4" table:style-name="ce28">
            <text:p>37,4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116661.45" table:style-name="ce31">
            <text:p>116 661,45</text:p>
          </table:table-cell>
          <table:table-cell office:value-type="float" office:value="3119.29" table:style-name="ce31">
            <text:p>3 119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25">
            <text:p>69</text:p>
          </table:table-cell>
          <table:table-cell office:value-type="string" table:style-name="ce26">
            <text:p>57:01:0010314:54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816.0</text:p>
          </table:table-cell>
          <table:table-cell office:value-type="float" office:value="521.70000000000005" table:style-name="ce28">
            <text:p>521,7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1522143.22" table:style-name="ce31">
            <text:p>1 522 143,22</text:p>
          </table:table-cell>
          <table:table-cell office:value-type="float" office:value="2917.66" table:style-name="ce31">
            <text:p>2 917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25">
            <text:p>70</text:p>
          </table:table-cell>
          <table:table-cell office:value-type="string" table:style-name="ce26">
            <text:p>57:01:0010310:49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816.0</text:p>
          </table:table-cell>
          <table:table-cell office:value-type="float" office:value="423.2" table:style-name="ce28">
            <text:p>423,2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1807356.01" table:style-name="ce31">
            <text:p>1 807 356,01</text:p>
          </table:table-cell>
          <table:table-cell office:value-type="float" office:value="4270.6899999999996" table:style-name="ce31">
            <text:p>4 270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25">
            <text:p>71</text:p>
          </table:table-cell>
          <table:table-cell office:value-type="string" table:style-name="ce26">
            <text:p>57:01:0010318:61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816.0</text:p>
          </table:table-cell>
          <table:table-cell office:value-type="float" office:value="1725.3" table:style-name="ce28">
            <text:p>1725,3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6348344.8700000001" table:style-name="ce31">
            <text:p>6 348 344,87</text:p>
          </table:table-cell>
          <table:table-cell office:value-type="float" office:value="3679.56" table:style-name="ce31">
            <text:p>3 679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25">
            <text:p>72</text:p>
          </table:table-cell>
          <table:table-cell office:value-type="string" table:style-name="ce26">
            <text:p>57:10:0570101:3542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0904</text:p>
          </table:table-cell>
          <table:table-cell office:value-type="float" office:value="103.6" table:style-name="ce28">
            <text:p>103,6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646195.68000000005" table:style-name="ce31">
            <text:p>646 195,68</text:p>
          </table:table-cell>
          <table:table-cell office:value-type="float" office:value="6237.41" table:style-name="ce31">
            <text:p>6 237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25">
            <text:p>73</text:p>
          </table:table-cell>
          <table:table-cell office:value-type="string" table:style-name="ce26">
            <text:p>57:05:0060101:240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1031.1</text:p>
          </table:table-cell>
          <table:table-cell office:value-type="float" office:value="1750" table:style-name="ce28">
            <text:p>1750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6260992.5" table:style-name="ce31">
            <text:p>6 260 992,50</text:p>
          </table:table-cell>
          <table:table-cell office:value-type="float" office:value="3577.71" table:style-name="ce31">
            <text:p>3 577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25">
            <text:p>74</text:p>
          </table:table-cell>
          <table:table-cell office:value-type="string" table:style-name="ce26">
            <text:p>57:15:0660101:491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1012.3</text:p>
          </table:table-cell>
          <table:table-cell office:value-type="float" office:value="273" table:style-name="ce28">
            <text:p>273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196458.99" table:style-name="ce31">
            <text:p>196 458,99</text:p>
          </table:table-cell>
          <table:table-cell office:value-type="float" office:value="719.63" table:style-name="ce31">
            <text:p>719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25">
            <text:p>75</text:p>
          </table:table-cell>
          <table:table-cell office:value-type="string" table:style-name="ce26">
            <text:p>57:15:0000000:1560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1012.3</text:p>
          </table:table-cell>
          <table:table-cell office:value-type="float" office:value="722" table:style-name="ce28">
            <text:p>722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519572.86" table:style-name="ce31">
            <text:p>519 572,86</text:p>
          </table:table-cell>
          <table:table-cell office:value-type="float" office:value="719.63" table:style-name="ce31">
            <text:p>719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25">
            <text:p>76</text:p>
          </table:table-cell>
          <table:table-cell office:value-type="string" table:style-name="ce26">
            <text:p>57:10:0000000:3264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1012.3</text:p>
          </table:table-cell>
          <table:table-cell office:value-type="float" office:value="825" table:style-name="ce28">
            <text:p>825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2343825" table:style-name="ce31">
            <text:p>2 343 825,00</text:p>
          </table:table-cell>
          <table:table-cell office:value-type="float" office:value="2841" table:style-name="ce31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25">
            <text:p>77</text:p>
          </table:table-cell>
          <table:table-cell office:value-type="string" table:style-name="ce26">
            <text:p>57:11:2390102:204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1012.3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43467.3" table:style-name="ce31">
            <text:p>43 467,30</text:p>
          </table:table-cell>
          <table:table-cell office:value-type="float" office:value="1448.91" table:style-name="ce31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25">
            <text:p>78</text:p>
          </table:table-cell>
          <table:table-cell office:value-type="string" table:style-name="ce26">
            <text:p>57:25:0000000:658</text:p>
          </table:table-cell>
          <table:table-cell office:value-type="date" office:date-value="2023-12-05T00:00:00" table:style-name="ce27">
            <text:p>05.12.2023</text:p>
          </table:table-cell>
          <table:table-cell office:value-type="date" office:date-value="2023-11-30T00:00:00" table:style-name="ce27">
            <text:p>30.11.2023</text:p>
          </table:table-cell>
          <table:table-cell office:value-type="string" table:style-name="ce28">
            <text:p>1016.1</text:p>
          </table:table-cell>
          <table:table-cell office:value-type="float" office:value="677" table:style-name="ce28">
            <text:p>677</text:p>
          </table:table-cell>
          <table:table-cell office:value-type="string" table:style-name="ce29">
            <text:p>Отчет № 1/2019, Том 3, Раздел 1.1</text:p>
          </table:table-cell>
          <table:table-cell office:value-type="string" table:style-name="ce30">
            <text:p>Отчет № 1/2019, Том 1, раздел 3.10.</text:p>
          </table:table-cell>
          <table:table-cell office:value-type="float" office:value="1005873.06" table:style-name="ce31">
            <text:p>1 005 873,06</text:p>
          </table:table-cell>
          <table:table-cell office:value-type="float" office:value="1485.78" table:style-name="ce31">
            <text:p>1 485,78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7"/>
          <table:table-cell table:style-name="ce37"/>
          <table:table-cell table:style-name="ce15"/>
          <table:table-cell table:number-columns-repeated="2" table:style-name="ce38"/>
          <table:table-cell table:style-name="ce23"/>
          <table:table-cell table:number-columns-repeated="16373"/>
        </table:table-row>
        <table:table-row table:style-name="ro11">
          <table:table-cell table:style-name="ce34"/>
          <table:table-cell table:style-name="ce4"/>
          <table:table-cell table:number-columns-repeated="2" table:style-name="ce36"/>
          <table:table-cell table:number-columns-repeated="2" table:style-name="ce39"/>
          <table:table-cell table:style-name="ce37"/>
          <table:table-cell table:style-name="ce15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16374" table:style-name="ce3"/>
        </table:table-row>
        <table:table-row table:style-name="ro13">
          <table:table-cell office:value-type="float" office:value="1" table:style-name="ce43">
            <text:p>1</text:p>
          </table:table-cell>
          <table:table-cell office:value-type="string" table:style-name="ce44">
            <text:p>57:16:0030104:3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3">
            <text:p>2</text:p>
          </table:table-cell>
          <table:table-cell office:value-type="string" table:style-name="ce44">
            <text:p>57:20:0000000:20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3">
            <text:p>3</text:p>
          </table:table-cell>
          <table:table-cell office:value-type="string" table:style-name="ce44">
            <text:p>57:20:0030101:10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3">
            <text:p>4</text:p>
          </table:table-cell>
          <table:table-cell office:value-type="string" table:style-name="ce44">
            <text:p>57:20:0060101:8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3">
            <text:p>5</text:p>
          </table:table-cell>
          <table:table-cell office:value-type="string" table:style-name="ce44">
            <text:p>57:20:0030101:10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3">
            <text:p>6</text:p>
          </table:table-cell>
          <table:table-cell office:value-type="string" table:style-name="ce44">
            <text:p>57:16:0000000:4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3">
            <text:p>7</text:p>
          </table:table-cell>
          <table:table-cell office:value-type="string" table:style-name="ce44">
            <text:p>57:16:0030201:10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3">
            <text:p>8</text:p>
          </table:table-cell>
          <table:table-cell office:value-type="string" table:style-name="ce44">
            <text:p>57:01:1870101:59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3">
            <text:p>9</text:p>
          </table:table-cell>
          <table:table-cell office:value-type="string" table:style-name="ce44">
            <text:p>57:16:0480101:19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3">
            <text:p>10</text:p>
          </table:table-cell>
          <table:table-cell office:value-type="string" table:style-name="ce44">
            <text:p>57:13:0080101:33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3">
            <text:p>11</text:p>
          </table:table-cell>
          <table:table-cell office:value-type="string" table:style-name="ce44">
            <text:p>57:10:1460101:55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3">
            <text:p>12</text:p>
          </table:table-cell>
          <table:table-cell office:value-type="string" table:style-name="ce44">
            <text:p>57:25:0021552:8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3">
            <text:p>13</text:p>
          </table:table-cell>
          <table:table-cell office:value-type="string" table:style-name="ce44">
            <text:p>57:10:2120101:7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3">
            <text:p>14</text:p>
          </table:table-cell>
          <table:table-cell office:value-type="string" table:style-name="ce44">
            <text:p>57:10:0023501:4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3">
            <text:p>15</text:p>
          </table:table-cell>
          <table:table-cell office:value-type="string" table:style-name="ce44">
            <text:p>57:25:0040408:323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3">
            <text:p>16</text:p>
          </table:table-cell>
          <table:table-cell office:value-type="string" table:style-name="ce44">
            <text:p>57:25:0040408:323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3">
            <text:p>17</text:p>
          </table:table-cell>
          <table:table-cell office:value-type="string" table:style-name="ce44">
            <text:p>57:25:0040408:322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3">
            <text:p>18</text:p>
          </table:table-cell>
          <table:table-cell office:value-type="string" table:style-name="ce44">
            <text:p>57:25:0040408:323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3">
            <text:p>19</text:p>
          </table:table-cell>
          <table:table-cell office:value-type="string" table:style-name="ce44">
            <text:p>57:10:0890101:64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3">
            <text:p>20</text:p>
          </table:table-cell>
          <table:table-cell office:value-type="string" table:style-name="ce44">
            <text:p>57:17:0210101:2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3">
            <text:p>21</text:p>
          </table:table-cell>
          <table:table-cell office:value-type="string" table:style-name="ce44">
            <text:p>57:06:0660101:3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3">
            <text:p>22</text:p>
          </table:table-cell>
          <table:table-cell office:value-type="string" table:style-name="ce44">
            <text:p>57:11:2170101:46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3">
            <text:p>23</text:p>
          </table:table-cell>
          <table:table-cell office:value-type="string" table:style-name="ce44">
            <text:p>57:25:0040408:321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3">
            <text:p>24</text:p>
          </table:table-cell>
          <table:table-cell office:value-type="string" table:style-name="ce44">
            <text:p>57:25:0040408:323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3">
            <text:p>25</text:p>
          </table:table-cell>
          <table:table-cell office:value-type="string" table:style-name="ce44">
            <text:p>57:22:1010102:5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3">
            <text:p>26</text:p>
          </table:table-cell>
          <table:table-cell office:value-type="string" table:style-name="ce44">
            <text:p>57:10:1460101:4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3">
            <text:p>27</text:p>
          </table:table-cell>
          <table:table-cell office:value-type="string" table:style-name="ce44">
            <text:p>57:16:0510101:6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3">
            <text:p>28</text:p>
          </table:table-cell>
          <table:table-cell office:value-type="string" table:style-name="ce44">
            <text:p>57:25:0020601:14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3">
            <text:p>29</text:p>
          </table:table-cell>
          <table:table-cell office:value-type="string" table:style-name="ce44">
            <text:p>57:22:0380101:67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3">
            <text:p>30</text:p>
          </table:table-cell>
          <table:table-cell office:value-type="string" table:style-name="ce44">
            <text:p>57:16:0000000:4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3">
            <text:p>31</text:p>
          </table:table-cell>
          <table:table-cell office:value-type="string" table:style-name="ce44">
            <text:p>57:10:1460101:4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3">
            <text:p>32</text:p>
          </table:table-cell>
          <table:table-cell office:value-type="string" table:style-name="ce44">
            <text:p>57:10:0020101:428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3">
            <text:p>33</text:p>
          </table:table-cell>
          <table:table-cell office:value-type="string" table:style-name="ce44">
            <text:p>57:25:0040408:323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3">
            <text:p>34</text:p>
          </table:table-cell>
          <table:table-cell office:value-type="string" table:style-name="ce44">
            <text:p>57:00:0000000:23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3">
            <text:p>35</text:p>
          </table:table-cell>
          <table:table-cell office:value-type="string" table:style-name="ce44">
            <text:p>57:16:0000000: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3">
            <text:p>36</text:p>
          </table:table-cell>
          <table:table-cell office:value-type="string" table:style-name="ce44">
            <text:p>57:10:0051101:20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3">
            <text:p>37</text:p>
          </table:table-cell>
          <table:table-cell office:value-type="string" table:style-name="ce44">
            <text:p>57:07:0850101:15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3">
            <text:p>38</text:p>
          </table:table-cell>
          <table:table-cell office:value-type="string" table:style-name="ce44">
            <text:p>57:10:0022801:13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3">
            <text:p>39</text:p>
          </table:table-cell>
          <table:table-cell office:value-type="string" table:style-name="ce44">
            <text:p>57:10:0011601:8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3">
            <text:p>40</text:p>
          </table:table-cell>
          <table:table-cell office:value-type="string" table:style-name="ce44">
            <text:p>57:16:0510101:31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3">
            <text:p>41</text:p>
          </table:table-cell>
          <table:table-cell office:value-type="string" table:style-name="ce44">
            <text:p>57:10:0051101:4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3">
            <text:p>42</text:p>
          </table:table-cell>
          <table:table-cell office:value-type="string" table:style-name="ce44">
            <text:p>57:16:0000000:52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3">
            <text:p>43</text:p>
          </table:table-cell>
          <table:table-cell office:value-type="string" table:style-name="ce44">
            <text:p>57:10:0051101:9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3">
            <text:p>44</text:p>
          </table:table-cell>
          <table:table-cell office:value-type="string" table:style-name="ce44">
            <text:p>57:10:0051101:3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3">
            <text:p>45</text:p>
          </table:table-cell>
          <table:table-cell office:value-type="string" table:style-name="ce45">
            <text:p>57:14:1130101:45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3">
            <text:p>46</text:p>
          </table:table-cell>
          <table:table-cell office:value-type="string" table:style-name="ce45">
            <text:p>57:25:0020305:12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3">
            <text:p>47</text:p>
          </table:table-cell>
          <table:table-cell office:value-type="string" table:style-name="ce45">
            <text:p>57:14:0010205:56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3">
            <text:p>48</text:p>
          </table:table-cell>
          <table:table-cell office:value-type="string" table:style-name="ce45">
            <text:p>57:14:0010102:46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3">
            <text:p>49</text:p>
          </table:table-cell>
          <table:table-cell office:value-type="string" table:style-name="ce45">
            <text:p>57:26:0010220:68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3">
            <text:p>50</text:p>
          </table:table-cell>
          <table:table-cell office:value-type="string" table:style-name="ce45">
            <text:p>57:26:0010220:102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3">
            <text:p>51</text:p>
          </table:table-cell>
          <table:table-cell office:value-type="string" table:style-name="ce45">
            <text:p>57:26:0010303:26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3">
            <text:p>52</text:p>
          </table:table-cell>
          <table:table-cell office:value-type="string" table:style-name="ce45">
            <text:p>57:26:0010303:26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3">
            <text:p>53</text:p>
          </table:table-cell>
          <table:table-cell office:value-type="string" table:style-name="ce45">
            <text:p>57:26:0010303:26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3">
            <text:p>54</text:p>
          </table:table-cell>
          <table:table-cell office:value-type="string" table:style-name="ce45">
            <text:p>57:26:0010303:26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3">
            <text:p>55</text:p>
          </table:table-cell>
          <table:table-cell office:value-type="string" table:style-name="ce45">
            <text:p>57:26:0010303:26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3">
            <text:p>56</text:p>
          </table:table-cell>
          <table:table-cell office:value-type="string" table:style-name="ce45">
            <text:p>57:26:0010303:26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3">
            <text:p>57</text:p>
          </table:table-cell>
          <table:table-cell office:value-type="string" table:style-name="ce45">
            <text:p>57:26:0010303:26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3">
            <text:p>58</text:p>
          </table:table-cell>
          <table:table-cell office:value-type="string" table:style-name="ce45">
            <text:p>57:26:0010205:86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3">
            <text:p>59</text:p>
          </table:table-cell>
          <table:table-cell office:value-type="string" table:style-name="ce45">
            <text:p>57:26:0010205:68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3">
            <text:p>60</text:p>
          </table:table-cell>
          <table:table-cell office:value-type="string" table:style-name="ce45">
            <text:p>57:26:0010205:68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3">
            <text:p>61</text:p>
          </table:table-cell>
          <table:table-cell office:value-type="string" table:style-name="ce45">
            <text:p>57:26:0010205:66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3">
            <text:p>62</text:p>
          </table:table-cell>
          <table:table-cell office:value-type="string" table:style-name="ce45">
            <text:p>57:26:0010205:64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3">
            <text:p>63</text:p>
          </table:table-cell>
          <table:table-cell office:value-type="string" table:style-name="ce45">
            <text:p>57:26:0010205:64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3">
            <text:p>64</text:p>
          </table:table-cell>
          <table:table-cell office:value-type="string" table:style-name="ce45">
            <text:p>57:26:0010205:60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3">
            <text:p>65</text:p>
          </table:table-cell>
          <table:table-cell office:value-type="string" table:style-name="ce45">
            <text:p>57:26:0010205:56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3">
            <text:p>66</text:p>
          </table:table-cell>
          <table:table-cell office:value-type="string" table:style-name="ce45">
            <text:p>57:26:0010205:56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3">
            <text:p>67</text:p>
          </table:table-cell>
          <table:table-cell office:value-type="string" table:style-name="ce45">
            <text:p>57:26:0010205:56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3">
            <text:p>68</text:p>
          </table:table-cell>
          <table:table-cell office:value-type="string" table:style-name="ce45">
            <text:p>57:26:0010205:56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3">
            <text:p>69</text:p>
          </table:table-cell>
          <table:table-cell office:value-type="string" table:style-name="ce45">
            <text:p>57:26:0010205:56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3">
            <text:p>70</text:p>
          </table:table-cell>
          <table:table-cell office:value-type="string" table:style-name="ce45">
            <text:p>57:26:0010205:52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3">
            <text:p>71</text:p>
          </table:table-cell>
          <table:table-cell office:value-type="string" table:style-name="ce45">
            <text:p>57:26:0010205:51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3">
            <text:p>72</text:p>
          </table:table-cell>
          <table:table-cell office:value-type="string" table:style-name="ce45">
            <text:p>57:26:0010205:45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3">
            <text:p>73</text:p>
          </table:table-cell>
          <table:table-cell office:value-type="string" table:style-name="ce45">
            <text:p>57:26:0010205:44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3">
            <text:p>74</text:p>
          </table:table-cell>
          <table:table-cell office:value-type="string" table:style-name="ce45">
            <text:p>57:26:0010205:44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3">
            <text:p>75</text:p>
          </table:table-cell>
          <table:table-cell office:value-type="string" table:style-name="ce45">
            <text:p>57:26:0010205:44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3">
            <text:p>76</text:p>
          </table:table-cell>
          <table:table-cell office:value-type="string" table:style-name="ce45">
            <text:p>57:26:0010205:29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3">
            <text:p>77</text:p>
          </table:table-cell>
          <table:table-cell office:value-type="string" table:style-name="ce45">
            <text:p>57:25:0031421:3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3">
            <text:p>78</text:p>
          </table:table-cell>
          <table:table-cell office:value-type="string" table:style-name="ce45">
            <text:p>57:25:0031421:3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3">
            <text:p>79</text:p>
          </table:table-cell>
          <table:table-cell office:value-type="string" table:style-name="ce45">
            <text:p>57:25:0031043:4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3">
            <text:p>80</text:p>
          </table:table-cell>
          <table:table-cell office:value-type="string" table:style-name="ce45">
            <text:p>57:25:0031043:4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3">
            <text:p>81</text:p>
          </table:table-cell>
          <table:table-cell office:value-type="string" table:style-name="ce45">
            <text:p>57:25:0030415:2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3">
            <text:p>82</text:p>
          </table:table-cell>
          <table:table-cell office:value-type="string" table:style-name="ce45">
            <text:p>57:25:0030415:20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3">
            <text:p>83</text:p>
          </table:table-cell>
          <table:table-cell office:value-type="string" table:style-name="ce45">
            <text:p>57:25:0020431:9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3">
            <text:p>84</text:p>
          </table:table-cell>
          <table:table-cell office:value-type="string" table:style-name="ce45">
            <text:p>57:25:0020431:9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3">
            <text:p>85</text:p>
          </table:table-cell>
          <table:table-cell office:value-type="string" table:style-name="ce45">
            <text:p>57:25:0020431:9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3">
            <text:p>86</text:p>
          </table:table-cell>
          <table:table-cell office:value-type="string" table:style-name="ce45">
            <text:p>57:25:0020431:9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3">
            <text:p>87</text:p>
          </table:table-cell>
          <table:table-cell office:value-type="string" table:style-name="ce45">
            <text:p>57:25:0020431:9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3">
            <text:p>88</text:p>
          </table:table-cell>
          <table:table-cell office:value-type="string" table:style-name="ce45">
            <text:p>57:25:0020431:9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3">
            <text:p>89</text:p>
          </table:table-cell>
          <table:table-cell office:value-type="string" table:style-name="ce45">
            <text:p>57:25:0020431:9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43">
            <text:p>90</text:p>
          </table:table-cell>
          <table:table-cell office:value-type="string" table:style-name="ce45">
            <text:p>57:25:0020431:9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43">
            <text:p>91</text:p>
          </table:table-cell>
          <table:table-cell office:value-type="string" table:style-name="ce45">
            <text:p>57:25:0020431:9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43">
            <text:p>92</text:p>
          </table:table-cell>
          <table:table-cell office:value-type="string" table:style-name="ce45">
            <text:p>57:25:0020431:9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43">
            <text:p>93</text:p>
          </table:table-cell>
          <table:table-cell office:value-type="string" table:style-name="ce45">
            <text:p>57:25:0020431:8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43">
            <text:p>94</text:p>
          </table:table-cell>
          <table:table-cell office:value-type="string" table:style-name="ce45">
            <text:p>57:25:0020431:8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43">
            <text:p>95</text:p>
          </table:table-cell>
          <table:table-cell office:value-type="string" table:style-name="ce45">
            <text:p>57:25:0020431:8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43">
            <text:p>96</text:p>
          </table:table-cell>
          <table:table-cell office:value-type="string" table:style-name="ce45">
            <text:p>57:25:0020431:8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43">
            <text:p>97</text:p>
          </table:table-cell>
          <table:table-cell office:value-type="string" table:style-name="ce45">
            <text:p>57:25:0020431:8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43">
            <text:p>98</text:p>
          </table:table-cell>
          <table:table-cell office:value-type="string" table:style-name="ce45">
            <text:p>57:25:0020431:8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43">
            <text:p>99</text:p>
          </table:table-cell>
          <table:table-cell office:value-type="string" table:style-name="ce45">
            <text:p>57:25:0020431:8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43">
            <text:p>100</text:p>
          </table:table-cell>
          <table:table-cell office:value-type="string" table:style-name="ce45">
            <text:p>57:25:0020431:8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43">
            <text:p>101</text:p>
          </table:table-cell>
          <table:table-cell office:value-type="string" table:style-name="ce45">
            <text:p>57:25:0020431:8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43">
            <text:p>102</text:p>
          </table:table-cell>
          <table:table-cell office:value-type="string" table:style-name="ce45">
            <text:p>57:25:0020431:8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43">
            <text:p>103</text:p>
          </table:table-cell>
          <table:table-cell office:value-type="string" table:style-name="ce45">
            <text:p>57:25:0020431:7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43">
            <text:p>104</text:p>
          </table:table-cell>
          <table:table-cell office:value-type="string" table:style-name="ce45">
            <text:p>57:25:0020431:7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43">
            <text:p>105</text:p>
          </table:table-cell>
          <table:table-cell office:value-type="string" table:style-name="ce45">
            <text:p>57:25:0020431:7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43">
            <text:p>106</text:p>
          </table:table-cell>
          <table:table-cell office:value-type="string" table:style-name="ce45">
            <text:p>57:25:0020431:7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43">
            <text:p>107</text:p>
          </table:table-cell>
          <table:table-cell office:value-type="string" table:style-name="ce45">
            <text:p>57:25:0020431:7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43">
            <text:p>108</text:p>
          </table:table-cell>
          <table:table-cell office:value-type="string" table:style-name="ce45">
            <text:p>57:25:0020431:7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43">
            <text:p>109</text:p>
          </table:table-cell>
          <table:table-cell office:value-type="string" table:style-name="ce45">
            <text:p>57:25:0020431:7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43">
            <text:p>110</text:p>
          </table:table-cell>
          <table:table-cell office:value-type="string" table:style-name="ce45">
            <text:p>57:25:0020431:7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43">
            <text:p>111</text:p>
          </table:table-cell>
          <table:table-cell office:value-type="string" table:style-name="ce45">
            <text:p>57:25:0020431:7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43">
            <text:p>112</text:p>
          </table:table-cell>
          <table:table-cell office:value-type="string" table:style-name="ce45">
            <text:p>57:25:0020431:7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43">
            <text:p>113</text:p>
          </table:table-cell>
          <table:table-cell office:value-type="string" table:style-name="ce45">
            <text:p>57:25:0020431:6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43">
            <text:p>114</text:p>
          </table:table-cell>
          <table:table-cell office:value-type="string" table:style-name="ce45">
            <text:p>57:25:0020431:6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43">
            <text:p>115</text:p>
          </table:table-cell>
          <table:table-cell office:value-type="string" table:style-name="ce45">
            <text:p>57:25:0020431:6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43">
            <text:p>116</text:p>
          </table:table-cell>
          <table:table-cell office:value-type="string" table:style-name="ce45">
            <text:p>57:25:0020431:13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43">
            <text:p>117</text:p>
          </table:table-cell>
          <table:table-cell office:value-type="string" table:style-name="ce45">
            <text:p>57:25:0020431:13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43">
            <text:p>118</text:p>
          </table:table-cell>
          <table:table-cell office:value-type="string" table:style-name="ce45">
            <text:p>57:25:0020431:12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43">
            <text:p>119</text:p>
          </table:table-cell>
          <table:table-cell office:value-type="string" table:style-name="ce45">
            <text:p>57:25:0020431:12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43">
            <text:p>120</text:p>
          </table:table-cell>
          <table:table-cell office:value-type="string" table:style-name="ce45">
            <text:p>57:25:0020431:11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43">
            <text:p>121</text:p>
          </table:table-cell>
          <table:table-cell office:value-type="string" table:style-name="ce45">
            <text:p>57:25:0020431:11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43">
            <text:p>122</text:p>
          </table:table-cell>
          <table:table-cell office:value-type="string" table:style-name="ce45">
            <text:p>57:25:0020431:11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43">
            <text:p>123</text:p>
          </table:table-cell>
          <table:table-cell office:value-type="string" table:style-name="ce45">
            <text:p>57:25:0020431:11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43">
            <text:p>124</text:p>
          </table:table-cell>
          <table:table-cell office:value-type="string" table:style-name="ce45">
            <text:p>57:25:0020431:10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43">
            <text:p>125</text:p>
          </table:table-cell>
          <table:table-cell office:value-type="string" table:style-name="ce45">
            <text:p>57:25:0020431:10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43">
            <text:p>126</text:p>
          </table:table-cell>
          <table:table-cell office:value-type="string" table:style-name="ce45">
            <text:p>57:25:0020431:10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43">
            <text:p>127</text:p>
          </table:table-cell>
          <table:table-cell office:value-type="string" table:style-name="ce45">
            <text:p>57:25:0020431:10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43">
            <text:p>128</text:p>
          </table:table-cell>
          <table:table-cell office:value-type="string" table:style-name="ce45">
            <text:p>57:25:0020431:10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43">
            <text:p>129</text:p>
          </table:table-cell>
          <table:table-cell office:value-type="string" table:style-name="ce45">
            <text:p>57:25:0020431:10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43">
            <text:p>130</text:p>
          </table:table-cell>
          <table:table-cell office:value-type="string" table:style-name="ce45">
            <text:p>57:25:0020431:10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43">
            <text:p>131</text:p>
          </table:table-cell>
          <table:table-cell office:value-type="string" table:style-name="ce45">
            <text:p>57:25:0020431:10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43">
            <text:p>132</text:p>
          </table:table-cell>
          <table:table-cell office:value-type="string" table:style-name="ce45">
            <text:p>57:25:0020431:10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43">
            <text:p>133</text:p>
          </table:table-cell>
          <table:table-cell office:value-type="string" table:style-name="ce45">
            <text:p>57:25:0020431:10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43">
            <text:p>134</text:p>
          </table:table-cell>
          <table:table-cell office:value-type="string" table:style-name="ce45">
            <text:p>57:25:0020318:7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43">
            <text:p>135</text:p>
          </table:table-cell>
          <table:table-cell office:value-type="string" table:style-name="ce45">
            <text:p>57:25:0020318:7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43">
            <text:p>136</text:p>
          </table:table-cell>
          <table:table-cell office:value-type="string" table:style-name="ce45">
            <text:p>57:25:0020318:7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43">
            <text:p>137</text:p>
          </table:table-cell>
          <table:table-cell office:value-type="string" table:style-name="ce45">
            <text:p>57:25:0010225:7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43">
            <text:p>138</text:p>
          </table:table-cell>
          <table:table-cell office:value-type="string" table:style-name="ce45">
            <text:p>57:25:0010225:6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43">
            <text:p>139</text:p>
          </table:table-cell>
          <table:table-cell office:value-type="string" table:style-name="ce45">
            <text:p>57:25:0010222:9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43">
            <text:p>140</text:p>
          </table:table-cell>
          <table:table-cell office:value-type="string" table:style-name="ce45">
            <text:p>57:25:0010222:9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43">
            <text:p>141</text:p>
          </table:table-cell>
          <table:table-cell office:value-type="string" table:style-name="ce45">
            <text:p>57:25:0010222:9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43">
            <text:p>142</text:p>
          </table:table-cell>
          <table:table-cell office:value-type="string" table:style-name="ce45">
            <text:p>57:25:0010222:9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43">
            <text:p>143</text:p>
          </table:table-cell>
          <table:table-cell office:value-type="string" table:style-name="ce45">
            <text:p>57:25:0010222:9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43">
            <text:p>144</text:p>
          </table:table-cell>
          <table:table-cell office:value-type="string" table:style-name="ce45">
            <text:p>57:25:0010222:9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43">
            <text:p>145</text:p>
          </table:table-cell>
          <table:table-cell office:value-type="string" table:style-name="ce45">
            <text:p>57:25:0010222:9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43">
            <text:p>146</text:p>
          </table:table-cell>
          <table:table-cell office:value-type="string" table:style-name="ce45">
            <text:p>57:25:0010222:9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43">
            <text:p>147</text:p>
          </table:table-cell>
          <table:table-cell office:value-type="string" table:style-name="ce45">
            <text:p>57:25:0010222:9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43">
            <text:p>148</text:p>
          </table:table-cell>
          <table:table-cell office:value-type="string" table:style-name="ce45">
            <text:p>57:25:0010222:9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43">
            <text:p>149</text:p>
          </table:table-cell>
          <table:table-cell office:value-type="string" table:style-name="ce45">
            <text:p>57:25:0010222:8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43">
            <text:p>150</text:p>
          </table:table-cell>
          <table:table-cell office:value-type="string" table:style-name="ce45">
            <text:p>57:25:0010222:8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43">
            <text:p>151</text:p>
          </table:table-cell>
          <table:table-cell office:value-type="string" table:style-name="ce45">
            <text:p>57:25:0010222:8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43">
            <text:p>152</text:p>
          </table:table-cell>
          <table:table-cell office:value-type="string" table:style-name="ce45">
            <text:p>57:25:0010222:8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43">
            <text:p>153</text:p>
          </table:table-cell>
          <table:table-cell office:value-type="string" table:style-name="ce45">
            <text:p>57:25:0010222:8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43">
            <text:p>154</text:p>
          </table:table-cell>
          <table:table-cell office:value-type="string" table:style-name="ce45">
            <text:p>57:25:0010222:8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43">
            <text:p>155</text:p>
          </table:table-cell>
          <table:table-cell office:value-type="string" table:style-name="ce45">
            <text:p>57:25:0010222:8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43">
            <text:p>156</text:p>
          </table:table-cell>
          <table:table-cell office:value-type="string" table:style-name="ce45">
            <text:p>57:25:0010222:8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43">
            <text:p>157</text:p>
          </table:table-cell>
          <table:table-cell office:value-type="string" table:style-name="ce45">
            <text:p>57:25:0010222:8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43">
            <text:p>158</text:p>
          </table:table-cell>
          <table:table-cell office:value-type="string" table:style-name="ce45">
            <text:p>57:25:0010222:7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43">
            <text:p>159</text:p>
          </table:table-cell>
          <table:table-cell office:value-type="string" table:style-name="ce45">
            <text:p>57:25:0010222:7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43">
            <text:p>160</text:p>
          </table:table-cell>
          <table:table-cell office:value-type="string" table:style-name="ce45">
            <text:p>57:25:0010222:6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43">
            <text:p>161</text:p>
          </table:table-cell>
          <table:table-cell office:value-type="string" table:style-name="ce45">
            <text:p>57:25:0010222:22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43">
            <text:p>162</text:p>
          </table:table-cell>
          <table:table-cell office:value-type="string" table:style-name="ce45">
            <text:p>57:25:0010222:22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43">
            <text:p>163</text:p>
          </table:table-cell>
          <table:table-cell office:value-type="string" table:style-name="ce45">
            <text:p>57:25:0010222:10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43">
            <text:p>164</text:p>
          </table:table-cell>
          <table:table-cell office:value-type="string" table:style-name="ce45">
            <text:p>57:25:0010222:10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43">
            <text:p>165</text:p>
          </table:table-cell>
          <table:table-cell office:value-type="string" table:style-name="ce45">
            <text:p>57:25:0010222:10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43">
            <text:p>166</text:p>
          </table:table-cell>
          <table:table-cell office:value-type="string" table:style-name="ce46">
            <text:p>57:25:0030415:2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43">
            <text:p>167</text:p>
          </table:table-cell>
          <table:table-cell office:value-type="string" table:style-name="ce46">
            <text:p>57:26:0010205:60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43">
            <text:p>168</text:p>
          </table:table-cell>
          <table:table-cell office:value-type="string" table:style-name="ce46">
            <text:p>57:25:0020621:30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43">
            <text:p>169</text:p>
          </table:table-cell>
          <table:table-cell office:value-type="string" table:style-name="ce46">
            <text:p>57:10:1950101:13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43">
            <text:p>170</text:p>
          </table:table-cell>
          <table:table-cell office:value-type="string" table:style-name="ce46">
            <text:p>57:25:0020318:4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43">
            <text:p>171</text:p>
          </table:table-cell>
          <table:table-cell office:value-type="string" table:style-name="ce46">
            <text:p>57:10:1410102:15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43">
            <text:p>172</text:p>
          </table:table-cell>
          <table:table-cell office:value-type="string" table:style-name="ce46">
            <text:p>57:11:2170101:23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43">
            <text:p>173</text:p>
          </table:table-cell>
          <table:table-cell office:value-type="string" table:style-name="ce46">
            <text:p>57:17:0210101:7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43">
            <text:p>174</text:p>
          </table:table-cell>
          <table:table-cell office:value-type="string" table:style-name="ce46">
            <text:p>57:25:0031421:1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43">
            <text:p>175</text:p>
          </table:table-cell>
          <table:table-cell office:value-type="string" table:style-name="ce46">
            <text:p>57:06:0370101:103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43">
            <text:p>176</text:p>
          </table:table-cell>
          <table:table-cell office:value-type="string" table:style-name="ce46">
            <text:p>57:10:2150101:793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43">
            <text:p>177</text:p>
          </table:table-cell>
          <table:table-cell office:value-type="string" table:style-name="ce46">
            <text:p>57:26:0010218:15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43">
            <text:p>178</text:p>
          </table:table-cell>
          <table:table-cell office:value-type="string" table:style-name="ce46">
            <text:p>57:10:2120101:70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43">
            <text:p>179</text:p>
          </table:table-cell>
          <table:table-cell office:value-type="string" table:style-name="ce46">
            <text:p>57:25:0031421:1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43">
            <text:p>180</text:p>
          </table:table-cell>
          <table:table-cell office:value-type="string" table:style-name="ce46">
            <text:p>57:25:0030602:80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43">
            <text:p>181</text:p>
          </table:table-cell>
          <table:table-cell office:value-type="string" table:style-name="ce46">
            <text:p>57:10:0022801:81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43">
            <text:p>182</text:p>
          </table:table-cell>
          <table:table-cell office:value-type="string" table:style-name="ce46">
            <text:p>57:25:0021552:66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43">
            <text:p>183</text:p>
          </table:table-cell>
          <table:table-cell office:value-type="string" table:style-name="ce46">
            <text:p>57:25:0031043:3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43">
            <text:p>184</text:p>
          </table:table-cell>
          <table:table-cell office:value-type="string" table:style-name="ce46">
            <text:p>57:04:0010403:14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43">
            <text:p>185</text:p>
          </table:table-cell>
          <table:table-cell office:value-type="string" table:style-name="ce46">
            <text:p>57:22:0620101:24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43">
            <text:p>186</text:p>
          </table:table-cell>
          <table:table-cell office:value-type="string" table:style-name="ce46">
            <text:p>57:10:0010201:673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43">
            <text:p>187</text:p>
          </table:table-cell>
          <table:table-cell office:value-type="string" table:style-name="ce46">
            <text:p>57:25:0040409:571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43">
            <text:p>188</text:p>
          </table:table-cell>
          <table:table-cell office:value-type="string" table:style-name="ce46">
            <text:p>57:25:0040237:139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43">
            <text:p>189</text:p>
          </table:table-cell>
          <table:table-cell office:value-type="string" table:style-name="ce46">
            <text:p>57:10:0570101:353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43">
            <text:p>190</text:p>
          </table:table-cell>
          <table:table-cell office:value-type="string" table:style-name="ce46">
            <text:p>57:25:0020431:6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43">
            <text:p>191</text:p>
          </table:table-cell>
          <table:table-cell office:value-type="string" table:style-name="ce46">
            <text:p>57:27:0020507:6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43">
            <text:p>192</text:p>
          </table:table-cell>
          <table:table-cell office:value-type="string" table:style-name="ce46">
            <text:p>57:10:1950101:117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43">
            <text:p>193</text:p>
          </table:table-cell>
          <table:table-cell office:value-type="string" table:style-name="ce46">
            <text:p>57:25:0021106:85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43">
            <text:p>194</text:p>
          </table:table-cell>
          <table:table-cell office:value-type="string" table:style-name="ce46">
            <text:p>57:25:0031421:38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43">
            <text:p>195</text:p>
          </table:table-cell>
          <table:table-cell office:value-type="string" table:style-name="ce46">
            <text:p>57:25:0000000:4784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43">
            <text:p>196</text:p>
          </table:table-cell>
          <table:table-cell office:value-type="string" table:style-name="ce46">
            <text:p>57:25:0000000:4376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43">
            <text:p>197</text:p>
          </table:table-cell>
          <table:table-cell office:value-type="string" table:style-name="ce46">
            <text:p>57:10:0000000:59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43">
            <text:p>198</text:p>
          </table:table-cell>
          <table:table-cell office:value-type="string" table:style-name="ce46">
            <text:p>57:00:0000000:6069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43">
            <text:p>199</text:p>
          </table:table-cell>
          <table:table-cell office:value-type="string" table:style-name="ce46">
            <text:p>57:18:0000000:762</text:p>
          </table:table-cell>
          <table:table-cell office:value-type="date" office:date-value="2023-12-05T00:00:00" table:style-name="ce18">
            <text:p>05.12.2023</text:p>
          </table:table-cell>
          <table:table-cell office:value-type="date" office:date-value="2023-11-30T00:00:00" table:style-name="ce19">
            <text:p>30.11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7"/>
          <table:table-cell table:style-name="ce48"/>
          <table:table-cell table:number-columns-repeated="2" table:style-name="ce36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4">
            <text:p>CD9F9AC445D31B4878018F0766B30979B9A06D163D9F575AB2FB2F88465AE1FE15255DCAF0E581F75D39B1B51DA2B2212470F1041C0A5D9DA458B33298F2BE51</text:p>
            <text:p/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49"/>
          <table:table-cell table:number-columns-repeated="3" table:style-name="ce50"/>
          <table:table-cell table:number-columns-repeated="3" table:style-name="ce49"/>
          <table:table-cell table:style-name="ce51"/>
          <table:table-cell table:style-name="ce50"/>
          <table:table-cell table:style-name="ce51"/>
          <table:table-cell table:number-columns-repeated="16374" table:style-name="ce49"/>
        </table:table-row>
        <table:table-row table:number-rows-repeated="2" table:style-name="ro13">
          <table:table-cell table:style-name="ce49"/>
          <table:table-cell table:number-columns-repeated="3" table:style-name="ce52"/>
          <table:table-cell table:number-columns-repeated="3" table:style-name="ce49"/>
          <table:table-cell table:number-columns-repeated="3" table:style-name="ce51"/>
          <table:table-cell table:number-columns-repeated="16374" table:style-name="ce49"/>
        </table:table-row>
        <table:table-row table:style-name="ro16">
          <table:table-cell table:style-name="ce49"/>
          <table:table-cell office:value-type="string" table:style-name="ce50">
            <text:p>Директор БУ ОО «МР БТИ»</text:p>
          </table:table-cell>
          <table:table-cell table:number-columns-repeated="2" table:style-name="ce50"/>
          <table:table-cell table:number-columns-repeated="3" table:style-name="ce49"/>
          <table:table-cell table:style-name="ce53"/>
          <table:table-cell office:value-type="string" table:style-name="ce50">
            <text:p>/С.Н. Подрезов/</text:p>
          </table:table-cell>
          <table:table-cell table:style-name="ce51"/>
          <table:table-cell table:number-columns-repeated="16374" table:style-name="ce49"/>
        </table:table-row>
        <table:table-row table:number-rows-repeated="10482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5T09:42:13Z</dc:date>
    <meta:print-date>2022-03-21T12:14:23Z</meta:print-date>
  </office:meta>
</office:document-meta>
</file>