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9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385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04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22.11.2023 № 5062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2" table:style-name="ce11">
            <text:p>8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4" table:style-name="ce11">
            <text:p>114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10710:83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02</text:p>
          </table:table-cell>
          <table:table-cell office:value-type="float" office:value="39.200000000000003" table:style-name="ce20">
            <text:p>3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5043.98" table:style-name="ce22">
            <text:p>1 215 043,98</text:p>
          </table:table-cell>
          <table:table-cell office:value-type="float" office:value="30996.02" table:style-name="ce22">
            <text:p>30 996,0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6:0010308:43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01</text:p>
          </table:table-cell>
          <table:table-cell office:value-type="float" office:value="35.799999999999997" table:style-name="ce20">
            <text:p>35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1921.64" table:style-name="ce22">
            <text:p>951 921,64</text:p>
          </table:table-cell>
          <table:table-cell office:value-type="float" office:value="26589.99" table:style-name="ce22">
            <text:p>26 589,9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6:0010216:137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02</text:p>
          </table:table-cell>
          <table:table-cell office:value-type="float" office:value="45.7" table:style-name="ce20">
            <text:p>45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563.19" table:style-name="ce22">
            <text:p>1 331 563,19</text:p>
          </table:table-cell>
          <table:table-cell office:value-type="float" office:value="29137.05" table:style-name="ce22">
            <text:p>29 137,0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6:0010219:180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02</text:p>
          </table:table-cell>
          <table:table-cell office:value-type="float" office:value="72.599999999999994" table:style-name="ce20">
            <text:p>7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71034.65" table:style-name="ce22">
            <text:p>2 471 034,65</text:p>
          </table:table-cell>
          <table:table-cell office:value-type="float" office:value="34036.29" table:style-name="ce22">
            <text:p>34 036,2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10133:21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1</text:p>
          </table:table-cell>
          <table:table-cell office:value-type="float" office:value="43.2" table:style-name="ce20">
            <text:p>43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7971.07" table:style-name="ce22">
            <text:p>307 971,07</text:p>
          </table:table-cell>
          <table:table-cell office:value-type="float" office:value="7128.96" table:style-name="ce22">
            <text:p>7 128,9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20711:18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1</text:p>
          </table:table-cell>
          <table:table-cell office:value-type="float" office:value="53.4" table:style-name="ce20">
            <text:p>53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6981.91" table:style-name="ce22">
            <text:p>416 981,91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7:0050154:20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01</text:p>
          </table:table-cell>
          <table:table-cell office:value-type="float" office:value="38.299999999999997" table:style-name="ce20">
            <text:p>3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0694.91" table:style-name="ce22">
            <text:p>630 694,91</text:p>
          </table:table-cell>
          <table:table-cell office:value-type="float" office:value="16467.23" table:style-name="ce22">
            <text:p>16 467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4">
            <text:p>57:20:0860101:4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2.1</text:p>
          </table:table-cell>
          <table:table-cell office:value-type="float" office:value="86.1" table:style-name="ce20">
            <text:p>8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3551.38" table:style-name="ce22">
            <text:p>433 551,38</text:p>
          </table:table-cell>
          <table:table-cell office:value-type="float" office:value="5035.4399999999996" table:style-name="ce22">
            <text:p>5 03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4">
            <text:p>57:09:0770101:36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2.1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1253.3" table:style-name="ce22">
            <text:p>331 253,30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4">
            <text:p>57:10:1660101:276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4.1</text:p>
          </table:table-cell>
          <table:table-cell office:value-type="float" office:value="318.7" table:style-name="ce20">
            <text:p>31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23610.1600000001" table:style-name="ce22">
            <text:p>6 123 610,16</text:p>
          </table:table-cell>
          <table:table-cell office:value-type="float" office:value="19214.34" table:style-name="ce22">
            <text:p>19 21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4">
            <text:p>57:10:0030801:1916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2.1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8734.8" table:style-name="ce22">
            <text:p>2 048 734,8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4">
            <text:p>57:25:0000000:94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1.1</text:p>
          </table:table-cell>
          <table:table-cell office:value-type="float" office:value="122.4" table:style-name="ce20">
            <text:p>12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4499.14" table:style-name="ce22">
            <text:p>734 499,14</text:p>
          </table:table-cell>
          <table:table-cell office:value-type="float" office:value="6000.81" table:style-name="ce22">
            <text:p>6 000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4">
            <text:p>57:25:0020605:8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2.1</text:p>
          </table:table-cell>
          <table:table-cell office:value-type="float" office:value="109.9" table:style-name="ce20">
            <text:p>10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8474.5900000001" table:style-name="ce22">
            <text:p>1 268 474,59</text:p>
          </table:table-cell>
          <table:table-cell office:value-type="float" office:value="11542.08" table:style-name="ce22">
            <text:p>11 542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4">
            <text:p>57:25:0040408:221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2.1</text:p>
          </table:table-cell>
          <table:table-cell office:value-type="float" office:value="137.1" table:style-name="ce20">
            <text:p>13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89064.21" table:style-name="ce22">
            <text:p>2 489 064,21</text:p>
          </table:table-cell>
          <table:table-cell office:value-type="float" office:value="18155.099999999999" table:style-name="ce22">
            <text:p>18 155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4">
            <text:p>57:24:0310101:80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1.1</text:p>
          </table:table-cell>
          <table:table-cell office:value-type="float" office:value="31.8" table:style-name="ce20">
            <text:p>3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4659.76" table:style-name="ce22">
            <text:p>164 659,76</text:p>
          </table:table-cell>
          <table:table-cell office:value-type="float" office:value="5177.9799999999996" table:style-name="ce22">
            <text:p>5 177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4">
            <text:p>57:16:0180101:76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2.1</text:p>
          </table:table-cell>
          <table:table-cell office:value-type="float" office:value="82.8" table:style-name="ce20">
            <text:p>8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84564.9099999999" table:style-name="ce22">
            <text:p>1 084 564,91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4">
            <text:p>57:10:0060101:205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2.1</text:p>
          </table:table-cell>
          <table:table-cell office:value-type="float" office:value="88.4" table:style-name="ce20">
            <text:p>8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4839.58" table:style-name="ce22">
            <text:p>1 724 839,5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4">
            <text:p>57:17:0010115:7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02.1</text:p>
          </table:table-cell>
          <table:table-cell office:value-type="float" office:value="87.8" table:style-name="ce20">
            <text:p>8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2173.86" table:style-name="ce22">
            <text:p>502 173,86</text:p>
          </table:table-cell>
          <table:table-cell office:value-type="float" office:value="5719.52" table:style-name="ce22">
            <text:p>5 719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4">
            <text:p>57:10:0012401:102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303.1</text:p>
          </table:table-cell>
          <table:table-cell office:value-type="float" office:value="18.7" table:style-name="ce20">
            <text:p>1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641.360000000001" table:style-name="ce22">
            <text:p>24 641,36</text:p>
          </table:table-cell>
          <table:table-cell office:value-type="float" office:value="1317.72" table:style-name="ce22">
            <text:p>1 31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4">
            <text:p>57:27:0020424:53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302.1</text:p>
          </table:table-cell>
          <table:table-cell office:value-type="float" office:value="26.6" table:style-name="ce20">
            <text:p>2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479.61" table:style-name="ce22">
            <text:p>40 479,61</text:p>
          </table:table-cell>
          <table:table-cell office:value-type="float" office:value="1521.79" table:style-name="ce22">
            <text:p>1 52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4">
            <text:p>57:10:0070101:462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302.1</text:p>
          </table:table-cell>
          <table:table-cell office:value-type="float" office:value="41.9" table:style-name="ce20">
            <text:p>4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8672.58" table:style-name="ce22">
            <text:p>258 672,58</text:p>
          </table:table-cell>
          <table:table-cell office:value-type="float" office:value="6173.57" table:style-name="ce22">
            <text:p>6 173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4">
            <text:p>57:26:0010219:180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303.1</text:p>
          </table:table-cell>
          <table:table-cell office:value-type="float" office:value="41.1" table:style-name="ce20">
            <text:p>4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010.92" table:style-name="ce22">
            <text:p>127 010,92</text:p>
          </table:table-cell>
          <table:table-cell office:value-type="float" office:value="3090.29" table:style-name="ce22">
            <text:p>3 090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4">
            <text:p>57:25:0021322:22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303.1</text:p>
          </table:table-cell>
          <table:table-cell office:value-type="float" office:value="49.8" table:style-name="ce20">
            <text:p>4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8818.18" table:style-name="ce22">
            <text:p>158 818,18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4">
            <text:p>57:15:0030402:171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303.1</text:p>
          </table:table-cell>
          <table:table-cell office:value-type="float" office:value="19.899999999999999" table:style-name="ce20">
            <text:p>1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821.46" table:style-name="ce22">
            <text:p>88 821,46</text:p>
          </table:table-cell>
          <table:table-cell office:value-type="float" office:value="4463.3900000000003" table:style-name="ce22">
            <text:p>4 463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4">
            <text:p>57:25:0020602:24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723.2</text:p>
          </table:table-cell>
          <table:table-cell office:value-type="float" office:value="959.5" table:style-name="ce20">
            <text:p>95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68304.560000001" table:style-name="ce22">
            <text:p>12 968 304,56</text:p>
          </table:table-cell>
          <table:table-cell office:value-type="float" office:value="13515.69" table:style-name="ce22">
            <text:p>13 51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4">
            <text:p>57:10:0060101:205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904</text:p>
          </table:table-cell>
          <table:table-cell office:value-type="float" office:value="23.5" table:style-name="ce20">
            <text:p>2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6723.91" table:style-name="ce22">
            <text:p>196 723,91</text:p>
          </table:table-cell>
          <table:table-cell office:value-type="float" office:value="8371.23" table:style-name="ce22">
            <text:p>8 37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4">
            <text:p>57:25:0010220:30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904</text:p>
          </table:table-cell>
          <table:table-cell office:value-type="float" office:value="4.5999999999999996" table:style-name="ce20">
            <text:p>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47.42" table:style-name="ce22">
            <text:p>7 847,42</text:p>
          </table:table-cell>
          <table:table-cell office:value-type="float" office:value="1705.96" table:style-name="ce22">
            <text:p>1 70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4">
            <text:p>57:10:0000000:325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6.1</text:p>
          </table:table-cell>
          <table:table-cell office:value-type="float" office:value="723" table:style-name="ce20">
            <text:p>7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4532.81000000006" table:style-name="ce22">
            <text:p>644 532,81</text:p>
          </table:table-cell>
          <table:table-cell office:value-type="float" office:value="891.47" table:style-name="ce22">
            <text:p>89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4">
            <text:p>57:07:1010101:31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2.3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182.560000000001" table:style-name="ce22">
            <text:p>23 182,5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4">
            <text:p>57:07:0850101:48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2.3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835.830000000002" table:style-name="ce22">
            <text:p>18 835,8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4">
            <text:p>57:25:0030402:109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5.1</text:p>
          </table:table-cell>
          <table:table-cell office:value-type="float" office:value="170" table:style-name="ce20">
            <text:p>17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15737.2" table:style-name="ce22">
            <text:p>1 115 737,20</text:p>
          </table:table-cell>
          <table:table-cell office:value-type="float" office:value="6563.16" table:style-name="ce22">
            <text:p>6 563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4">
            <text:p>57:06:1230101:40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2.3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120.57" table:style-name="ce22">
            <text:p>39 120,5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4">
            <text:p>57:18:1610101:17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2.5</text:p>
          </table:table-cell>
          <table:table-cell office:value-type="float" office:value="6.9" table:style-name="ce20">
            <text:p>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403.77" table:style-name="ce22">
            <text:p>76 403,77</text:p>
          </table:table-cell>
          <table:table-cell office:value-type="float" office:value="11073.01" table:style-name="ce22">
            <text:p>11 073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4">
            <text:p>57:10:0070101:210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2.3</text:p>
          </table:table-cell>
          <table:table-cell office:value-type="float" office:value="172" table:style-name="ce20">
            <text:p>17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8025.28" table:style-name="ce22">
            <text:p>408 025,28</text:p>
          </table:table-cell>
          <table:table-cell office:value-type="float" office:value="2372.2399999999998" table:style-name="ce22">
            <text:p>2 372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4">
            <text:p>57:10:0070101:245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2.3</text:p>
          </table:table-cell>
          <table:table-cell office:value-type="float" office:value="235" table:style-name="ce20">
            <text:p>2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7547.85" table:style-name="ce22">
            <text:p>607 547,85</text:p>
          </table:table-cell>
          <table:table-cell office:value-type="float" office:value="2585.31" table:style-name="ce22">
            <text:p>2 58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4">
            <text:p>57:00:0000000:617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16.1</text:p>
          </table:table-cell>
          <table:table-cell office:value-type="float" office:value="118205" table:style-name="ce20">
            <text:p>11820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225490.399999999" table:style-name="ce22">
            <text:p>63 225 490,40</text:p>
          </table:table-cell>
          <table:table-cell office:value-type="float" office:value="534.88" table:style-name="ce22">
            <text:p>534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4">
            <text:p>57:24:0000000:115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031.1</text:p>
          </table:table-cell>
          <table:table-cell office:value-type="float" office:value="426" table:style-name="ce20">
            <text:p>4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3447.98" table:style-name="ce22">
            <text:p>1 693 447,98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25:0020907:20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3:021</text:p>
          </table:table-cell>
          <table:table-cell office:value-type="float" office:value="924" table:style-name="ce20">
            <text:p>92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1831.44" table:style-name="ce22">
            <text:p>391 831,44</text:p>
          </table:table-cell>
          <table:table-cell office:value-type="float" office:value="424.06" table:style-name="ce22">
            <text:p>424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11:0040801:64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354" table:style-name="ce22">
            <text:p>78 354,00</text:p>
          </table:table-cell>
          <table:table-cell office:value-type="float" office:value="130.59" table:style-name="ce22">
            <text:p>130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10:0042501:12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592" table:style-name="ce22">
            <text:p>168 592,00</text:p>
          </table:table-cell>
          <table:table-cell office:value-type="float" office:value="210.74" table:style-name="ce22">
            <text:p>210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10:0051601:62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3:021</text:p>
          </table:table-cell>
          <table:table-cell office:value-type="float" office:value="585" table:style-name="ce20">
            <text:p>58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553.35" table:style-name="ce22">
            <text:p>177 553,35</text:p>
          </table:table-cell>
          <table:table-cell office:value-type="float" office:value="303.51" table:style-name="ce22">
            <text:p>303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10:0021601:43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3:021</text:p>
          </table:table-cell>
          <table:table-cell office:value-type="float" office:value="551" table:style-name="ce20">
            <text:p>55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070.19" table:style-name="ce22">
            <text:p>105 070,19</text:p>
          </table:table-cell>
          <table:table-cell office:value-type="float" office:value="190.69" table:style-name="ce22">
            <text:p>19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10:0040601:26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3:021</text:p>
          </table:table-cell>
          <table:table-cell office:value-type="float" office:value="945" table:style-name="ce20">
            <text:p>94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155" table:style-name="ce22">
            <text:p>169 155,00</text:p>
          </table:table-cell>
          <table:table-cell office:value-type="float" office:value="179" table:style-name="ce22">
            <text:p>1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10:0023601:77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3:021</text:p>
          </table:table-cell>
          <table:table-cell office:value-type="float" office:value="608" table:style-name="ce20">
            <text:p>60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568.95999999999" table:style-name="ce22">
            <text:p>212 568,96</text:p>
          </table:table-cell>
          <table:table-cell office:value-type="float" office:value="349.62" table:style-name="ce22">
            <text:p>34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26:0010301:105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3:021</text:p>
          </table:table-cell>
          <table:table-cell office:value-type="float" office:value="490" table:style-name="ce20">
            <text:p>49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326.1" table:style-name="ce22">
            <text:p>128 326,10</text:p>
          </table:table-cell>
          <table:table-cell office:value-type="float" office:value="261.89" table:style-name="ce22">
            <text:p>261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23:0670101:11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2</text:p>
          </table:table-cell>
          <table:table-cell office:value-type="float" office:value="12200" table:style-name="ce20">
            <text:p>122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5264" table:style-name="ce22">
            <text:p>355 264,00</text:p>
          </table:table-cell>
          <table:table-cell office:value-type="float" office:value="29.12" table:style-name="ce22">
            <text:p>2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18:0390101:45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2</text:p>
          </table:table-cell>
          <table:table-cell office:value-type="float" office:value="24158" table:style-name="ce20">
            <text:p>2415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9144.92" table:style-name="ce22">
            <text:p>1 129 144,92</text:p>
          </table:table-cell>
          <table:table-cell office:value-type="float" office:value="46.74" table:style-name="ce22">
            <text:p>4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26:0010302:46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10</text:p>
          </table:table-cell>
          <table:table-cell office:value-type="float" office:value="1336" table:style-name="ce20">
            <text:p>13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6991.92" table:style-name="ce22">
            <text:p>516 991,92</text:p>
          </table:table-cell>
          <table:table-cell office:value-type="float" office:value="386.97" table:style-name="ce22">
            <text:p>386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26:0010113:4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10</text:p>
          </table:table-cell>
          <table:table-cell office:value-type="float" office:value="834" table:style-name="ce20">
            <text:p>8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5347.66" table:style-name="ce22">
            <text:p>445 347,66</text:p>
          </table:table-cell>
          <table:table-cell office:value-type="float" office:value="533.99" table:style-name="ce22">
            <text:p>53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6:0010504:48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3505" table:style-name="ce22">
            <text:p>653 505,00</text:p>
          </table:table-cell>
          <table:table-cell office:value-type="float" office:value="435.67" table:style-name="ce22">
            <text:p>435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10:0460101:98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584" table:style-name="ce20">
            <text:p>5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782.96" table:style-name="ce22">
            <text:p>150 782,96</text:p>
          </table:table-cell>
          <table:table-cell office:value-type="float" office:value="258.19" table:style-name="ce22">
            <text:p>258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10:1890101:18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4839" table:style-name="ce20">
            <text:p>48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3999.85" table:style-name="ce22">
            <text:p>803 999,85</text:p>
          </table:table-cell>
          <table:table-cell office:value-type="float" office:value="166.15" table:style-name="ce22">
            <text:p>166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10:0460101:99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584" table:style-name="ce20">
            <text:p>5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782.96" table:style-name="ce22">
            <text:p>150 782,96</text:p>
          </table:table-cell>
          <table:table-cell office:value-type="float" office:value="258.19" table:style-name="ce22">
            <text:p>258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25:0010112:2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10</text:p>
          </table:table-cell>
          <table:table-cell office:value-type="float" office:value="584" table:style-name="ce20">
            <text:p>5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4737.6" table:style-name="ce22">
            <text:p>514 737,60</text:p>
          </table:table-cell>
          <table:table-cell office:value-type="float" office:value="881.4" table:style-name="ce22">
            <text:p>88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02:0540101:7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12214" table:style-name="ce20">
            <text:p>122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9156.92000000004" table:style-name="ce22">
            <text:p>559 156,92</text:p>
          </table:table-cell>
          <table:table-cell office:value-type="float" office:value="45.78" table:style-name="ce22">
            <text:p>45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23:0660101:21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925" table:style-name="ce22">
            <text:p>160 925,00</text:p>
          </table:table-cell>
          <table:table-cell office:value-type="float" office:value="64.37" table:style-name="ce22">
            <text:p>6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06:0370101:105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2472" table:style-name="ce20">
            <text:p>24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439.44" table:style-name="ce22">
            <text:p>219 439,44</text:p>
          </table:table-cell>
          <table:table-cell office:value-type="float" office:value="88.77" table:style-name="ce22">
            <text:p>88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18:1380101:57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1410" table:style-name="ce20">
            <text:p>14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775.3" table:style-name="ce22">
            <text:p>128 775,30</text:p>
          </table:table-cell>
          <table:table-cell office:value-type="float" office:value="91.33" table:style-name="ce22">
            <text:p>9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07:0480101:1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3242" table:style-name="ce20">
            <text:p>32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731.46" table:style-name="ce22">
            <text:p>178 731,46</text:p>
          </table:table-cell>
          <table:table-cell office:value-type="float" office:value="55.13" table:style-name="ce22">
            <text:p>55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06:0640101:3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3124" table:style-name="ce20">
            <text:p>31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5483.92" table:style-name="ce22">
            <text:p>245 483,92</text:p>
          </table:table-cell>
          <table:table-cell office:value-type="float" office:value="78.58" table:style-name="ce22">
            <text:p>78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05:0860101:2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3359" table:style-name="ce20">
            <text:p>33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9621.24" table:style-name="ce22">
            <text:p>229 621,24</text:p>
          </table:table-cell>
          <table:table-cell office:value-type="float" office:value="68.36" table:style-name="ce22">
            <text:p>68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14:1130102:3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3366" table:style-name="ce20">
            <text:p>33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277" table:style-name="ce22">
            <text:p>200 277,00</text:p>
          </table:table-cell>
          <table:table-cell office:value-type="float" office:value="59.5" table:style-name="ce22">
            <text:p>59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14:1130101:3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4995" table:style-name="ce20">
            <text:p>49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926.8" table:style-name="ce22">
            <text:p>272 926,80</text:p>
          </table:table-cell>
          <table:table-cell office:value-type="float" office:value="54.64" table:style-name="ce22">
            <text:p>54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09:0770101:6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2037" table:style-name="ce20">
            <text:p>20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132.11" table:style-name="ce22">
            <text:p>169 132,11</text:p>
          </table:table-cell>
          <table:table-cell office:value-type="float" office:value="83.03" table:style-name="ce22">
            <text:p>83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18:0990101:58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9000" table:style-name="ce22">
            <text:p>209 000,00</text:p>
          </table:table-cell>
          <table:table-cell office:value-type="float" office:value="83.6" table:style-name="ce22">
            <text:p>8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09:0590101:22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2:020</text:p>
          </table:table-cell>
          <table:table-cell office:value-type="float" office:value="3200" table:style-name="ce20">
            <text:p>3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1344" table:style-name="ce22">
            <text:p>201 344,00</text:p>
          </table:table-cell>
          <table:table-cell office:value-type="float" office:value="62.92" table:style-name="ce22">
            <text:p>62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25:0010324:83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552.800000000003" table:style-name="ce22">
            <text:p>39 552,80</text:p>
          </table:table-cell>
          <table:table-cell office:value-type="float" office:value="1977.64" table:style-name="ce22">
            <text:p>1 977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25:0000000:648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4:09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42.6000000000004" table:style-name="ce22">
            <text:p>4 142,60</text:p>
          </table:table-cell>
          <table:table-cell office:value-type="float" office:value="2071.3000000000002" table:style-name="ce22">
            <text:p>2 07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5:0000000:648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016" table:style-name="ce22">
            <text:p>58 016,00</text:p>
          </table:table-cell>
          <table:table-cell office:value-type="float" office:value="2072" table:style-name="ce22">
            <text:p>2 07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25:0020549:31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4:09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399.509999999995" table:style-name="ce22">
            <text:p>71 399,51</text:p>
          </table:table-cell>
          <table:table-cell office:value-type="float" office:value="2303.21" table:style-name="ce22">
            <text:p>2 30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14:0010202:146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4:092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76.48" table:style-name="ce22">
            <text:p>21 276,48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19:0010305:62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26.43" table:style-name="ce22">
            <text:p>15 626,43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10:0000000:325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2:001</text:p>
          </table:table-cell>
          <table:table-cell office:value-type="float" office:value="2091" table:style-name="ce20">
            <text:p>209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443.09" table:style-name="ce22">
            <text:p>217 443,09</text:p>
          </table:table-cell>
          <table:table-cell office:value-type="float" office:value="103.99" table:style-name="ce22">
            <text:p>10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16:0010102:172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7:020</text:p>
          </table:table-cell>
          <table:table-cell office:value-type="float" office:value="4363" table:style-name="ce20">
            <text:p>436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8699.69" table:style-name="ce22">
            <text:p>338 699,69</text:p>
          </table:table-cell>
          <table:table-cell office:value-type="float" office:value="77.63" table:style-name="ce22">
            <text:p>77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18:0070302:16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4:090</text:p>
          </table:table-cell>
          <table:table-cell office:value-type="float" office:value="1896" table:style-name="ce20">
            <text:p>189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4663.28" table:style-name="ce22">
            <text:p>404 663,28</text:p>
          </table:table-cell>
          <table:table-cell office:value-type="float" office:value="213.43" table:style-name="ce22">
            <text:p>213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25:0020705:121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12:001</text:p>
          </table:table-cell>
          <table:table-cell office:value-type="float" office:value="1957" table:style-name="ce20">
            <text:p>195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5206.03" table:style-name="ce22">
            <text:p>745 206,03</text:p>
          </table:table-cell>
          <table:table-cell office:value-type="float" office:value="380.79" table:style-name="ce22">
            <text:p>380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09:0010101:177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9:030</text:p>
          </table:table-cell>
          <table:table-cell office:value-type="float" office:value="482" table:style-name="ce20">
            <text:p>482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2.18" table:style-name="ce22">
            <text:p>1 682,18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13:0000000:76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:010</text:p>
          </table:table-cell>
          <table:table-cell office:value-type="float" office:value="121293" table:style-name="ce20">
            <text:p>1212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9537.36" table:style-name="ce22">
            <text:p>669 537,36</text:p>
          </table:table-cell>
          <table:table-cell office:value-type="float" office:value="5.52" table:style-name="ce22">
            <text:p>5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13:0040201:42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:010</text:p>
          </table:table-cell>
          <table:table-cell office:value-type="float" office:value="343704" table:style-name="ce20">
            <text:p>34370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97246.08" table:style-name="ce22">
            <text:p>1 897 246,08</text:p>
          </table:table-cell>
          <table:table-cell office:value-type="float" office:value="5.52" table:style-name="ce22">
            <text:p>5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24:0030301:34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:010</text:p>
          </table:table-cell>
          <table:table-cell office:value-type="float" office:value="80000" table:style-name="ce20">
            <text:p>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9200" table:style-name="ce22">
            <text:p>519 200,00</text:p>
          </table:table-cell>
          <table:table-cell office:value-type="float" office:value="6.49" table:style-name="ce22">
            <text:p>6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24:0030301:34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:010</text:p>
          </table:table-cell>
          <table:table-cell office:value-type="float" office:value="240000" table:style-name="ce20">
            <text:p>24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7600" table:style-name="ce22">
            <text:p>1 557 600,00</text:p>
          </table:table-cell>
          <table:table-cell office:value-type="float" office:value="6.49" table:style-name="ce22">
            <text:p>6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24:0030301:11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office:value-type="string" table:style-name="ce20">
            <text:p>01:010</text:p>
          </table:table-cell>
          <table:table-cell office:value-type="float" office:value="480000" table:style-name="ce20">
            <text:p>4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15200" table:style-name="ce22">
            <text:p>3 115 200,00</text:p>
          </table:table-cell>
          <table:table-cell office:value-type="float" office:value="6.49" table:style-name="ce22">
            <text:p>6,49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25:0040303:416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25:0010609:166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25:0010710:91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25:0040306:51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13:0010101:53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10:1090101:275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27:0020509:9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5">
            <text:p>57:26:0010412:168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5">
            <text:p>57:26:0010412:167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35">
            <text:p>57:26:0010412:167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35">
            <text:p>57:26:0010412:167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5">
            <text:p>57:26:0010412:167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5">
            <text:p>57:26:0010412:167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35">
            <text:p>57:26:0010412:167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35">
            <text:p>57:26:0010412:167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35">
            <text:p>57:26:0010412:167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35">
            <text:p>57:26:0010412:167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35">
            <text:p>57:26:0010412:167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35">
            <text:p>57:26:0010412:166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35">
            <text:p>57:26:0010412:166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35">
            <text:p>57:26:0010412:166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35">
            <text:p>57:26:0010412:166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35">
            <text:p>57:26:0010412:166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35">
            <text:p>57:26:0010412:166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35">
            <text:p>57:26:0010412:166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35">
            <text:p>57:25:0020605:32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35">
            <text:p>57:25:0020605:32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35">
            <text:p>57:25:0000000:369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57:25:0000000:369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57:20:0860101:6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35">
            <text:p>57:20:0860101:19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5">
            <text:p>57:16:0180101:57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35">
            <text:p>57:16:0180101:41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35">
            <text:p>57:06:0010304:29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35">
            <text:p>57:06:0010304:29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35">
            <text:p>57:06:0010304:29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35">
            <text:p>57:01:0010411:7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35">
            <text:p>57:01:0010411:6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36">
            <text:p>57:26:0010412:22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36">
            <text:p>57:01:0010411:5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36">
            <text:p>57:25:0040408:128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36">
            <text:p>57:10:0460101:88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36">
            <text:p>57:16:0590101:19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36">
            <text:p>57:25:0021416:30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36">
            <text:p>57:25:0021404:87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36">
            <text:p>57:10:1890101:4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36">
            <text:p>57:10:1580101:27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36">
            <text:p>57:16:0180101:31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36">
            <text:p>57:26:0010502:11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36">
            <text:p>57:15:1080101:19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36">
            <text:p>57:16:0590101:27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36">
            <text:p>57:06:0010304:17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36">
            <text:p>57:26:0010302:20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36">
            <text:p>57:10:1030101:31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36">
            <text:p>57:25:0020506:32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36">
            <text:p>57:26:0010104:77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36">
            <text:p>57:25:0021320:26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36">
            <text:p>57:25:0020701:26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6">
            <text:p>57:10:0070101:211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36">
            <text:p>57:00:0000000:606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36">
            <text:p>57:10:1090101:270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37">
            <text:p>57:15:0600101:1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37">
            <text:p>57:25:0020549:1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37">
            <text:p>57:10:0050801:8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37">
            <text:p>57:20:0000000:24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37">
            <text:p>57:10:0040801:1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37">
            <text:p>57:03:0040301:18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37">
            <text:p>57:17:0040401:37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37">
            <text:p>57:17:0000000: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37">
            <text:p>57:25:0021320:3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37">
            <text:p>57:24:0010101:87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37">
            <text:p>57:25:0010816:1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37">
            <text:p>57:27:0020225:358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37">
            <text:p>57:25:0021416:22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37">
            <text:p>57:04:0010403:16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37">
            <text:p>57:06:0010304:45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37">
            <text:p>57:06:0650101:3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37">
            <text:p>57:06:0370101:103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37">
            <text:p>57:16:0590102:4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37">
            <text:p>57:11:1780102: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37">
            <text:p>57:18:1260101:8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37">
            <text:p>57:14:0740102:25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37">
            <text:p>57:14:1130102:19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37">
            <text:p>57:06:0640101:4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37">
            <text:p>57:17:0000000: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37">
            <text:p>57:06:0250101: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37">
            <text:p>57:10:1030101: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37">
            <text:p>57:06:0640101:2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37">
            <text:p>57:14:0690101:7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37">
            <text:p>57:22:0000000:171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37">
            <text:p>57:17:0690101:1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37">
            <text:p>57:06:0650101:5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37">
            <text:p>57:17:0780101:12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37">
            <text:p>57:16:0590101:3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37">
            <text:p>57:15:0430101:16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37">
            <text:p>57:10:0070101:444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37">
            <text:p>57:16:0410101:23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37">
            <text:p>57:16:0010301:20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37">
            <text:p>57:14:1130102:13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37">
            <text:p>57:06:0010401:68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37">
            <text:p>57:26:0010302:10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37">
            <text:p>57:06:0010304:9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37">
            <text:p>57:04:0010403:17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37">
            <text:p>57:04:0010403:9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37">
            <text:p>57:19:0020103:35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37">
            <text:p>57:11:0030201:370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37">
            <text:p>57:01:0020401:267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37">
            <text:p>57:17:0040401:20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37">
            <text:p>57:10:0000000:194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7">
            <text:p>57:07:0000000:10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7">
            <text:p>57:07:0020102:49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7">
            <text:p>57:24:0040301:39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7">
            <text:p>57:06:0050102:721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37">
            <text:p>57:06:1310101:32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7T00:00:00" table:style-name="ce19">
            <text:p>1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39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CF5BC12EB17AE95489FE7084340E6333D5C34C5DF36CA052311E93A3F7A4E2D8EDB80F477D40E86104C20058311032984837EC963B39B2A5FC85A23A1199BC32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40"/>
          <table:table-cell table:number-columns-repeated="3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number-columns-repeated="3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41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83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5T05:43:03Z</dc:date>
    <meta:print-date>2022-03-21T12:14:23Z</meta:print-date>
  </office:meta>
</office:document-meta>
</file>