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922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2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6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3.10<text:span text:style-name="T3">.</text:span>2023 № 429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5" table:style-name="ce11">
            <text:p>10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94" table:style-name="ce11">
            <text:p>794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20220:3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01</text:p>
          </table:table-cell>
          <table:table-cell office:value-type="float" office:value="36.299999999999997" table:style-name="ce20">
            <text:p>36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6872" table:style-name="ce22">
            <text:p>956 872,00</text:p>
          </table:table-cell>
          <table:table-cell office:value-type="float" office:value="26360.1" table:style-name="ce22">
            <text:p>26 360,1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0220:3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01</text:p>
          </table:table-cell>
          <table:table-cell office:value-type="float" office:value="61.8" table:style-name="ce20">
            <text:p>6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29054" table:style-name="ce22">
            <text:p>1 629 054,00</text:p>
          </table:table-cell>
          <table:table-cell office:value-type="float" office:value="26360.1" table:style-name="ce22">
            <text:p>26 360,1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21102:7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</text:p>
          </table:table-cell>
          <table:table-cell office:value-type="float" office:value="23.4" table:style-name="ce20">
            <text:p>23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625" table:style-name="ce22">
            <text:p>74 625,00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40303:19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01</text:p>
          </table:table-cell>
          <table:table-cell office:value-type="float" office:value="65.900000000000006" table:style-name="ce20">
            <text:p>65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76716.59" table:style-name="ce22">
            <text:p>2 076 716,59</text:p>
          </table:table-cell>
          <table:table-cell office:value-type="float" office:value="31513.15" table:style-name="ce22">
            <text:p>31 513,1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2:0850101:6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822</text:p>
          </table:table-cell>
          <table:table-cell office:value-type="float" office:value="264.5" table:style-name="ce20">
            <text:p>264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87569" table:style-name="ce22">
            <text:p>1 987 569,00</text:p>
          </table:table-cell>
          <table:table-cell office:value-type="float" office:value="7514.44" table:style-name="ce22">
            <text:p>7 514,4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2:0850101:6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822</text:p>
          </table:table-cell>
          <table:table-cell office:value-type="float" office:value="2458.6" table:style-name="ce20">
            <text:p>2458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475002" table:style-name="ce22">
            <text:p>18 475 002,00</text:p>
          </table:table-cell>
          <table:table-cell office:value-type="float" office:value="7514.44" table:style-name="ce22">
            <text:p>7 514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30406:13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01</text:p>
          </table:table-cell>
          <table:table-cell office:value-type="float" office:value="40.6" table:style-name="ce20">
            <text:p>40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7416" table:style-name="ce22">
            <text:p>1 077 416,00</text:p>
          </table:table-cell>
          <table:table-cell office:value-type="float" office:value="26537.33" table:style-name="ce22">
            <text:p>26 537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09:0410101:6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1.3</text:p>
          </table:table-cell>
          <table:table-cell office:value-type="float" office:value="567.5" table:style-name="ce20">
            <text:p>56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44231.7999999998" table:style-name="ce22">
            <text:p>5 444 231,80</text:p>
          </table:table-cell>
          <table:table-cell office:value-type="float" office:value="9593.36" table:style-name="ce22">
            <text:p>9 59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0021603:5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123" table:style-name="ce20">
            <text:p>1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5772.33" table:style-name="ce22">
            <text:p>2 225 772,33</text:p>
          </table:table-cell>
          <table:table-cell office:value-type="float" office:value="18095.71" table:style-name="ce22">
            <text:p>18 095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0:0960101:9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153.1" table:style-name="ce20">
            <text:p>15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6195.94" table:style-name="ce22">
            <text:p>1 686 195,94</text:p>
          </table:table-cell>
          <table:table-cell office:value-type="float" office:value="11013.69" table:style-name="ce22">
            <text:p>11 01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0:0020101:42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142" table:style-name="ce20">
            <text:p>1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02429.08" table:style-name="ce22">
            <text:p>2 502 429,08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0:0860101:3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72.7" table:style-name="ce20">
            <text:p>7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7481.74" table:style-name="ce22">
            <text:p>307 481,74</text:p>
          </table:table-cell>
          <table:table-cell office:value-type="float" office:value="4229.46" table:style-name="ce22">
            <text:p>4 22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25:0021411:10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168.1" table:style-name="ce20">
            <text:p>16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53809.83" table:style-name="ce22">
            <text:p>3 153 809,83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1:1470101:2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53.3" table:style-name="ce20">
            <text:p>5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7430.87" table:style-name="ce22">
            <text:p>357 430,87</text:p>
          </table:table-cell>
          <table:table-cell office:value-type="float" office:value="6706.02" table:style-name="ce22">
            <text:p>6 70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0:0040101:107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124.1" table:style-name="ce20">
            <text:p>124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21409.42" table:style-name="ce22">
            <text:p>2 421 409,4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1:2180101:1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43.8" table:style-name="ce20">
            <text:p>4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5208.43" table:style-name="ce22">
            <text:p>325 208,43</text:p>
          </table:table-cell>
          <table:table-cell office:value-type="float" office:value="7424.85" table:style-name="ce22">
            <text:p>7 42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11:0000000:9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6.3</text:p>
          </table:table-cell>
          <table:table-cell office:value-type="float" office:value="45.2" table:style-name="ce20">
            <text:p>45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761.69" table:style-name="ce22">
            <text:p>146 761,69</text:p>
          </table:table-cell>
          <table:table-cell office:value-type="float" office:value="3246.94" table:style-name="ce22">
            <text:p>3 246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10:0040101:107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149.80000000000001" table:style-name="ce20">
            <text:p>14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22861.65" table:style-name="ce22">
            <text:p>2 922 861,65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22:0040303:13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2.1</text:p>
          </table:table-cell>
          <table:table-cell office:value-type="float" office:value="132.1" table:style-name="ce20">
            <text:p>13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95282.71" table:style-name="ce22">
            <text:p>2 195 282,71</text:p>
          </table:table-cell>
          <table:table-cell office:value-type="float" office:value="16618.34" table:style-name="ce22">
            <text:p>16 618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13:0010101:7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06.1</text:p>
          </table:table-cell>
          <table:table-cell office:value-type="float" office:value="34.799999999999997" table:style-name="ce20">
            <text:p>3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1834.71" table:style-name="ce22">
            <text:p>141 834,71</text:p>
          </table:table-cell>
          <table:table-cell office:value-type="float" office:value="4075.71" table:style-name="ce22">
            <text:p>4 075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25:0010146:12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.1</text:p>
          </table:table-cell>
          <table:table-cell office:value-type="float" office:value="19.8" table:style-name="ce20">
            <text:p>1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892.800000000003" table:style-name="ce22">
            <text:p>85 892,80</text:p>
          </table:table-cell>
          <table:table-cell office:value-type="float" office:value="4338.0200000000004" table:style-name="ce22">
            <text:p>4 33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25:0021318:9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.1</text:p>
          </table:table-cell>
          <table:table-cell office:value-type="float" office:value="21.6" table:style-name="ce20">
            <text:p>2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224.82" table:style-name="ce22">
            <text:p>40 224,82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25:0010321:2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.1</text:p>
          </table:table-cell>
          <table:table-cell office:value-type="float" office:value="19.100000000000001" table:style-name="ce20">
            <text:p>1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244.5" table:style-name="ce22">
            <text:p>58 244,50</text:p>
          </table:table-cell>
          <table:table-cell office:value-type="float" office:value="3049.45" table:style-name="ce22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09:0030205:2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.1</text:p>
          </table:table-cell>
          <table:table-cell office:value-type="float" office:value="17.3" table:style-name="ce20">
            <text:p>1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817.28" table:style-name="ce22">
            <text:p>14 817,28</text:p>
          </table:table-cell>
          <table:table-cell office:value-type="float" office:value="856.49" table:style-name="ce22">
            <text:p>856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9:0010303:12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.1</text:p>
          </table:table-cell>
          <table:table-cell office:value-type="float" office:value="29.8" table:style-name="ce20">
            <text:p>2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359.17" table:style-name="ce22">
            <text:p>28 359,17</text:p>
          </table:table-cell>
          <table:table-cell office:value-type="float" office:value="951.65" table:style-name="ce22">
            <text:p>95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0:0570101:35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.2</text:p>
          </table:table-cell>
          <table:table-cell office:value-type="float" office:value="29.5" table:style-name="ce20">
            <text:p>2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849.29" table:style-name="ce22">
            <text:p>159 849,29</text:p>
          </table:table-cell>
          <table:table-cell office:value-type="float" office:value="5418.62" table:style-name="ce22">
            <text:p>5 41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25:0040321:27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.1</text:p>
          </table:table-cell>
          <table:table-cell office:value-type="float" office:value="38.200000000000003" table:style-name="ce20">
            <text:p>3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9827.28" table:style-name="ce22">
            <text:p>129 827,28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5:0010709:13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303.1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382.94" table:style-name="ce22">
            <text:p>35 382,94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5:0021104:2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01.0</text:p>
          </table:table-cell>
          <table:table-cell office:value-type="float" office:value="63.9" table:style-name="ce20">
            <text:p>6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6215.81999999995" table:style-name="ce22">
            <text:p>616 215,82</text:p>
          </table:table-cell>
          <table:table-cell office:value-type="float" office:value="9643.44" table:style-name="ce22">
            <text:p>9 64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10:0960101:21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904</text:p>
          </table:table-cell>
          <table:table-cell office:value-type="float" office:value="61.5" table:style-name="ce20">
            <text:p>6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732.89" table:style-name="ce22">
            <text:p>204 732,89</text:p>
          </table:table-cell>
          <table:table-cell office:value-type="float" office:value="3328.99" table:style-name="ce22">
            <text:p>3 328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14:0000000:1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907.1</text:p>
          </table:table-cell>
          <table:table-cell office:value-type="float" office:value="10.6" table:style-name="ce20">
            <text:p>1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67.25" table:style-name="ce22">
            <text:p>16 367,25</text:p>
          </table:table-cell>
          <table:table-cell office:value-type="float" office:value="1544.08" table:style-name="ce22">
            <text:p>1 544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27:0020132:7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012.3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092" table:style-name="ce22">
            <text:p>34 092,00</text:p>
          </table:table-cell>
          <table:table-cell office:value-type="float" office:value="2272.8000000000002" table:style-name="ce22">
            <text:p>2 27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03:0270101:2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017.1</text:p>
          </table:table-cell>
          <table:table-cell office:value-type="float" office:value="680" table:style-name="ce20">
            <text:p>6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0612.80000000005" table:style-name="ce22">
            <text:p>610 612,80</text:p>
          </table:table-cell>
          <table:table-cell office:value-type="float" office:value="897.96" table:style-name="ce22">
            <text:p>89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01:1810101:2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012.3</text:p>
          </table:table-cell>
          <table:table-cell office:value-type="float" office:value="326" table:style-name="ce20">
            <text:p>3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2344.66" table:style-name="ce22">
            <text:p>472 344,6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7:0000000:10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012.3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000.799999999999" table:style-name="ce22">
            <text:p>25 000,80</text:p>
          </table:table-cell>
          <table:table-cell office:value-type="float" office:value="2272.8000000000002" table:style-name="ce22">
            <text:p>2 272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5">
            <text:p>57:25:0021327:3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5466" table:style-name="ce22">
            <text:p>305 466,00</text:p>
          </table:table-cell>
          <table:table-cell office:value-type="float" office:value="509.11" table:style-name="ce22">
            <text:p>509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5">
            <text:p>57:25:0021411:1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3:021</text:p>
          </table:table-cell>
          <table:table-cell office:value-type="float" office:value="562" table:style-name="ce20">
            <text:p>56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5117.88" table:style-name="ce22">
            <text:p>265 117,88</text:p>
          </table:table-cell>
          <table:table-cell office:value-type="float" office:value="471.74" table:style-name="ce22">
            <text:p>471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5">
            <text:p>57:25:0010824:2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3:021</text:p>
          </table:table-cell>
          <table:table-cell office:value-type="float" office:value="758" table:style-name="ce20">
            <text:p>75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7245.74" table:style-name="ce22">
            <text:p>317 245,74</text:p>
          </table:table-cell>
          <table:table-cell office:value-type="float" office:value="418.53" table:style-name="ce22">
            <text:p>418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5">
            <text:p>57:22:0000000:17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578" table:style-name="ce22">
            <text:p>76 578,00</text:p>
          </table:table-cell>
          <table:table-cell office:value-type="float" office:value="127.63" table:style-name="ce22">
            <text:p>127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5">
            <text:p>57:10:0040801:7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3:021</text:p>
          </table:table-cell>
          <table:table-cell office:value-type="float" office:value="790" table:style-name="ce20">
            <text:p>79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864.9" table:style-name="ce22">
            <text:p>140 864,90</text:p>
          </table:table-cell>
          <table:table-cell office:value-type="float" office:value="178.31" table:style-name="ce22">
            <text:p>178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5">
            <text:p>57:10:0041201:6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3:021</text:p>
          </table:table-cell>
          <table:table-cell office:value-type="float" office:value="642" table:style-name="ce20">
            <text:p>64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517.57999999999" table:style-name="ce22">
            <text:p>142 517,58</text:p>
          </table:table-cell>
          <table:table-cell office:value-type="float" office:value="221.99" table:style-name="ce22">
            <text:p>221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5">
            <text:p>57:10:0040801:4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3:021</text:p>
          </table:table-cell>
          <table:table-cell office:value-type="float" office:value="462" table:style-name="ce20">
            <text:p>46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894.34" table:style-name="ce22">
            <text:p>92 894,34</text:p>
          </table:table-cell>
          <table:table-cell office:value-type="float" office:value="201.07" table:style-name="ce22">
            <text:p>201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5">
            <text:p>57:10:0070801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13:021</text:p>
          </table:table-cell>
          <table:table-cell office:value-type="float" office:value="784" table:style-name="ce20">
            <text:p>78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104.16" table:style-name="ce22">
            <text:p>161 104,16</text:p>
          </table:table-cell>
          <table:table-cell office:value-type="float" office:value="205.49" table:style-name="ce22">
            <text:p>205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5">
            <text:p>57:13:0740101:7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1100" table:style-name="ce22">
            <text:p>491 100,00</text:p>
          </table:table-cell>
          <table:table-cell office:value-type="float" office:value="32.74" table:style-name="ce22">
            <text:p>3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5">
            <text:p>57:27:0020706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3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9780" table:style-name="ce22">
            <text:p>449 780,00</text:p>
          </table:table-cell>
          <table:table-cell office:value-type="float" office:value="449.78" table:style-name="ce22">
            <text:p>44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5">
            <text:p>57:27:0020642:2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10</text:p>
          </table:table-cell>
          <table:table-cell office:value-type="float" office:value="300" table:style-name="ce20">
            <text:p>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7601" table:style-name="ce22">
            <text:p>227 601,00</text:p>
          </table:table-cell>
          <table:table-cell office:value-type="float" office:value="758.67" table:style-name="ce22">
            <text:p>758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5">
            <text:p>57:27:0020642:2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10</text:p>
          </table:table-cell>
          <table:table-cell office:value-type="float" office:value="300" table:style-name="ce20">
            <text:p>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963" table:style-name="ce22">
            <text:p>225 963,00</text:p>
          </table:table-cell>
          <table:table-cell office:value-type="float" office:value="753.21" table:style-name="ce22">
            <text:p>75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5">
            <text:p>57:18:0070102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1624" table:style-name="ce20">
            <text:p>16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444.24" table:style-name="ce22">
            <text:p>218 444,24</text:p>
          </table:table-cell>
          <table:table-cell office:value-type="float" office:value="134.51" table:style-name="ce22">
            <text:p>134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09:0030414:1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1300" table:style-name="ce20">
            <text:p>1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5749" table:style-name="ce22">
            <text:p>255 749,00</text:p>
          </table:table-cell>
          <table:table-cell office:value-type="float" office:value="196.73" table:style-name="ce22">
            <text:p>196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15:0030202:5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718" table:style-name="ce20">
            <text:p>71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1363.1" table:style-name="ce22">
            <text:p>201 363,10</text:p>
          </table:table-cell>
          <table:table-cell office:value-type="float" office:value="280.45" table:style-name="ce22">
            <text:p>280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14:0010104:4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10</text:p>
          </table:table-cell>
          <table:table-cell office:value-type="float" office:value="1399" table:style-name="ce20">
            <text:p>13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8280.78999999998" table:style-name="ce22">
            <text:p>298 280,79</text:p>
          </table:table-cell>
          <table:table-cell office:value-type="float" office:value="213.21" table:style-name="ce22">
            <text:p>21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10:1910101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7241" table:style-name="ce20">
            <text:p>72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53752.3" table:style-name="ce22">
            <text:p>2 753 752,30</text:p>
          </table:table-cell>
          <table:table-cell office:value-type="float" office:value="380.3" table:style-name="ce22">
            <text:p>380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10:0470101:4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347" table:style-name="ce20">
            <text:p>3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644.350000000006" table:style-name="ce22">
            <text:p>83 644,35</text:p>
          </table:table-cell>
          <table:table-cell office:value-type="float" office:value="241.05" table:style-name="ce22">
            <text:p>241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10:0050101:59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2998" table:style-name="ce20">
            <text:p>29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9886.48" table:style-name="ce22">
            <text:p>589 886,48</text:p>
          </table:table-cell>
          <table:table-cell office:value-type="float" office:value="196.76" table:style-name="ce22">
            <text:p>196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10:0040101:107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3990" table:style-name="ce20">
            <text:p>39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6538.6" table:style-name="ce22">
            <text:p>806 538,60</text:p>
          </table:table-cell>
          <table:table-cell office:value-type="float" office:value="202.14" table:style-name="ce22">
            <text:p>202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10:0070101:45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814" table:style-name="ce20">
            <text:p>8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2201.66" table:style-name="ce22">
            <text:p>212 201,66</text:p>
          </table:table-cell>
          <table:table-cell office:value-type="float" office:value="260.69" table:style-name="ce22">
            <text:p>260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10:1100101:17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964" table:style-name="ce20">
            <text:p>9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663.2" table:style-name="ce22">
            <text:p>244 663,20</text:p>
          </table:table-cell>
          <table:table-cell office:value-type="float" office:value="253.8" table:style-name="ce22">
            <text:p>253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0:0940101:28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3567" table:style-name="ce20">
            <text:p>35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0376.18" table:style-name="ce22">
            <text:p>1 250 376,18</text:p>
          </table:table-cell>
          <table:table-cell office:value-type="float" office:value="350.54" table:style-name="ce22">
            <text:p>350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0:1100101:17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975" table:style-name="ce20">
            <text:p>9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978.5" table:style-name="ce22">
            <text:p>244 978,50</text:p>
          </table:table-cell>
          <table:table-cell office:value-type="float" office:value="251.26" table:style-name="ce22">
            <text:p>25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10:0070101:45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814" table:style-name="ce20">
            <text:p>8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158.94" table:style-name="ce22">
            <text:p>197 158,94</text:p>
          </table:table-cell>
          <table:table-cell office:value-type="float" office:value="242.21" table:style-name="ce22">
            <text:p>242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10:1230101:20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961" table:style-name="ce20">
            <text:p>9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219" table:style-name="ce22">
            <text:p>364 219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10:0860101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265" table:style-name="ce22">
            <text:p>347 265,00</text:p>
          </table:table-cell>
          <table:table-cell office:value-type="float" office:value="231.51" table:style-name="ce22">
            <text:p>23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0:1650101:5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2680" table:style-name="ce20">
            <text:p>26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5543.6" table:style-name="ce22">
            <text:p>835 543,60</text:p>
          </table:table-cell>
          <table:table-cell office:value-type="float" office:value="311.77" table:style-name="ce22">
            <text:p>311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0:0040101:107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4107" table:style-name="ce20">
            <text:p>41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9901.49" table:style-name="ce22">
            <text:p>829 901,49</text:p>
          </table:table-cell>
          <table:table-cell office:value-type="float" office:value="202.07" table:style-name="ce22">
            <text:p>202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10:0430101:6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2700" table:style-name="ce22">
            <text:p>522 700,00</text:p>
          </table:table-cell>
          <table:table-cell office:value-type="float" office:value="104.54" table:style-name="ce22">
            <text:p>104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06:1080101:1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6733" table:style-name="ce20">
            <text:p>67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8370.68000000005" table:style-name="ce22">
            <text:p>538 370,68</text:p>
          </table:table-cell>
          <table:table-cell office:value-type="float" office:value="79.959999999999994" table:style-name="ce22">
            <text:p>79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22:0560102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5016" table:style-name="ce20">
            <text:p>50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0664.24" table:style-name="ce22">
            <text:p>380 664,24</text:p>
          </table:table-cell>
          <table:table-cell office:value-type="float" office:value="75.89" table:style-name="ce22">
            <text:p>75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06:1080101:2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2180" table:style-name="ce20">
            <text:p>21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2033" table:style-name="ce22">
            <text:p>222 033,00</text:p>
          </table:table-cell>
          <table:table-cell office:value-type="float" office:value="101.85" table:style-name="ce22">
            <text:p>101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2:0230101:1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1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040" table:style-name="ce22">
            <text:p>84 040,00</text:p>
          </table:table-cell>
          <table:table-cell office:value-type="float" office:value="42.02" table:style-name="ce22">
            <text:p>4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8:0540101:3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6806" table:style-name="ce20">
            <text:p>680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4013.8" table:style-name="ce22">
            <text:p>424 013,80</text:p>
          </table:table-cell>
          <table:table-cell office:value-type="float" office:value="62.3" table:style-name="ce22">
            <text:p>62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22:0380101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3740" table:style-name="ce20">
            <text:p>37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9957" table:style-name="ce22">
            <text:p>319 957,00</text:p>
          </table:table-cell>
          <table:table-cell office:value-type="float" office:value="85.55" table:style-name="ce22">
            <text:p>85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05:0380101:4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928" table:style-name="ce22">
            <text:p>62 928,00</text:p>
          </table:table-cell>
          <table:table-cell office:value-type="float" office:value="78.66" table:style-name="ce22">
            <text:p>78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11:1640101:2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1350" table:style-name="ce20">
            <text:p>13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832" table:style-name="ce22">
            <text:p>140 832,00</text:p>
          </table:table-cell>
          <table:table-cell office:value-type="float" office:value="104.32" table:style-name="ce22">
            <text:p>104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24:0190101:8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640" table:style-name="ce22">
            <text:p>143 640,00</text:p>
          </table:table-cell>
          <table:table-cell office:value-type="float" office:value="71.819999999999993" table:style-name="ce22">
            <text:p>71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11:2180101:2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3259" table:style-name="ce20">
            <text:p>325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7843.63" table:style-name="ce22">
            <text:p>177 843,63</text:p>
          </table:table-cell>
          <table:table-cell office:value-type="float" office:value="54.57" table:style-name="ce22">
            <text:p>54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11:2180101:2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1741" table:style-name="ce20">
            <text:p>174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8568.76" table:style-name="ce22">
            <text:p>108 568,76</text:p>
          </table:table-cell>
          <table:table-cell office:value-type="float" office:value="62.36" table:style-name="ce22">
            <text:p>62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03:0790101:8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2342" table:style-name="ce20">
            <text:p>23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8859.9" table:style-name="ce22">
            <text:p>218 859,90</text:p>
          </table:table-cell>
          <table:table-cell office:value-type="float" office:value="93.45" table:style-name="ce22">
            <text:p>93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23:0800101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2:020</text:p>
          </table:table-cell>
          <table:table-cell office:value-type="float" office:value="947" table:style-name="ce20">
            <text:p>9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158.93" table:style-name="ce22">
            <text:p>54 158,93</text:p>
          </table:table-cell>
          <table:table-cell office:value-type="float" office:value="57.19" table:style-name="ce22">
            <text:p>57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10:0040101:107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25.7" table:style-name="ce22">
            <text:p>16 925,7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10:0040101:107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25.7" table:style-name="ce22">
            <text:p>16 925,7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10:0040101:107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:092</text:p>
          </table:table-cell>
          <table:table-cell office:value-type="float" office:value="372" table:style-name="ce20">
            <text:p>37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3754.8" table:style-name="ce22">
            <text:p>273 754,8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10:0040101:107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925.7" table:style-name="ce22">
            <text:p>16 925,70</text:p>
          </table:table-cell>
          <table:table-cell office:value-type="float" office:value="735.9" table:style-name="ce22">
            <text:p>735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25:0021001:21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:092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837.75" table:style-name="ce22">
            <text:p>89 837,75</text:p>
          </table:table-cell>
          <table:table-cell office:value-type="float" office:value="2089.25" table:style-name="ce22">
            <text:p>2 08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19:0010304:4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:092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87.54" table:style-name="ce22">
            <text:p>4 287,54</text:p>
          </table:table-cell>
          <table:table-cell office:value-type="float" office:value="112.83" table:style-name="ce22">
            <text:p>112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19:0010308:6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02.89" table:style-name="ce22">
            <text:p>19 702,89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10:0030101:34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6:000</text:p>
          </table:table-cell>
          <table:table-cell office:value-type="float" office:value="1493" table:style-name="ce20">
            <text:p>1493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6735.21" table:style-name="ce22">
            <text:p>686 735,21</text:p>
          </table:table-cell>
          <table:table-cell office:value-type="float" office:value="459.97" table:style-name="ce22">
            <text:p>45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10:0030101:34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6:000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4547.74" table:style-name="ce22">
            <text:p>314 547,74</text:p>
          </table:table-cell>
          <table:table-cell office:value-type="float" office:value="464.62" table:style-name="ce22">
            <text:p>464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10:0030101:34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6:000</text:p>
          </table:table-cell>
          <table:table-cell office:value-type="float" office:value="1784" table:style-name="ce20">
            <text:p>1784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8882.08" table:style-name="ce22">
            <text:p>828 882,08</text:p>
          </table:table-cell>
          <table:table-cell office:value-type="float" office:value="464.62" table:style-name="ce22">
            <text:p>464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10:0030101:34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6:000</text:p>
          </table:table-cell>
          <table:table-cell office:value-type="float" office:value="264" table:style-name="ce20">
            <text:p>264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659.68" table:style-name="ce22">
            <text:p>122 659,68</text:p>
          </table:table-cell>
          <table:table-cell office:value-type="float" office:value="464.62" table:style-name="ce22">
            <text:p>464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10:0030101:34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6:000</text:p>
          </table:table-cell>
          <table:table-cell office:value-type="float" office:value="5893" table:style-name="ce20">
            <text:p>5893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8908.9700000002" table:style-name="ce22">
            <text:p>2 358 908,97</text:p>
          </table:table-cell>
          <table:table-cell office:value-type="float" office:value="400.29" table:style-name="ce22">
            <text:p>400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10:0030101:34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6:000</text:p>
          </table:table-cell>
          <table:table-cell office:value-type="float" office:value="6368" table:style-name="ce20">
            <text:p>6368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3515.52" table:style-name="ce22">
            <text:p>2 503 515,52</text:p>
          </table:table-cell>
          <table:table-cell office:value-type="float" office:value="393.14" table:style-name="ce22">
            <text:p>393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27:0010505:3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4:095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3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29450" table:style-name="ce22">
            <text:p>3 629 450,00</text:p>
          </table:table-cell>
          <table:table-cell office:value-type="float" office:value="725.89" table:style-name="ce22">
            <text:p>725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27:0020417:2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6:090</text:p>
          </table:table-cell>
          <table:table-cell office:value-type="float" office:value="1608" table:style-name="ce20">
            <text:p>1608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7653.2" table:style-name="ce22">
            <text:p>1 007 653,20</text:p>
          </table:table-cell>
          <table:table-cell office:value-type="float" office:value="626.65" table:style-name="ce22">
            <text:p>626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07:0210101:3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7:020</text:p>
          </table:table-cell>
          <table:table-cell office:value-type="float" office:value="13480" table:style-name="ce20">
            <text:p>1348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934.39999999999" table:style-name="ce22">
            <text:p>232 934,40</text:p>
          </table:table-cell>
          <table:table-cell office:value-type="float" office:value="17.28" table:style-name="ce22">
            <text:p>1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07:0750101:3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7:020</text:p>
          </table:table-cell>
          <table:table-cell office:value-type="float" office:value="6255" table:style-name="ce20">
            <text:p>625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093.6" table:style-name="ce22">
            <text:p>117 093,60</text:p>
          </table:table-cell>
          <table:table-cell office:value-type="float" office:value="18.72" table:style-name="ce22">
            <text:p>18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07:0160101:3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7:020</text:p>
          </table:table-cell>
          <table:table-cell office:value-type="float" office:value="4483" table:style-name="ce20">
            <text:p>448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304.97" table:style-name="ce22">
            <text:p>92 304,97</text:p>
          </table:table-cell>
          <table:table-cell office:value-type="float" office:value="20.59" table:style-name="ce22">
            <text:p>20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16:0020201:2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:010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65440" table:style-name="ce22">
            <text:p>765 440,00</text:p>
          </table:table-cell>
          <table:table-cell office:value-type="float" office:value="736" table:style-name="ce22">
            <text:p>73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23:0000000:13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:010</text:p>
          </table:table-cell>
          <table:table-cell office:value-type="float" office:value="132100" table:style-name="ce20">
            <text:p>1321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3194" table:style-name="ce22">
            <text:p>943 194,00</text:p>
          </table:table-cell>
          <table:table-cell office:value-type="float" office:value="714" table:style-name="ce22">
            <text:p>714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02:0000000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9:010</text:p>
          </table:table-cell>
          <table:table-cell office:value-type="float" office:value="177007107" table:style-name="ce20">
            <text:p>177007107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7754803.42999995" table:style-name="ce22">
            <text:p>617 754 803,43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16:0000000:1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:010</text:p>
          </table:table-cell>
          <table:table-cell office:value-type="float" office:value="3328100" table:style-name="ce20">
            <text:p>33281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94816" table:style-name="ce22">
            <text:p>24 494 816,00</text:p>
          </table:table-cell>
          <table:table-cell office:value-type="float" office:value="736" table:style-name="ce22">
            <text:p>73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10:0000000: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:010</text:p>
          </table:table-cell>
          <table:table-cell office:value-type="float" office:value="1950681" table:style-name="ce20">
            <text:p>195068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273832.23" table:style-name="ce22">
            <text:p>15 273 832,23</text:p>
          </table:table-cell>
          <table:table-cell office:value-type="float" office:value="783" table:style-name="ce22">
            <text:p>78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5:0380101:1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:020</text:p>
          </table:table-cell>
          <table:table-cell office:value-type="float" office:value="30000" table:style-name="ce20">
            <text:p>3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1000" table:style-name="ce22">
            <text:p>201 000,00</text:p>
          </table:table-cell>
          <table:table-cell office:value-type="float" office:value="67" table:style-name="ce22">
            <text:p>67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16:0020201:2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:010</text:p>
          </table:table-cell>
          <table:table-cell office:value-type="float" office:value="86600" table:style-name="ce20">
            <text:p>866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7376" table:style-name="ce22">
            <text:p>637 376,00</text:p>
          </table:table-cell>
          <table:table-cell office:value-type="float" office:value="736" table:style-name="ce22">
            <text:p>736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10:0060101:20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:010</text:p>
          </table:table-cell>
          <table:table-cell office:value-type="float" office:value="182000" table:style-name="ce20">
            <text:p>18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25060" table:style-name="ce22">
            <text:p>1 425 060,00</text:p>
          </table:table-cell>
          <table:table-cell office:value-type="float" office:value="783" table:style-name="ce22">
            <text:p>783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08:0030101:7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office:value-type="string" table:style-name="ce20">
            <text:p>01:010</text:p>
          </table:table-cell>
          <table:table-cell office:value-type="float" office:value="1451809" table:style-name="ce20">
            <text:p>145180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12115.8899999997" table:style-name="ce22">
            <text:p>6 112 115,89</text:p>
          </table:table-cell>
          <table:table-cell office:value-type="float" office:value="421" table:style-name="ce22">
            <text:p>421,00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5:0030971: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7:0020403:22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9:1170101:16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15:0500101:5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09:0560101:3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25:0021553:5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26:0010223:2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26:0010223:2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18:0070102:2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8:0070102:1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0:1230101:14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0:1230101:14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09:0410101:8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09:0410101:8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09:0410101:8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09:0410101:8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25:0021311:5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01:1850101:4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10:2460101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11:2180101:2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09:0030414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25:0021311:7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16:0410101:1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10:0041001:1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10:1230101:9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01:0160201:1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7">
            <text:p>57:15:1050101: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7">
            <text:p>57:10:1920201:12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7">
            <text:p>57:10:1100101:12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7">
            <text:p>57:26:0010115:5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7">
            <text:p>57:10:0940101:25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7">
            <text:p>57:27:0020642:1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7">
            <text:p>57:18:0070102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7">
            <text:p>57:10:1100101:7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7">
            <text:p>57:14:0000000:2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06:0910101:3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25:0010323:5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10:0040101:103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25:0021001:21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10:0030101:33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26:0010223:2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10:0470101:4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07:0000000:5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10:0000000:17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26:0010211:1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8">
            <text:p>57:08:0020101:2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8">
            <text:p>57:08:0030101:10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8">
            <text:p>57:08:0020101:9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8">
            <text:p>57:08:0000000: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8">
            <text:p>57:08:0000000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8">
            <text:p>57:08:0000000:7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8">
            <text:p>57:08:0000000:7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8">
            <text:p>57:17:0000000: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8">
            <text:p>57:22:0020207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8">
            <text:p>57:16:0040101:4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8">
            <text:p>57:16:0000000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8">
            <text:p>57:17:0030101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8">
            <text:p>57:09:0000000:2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8">
            <text:p>57:17:0030101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8">
            <text:p>57:16:0000000:8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8">
            <text:p>57:17:0030101: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8">
            <text:p>57:08:0750201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8">
            <text:p>57:08:0880101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8">
            <text:p>57:08:0700101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8">
            <text:p>57:08:0340101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8">
            <text:p>57:08:0990101:2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8">
            <text:p>57:25:0010323:3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8">
            <text:p>57:08:0990101:2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8">
            <text:p>57:08:0940101: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8">
            <text:p>57:08:0990101:2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8">
            <text:p>57:08:0990101:2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8">
            <text:p>57:08:0990101:1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8">
            <text:p>57:08:0990101:1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8">
            <text:p>57:08:0930101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8">
            <text:p>57:08:0910101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8">
            <text:p>57:08:0990101:1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8">
            <text:p>57:08:0990101:5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8">
            <text:p>57:17:0890101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8">
            <text:p>57:15:1000101:1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8">
            <text:p>57:08:0930101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8">
            <text:p>57:25:0010323:1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8">
            <text:p>57:08:0990101:2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8">
            <text:p>57:08:0990101:1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8">
            <text:p>57:08:1010101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8">
            <text:p>57:08:0990101:2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8">
            <text:p>57:26:0010216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8">
            <text:p>57:08:0990101:1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8">
            <text:p>57:14:0340101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8">
            <text:p>57:08:0990101:3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8">
            <text:p>57:08:0990101:2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8">
            <text:p>57:08:0940101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8">
            <text:p>57:08:0990101:2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8">
            <text:p>57:08:0990101:2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8">
            <text:p>57:08:1000101:4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8">
            <text:p>57:08:0980101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8">
            <text:p>57:08:0910101:2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8">
            <text:p>57:08:0990101:2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8">
            <text:p>57:23:1350101:1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8">
            <text:p>57:08:0910101:2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8">
            <text:p>57:08:0990101:2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8">
            <text:p>57:08:0990101:3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8">
            <text:p>57:08:0990101:1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8">
            <text:p>57:25:0020627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8">
            <text:p>57:08:0910101:4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8">
            <text:p>57:12:0230101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8">
            <text:p>57:08:0990101:2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8">
            <text:p>57:08:0990101:2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8">
            <text:p>57:08:0990101:2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8">
            <text:p>57:16:0230103:1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8">
            <text:p>57:08:0930101: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8">
            <text:p>57:08:1010101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8">
            <text:p>57:08:0990101:3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8">
            <text:p>57:08:0980101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8">
            <text:p>57:08:0990101:2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8">
            <text:p>57:08:0930101: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8">
            <text:p>57:08:0990101:1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8">
            <text:p>57:24:0310101:1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8">
            <text:p>57:08:0990101:2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8">
            <text:p>57:08:0930101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8">
            <text:p>57:17:0010101:2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8">
            <text:p>57:17:0000000:10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8">
            <text:p>57:22:0620101:1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8">
            <text:p>57:25:0021311:1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8">
            <text:p>57:26:0010435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8">
            <text:p>57:18:0070102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8">
            <text:p>57:14:0010104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8">
            <text:p>57:01:0010420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8">
            <text:p>57:07:1170101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8">
            <text:p>57:01:0010223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8">
            <text:p>57:01:0010414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8">
            <text:p>57:01:0010305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8">
            <text:p>57:01:0010234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8">
            <text:p>57:01:0010234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8">
            <text:p>57:01:0010234: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8">
            <text:p>57:01:0010233: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8">
            <text:p>57:08:0000000:1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8">
            <text:p>57:03:0000000:3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8">
            <text:p>57:08:0000000:6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8">
            <text:p>57:08:0000000:7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8">
            <text:p>57:08:0020101:6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8">
            <text:p>57:08:0000000:6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8">
            <text:p>57:08:0030101:8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8">
            <text:p>57:08:0000000: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8">
            <text:p>57:08:0000000: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8">
            <text:p>57:08:0020101:5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8">
            <text:p>57:08:0030101:10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8">
            <text:p>57:08:0000000:6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8">
            <text:p>57:08:0020101:5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8">
            <text:p>57:08:0020101:8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8">
            <text:p>57:08:0390101: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8">
            <text:p>57:08:0740101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8">
            <text:p>57:08:0410101:3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8">
            <text:p>57:08:0330101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8">
            <text:p>57:08:0810101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8">
            <text:p>57:08:0840101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8">
            <text:p>57:08:0840101:1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8">
            <text:p>57:08:0750201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8">
            <text:p>57:08:0880101: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8">
            <text:p>57:08:0850101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8">
            <text:p>57:08:0380101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8">
            <text:p>57:08:0810101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8">
            <text:p>57:08:0290101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8">
            <text:p>57:08:0330101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8">
            <text:p>57:08:0740101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8">
            <text:p>57:08:0700101:2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8">
            <text:p>57:08:0410101:1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8">
            <text:p>57:08:0350101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8">
            <text:p>57:08:0700101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8">
            <text:p>57:08:0320101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8">
            <text:p>57:08:0390101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8">
            <text:p>57:08:0330101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8">
            <text:p>57:08:0230101: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8">
            <text:p>57:08:0840101: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8">
            <text:p>57:08:0740101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8">
            <text:p>57:08:0810101: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8">
            <text:p>57:08:0320101: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8">
            <text:p>57:08:0810101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8">
            <text:p>57:08:0040101:4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8">
            <text:p>57:08:0880101:3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8">
            <text:p>57:08:0040101:7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8">
            <text:p>57:08:0040101:4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8">
            <text:p>57:10:0040801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8">
            <text:p>57:16:0000000:5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8">
            <text:p>57:20:0000000:39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8">
            <text:p>57:10:0021101:1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8">
            <text:p>57:16:0000000:7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8">
            <text:p>57:17:0000000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8">
            <text:p>57:17:0020101:2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8">
            <text:p>57:16:0040102:1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8">
            <text:p>57:16:0020301:8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8">
            <text:p>57:16:0000000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8">
            <text:p>57:16:0000000:7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8">
            <text:p>57:16:0000000:5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8">
            <text:p>57:15:0020201: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8">
            <text:p>57:16:0000000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8">
            <text:p>57:17:0030101:1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8">
            <text:p>57:16:0000000:1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8">
            <text:p>57:16:0030201:5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8">
            <text:p>57:10:0041201:3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8">
            <text:p>57:08:1000101:4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8">
            <text:p>57:16:0040101:2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8">
            <text:p>57:10:0020401:4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8">
            <text:p>57:16:0040101: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8">
            <text:p>57:16:0000000:5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8">
            <text:p>57:16:0000000:5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8">
            <text:p>57:08:0000000:3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8">
            <text:p>57:08:0000000:3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8">
            <text:p>57:08:0000000:3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8">
            <text:p>57:08:0000000:1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8">
            <text:p>57:08:0000000:1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8">
            <text:p>57:08:0000000:4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8">
            <text:p>57:08:0000000:4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8">
            <text:p>57:06:0031901: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8">
            <text:p>57:08:0000000:1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8">
            <text:p>57:00:0000000:61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8">
            <text:p>57:08:0000000:1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8">
            <text:p>57:08:0000000:1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8">
            <text:p>57:08:0000000:4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8">
            <text:p>57:08:0000000:6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8">
            <text:p>57:08:0000000:6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8">
            <text:p>57:08:0000000:4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8">
            <text:p>57:08:0000000:6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8">
            <text:p>57:08:0000000:4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8">
            <text:p>57:08:0000000:4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8">
            <text:p>57:08:0000000:4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8">
            <text:p>57:00:0000000:60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8">
            <text:p>57:02:0000000:1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8">
            <text:p>57:06:0910101:3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8">
            <text:p>57:08:0030101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8">
            <text:p>57:08:0000000:1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8">
            <text:p>57:08:0000000:1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8">
            <text:p>57:08:0000000:1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8">
            <text:p>57:08:0000000:1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8">
            <text:p>57:08:0000000:1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8">
            <text:p>57:08:0000000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8">
            <text:p>57:08:0000000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8">
            <text:p>57:08:0000000: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8">
            <text:p>57:08:0000000:1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8">
            <text:p>57:08:0000000:1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8">
            <text:p>57:08:0000000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8">
            <text:p>57:08:0040101:2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8">
            <text:p>57:08:0700101: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8">
            <text:p>57:08:0040101:4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8">
            <text:p>57:08:0320101: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8">
            <text:p>57:08:0040101:5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8">
            <text:p>57:08:0000000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8">
            <text:p>57:08:0020101:65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8">
            <text:p>57:08:0020101:7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8">
            <text:p>57:08:0030101:8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8">
            <text:p>57:08:0000000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8">
            <text:p>57:08:0020101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8">
            <text:p>57:08:0020101:5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8">
            <text:p>57:08:0000000:7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8">
            <text:p>57:08:0040101:1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8">
            <text:p>57:08:0000000:3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8">
            <text:p>57:08:0000000:4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8">
            <text:p>57:08:0030101:10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8">
            <text:p>57:08:0000000:6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8">
            <text:p>57:08:0030101:12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8">
            <text:p>57:08:0020101:8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8">
            <text:p>57:08:0020101:8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8">
            <text:p>57:08:0020101:8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8">
            <text:p>57:08:0020101:6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8">
            <text:p>57:08:0020101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8">
            <text:p>57:08:0020101:6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8">
            <text:p>57:08:0020101:3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8">
            <text:p>57:08:0030101:10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8">
            <text:p>57:08:0030101:8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8">
            <text:p>57:08:0020101:5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8">
            <text:p>57:08:0040101:3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8">
            <text:p>57:08:0040101:5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8">
            <text:p>57:08:0040101:5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8">
            <text:p>57:08:0040101:5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8">
            <text:p>57:08:0040101:3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8">
            <text:p>57:08:0040101:7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8">
            <text:p>57:08:0040101:4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8">
            <text:p>57:08:0040101:4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8">
            <text:p>57:08:0040101:4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8">
            <text:p>57:08:0040101:4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8">
            <text:p>57:08:0040101:4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8">
            <text:p>57:08:0040101:4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8">
            <text:p>57:08:0040101:4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8">
            <text:p>57:08:0040101:5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8">
            <text:p>57:08:0040101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8">
            <text:p>57:08:0040101:4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8">
            <text:p>57:08:0040101:7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8">
            <text:p>57:08:0040101:2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8">
            <text:p>57:08:0040101:5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8">
            <text:p>57:08:0340101:1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8">
            <text:p>57:08:0040101:3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8">
            <text:p>57:08:0040101:5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8">
            <text:p>57:08:0040101:4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8">
            <text:p>57:08:0040101:5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8">
            <text:p>57:08:0040101:4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8">
            <text:p>57:08:0040101:7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8">
            <text:p>57:08:0040101:7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8">
            <text:p>57:08:0040101:5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8">
            <text:p>57:08:0040101:4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8">
            <text:p>57:08:0040101:3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8">
            <text:p>57:08:0040101:4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8">
            <text:p>57:08:0040101:5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8">
            <text:p>57:08:0040101:4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8">
            <text:p>57:08:0040101:4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8">
            <text:p>57:08:0040101:4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8">
            <text:p>57:08:0040101:4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8">
            <text:p>57:08:0040101:5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8">
            <text:p>57:08:0040101:5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8">
            <text:p>57:08:0040101:7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8">
            <text:p>57:08:0040101:4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8">
            <text:p>57:08:0040101:4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8">
            <text:p>57:08:0040101:5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8">
            <text:p>57:08:0040101:7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8">
            <text:p>57:08:0040101:7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8">
            <text:p>57:08:0040101:5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8">
            <text:p>57:08:0040101:5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8">
            <text:p>57:08:0040101:4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8">
            <text:p>57:08:0040101:5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8">
            <text:p>57:08:0040101:5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8">
            <text:p>57:08:0040101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8">
            <text:p>57:08:0040101:4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8">
            <text:p>57:08:0040101:5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8">
            <text:p>57:08:0020101:6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8">
            <text:p>57:08:0020101:6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8">
            <text:p>57:08:0020101:10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8">
            <text:p>57:08:0030101:10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8">
            <text:p>57:08:0030101:100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8">
            <text:p>57:08:0040101:2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8">
            <text:p>57:08:0020101:7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8">
            <text:p>57:08:0030101:8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8">
            <text:p>57:08:0020101:9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8">
            <text:p>57:08:0020101:10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8">
            <text:p>57:08:0030101:9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8">
            <text:p>57:08:0020101:6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8">
            <text:p>57:08:0020101:5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8">
            <text:p>57:08:0020101:10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8">
            <text:p>57:08:0030101:8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8">
            <text:p>57:08:0030101:8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8">
            <text:p>57:08:0020101:4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8">
            <text:p>57:08:0020101:8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8">
            <text:p>57:08:0020101:8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8">
            <text:p>57:08:0020101:6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8">
            <text:p>57:08:0020101:10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8">
            <text:p>57:08:0030101:5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8">
            <text:p>57:08:0020101:9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8">
            <text:p>57:08:0020101:8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8">
            <text:p>57:08:0020101:7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8">
            <text:p>57:08:0020101:6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8">
            <text:p>57:08:0040101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8">
            <text:p>57:08:0020101:6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8">
            <text:p>57:08:0020101:6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8">
            <text:p>57:08:0030101:10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8">
            <text:p>57:08:0030101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8">
            <text:p>57:08:0020101:10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8">
            <text:p>57:08:0020101:10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8">
            <text:p>57:08:0030101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8">
            <text:p>57:08:0020101:9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8">
            <text:p>57:08:0000000:6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8">
            <text:p>57:08:0020101:8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8">
            <text:p>57:08:0030101:10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8">
            <text:p>57:08:0030101:10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8">
            <text:p>57:08:0030101:9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8">
            <text:p>57:08:0030101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8">
            <text:p>57:08:0020101:8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8">
            <text:p>57:08:0030101:3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8">
            <text:p>57:08:0020101:6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8">
            <text:p>57:08:0020101:6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8">
            <text:p>57:08:0000000:6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8">
            <text:p>57:08:0020101:8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8">
            <text:p>57:08:0020101:6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8">
            <text:p>57:08:0020101:6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8">
            <text:p>57:08:0000000:7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8">
            <text:p>57:08:0030101:10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8">
            <text:p>57:08:0020101:6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8">
            <text:p>57:08:0030101:8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8">
            <text:p>57:08:0020101:8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8">
            <text:p>57:08:0020101:8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8">
            <text:p>57:08:0030101:8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8">
            <text:p>57:08:0020101:6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8">
            <text:p>57:08:0030101:10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8">
            <text:p>57:08:0020101:7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8">
            <text:p>57:08:0030101:8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8">
            <text:p>57:08:0020101:6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8">
            <text:p>57:08:0020101:7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8">
            <text:p>57:08:0020101:6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8">
            <text:p>57:08:0020101:8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8">
            <text:p>57:08:0020101:6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8">
            <text:p>57:08:0020101:6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8">
            <text:p>57:08:0030101:9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8">
            <text:p>57:08:0020101:10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8">
            <text:p>57:08:0020101:7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8">
            <text:p>57:08:0030101:10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8">
            <text:p>57:08:0030101:100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8">
            <text:p>57:08:0020101:6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8">
            <text:p>57:08:0030101:9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8">
            <text:p>57:08:0030101:6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8">
            <text:p>57:08:0030101:12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8">
            <text:p>57:08:0020101:8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8">
            <text:p>57:08:0030101:3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8">
            <text:p>57:08:0020101:8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8">
            <text:p>57:08:0020101:8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8">
            <text:p>57:08:0020101:10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8">
            <text:p>57:08:0020101:6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8">
            <text:p>57:08:0000000:6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8">
            <text:p>57:08:0020101:6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8">
            <text:p>57:08:0020101:9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8">
            <text:p>57:08:0030101:8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8">
            <text:p>57:08:0030101:10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8">
            <text:p>57:08:0000000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8">
            <text:p>57:08:0000000:6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8">
            <text:p>57:01:0010306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8">
            <text:p>57:01:0010305: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8">
            <text:p>57:01:0010305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8">
            <text:p>57:01:0010305:2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8">
            <text:p>57:01:0010234: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8">
            <text:p>57:01:0010305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8">
            <text:p>57:01:0010401: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8">
            <text:p>57:01:0010311: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8">
            <text:p>57:01:0010318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8">
            <text:p>57:01:0010305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8">
            <text:p>57:01:0010225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8">
            <text:p>57:01:0010122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8">
            <text:p>57:01:0010305: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8">
            <text:p>57:01:0010311: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8">
            <text:p>57:08:0000000:4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8">
            <text:p>57:08:0000000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8">
            <text:p>57:08:0000000:6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8">
            <text:p>57:08:0000000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8">
            <text:p>57:08:0000000:1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8">
            <text:p>57:01:0010311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8">
            <text:p>57:01:0010319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8">
            <text:p>57:01:0010234: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8">
            <text:p>57:01:0010305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8">
            <text:p>57:01:0010311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8">
            <text:p>57:01:0010234:2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8">
            <text:p>57:01:0010233: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8">
            <text:p>57:01:0010321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8">
            <text:p>57:01:0010311: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8">
            <text:p>57:01:0010122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8">
            <text:p>57:06:1080101:2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8">
            <text:p>57:01:2290101: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8">
            <text:p>57:02:0010114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8">
            <text:p>57:06:1080101:2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8">
            <text:p>57:08:0000000:6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8">
            <text:p>57:08:0000000:4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8">
            <text:p>57:08:0000000: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8">
            <text:p>57:01:0010311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8">
            <text:p>57:01:0010401: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8">
            <text:p>57:01:0010217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8">
            <text:p>57:01:0010305:27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8">
            <text:p>57:01:0010305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8">
            <text:p>57:01:0010318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8">
            <text:p>57:01:0010305: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8">
            <text:p>57:01:0010305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8">
            <text:p>57:01:0010234: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8">
            <text:p>57:01:0010306: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8">
            <text:p>57:01:0010305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8">
            <text:p>57:01:0010225:1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8">
            <text:p>57:01:0010234: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8">
            <text:p>57:01:0000000:10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8">
            <text:p>57:01:0010227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8">
            <text:p>57:01:0010305: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8">
            <text:p>57:01:0010319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8">
            <text:p>57:01:0010234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8">
            <text:p>57:01:0010306: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8">
            <text:p>57:01:0010217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8">
            <text:p>57:01:0010234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8">
            <text:p>57:08:0750101: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8">
            <text:p>57:08:0700101:2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8">
            <text:p>57:08:0820101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8">
            <text:p>57:08:0410101:1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8">
            <text:p>57:08:0910101:1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8">
            <text:p>57:08:0700101: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8">
            <text:p>57:08:0410101:3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8">
            <text:p>57:08:0410101:1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8">
            <text:p>57:08:0040101:4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8">
            <text:p>57:08:0780101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8">
            <text:p>57:08:0410101:1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8">
            <text:p>57:08:0320101: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8">
            <text:p>57:08:0390101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8">
            <text:p>57:08:0780101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8">
            <text:p>57:08:0810101:1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8">
            <text:p>57:08:0770101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8">
            <text:p>57:08:0810101: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8">
            <text:p>57:08:0040101:4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8">
            <text:p>57:08:0810101:1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8">
            <text:p>57:08:0740101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8">
            <text:p>57:08:0840101:1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8">
            <text:p>57:08:0700101:5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8">
            <text:p>57:08:0710201: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8">
            <text:p>57:08:0390101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8">
            <text:p>57:08:0880101:1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8">
            <text:p>57:08:0700101:4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8">
            <text:p>57:08:0320101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8">
            <text:p>57:08:0320101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8">
            <text:p>57:08:0880101: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8">
            <text:p>57:08:0320101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8">
            <text:p>57:08:0750201: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8">
            <text:p>57:08:0700101:2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8">
            <text:p>57:08:0740101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8">
            <text:p>57:08:0840101: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8">
            <text:p>57:08:0040101:42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8">
            <text:p>57:08:0840101:1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8">
            <text:p>57:08:0740101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8">
            <text:p>57:08:0840101:1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8">
            <text:p>57:08:0710101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8">
            <text:p>57:08:0840101: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8">
            <text:p>57:08:0330101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8">
            <text:p>57:08:0330101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8">
            <text:p>57:08:0810101:1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8">
            <text:p>57:08:0790101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8">
            <text:p>57:08:0840101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8">
            <text:p>57:08:0700101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8">
            <text:p>57:08:0410101:4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8">
            <text:p>57:08:0370101: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8">
            <text:p>57:08:0810101:1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8">
            <text:p>57:08:0810101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8">
            <text:p>57:08:0790101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8">
            <text:p>57:08:0840101:2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8">
            <text:p>57:08:0810101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8">
            <text:p>57:08:0700101:1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8">
            <text:p>57:08:0350101:2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8">
            <text:p>57:08:0040101:4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8">
            <text:p>57:08:0750101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8">
            <text:p>57:08:0810101:1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8">
            <text:p>57:08:0020101:11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8">
            <text:p>57:08:0020101:10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8">
            <text:p>57:08:0020101:8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8">
            <text:p>57:08:0000000:6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8">
            <text:p>57:08:0020101:6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8">
            <text:p>57:08:0030101:12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8">
            <text:p>57:08:0030101:8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8">
            <text:p>57:08:0030101:94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8">
            <text:p>57:08:0020101:10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8">
            <text:p>57:08:0020101:7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8">
            <text:p>57:08:0020101:8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8">
            <text:p>57:08:0020101:9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8">
            <text:p>57:08:0030101:8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8">
            <text:p>57:08:0020101:8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8">
            <text:p>57:08:0020101:6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8">
            <text:p>57:08:0020101:87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8">
            <text:p>57:08:0030101:10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8">
            <text:p>57:08:0020101:9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8">
            <text:p>57:08:0020101:9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8">
            <text:p>57:08:0030101:12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8">
            <text:p>57:08:0030101:12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8">
            <text:p>57:08:0020101:7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8">
            <text:p>57:08:0030101:8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8">
            <text:p>57:08:0030101:10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8">
            <text:p>57:08:0030101:8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8">
            <text:p>57:08:0030101:3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8">
            <text:p>57:08:0030101:99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8">
            <text:p>57:08:0020101:8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8">
            <text:p>57:08:0030101:8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8">
            <text:p>57:08:0020101:6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8">
            <text:p>57:08:0020101:11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8">
            <text:p>57:08:0020101:7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8">
            <text:p>57:08:0020101:10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8">
            <text:p>57:08:0030101:93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8">
            <text:p>57:08:0020101:6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8">
            <text:p>57:08:0020101:7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8">
            <text:p>57:08:0020101:7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8">
            <text:p>57:08:0020101:11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8">
            <text:p>57:08:0020101:8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8">
            <text:p>57:08:0030101:10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8">
            <text:p>57:08:0030101:8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8">
            <text:p>57:08:0030101:10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8">
            <text:p>57:08:0020101:8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8">
            <text:p>57:08:0020101:6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8">
            <text:p>57:08:0020101:6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8">
            <text:p>57:08:0020101:8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8">
            <text:p>57:08:0020101:8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8">
            <text:p>57:08:0020101:10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8">
            <text:p>57:08:0030101:10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8">
            <text:p>57:08:0030101:5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8">
            <text:p>57:08:0020101:67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8">
            <text:p>57:08:0030101:88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8">
            <text:p>57:08:0030101:3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8">
            <text:p>57:08:0030101:8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8">
            <text:p>57:16:0590101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8">
            <text:p>57:16:0230103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8">
            <text:p>57:08:0990101:3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8">
            <text:p>57:08:0990101:2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8">
            <text:p>57:08:0930101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8">
            <text:p>57:08:0880101:3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8">
            <text:p>57:08:0840101:3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8">
            <text:p>57:08:0810101: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8">
            <text:p>57:08:0810101:1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8">
            <text:p>57:08:0770101: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8">
            <text:p>57:08:0750201: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8">
            <text:p>57:08:0740101: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8">
            <text:p>57:01:0010306: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8">
            <text:p>57:01:0010306: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8">
            <text:p>57:01:0010306: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8">
            <text:p>57:01:0010306: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8">
            <text:p>57:01:0010306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8">
            <text:p>57:01:0010306:2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8">
            <text:p>57:01:0010306: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8">
            <text:p>57:01:0010306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8">
            <text:p>57:01:0010306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8">
            <text:p>57:01:0010306: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8">
            <text:p>57:01:0010306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8">
            <text:p>57:01:0010305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8">
            <text:p>57:01:0010305: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8">
            <text:p>57:01:0010305: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8">
            <text:p>57:01:0010305:4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8">
            <text:p>57:01:0010305: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8">
            <text:p>57:01:0010305:2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8">
            <text:p>57:01:0010305:2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8">
            <text:p>57:01:0010305:2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8">
            <text:p>57:01:0010305:2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8">
            <text:p>57:01:0010305:2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8">
            <text:p>57:01:0010305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8">
            <text:p>57:01:0010305:25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8">
            <text:p>57:01:0010305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8">
            <text:p>57:01:0010305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8">
            <text:p>57:01:0010305: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8">
            <text:p>57:01:0010303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8">
            <text:p>57:01:0010234:9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8">
            <text:p>57:01:0010234: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8">
            <text:p>57:01:0010234: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8">
            <text:p>57:01:0010234: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8">
            <text:p>57:01:0010234: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8">
            <text:p>57:01:0010234: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8">
            <text:p>57:01:0010234: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8">
            <text:p>57:01:0010234: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8">
            <text:p>57:01:0010234: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8">
            <text:p>57:01:0010234: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8">
            <text:p>57:01:0010234:6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8">
            <text:p>57:01:0010234: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8">
            <text:p>57:01:0010234: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8">
            <text:p>57:01:0010234: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8">
            <text:p>57:01:0010234: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8">
            <text:p>57:01:0010234: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8">
            <text:p>57:01:0010234:2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8">
            <text:p>57:01:0010234:2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8">
            <text:p>57:01:0010234:2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8">
            <text:p>57:01:0010234:2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8">
            <text:p>57:01:0010234:2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8">
            <text:p>57:01:0010234: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8">
            <text:p>57:01:0000000:1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8">
            <text:p>57:01:0000000:1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8">
            <text:p>57:01:0000000:1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8">
            <text:p>57:01:0000000:1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8">
            <text:p>57:01:0000000:15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8">
            <text:p>57:01:0000000:15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8">
            <text:p>57:01:0000000:1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8">
            <text:p>57:01:0000000:15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8">
            <text:p>57:01:0000000:1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8">
            <text:p>57:01:0010233: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8">
            <text:p>57:01:0010233: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8">
            <text:p>57:01:0010233:23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8">
            <text:p>57:01:0010233:2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38">
            <text:p>57:01:0010233:10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38">
            <text:p>57:01:0010233:1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38">
            <text:p>57:01:0010229: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38">
            <text:p>57:01:0010228:4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38">
            <text:p>57:01:0010228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38">
            <text:p>57:01:0010227:3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38">
            <text:p>57:01:0010225:1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38">
            <text:p>57:01:0010225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38">
            <text:p>57:01:0010122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38">
            <text:p>57:01:0010122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38">
            <text:p>57:01:0010121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38">
            <text:p>57:01:0010119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38">
            <text:p>57:01:0010118: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38">
            <text:p>57:01:0010118: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38">
            <text:p>57:01:0010305: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38">
            <text:p>57:01:0000000:112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38">
            <text:p>57:08:0040101:4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38">
            <text:p>57:08:0040101:5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38">
            <text:p>57:08:0040101:51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38">
            <text:p>57:08:0040101:4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38">
            <text:p>57:08:0040101:5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38">
            <text:p>57:08:0040101:3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38">
            <text:p>57:08:0040101:47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38">
            <text:p>57:08:0040101:50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38">
            <text:p>57:08:0040101:58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38">
            <text:p>57:08:0040101:7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38">
            <text:p>57:08:0040101:71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38">
            <text:p>57:08:0040101:7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38">
            <text:p>57:08:0040101:54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38">
            <text:p>57:08:0040101:4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38">
            <text:p>57:08:0040101:54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38">
            <text:p>57:08:0040101:42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38">
            <text:p>57:08:0040101:46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38">
            <text:p>57:08:0750101: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38">
            <text:p>57:08:0040101:47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38">
            <text:p>57:08:0040101:4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38">
            <text:p>57:08:0040101:7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38">
            <text:p>57:08:0040101:4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38">
            <text:p>57:08:0040101:5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38">
            <text:p>57:08:0040101:5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38">
            <text:p>57:08:0040101:4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38">
            <text:p>57:08:0040101:56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38">
            <text:p>57:08:0040101:48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38">
            <text:p>57:08:0040101:5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38">
            <text:p>57:08:0040101:3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38">
            <text:p>57:08:0040101:47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38">
            <text:p>57:08:0040101:7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38">
            <text:p>57:08:0040101:5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38">
            <text:p>57:08:0040101:7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38">
            <text:p>57:08:0040101:5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38">
            <text:p>57:08:0040101:3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38">
            <text:p>57:08:0040101:7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38">
            <text:p>57:08:0040101:58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38">
            <text:p>57:08:0040101:4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38">
            <text:p>57:08:0040101:7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38">
            <text:p>57:08:0040101:31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38">
            <text:p>57:08:0040101:56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38">
            <text:p>57:08:0040101:5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38">
            <text:p>57:08:0000000:13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38">
            <text:p>57:08:0000000:4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38">
            <text:p>57:08:0000000:4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38">
            <text:p>57:08:0020101:87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38">
            <text:p>57:08:0020101:8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38">
            <text:p>57:08:0020101:7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38">
            <text:p>57:08:0040101: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38">
            <text:p>57:08:0030101:104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38">
            <text:p>57:08:0020101:7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38">
            <text:p>57:08:0030101:9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38">
            <text:p>57:08:0030101:100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38">
            <text:p>57:08:0020101:8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38">
            <text:p>57:08:0020101:8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38">
            <text:p>57:08:0030101:121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38">
            <text:p>57:08:0020101:87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38">
            <text:p>57:08:0020101:90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38">
            <text:p>57:08:0030101:89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38">
            <text:p>57:08:0740101: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38">
            <text:p>57:08:0700101:3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38">
            <text:p>57:08:0700101:25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38">
            <text:p>57:08:0700101:2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38">
            <text:p>57:08:0410101:3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38">
            <text:p>57:08:0390101: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38">
            <text:p>57:08:0330101:8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38">
            <text:p>57:08:0230101:15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38">
            <text:p>57:08:0040101:74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38">
            <text:p>57:08:0040101:73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38">
            <text:p>57:08:0040101:73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38">
            <text:p>57:08:0040101:7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38">
            <text:p>57:08:0040101:72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38">
            <text:p>57:08:0040101:72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38">
            <text:p>57:08:0040101:7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38">
            <text:p>57:08:0040101:5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38">
            <text:p>57:08:0040101:59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38">
            <text:p>57:08:0040101:58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38">
            <text:p>57:08:0040101:57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38">
            <text:p>57:08:0040101:56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38">
            <text:p>57:08:0040101:56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38">
            <text:p>57:08:0040101:56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38">
            <text:p>57:08:0040101:54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38">
            <text:p>57:08:0040101:5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38">
            <text:p>57:08:0040101:50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38">
            <text:p>57:08:0040101:4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38">
            <text:p>57:08:0040101:48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38">
            <text:p>57:08:0040101:42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38">
            <text:p>57:08:0040101:29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38">
            <text:p>57:08:0040101:237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38">
            <text:p>57:08:0030101:99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38">
            <text:p>57:08:0030101:95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38">
            <text:p>57:08:0030101:89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38">
            <text:p>57:08:0030101:8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38">
            <text:p>57:08:0030101:123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38">
            <text:p>57:08:0030101:122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38">
            <text:p>57:08:0030101:109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38">
            <text:p>57:08:0030101:109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38">
            <text:p>57:08:0030101:103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38">
            <text:p>57:08:0030101:101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38">
            <text:p>57:08:0030101:100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38">
            <text:p>57:08:0020101:8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38">
            <text:p>57:08:0020101:86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38">
            <text:p>57:08:0020101:70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38">
            <text:p>57:08:0020101:6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38">
            <text:p>57:08:0020101:66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38">
            <text:p>57:08:0000000:7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38">
            <text:p>57:08:0000000:70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38">
            <text:p>57:08:0000000:67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38">
            <text:p>57:08:0000000:46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38">
            <text:p>57:08:0000000:3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38">
            <text:p>57:06:0560101: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38">
            <text:p>57:01:0010410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38">
            <text:p>57:01:0010319:39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38">
            <text:p>57:01:0010319:28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38">
            <text:p>57:01:0010319:28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38">
            <text:p>57:01:0010319:11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38">
            <text:p>57:01:0010318:12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38">
            <text:p>57:01:0010101:15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38">
            <text:p>57:01:0010311:343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38">
            <text:p>57:01:0010311:21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38">
            <text:p>57:01:0010311:214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38">
            <text:p>57:01:0010311:20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38">
            <text:p>57:01:0010311:18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38">
            <text:p>57:01:0010311:18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38">
            <text:p>57:01:0010306:96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38">
            <text:p>57:01:0010306:45</text:p>
          </table:table-cell>
          <table:table-cell office:value-type="date" office:date-value="2023-10-04T00:00:00" table:style-name="ce18">
            <text:p>04.10.2023</text:p>
          </table:table-cell>
          <table:table-cell office:value-type="date" office:date-value="2023-09-29T00:00:00" table:style-name="ce19">
            <text:p>29.09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FAE6162839A5D1F0304F57D4810051E59EA7579CD2A2BCBB9F84BB70559267056509BAD75E7F53A4B48DA30BEF7D1950C7A646F36D781ECF8356FBD98E8933B9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765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16T13:38:49Z</dc:date>
    <meta:print-date>2022-03-21T12:14:23Z</meta:print-date>
  </office:meta>
</office:document-meta>
</file>