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65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8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9">
            <text:p>АОКС-57/2023/000309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02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1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2">
            <text:p>Письмо Филиала публично-правовой компании "Роскадастр" по Орловской области (Филиал ППК "Роскадастр" по Орловской области) от 18.09<text:span text:style-name="T3">.</text:span>2023 №4077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97" table:style-name="ce11">
            <text:p>97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45" table:style-name="ce11">
            <text:p>245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3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7:0020412:1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office:value-type="string" table:style-name="ce20">
            <text:p>0202.1</text:p>
          </table:table-cell>
          <table:table-cell office:value-type="float" office:value="83.9" table:style-name="ce20">
            <text:p>83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5145.74" table:style-name="ce22">
            <text:p>655 145,74</text:p>
          </table:table-cell>
          <table:table-cell office:value-type="float" office:value="7808.65" table:style-name="ce22">
            <text:p>7 808,6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21534:5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office:value-type="string" table:style-name="ce20">
            <text:p>0204.2</text:p>
          </table:table-cell>
          <table:table-cell office:value-type="float" office:value="320.89999999999998" table:style-name="ce20">
            <text:p>320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687071.0600000005" table:style-name="ce22">
            <text:p>8 687 071,06</text:p>
          </table:table-cell>
          <table:table-cell office:value-type="float" office:value="27070.959999999999" table:style-name="ce22">
            <text:p>27 070,96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5:0021416:309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6.3</text:p>
          </table:table-cell>
          <table:table-cell office:value-type="float" office:value="108.7" table:style-name="ce20">
            <text:p>108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3295.02" table:style-name="ce22">
            <text:p>473 295,02</text:p>
          </table:table-cell>
          <table:table-cell office:value-type="float" office:value="4354.1400000000003" table:style-name="ce22">
            <text:p>4 354,1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2:1410101:463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2.1</text:p>
          </table:table-cell>
          <table:table-cell office:value-type="float" office:value="42.3" table:style-name="ce20">
            <text:p>42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0198.7" table:style-name="ce22">
            <text:p>170 198,70</text:p>
          </table:table-cell>
          <table:table-cell office:value-type="float" office:value="4023.61" table:style-name="ce22">
            <text:p>4 023,6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15:0890101:453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2.1</text:p>
          </table:table-cell>
          <table:table-cell office:value-type="float" office:value="104.8" table:style-name="ce20">
            <text:p>104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2734.33" table:style-name="ce22">
            <text:p>1 372 734,33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11:2740102:205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2.1</text:p>
          </table:table-cell>
          <table:table-cell office:value-type="float" office:value="56.2" table:style-name="ce20">
            <text:p>56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43191.14" table:style-name="ce22">
            <text:p>1 043 191,14</text:p>
          </table:table-cell>
          <table:table-cell office:value-type="float" office:value="18562.12" table:style-name="ce22">
            <text:p>18 562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11:1640201:487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2.1</text:p>
          </table:table-cell>
          <table:table-cell office:value-type="float" office:value="88" table:style-name="ce20">
            <text:p>8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33466.56" table:style-name="ce22">
            <text:p>1 633 466,56</text:p>
          </table:table-cell>
          <table:table-cell office:value-type="float" office:value="18562.12" table:style-name="ce22">
            <text:p>18 562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11:0910102:426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2.1</text:p>
          </table:table-cell>
          <table:table-cell office:value-type="float" office:value="82.5" table:style-name="ce20">
            <text:p>82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71748.03" table:style-name="ce22">
            <text:p>1 471 748,03</text:p>
          </table:table-cell>
          <table:table-cell office:value-type="float" office:value="17839.37" table:style-name="ce22">
            <text:p>17 839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10:1660101:2766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2.1</text:p>
          </table:table-cell>
          <table:table-cell office:value-type="float" office:value="111.8" table:style-name="ce20">
            <text:p>111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81414.77" table:style-name="ce22">
            <text:p>2 181 414,77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10:1490101:118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2.1</text:p>
          </table:table-cell>
          <table:table-cell office:value-type="float" office:value="48.6" table:style-name="ce20">
            <text:p>48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34795.4" table:style-name="ce22">
            <text:p>834 795,40</text:p>
          </table:table-cell>
          <table:table-cell office:value-type="float" office:value="17176.86" table:style-name="ce22">
            <text:p>17 176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10:1450201:51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2.1</text:p>
          </table:table-cell>
          <table:table-cell office:value-type="float" office:value="142.9" table:style-name="ce20">
            <text:p>142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22540.95" table:style-name="ce22">
            <text:p>1 122 540,95</text:p>
          </table:table-cell>
          <table:table-cell office:value-type="float" office:value="7855.43" table:style-name="ce22">
            <text:p>7 855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10:0030801:19004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2.1</text:p>
          </table:table-cell>
          <table:table-cell office:value-type="float" office:value="203" table:style-name="ce20">
            <text:p>20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06662.09" table:style-name="ce22">
            <text:p>3 806 662,09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10:0030801:19003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2.1</text:p>
          </table:table-cell>
          <table:table-cell office:value-type="float" office:value="69.3" table:style-name="ce20">
            <text:p>69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52164.97" table:style-name="ce22">
            <text:p>1 352 164,97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10:0030801:19002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2.1</text:p>
          </table:table-cell>
          <table:table-cell office:value-type="float" office:value="105.6" table:style-name="ce20">
            <text:p>105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60961.34" table:style-name="ce22">
            <text:p>1 860 961,34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10:0030801:19001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2.1</text:p>
          </table:table-cell>
          <table:table-cell office:value-type="float" office:value="110.8" table:style-name="ce20">
            <text:p>110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61903.0099999998" table:style-name="ce22">
            <text:p>2 161 903,01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10:0030801:19000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2.1</text:p>
          </table:table-cell>
          <table:table-cell office:value-type="float" office:value="105.8" table:style-name="ce20">
            <text:p>105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64485.89" table:style-name="ce22">
            <text:p>1 864 485,89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10:0023601:761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2.1</text:p>
          </table:table-cell>
          <table:table-cell office:value-type="float" office:value="128" table:style-name="ce20">
            <text:p>12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80021.7599999998" table:style-name="ce22">
            <text:p>2 480 021,76</text:p>
          </table:table-cell>
          <table:table-cell office:value-type="float" office:value="19375.169999999998" table:style-name="ce22">
            <text:p>19 375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09:1370101:310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2.1</text:p>
          </table:table-cell>
          <table:table-cell office:value-type="float" office:value="94.3" table:style-name="ce20">
            <text:p>94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35198.92" table:style-name="ce22">
            <text:p>1 235 198,92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06:0910101:328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2.1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3971.5" table:style-name="ce22">
            <text:p>293 971,50</text:p>
          </table:table-cell>
          <table:table-cell office:value-type="float" office:value="5879.43" table:style-name="ce22">
            <text:p>5 879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01:1900101:512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2.1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8216.36" table:style-name="ce22">
            <text:p>208 216,36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27:0020306:563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303.1</text:p>
          </table:table-cell>
          <table:table-cell office:value-type="float" office:value="19.5" table:style-name="ce20">
            <text:p>19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7018.759999999995" table:style-name="ce22">
            <text:p>77 018,76</text:p>
          </table:table-cell>
          <table:table-cell office:value-type="float" office:value="3949.68" table:style-name="ce22">
            <text:p>3 949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25:0000000:6402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303.1</text:p>
          </table:table-cell>
          <table:table-cell office:value-type="float" office:value="37.200000000000003" table:style-name="ce20">
            <text:p>37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9276.070000000007" table:style-name="ce22">
            <text:p>69 276,07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10:0940101:2882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303.1</text:p>
          </table:table-cell>
          <table:table-cell office:value-type="float" office:value="46.5" table:style-name="ce20">
            <text:p>4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4931.44" table:style-name="ce22">
            <text:p>104 931,44</text:p>
          </table:table-cell>
          <table:table-cell office:value-type="float" office:value="2256.59" table:style-name="ce22">
            <text:p>2 256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10:0040101:10762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303.1</text:p>
          </table:table-cell>
          <table:table-cell office:value-type="float" office:value="44.6" table:style-name="ce20">
            <text:p>44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2848.05" table:style-name="ce22">
            <text:p>102 848,05</text:p>
          </table:table-cell>
          <table:table-cell office:value-type="float" office:value="2306.0100000000002" table:style-name="ce22">
            <text:p>2 306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11:1620101:399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716.0</text:p>
          </table:table-cell>
          <table:table-cell office:value-type="float" office:value="58" table:style-name="ce20">
            <text:p>5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3767.04000000001" table:style-name="ce22">
            <text:p>243 767,04</text:p>
          </table:table-cell>
          <table:table-cell office:value-type="float" office:value="4202.88" table:style-name="ce22">
            <text:p>4 202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11:1620101:398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719.0</text:p>
          </table:table-cell>
          <table:table-cell office:value-type="float" office:value="12.4" table:style-name="ce20">
            <text:p>1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115.71" table:style-name="ce22">
            <text:p>52 115,71</text:p>
          </table:table-cell>
          <table:table-cell office:value-type="float" office:value="4202.88" table:style-name="ce22">
            <text:p>4 202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11:1620101:397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715.0</text:p>
          </table:table-cell>
          <table:table-cell office:value-type="float" office:value="249.3" table:style-name="ce20">
            <text:p>249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1375.66" table:style-name="ce22">
            <text:p>571 375,66</text:p>
          </table:table-cell>
          <table:table-cell office:value-type="float" office:value="2291.92" table:style-name="ce22">
            <text:p>2 291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11:1620101:395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721.0</text:p>
          </table:table-cell>
          <table:table-cell office:value-type="float" office:value="500.7" table:style-name="ce20">
            <text:p>500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64248.76" table:style-name="ce22">
            <text:p>3 164 248,76</text:p>
          </table:table-cell>
          <table:table-cell office:value-type="float" office:value="6319.65" table:style-name="ce22">
            <text:p>6 319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11:1620101:126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701.0</text:p>
          </table:table-cell>
          <table:table-cell office:value-type="float" office:value="62.2" table:style-name="ce20">
            <text:p>62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4124.96" table:style-name="ce22">
            <text:p>194 124,96</text:p>
          </table:table-cell>
          <table:table-cell office:value-type="float" office:value="3120.98" table:style-name="ce22">
            <text:p>3 120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10:0940101:2881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723.1</text:p>
          </table:table-cell>
          <table:table-cell office:value-type="float" office:value="159.1" table:style-name="ce20">
            <text:p>159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33533.63" table:style-name="ce22">
            <text:p>1 833 533,63</text:p>
          </table:table-cell>
          <table:table-cell office:value-type="float" office:value="11524.41" table:style-name="ce22">
            <text:p>11 524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25:0010806:268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904</text:p>
          </table:table-cell>
          <table:table-cell office:value-type="float" office:value="92.8" table:style-name="ce20">
            <text:p>92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2153.57" table:style-name="ce22">
            <text:p>702 153,57</text:p>
          </table:table-cell>
          <table:table-cell office:value-type="float" office:value="7566.31" table:style-name="ce22">
            <text:p>7 566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25:0020627:725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012.3</text:p>
          </table:table-cell>
          <table:table-cell office:value-type="float" office:value="49" table:style-name="ce20">
            <text:p>4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9209" table:style-name="ce22">
            <text:p>139 209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25:0010308:2371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012.3</text:p>
          </table:table-cell>
          <table:table-cell office:value-type="float" office:value="67" table:style-name="ce20">
            <text:p>6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0347" table:style-name="ce22">
            <text:p>190 347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13:0680101:413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012.3</text:p>
          </table:table-cell>
          <table:table-cell office:value-type="float" office:value="254" table:style-name="ce20">
            <text:p>25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8023.14" table:style-name="ce22">
            <text:p>368 023,14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11:1360101:212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012.3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2730.240000000005" table:style-name="ce22">
            <text:p>92 730,24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11:0000000:1892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012.3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197.54" table:style-name="ce22">
            <text:p>136 197,54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10:0960101:2166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012.3</text:p>
          </table:table-cell>
          <table:table-cell office:value-type="float" office:value="82" table:style-name="ce20">
            <text:p>8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2962" table:style-name="ce22">
            <text:p>232 962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10:0910101:408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012.3</text:p>
          </table:table-cell>
          <table:table-cell office:value-type="float" office:value="134" table:style-name="ce20">
            <text:p>13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0694" table:style-name="ce22">
            <text:p>380 694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10:0040101:10761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012.3</text:p>
          </table:table-cell>
          <table:table-cell office:value-type="float" office:value="180" table:style-name="ce20">
            <text:p>18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1380" table:style-name="ce22">
            <text:p>511 380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10:0000000:3217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016.1</text:p>
          </table:table-cell>
          <table:table-cell office:value-type="float" office:value="6651" table:style-name="ce20">
            <text:p>665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881922.7799999993" table:style-name="ce22">
            <text:p>9 881 922,78</text:p>
          </table:table-cell>
          <table:table-cell office:value-type="float" office:value="1485.78" table:style-name="ce22">
            <text:p>1 485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03:0830101:694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016.1</text:p>
          </table:table-cell>
          <table:table-cell office:value-type="float" office:value="1092" table:style-name="ce20">
            <text:p>109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6477.8" table:style-name="ce22">
            <text:p>496 477,80</text:p>
          </table:table-cell>
          <table:table-cell office:value-type="float" office:value="454.65" table:style-name="ce22">
            <text:p>454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01:1900201:352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012.3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1423.7" table:style-name="ce22">
            <text:p>101 423,7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01:1900101:511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012.3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693.4599999999991" table:style-name="ce22">
            <text:p>8 693,46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01:0000000:1182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031.1</text:p>
          </table:table-cell>
          <table:table-cell office:value-type="float" office:value="5180" table:style-name="ce20">
            <text:p>518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532537.800000001" table:style-name="ce22">
            <text:p>18 532 537,80</text:p>
          </table:table-cell>
          <table:table-cell office:value-type="float" office:value="3577.71" table:style-name="ce22">
            <text:p>3 577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6">
            <text:p>57:25:0020405:638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02</text:p>
          </table:table-cell>
          <table:table-cell office:value-type="float" office:value="34.799999999999997" table:style-name="ce20">
            <text:p>34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4074.25" table:style-name="ce22">
            <text:p>184 074,25</text:p>
          </table:table-cell>
          <table:table-cell office:value-type="float" office:value="5289.49" table:style-name="ce22">
            <text:p>5 289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6">
            <text:p>57:25:0010608:3309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101</text:p>
          </table:table-cell>
          <table:table-cell office:value-type="float" office:value="62.1" table:style-name="ce20">
            <text:p>62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52761.08" table:style-name="ce22">
            <text:p>2 152 761,08</text:p>
          </table:table-cell>
          <table:table-cell office:value-type="float" office:value="34666.04" table:style-name="ce22">
            <text:p>34 666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6">
            <text:p>57:16:0180101:577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821</text:p>
          </table:table-cell>
          <table:table-cell office:value-type="float" office:value="49.8" table:style-name="ce20">
            <text:p>49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2044.24" table:style-name="ce22">
            <text:p>472 044,24</text:p>
          </table:table-cell>
          <table:table-cell office:value-type="float" office:value="9478.7999999999993" table:style-name="ce22">
            <text:p>9 478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6">
            <text:p>57:10:1910203:1640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101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89753.2" table:style-name="ce22">
            <text:p>1 189 753,20</text:p>
          </table:table-cell>
          <table:table-cell office:value-type="float" office:value="29743.83" table:style-name="ce22">
            <text:p>29 743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7">
            <text:p>57:25:0021404:320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3:021</text:p>
          </table:table-cell>
          <table:table-cell office:value-type="float" office:value="820" table:style-name="ce20">
            <text:p>82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4379.2" table:style-name="ce22">
            <text:p>374 379,20</text:p>
          </table:table-cell>
          <table:table-cell office:value-type="float" office:value="456.56" table:style-name="ce22">
            <text:p>456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7">
            <text:p>57:15:0010501:534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640" table:style-name="ce22">
            <text:p>67 640,00</text:p>
          </table:table-cell>
          <table:table-cell office:value-type="float" office:value="84.55" table:style-name="ce22">
            <text:p>84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7">
            <text:p>57:11:0031901:45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3:021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242.37" table:style-name="ce22">
            <text:p>58 242,37</text:p>
          </table:table-cell>
          <table:table-cell office:value-type="float" office:value="115.79" table:style-name="ce22">
            <text:p>115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7">
            <text:p>57:10:0045801:369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3:021</text:p>
          </table:table-cell>
          <table:table-cell office:value-type="float" office:value="602" table:style-name="ce20">
            <text:p>60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3724.6" table:style-name="ce22">
            <text:p>103 724,60</text:p>
          </table:table-cell>
          <table:table-cell office:value-type="float" office:value="172.3" table:style-name="ce22">
            <text:p>172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7">
            <text:p>57:07:1040101:699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0450" table:style-name="ce22">
            <text:p>250 450,00</text:p>
          </table:table-cell>
          <table:table-cell office:value-type="float" office:value="50.09" table:style-name="ce22">
            <text:p>50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7">
            <text:p>57:10:1340101:441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:022</text:p>
          </table:table-cell>
          <table:table-cell office:value-type="float" office:value="986" table:style-name="ce20">
            <text:p>986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1646.74" table:style-name="ce22">
            <text:p>101 646,74</text:p>
          </table:table-cell>
          <table:table-cell office:value-type="float" office:value="103.09" table:style-name="ce22">
            <text:p>103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7">
            <text:p>57:10:2510101:1219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:020</text:p>
          </table:table-cell>
          <table:table-cell office:value-type="float" office:value="2458" table:style-name="ce20">
            <text:p>245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2116.18" table:style-name="ce22">
            <text:p>492 116,18</text:p>
          </table:table-cell>
          <table:table-cell office:value-type="float" office:value="200.21" table:style-name="ce22">
            <text:p>200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7">
            <text:p>57:10:2510101:1218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:020</text:p>
          </table:table-cell>
          <table:table-cell office:value-type="float" office:value="2042" table:style-name="ce20">
            <text:p>204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5859.1" table:style-name="ce22">
            <text:p>425 859,10</text:p>
          </table:table-cell>
          <table:table-cell office:value-type="float" office:value="208.55" table:style-name="ce22">
            <text:p>208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7">
            <text:p>57:10:1650101:2307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:020</text:p>
          </table:table-cell>
          <table:table-cell office:value-type="float" office:value="1600" table:style-name="ce20">
            <text:p>1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7200" table:style-name="ce22">
            <text:p>557 200,00</text:p>
          </table:table-cell>
          <table:table-cell office:value-type="float" office:value="348.25" table:style-name="ce22">
            <text:p>348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7">
            <text:p>57:10:1650101:2306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:020</text:p>
          </table:table-cell>
          <table:table-cell office:value-type="float" office:value="1600" table:style-name="ce20">
            <text:p>1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7200" table:style-name="ce22">
            <text:p>557 200,00</text:p>
          </table:table-cell>
          <table:table-cell office:value-type="float" office:value="348.25" table:style-name="ce22">
            <text:p>348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7">
            <text:p>57:25:0000000:6401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:010</text:p>
          </table:table-cell>
          <table:table-cell office:value-type="float" office:value="634" table:style-name="ce20">
            <text:p>63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4608.76" table:style-name="ce22">
            <text:p>494 608,76</text:p>
          </table:table-cell>
          <table:table-cell office:value-type="float" office:value="780.14" table:style-name="ce22">
            <text:p>780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7">
            <text:p>57:25:0021506:203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:010</text:p>
          </table:table-cell>
          <table:table-cell office:value-type="float" office:value="752" table:style-name="ce20">
            <text:p>75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19552.16" table:style-name="ce22">
            <text:p>819 552,16</text:p>
          </table:table-cell>
          <table:table-cell office:value-type="float" office:value="1089.83" table:style-name="ce22">
            <text:p>1 089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7">
            <text:p>57:22:0810103:159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:020</text:p>
          </table:table-cell>
          <table:table-cell office:value-type="float" office:value="2550" table:style-name="ce20">
            <text:p>25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9135" table:style-name="ce22">
            <text:p>249 135,00</text:p>
          </table:table-cell>
          <table:table-cell office:value-type="float" office:value="97.7" table:style-name="ce22">
            <text:p>97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7">
            <text:p>57:19:1110101:243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:020</text:p>
          </table:table-cell>
          <table:table-cell office:value-type="float" office:value="4024" table:style-name="ce20">
            <text:p>40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7839.6" table:style-name="ce22">
            <text:p>207 839,60</text:p>
          </table:table-cell>
          <table:table-cell office:value-type="float" office:value="51.65" table:style-name="ce22">
            <text:p>51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7">
            <text:p>57:15:0280101:449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:01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6125" table:style-name="ce22">
            <text:p>156 125,00</text:p>
          </table:table-cell>
          <table:table-cell office:value-type="float" office:value="62.45" table:style-name="ce22">
            <text:p>62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7">
            <text:p>57:07:0040601:681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:020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894" table:style-name="ce22">
            <text:p>42 894,00</text:p>
          </table:table-cell>
          <table:table-cell office:value-type="float" office:value="71.489999999999995" table:style-name="ce22">
            <text:p>71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7">
            <text:p>57:06:0750101:140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:020</text:p>
          </table:table-cell>
          <table:table-cell office:value-type="float" office:value="1986" table:style-name="ce20">
            <text:p>198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5870.72" table:style-name="ce22">
            <text:p>165 870,72</text:p>
          </table:table-cell>
          <table:table-cell office:value-type="float" office:value="83.52" table:style-name="ce22">
            <text:p>83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7">
            <text:p>57:07:1070101:30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:020</text:p>
          </table:table-cell>
          <table:table-cell office:value-type="float" office:value="1132" table:style-name="ce20">
            <text:p>113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3462.36" table:style-name="ce22">
            <text:p>83 462,36</text:p>
          </table:table-cell>
          <table:table-cell office:value-type="float" office:value="73.73" table:style-name="ce22">
            <text:p>73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7">
            <text:p>57:09:1380101:372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:02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4680" table:style-name="ce22">
            <text:p>184 680,00</text:p>
          </table:table-cell>
          <table:table-cell office:value-type="float" office:value="92.34" table:style-name="ce22">
            <text:p>92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7">
            <text:p>57:19:0190101:162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2:020</text:p>
          </table:table-cell>
          <table:table-cell office:value-type="float" office:value="7800" table:style-name="ce20">
            <text:p>7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9046" table:style-name="ce22">
            <text:p>449 046,00</text:p>
          </table:table-cell>
          <table:table-cell office:value-type="float" office:value="57.57" table:style-name="ce22">
            <text:p>57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7">
            <text:p>57:25:0010727:1068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4:092</text:p>
          </table:table-cell>
          <table:table-cell office:value-type="float" office:value="4090" table:style-name="ce20">
            <text:p>409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486013.8000000007" table:style-name="ce22">
            <text:p>8 486 013,80</text:p>
          </table:table-cell>
          <table:table-cell office:value-type="float" office:value="2074.8200000000002" table:style-name="ce22">
            <text:p>2 074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7">
            <text:p>57:27:0010219:276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684.09" table:style-name="ce22">
            <text:p>27 684,09</text:p>
          </table:table-cell>
          <table:table-cell office:value-type="float" office:value="1318.29" table:style-name="ce22">
            <text:p>1 318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7">
            <text:p>57:17:0030101:552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6:040</text:p>
          </table:table-cell>
          <table:table-cell office:value-type="float" office:value="26869" table:style-name="ce20">
            <text:p>26869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243.67" table:style-name="ce22">
            <text:p>280 243,67</text:p>
          </table:table-cell>
          <table:table-cell office:value-type="float" office:value="10.43" table:style-name="ce22">
            <text:p>10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7">
            <text:p>57:25:0031047:318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2:001</text:p>
          </table:table-cell>
          <table:table-cell office:value-type="float" office:value="16297" table:style-name="ce20">
            <text:p>16297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57841.1799999997" table:style-name="ce22">
            <text:p>6 957 841,18</text:p>
          </table:table-cell>
          <table:table-cell office:value-type="float" office:value="426.94" table:style-name="ce22">
            <text:p>426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7">
            <text:p>57:25:0000000:6400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2:001</text:p>
          </table:table-cell>
          <table:table-cell office:value-type="float" office:value="44582" table:style-name="ce20">
            <text:p>4458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84698.7999999998" table:style-name="ce22">
            <text:p>7 284 698,80</text:p>
          </table:table-cell>
          <table:table-cell office:value-type="float" office:value="163.4" table:style-name="ce22">
            <text:p>163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7">
            <text:p>57:17:0360101:482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6:080</text:p>
          </table:table-cell>
          <table:table-cell office:value-type="float" office:value="257" table:style-name="ce20">
            <text:p>25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537" table:style-name="ce22">
            <text:p>10 537,00</text:p>
          </table:table-cell>
          <table:table-cell office:value-type="float" office:value="41" table:style-name="ce22">
            <text:p>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7">
            <text:p>57:11:0000000:1894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6:040</text:p>
          </table:table-cell>
          <table:table-cell office:value-type="float" office:value="71084" table:style-name="ce20">
            <text:p>71084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30208.84" table:style-name="ce22">
            <text:p>4 230 208,84</text:p>
          </table:table-cell>
          <table:table-cell office:value-type="float" office:value="59.51" table:style-name="ce22">
            <text:p>59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7">
            <text:p>57:11:0000000:1893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6:040</text:p>
          </table:table-cell>
          <table:table-cell office:value-type="float" office:value="38267" table:style-name="ce20">
            <text:p>38267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92589.25" table:style-name="ce22">
            <text:p>2 592 589,25</text:p>
          </table:table-cell>
          <table:table-cell office:value-type="float" office:value="67.75" table:style-name="ce22">
            <text:p>67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7">
            <text:p>57:25:0000000:6399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2:003</text:p>
          </table:table-cell>
          <table:table-cell office:value-type="float" office:value="1608" table:style-name="ce20">
            <text:p>1608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4919.52" table:style-name="ce22">
            <text:p>364 919,52</text:p>
          </table:table-cell>
          <table:table-cell office:value-type="float" office:value="226.94" table:style-name="ce22">
            <text:p>226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7">
            <text:p>57:25:0040408:3202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2:003</text:p>
          </table:table-cell>
          <table:table-cell office:value-type="float" office:value="2336" table:style-name="ce20">
            <text:p>2336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2070.72" table:style-name="ce22">
            <text:p>532 070,72</text:p>
          </table:table-cell>
          <table:table-cell office:value-type="float" office:value="227.77" table:style-name="ce22">
            <text:p>227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7">
            <text:p>57:25:0040408:3204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2:003</text:p>
          </table:table-cell>
          <table:table-cell office:value-type="float" office:value="22210" table:style-name="ce20">
            <text:p>22210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57606.2" table:style-name="ce22">
            <text:p>5 157 606,20</text:p>
          </table:table-cell>
          <table:table-cell office:value-type="float" office:value="232.22" table:style-name="ce22">
            <text:p>232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7">
            <text:p>57:25:0040408:3206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2:003</text:p>
          </table:table-cell>
          <table:table-cell office:value-type="float" office:value="224" table:style-name="ce20">
            <text:p>224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455.040000000001" table:style-name="ce22">
            <text:p>51 455,04</text:p>
          </table:table-cell>
          <table:table-cell office:value-type="float" office:value="229.71" table:style-name="ce22">
            <text:p>229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7">
            <text:p>57:25:0040408:3207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2:003</text:p>
          </table:table-cell>
          <table:table-cell office:value-type="float" office:value="1878" table:style-name="ce20">
            <text:p>1878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5188.94" table:style-name="ce22">
            <text:p>435 188,94</text:p>
          </table:table-cell>
          <table:table-cell office:value-type="float" office:value="231.73" table:style-name="ce22">
            <text:p>231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7">
            <text:p>57:25:0040408:3208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2:003</text:p>
          </table:table-cell>
          <table:table-cell office:value-type="float" office:value="4907" table:style-name="ce20">
            <text:p>4907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11042.94" table:style-name="ce22">
            <text:p>1 111 042,94</text:p>
          </table:table-cell>
          <table:table-cell office:value-type="float" office:value="226.42" table:style-name="ce22">
            <text:p>226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7">
            <text:p>57:25:0040408:3209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12:003</text:p>
          </table:table-cell>
          <table:table-cell office:value-type="float" office:value="25414" table:style-name="ce20">
            <text:p>25414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69109.1600000001" table:style-name="ce22">
            <text:p>5 869 109,16</text:p>
          </table:table-cell>
          <table:table-cell office:value-type="float" office:value="230.94" table:style-name="ce22">
            <text:p>230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7">
            <text:p>57:27:0020701:2597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4:040</text:p>
          </table:table-cell>
          <table:table-cell office:value-type="float" office:value="4412" table:style-name="ce20">
            <text:p>4412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48455.24" table:style-name="ce22">
            <text:p>3 848 455,24</text:p>
          </table:table-cell>
          <table:table-cell office:value-type="float" office:value="872.27" table:style-name="ce22">
            <text:p>872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7">
            <text:p>57:25:0040408:3205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3:010</text:p>
          </table:table-cell>
          <table:table-cell office:value-type="float" office:value="567" table:style-name="ce20">
            <text:p>567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8239.79" table:style-name="ce22">
            <text:p>618 239,79</text:p>
          </table:table-cell>
          <table:table-cell office:value-type="float" office:value="1090.3699999999999" table:style-name="ce22">
            <text:p>1 090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7">
            <text:p>57:25:0040408:3203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3:010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378.58" table:style-name="ce22">
            <text:p>31 378,58</text:p>
          </table:table-cell>
          <table:table-cell office:value-type="float" office:value="1082.02" table:style-name="ce22">
            <text:p>1 082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7">
            <text:p>57:25:0040304:2551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3:060</text:p>
          </table:table-cell>
          <table:table-cell office:value-type="float" office:value="969" table:style-name="ce20">
            <text:p>969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04893.3600000001" table:style-name="ce22">
            <text:p>1 204 893,36</text:p>
          </table:table-cell>
          <table:table-cell office:value-type="float" office:value="1243.44" table:style-name="ce22">
            <text:p>1 243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7">
            <text:p>57:24:0040301:691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1:010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79200" table:style-name="ce22">
            <text:p>2 179 200,00</text:p>
          </table:table-cell>
          <table:table-cell office:value-type="float" office:value="6.81" table:style-name="ce22">
            <text:p>6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7">
            <text:p>57:24:0040201:9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1:010</text:p>
          </table:table-cell>
          <table:table-cell office:value-type="float" office:value="2232000" table:style-name="ce20">
            <text:p>223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40000" table:style-name="ce22">
            <text:p>16 740 000,00</text:p>
          </table:table-cell>
          <table:table-cell office:value-type="float" office:value="7.5" table:style-name="ce22">
            <text:p>7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7">
            <text:p>57:24:0040201:492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1:01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0320" table:style-name="ce22">
            <text:p>490 320,00</text:p>
          </table:table-cell>
          <table:table-cell office:value-type="float" office:value="6.81" table:style-name="ce22">
            <text:p>6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7">
            <text:p>57:09:1270101:43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1:000</text:p>
          </table:table-cell>
          <table:table-cell office:value-type="float" office:value="161072" table:style-name="ce20">
            <text:p>161072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49241.92" table:style-name="ce22">
            <text:p>1 749 241,92</text:p>
          </table:table-cell>
          <table:table-cell office:value-type="float" office:value="10.86" table:style-name="ce22">
            <text:p>10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7">
            <text:p>57:08:0030101:743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1:010</text:p>
          </table:table-cell>
          <table:table-cell office:value-type="float" office:value="1500809" table:style-name="ce20">
            <text:p>150080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18405.8899999997" table:style-name="ce22">
            <text:p>6 318 405,89</text:p>
          </table:table-cell>
          <table:table-cell office:value-type="float" office:value="4.21" table:style-name="ce22">
            <text:p>4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7">
            <text:p>57:01:0030101:785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1:010</text:p>
          </table:table-cell>
          <table:table-cell office:value-type="float" office:value="144000" table:style-name="ce20">
            <text:p>14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0240" table:style-name="ce22">
            <text:p>570 240,00</text:p>
          </table:table-cell>
          <table:table-cell office:value-type="float" office:value="3.96" table:style-name="ce22">
            <text:p>3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7">
            <text:p>57:01:0020301:432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1:010</text:p>
          </table:table-cell>
          <table:table-cell office:value-type="float" office:value="216000" table:style-name="ce20">
            <text:p>21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55360" table:style-name="ce22">
            <text:p>855 360,00</text:p>
          </table:table-cell>
          <table:table-cell office:value-type="float" office:value="3.96" table:style-name="ce22">
            <text:p>3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7">
            <text:p>57:01:0000000:46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1:010</text:p>
          </table:table-cell>
          <table:table-cell office:value-type="float" office:value="1159000" table:style-name="ce20">
            <text:p>1159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89640" table:style-name="ce22">
            <text:p>4 589 640,00</text:p>
          </table:table-cell>
          <table:table-cell office:value-type="float" office:value="3.96" table:style-name="ce22">
            <text:p>3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7">
            <text:p>57:24:0040301:21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1:010</text:p>
          </table:table-cell>
          <table:table-cell office:value-type="float" office:value="380000" table:style-name="ce20">
            <text:p>38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87800" table:style-name="ce22">
            <text:p>2 587 800,00</text:p>
          </table:table-cell>
          <table:table-cell office:value-type="float" office:value="6.81" table:style-name="ce22">
            <text:p>6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7">
            <text:p>57:08:0030101:1256</text:p>
          </table:table-cell>
          <table:table-cell office:value-type="date" office:date-value="2023-09-19T00:00:00" table:style-name="ce24">
            <text:p>19.09.2023</text:p>
          </table:table-cell>
          <table:table-cell office:value-type="date" office:date-value="2023-09-13T00:00:00" table:style-name="ce25">
            <text:p>13.09.2023</text:p>
          </table:table-cell>
          <table:table-cell office:value-type="string" table:style-name="ce20">
            <text:p>01:010</text:p>
          </table:table-cell>
          <table:table-cell office:value-type="float" office:value="49000" table:style-name="ce20">
            <text:p>49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6290" table:style-name="ce22">
            <text:p>206 290,00</text:p>
          </table:table-cell>
          <table:table-cell office:value-type="float" office:value="4.21" table:style-name="ce22">
            <text:p>4,21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7"/>
          <table:table-cell table:style-name="ce31"/>
          <table:table-cell table:style-name="ce15"/>
          <table:table-cell table:number-columns-repeated="2" table:style-name="ce32"/>
          <table:table-cell table:style-name="ce23"/>
          <table:table-cell table:number-columns-repeated="16373"/>
        </table:table-row>
        <table:table-row table:style-name="ro11">
          <table:table-cell table:style-name="ce28"/>
          <table:table-cell table:style-name="ce3"/>
          <table:table-cell table:number-columns-repeated="2" table:style-name="ce30"/>
          <table:table-cell table:number-columns-repeated="2" table:style-name="ce33"/>
          <table:table-cell table:style-name="ce31"/>
          <table:table-cell table:style-name="ce15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4" table:style-name="ce2"/>
        </table:table-row>
        <table:table-row table:style-name="ro13">
          <table:table-cell office:value-type="float" office:value="1" table:style-name="ce37">
            <text:p>1</text:p>
          </table:table-cell>
          <table:table-cell office:value-type="string" table:style-name="ce38">
            <text:p>57:26:0010426:5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7">
            <text:p>2</text:p>
          </table:table-cell>
          <table:table-cell office:value-type="string" table:style-name="ce38">
            <text:p>57:26:0010113:1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7">
            <text:p>3</text:p>
          </table:table-cell>
          <table:table-cell office:value-type="string" table:style-name="ce38">
            <text:p>57:26:0010104:1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7">
            <text:p>4</text:p>
          </table:table-cell>
          <table:table-cell office:value-type="string" table:style-name="ce38">
            <text:p>57:25:0021506:6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7">
            <text:p>5</text:p>
          </table:table-cell>
          <table:table-cell office:value-type="string" table:style-name="ce38">
            <text:p>57:25:0010807:2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7">
            <text:p>6</text:p>
          </table:table-cell>
          <table:table-cell office:value-type="string" table:style-name="ce38">
            <text:p>57:14:0000000:6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7">
            <text:p>7</text:p>
          </table:table-cell>
          <table:table-cell office:value-type="string" table:style-name="ce38">
            <text:p>57:11:0031901:1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7">
            <text:p>8</text:p>
          </table:table-cell>
          <table:table-cell office:value-type="string" table:style-name="ce38">
            <text:p>57:10:2510101:73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7">
            <text:p>9</text:p>
          </table:table-cell>
          <table:table-cell office:value-type="string" table:style-name="ce38">
            <text:p>57:10:1650101:15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7">
            <text:p>10</text:p>
          </table:table-cell>
          <table:table-cell office:value-type="string" table:style-name="ce38">
            <text:p>57:10:1650101:108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7">
            <text:p>11</text:p>
          </table:table-cell>
          <table:table-cell office:value-type="string" table:style-name="ce38">
            <text:p>57:10:1270101:4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7">
            <text:p>12</text:p>
          </table:table-cell>
          <table:table-cell office:value-type="string" table:style-name="ce38">
            <text:p>57:10:0040801:10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7">
            <text:p>13</text:p>
          </table:table-cell>
          <table:table-cell office:value-type="string" table:style-name="ce38">
            <text:p>57:09:1380101:3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7">
            <text:p>14</text:p>
          </table:table-cell>
          <table:table-cell office:value-type="string" table:style-name="ce38">
            <text:p>57:04:0430101:15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7">
            <text:p>15</text:p>
          </table:table-cell>
          <table:table-cell office:value-type="string" table:style-name="ce38">
            <text:p>57:11:1620101:1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7">
            <text:p>16</text:p>
          </table:table-cell>
          <table:table-cell office:value-type="string" table:style-name="ce38">
            <text:p>57:11:1620101:1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7">
            <text:p>17</text:p>
          </table:table-cell>
          <table:table-cell office:value-type="string" table:style-name="ce38">
            <text:p>57:27:0000000:6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7">
            <text:p>18</text:p>
          </table:table-cell>
          <table:table-cell office:value-type="string" table:style-name="ce38">
            <text:p>57:11:1620101:2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7">
            <text:p>19</text:p>
          </table:table-cell>
          <table:table-cell office:value-type="string" table:style-name="ce38">
            <text:p>57:11:1620101:2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7">
            <text:p>20</text:p>
          </table:table-cell>
          <table:table-cell office:value-type="string" table:style-name="ce38">
            <text:p>57:11:1620101:1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7">
            <text:p>21</text:p>
          </table:table-cell>
          <table:table-cell office:value-type="string" table:style-name="ce38">
            <text:p>57:11:0000000:12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7">
            <text:p>22</text:p>
          </table:table-cell>
          <table:table-cell office:value-type="string" table:style-name="ce38">
            <text:p>57:11:1620101:1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7">
            <text:p>23</text:p>
          </table:table-cell>
          <table:table-cell office:value-type="string" table:style-name="ce38">
            <text:p>57:17:0340101:3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7">
            <text:p>24</text:p>
          </table:table-cell>
          <table:table-cell office:value-type="string" table:style-name="ce38">
            <text:p>57:11:1620101:3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7">
            <text:p>25</text:p>
          </table:table-cell>
          <table:table-cell office:value-type="string" table:style-name="ce38">
            <text:p>57:11:1620101:3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7">
            <text:p>26</text:p>
          </table:table-cell>
          <table:table-cell office:value-type="string" table:style-name="ce38">
            <text:p>57:11:1620101:22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7">
            <text:p>27</text:p>
          </table:table-cell>
          <table:table-cell office:value-type="string" table:style-name="ce38">
            <text:p>57:11:1620101:2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7">
            <text:p>28</text:p>
          </table:table-cell>
          <table:table-cell office:value-type="string" table:style-name="ce38">
            <text:p>57:11:1620101:2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7">
            <text:p>29</text:p>
          </table:table-cell>
          <table:table-cell office:value-type="string" table:style-name="ce38">
            <text:p>57:11:1620101:2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7">
            <text:p>30</text:p>
          </table:table-cell>
          <table:table-cell office:value-type="string" table:style-name="ce38">
            <text:p>57:11:1620101:2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7">
            <text:p>31</text:p>
          </table:table-cell>
          <table:table-cell office:value-type="string" table:style-name="ce38">
            <text:p>57:11:1620101:21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7">
            <text:p>32</text:p>
          </table:table-cell>
          <table:table-cell office:value-type="string" table:style-name="ce38">
            <text:p>57:11:1620101:2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7">
            <text:p>33</text:p>
          </table:table-cell>
          <table:table-cell office:value-type="string" table:style-name="ce38">
            <text:p>57:11:1620101:21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7">
            <text:p>34</text:p>
          </table:table-cell>
          <table:table-cell office:value-type="string" table:style-name="ce38">
            <text:p>57:11:1620101:2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7">
            <text:p>35</text:p>
          </table:table-cell>
          <table:table-cell office:value-type="string" table:style-name="ce38">
            <text:p>57:11:1620101:19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7">
            <text:p>36</text:p>
          </table:table-cell>
          <table:table-cell office:value-type="string" table:style-name="ce38">
            <text:p>57:11:1620101:1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7">
            <text:p>37</text:p>
          </table:table-cell>
          <table:table-cell office:value-type="string" table:style-name="ce38">
            <text:p>57:11:1620101:1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7">
            <text:p>38</text:p>
          </table:table-cell>
          <table:table-cell office:value-type="string" table:style-name="ce38">
            <text:p>57:11:1620101:1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7">
            <text:p>39</text:p>
          </table:table-cell>
          <table:table-cell office:value-type="string" table:style-name="ce38">
            <text:p>57:11:1620101:18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7">
            <text:p>40</text:p>
          </table:table-cell>
          <table:table-cell office:value-type="string" table:style-name="ce38">
            <text:p>57:11:1620101:18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7">
            <text:p>41</text:p>
          </table:table-cell>
          <table:table-cell office:value-type="string" table:style-name="ce38">
            <text:p>57:11:1620101:18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7">
            <text:p>42</text:p>
          </table:table-cell>
          <table:table-cell office:value-type="string" table:style-name="ce38">
            <text:p>57:11:1620101:17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7">
            <text:p>43</text:p>
          </table:table-cell>
          <table:table-cell office:value-type="string" table:style-name="ce38">
            <text:p>57:11:1620101:17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7">
            <text:p>44</text:p>
          </table:table-cell>
          <table:table-cell office:value-type="string" table:style-name="ce38">
            <text:p>57:11:1620101:1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7">
            <text:p>45</text:p>
          </table:table-cell>
          <table:table-cell office:value-type="string" table:style-name="ce38">
            <text:p>57:11:1620101:1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7">
            <text:p>46</text:p>
          </table:table-cell>
          <table:table-cell office:value-type="string" table:style-name="ce38">
            <text:p>57:11:1620101:1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7">
            <text:p>47</text:p>
          </table:table-cell>
          <table:table-cell office:value-type="string" table:style-name="ce38">
            <text:p>57:11:1620101:15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7">
            <text:p>48</text:p>
          </table:table-cell>
          <table:table-cell office:value-type="string" table:style-name="ce38">
            <text:p>57:11:1620101:1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7">
            <text:p>49</text:p>
          </table:table-cell>
          <table:table-cell office:value-type="string" table:style-name="ce38">
            <text:p>57:11:1620101:1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7">
            <text:p>50</text:p>
          </table:table-cell>
          <table:table-cell office:value-type="string" table:style-name="ce38">
            <text:p>57:11:1620101:14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7">
            <text:p>51</text:p>
          </table:table-cell>
          <table:table-cell office:value-type="string" table:style-name="ce38">
            <text:p>57:11:1620101:1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7">
            <text:p>52</text:p>
          </table:table-cell>
          <table:table-cell office:value-type="string" table:style-name="ce38">
            <text:p>57:11:1620101:1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7">
            <text:p>53</text:p>
          </table:table-cell>
          <table:table-cell office:value-type="string" table:style-name="ce38">
            <text:p>57:11:1620101:13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7">
            <text:p>54</text:p>
          </table:table-cell>
          <table:table-cell office:value-type="string" table:style-name="ce38">
            <text:p>57:11:1620101:1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7">
            <text:p>55</text:p>
          </table:table-cell>
          <table:table-cell office:value-type="string" table:style-name="ce38">
            <text:p>57:11:1620101:1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7">
            <text:p>56</text:p>
          </table:table-cell>
          <table:table-cell office:value-type="string" table:style-name="ce38">
            <text:p>57:11:1620101:12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7">
            <text:p>57</text:p>
          </table:table-cell>
          <table:table-cell office:value-type="string" table:style-name="ce38">
            <text:p>57:22:0650101:3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7">
            <text:p>58</text:p>
          </table:table-cell>
          <table:table-cell office:value-type="string" table:style-name="ce38">
            <text:p>57:11:1620101:20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7">
            <text:p>59</text:p>
          </table:table-cell>
          <table:table-cell office:value-type="string" table:style-name="ce38">
            <text:p>57:11:1620101:1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7">
            <text:p>60</text:p>
          </table:table-cell>
          <table:table-cell office:value-type="string" table:style-name="ce38">
            <text:p>57:27:0000000:9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7">
            <text:p>61</text:p>
          </table:table-cell>
          <table:table-cell office:value-type="string" table:style-name="ce38">
            <text:p>57:11:1620101:2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7">
            <text:p>62</text:p>
          </table:table-cell>
          <table:table-cell office:value-type="string" table:style-name="ce38">
            <text:p>57:11:1620101:2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7">
            <text:p>63</text:p>
          </table:table-cell>
          <table:table-cell office:value-type="string" table:style-name="ce38">
            <text:p>57:11:1620101:23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7">
            <text:p>64</text:p>
          </table:table-cell>
          <table:table-cell office:value-type="string" table:style-name="ce38">
            <text:p>57:11:1620101:2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7">
            <text:p>65</text:p>
          </table:table-cell>
          <table:table-cell office:value-type="string" table:style-name="ce38">
            <text:p>57:11:1620101:2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7">
            <text:p>66</text:p>
          </table:table-cell>
          <table:table-cell office:value-type="string" table:style-name="ce38">
            <text:p>57:11:1620101:2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7">
            <text:p>67</text:p>
          </table:table-cell>
          <table:table-cell office:value-type="string" table:style-name="ce38">
            <text:p>57:11:1620101:2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7">
            <text:p>68</text:p>
          </table:table-cell>
          <table:table-cell office:value-type="string" table:style-name="ce38">
            <text:p>57:11:1620101:2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7">
            <text:p>69</text:p>
          </table:table-cell>
          <table:table-cell office:value-type="string" table:style-name="ce38">
            <text:p>57:11:1620101:19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7">
            <text:p>70</text:p>
          </table:table-cell>
          <table:table-cell office:value-type="string" table:style-name="ce38">
            <text:p>57:11:1620101:19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7">
            <text:p>71</text:p>
          </table:table-cell>
          <table:table-cell office:value-type="string" table:style-name="ce38">
            <text:p>57:11:1620101:1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7">
            <text:p>72</text:p>
          </table:table-cell>
          <table:table-cell office:value-type="string" table:style-name="ce38">
            <text:p>57:11:1620101:1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7">
            <text:p>73</text:p>
          </table:table-cell>
          <table:table-cell office:value-type="string" table:style-name="ce38">
            <text:p>57:11:1620101:18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7">
            <text:p>74</text:p>
          </table:table-cell>
          <table:table-cell office:value-type="string" table:style-name="ce38">
            <text:p>57:11:1620101:1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7">
            <text:p>75</text:p>
          </table:table-cell>
          <table:table-cell office:value-type="string" table:style-name="ce38">
            <text:p>57:11:1620101:14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7">
            <text:p>76</text:p>
          </table:table-cell>
          <table:table-cell office:value-type="string" table:style-name="ce38">
            <text:p>57:11:1620101:14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7">
            <text:p>77</text:p>
          </table:table-cell>
          <table:table-cell office:value-type="string" table:style-name="ce38">
            <text:p>57:11:1620101:14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7">
            <text:p>78</text:p>
          </table:table-cell>
          <table:table-cell office:value-type="string" table:style-name="ce38">
            <text:p>57:11:1620101:1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7">
            <text:p>79</text:p>
          </table:table-cell>
          <table:table-cell office:value-type="string" table:style-name="ce38">
            <text:p>57:11:1620101:12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7">
            <text:p>80</text:p>
          </table:table-cell>
          <table:table-cell office:value-type="string" table:style-name="ce38">
            <text:p>57:11:1620101:1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7">
            <text:p>81</text:p>
          </table:table-cell>
          <table:table-cell office:value-type="string" table:style-name="ce39">
            <text:p>57:27:0020402:1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7">
            <text:p>82</text:p>
          </table:table-cell>
          <table:table-cell office:value-type="string" table:style-name="ce39">
            <text:p>57:06:0930101:2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7">
            <text:p>83</text:p>
          </table:table-cell>
          <table:table-cell office:value-type="string" table:style-name="ce39">
            <text:p>57:00:0000000:578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7">
            <text:p>84</text:p>
          </table:table-cell>
          <table:table-cell office:value-type="string" table:style-name="ce39">
            <text:p>57:27:0000000:69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7">
            <text:p>85</text:p>
          </table:table-cell>
          <table:table-cell office:value-type="string" table:style-name="ce40">
            <text:p>57:16:0010102:146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7">
            <text:p>86</text:p>
          </table:table-cell>
          <table:table-cell office:value-type="string" table:style-name="ce40">
            <text:p>57:16:0010102:14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7">
            <text:p>87</text:p>
          </table:table-cell>
          <table:table-cell office:value-type="string" table:style-name="ce40">
            <text:p>57:16:0010102:13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7">
            <text:p>88</text:p>
          </table:table-cell>
          <table:table-cell office:value-type="string" table:style-name="ce40">
            <text:p>57:16:0010102:11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7">
            <text:p>89</text:p>
          </table:table-cell>
          <table:table-cell office:value-type="string" table:style-name="ce40">
            <text:p>57:16:0010102:11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7">
            <text:p>90</text:p>
          </table:table-cell>
          <table:table-cell office:value-type="string" table:style-name="ce40">
            <text:p>57:15:0030403: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7">
            <text:p>91</text:p>
          </table:table-cell>
          <table:table-cell office:value-type="string" table:style-name="ce40">
            <text:p>57:15:0030403: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7">
            <text:p>92</text:p>
          </table:table-cell>
          <table:table-cell office:value-type="string" table:style-name="ce40">
            <text:p>57:15:0030403: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7">
            <text:p>93</text:p>
          </table:table-cell>
          <table:table-cell office:value-type="string" table:style-name="ce40">
            <text:p>57:15:0030403: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7">
            <text:p>94</text:p>
          </table:table-cell>
          <table:table-cell office:value-type="string" table:style-name="ce40">
            <text:p>57:15:0030403:1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7">
            <text:p>95</text:p>
          </table:table-cell>
          <table:table-cell office:value-type="string" table:style-name="ce40">
            <text:p>57:15:0030403:1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7">
            <text:p>96</text:p>
          </table:table-cell>
          <table:table-cell office:value-type="string" table:style-name="ce40">
            <text:p>57:15:0030403:1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7">
            <text:p>97</text:p>
          </table:table-cell>
          <table:table-cell office:value-type="string" table:style-name="ce40">
            <text:p>57:15:0030403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7">
            <text:p>98</text:p>
          </table:table-cell>
          <table:table-cell office:value-type="string" table:style-name="ce40">
            <text:p>57:15:0030402:4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7">
            <text:p>99</text:p>
          </table:table-cell>
          <table:table-cell office:value-type="string" table:style-name="ce40">
            <text:p>57:15:0030402:162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7">
            <text:p>100</text:p>
          </table:table-cell>
          <table:table-cell office:value-type="string" table:style-name="ce40">
            <text:p>57:15:0030402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7">
            <text:p>101</text:p>
          </table:table-cell>
          <table:table-cell office:value-type="string" table:style-name="ce40">
            <text:p>57:15:0030402:1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7">
            <text:p>102</text:p>
          </table:table-cell>
          <table:table-cell office:value-type="string" table:style-name="ce40">
            <text:p>57:15:0030402:10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7">
            <text:p>103</text:p>
          </table:table-cell>
          <table:table-cell office:value-type="string" table:style-name="ce40">
            <text:p>57:15:0000000:10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7">
            <text:p>104</text:p>
          </table:table-cell>
          <table:table-cell office:value-type="string" table:style-name="ce40">
            <text:p>57:14:0400101:17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7">
            <text:p>105</text:p>
          </table:table-cell>
          <table:table-cell office:value-type="string" table:style-name="ce40">
            <text:p>57:13:0850101:1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7">
            <text:p>106</text:p>
          </table:table-cell>
          <table:table-cell office:value-type="string" table:style-name="ce40">
            <text:p>57:13:0110101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7">
            <text:p>107</text:p>
          </table:table-cell>
          <table:table-cell office:value-type="string" table:style-name="ce40">
            <text:p>57:10:2750101:28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7">
            <text:p>108</text:p>
          </table:table-cell>
          <table:table-cell office:value-type="string" table:style-name="ce40">
            <text:p>57:10:1780101:36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7">
            <text:p>109</text:p>
          </table:table-cell>
          <table:table-cell office:value-type="string" table:style-name="ce40">
            <text:p>57:10:0040801:18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7">
            <text:p>110</text:p>
          </table:table-cell>
          <table:table-cell office:value-type="string" table:style-name="ce40">
            <text:p>57:09:0030412:4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7">
            <text:p>111</text:p>
          </table:table-cell>
          <table:table-cell office:value-type="string" table:style-name="ce40">
            <text:p>57:08:0030101:12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7">
            <text:p>112</text:p>
          </table:table-cell>
          <table:table-cell office:value-type="string" table:style-name="ce40">
            <text:p>57:07:1270101: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7">
            <text:p>113</text:p>
          </table:table-cell>
          <table:table-cell office:value-type="string" table:style-name="ce40">
            <text:p>57:07:0050114: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7">
            <text:p>114</text:p>
          </table:table-cell>
          <table:table-cell office:value-type="string" table:style-name="ce40">
            <text:p>57:07:0050114: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7">
            <text:p>115</text:p>
          </table:table-cell>
          <table:table-cell office:value-type="string" table:style-name="ce40">
            <text:p>57:07:0050113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7">
            <text:p>116</text:p>
          </table:table-cell>
          <table:table-cell office:value-type="string" table:style-name="ce40">
            <text:p>57:07:0000000:85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7">
            <text:p>117</text:p>
          </table:table-cell>
          <table:table-cell office:value-type="string" table:style-name="ce40">
            <text:p>57:07:0000000:55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7">
            <text:p>118</text:p>
          </table:table-cell>
          <table:table-cell office:value-type="string" table:style-name="ce40">
            <text:p>57:07:0000000:4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7">
            <text:p>119</text:p>
          </table:table-cell>
          <table:table-cell office:value-type="string" table:style-name="ce40">
            <text:p>57:07:0000000:34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7">
            <text:p>120</text:p>
          </table:table-cell>
          <table:table-cell office:value-type="string" table:style-name="ce40">
            <text:p>57:03:0420101: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7">
            <text:p>121</text:p>
          </table:table-cell>
          <table:table-cell office:value-type="string" table:style-name="ce40">
            <text:p>57:03:0040211: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7">
            <text:p>122</text:p>
          </table:table-cell>
          <table:table-cell office:value-type="string" table:style-name="ce40">
            <text:p>57:03:0040211: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7">
            <text:p>123</text:p>
          </table:table-cell>
          <table:table-cell office:value-type="string" table:style-name="ce40">
            <text:p>57:03:0040211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7">
            <text:p>124</text:p>
          </table:table-cell>
          <table:table-cell office:value-type="string" table:style-name="ce40">
            <text:p>57:03:0040211:4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7">
            <text:p>125</text:p>
          </table:table-cell>
          <table:table-cell office:value-type="string" table:style-name="ce40">
            <text:p>57:03:0040211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7">
            <text:p>126</text:p>
          </table:table-cell>
          <table:table-cell office:value-type="string" table:style-name="ce40">
            <text:p>57:03:0040205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7">
            <text:p>127</text:p>
          </table:table-cell>
          <table:table-cell office:value-type="string" table:style-name="ce40">
            <text:p>57:03:0040205: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7">
            <text:p>128</text:p>
          </table:table-cell>
          <table:table-cell office:value-type="string" table:style-name="ce40">
            <text:p>57:03:0040204: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7">
            <text:p>129</text:p>
          </table:table-cell>
          <table:table-cell office:value-type="string" table:style-name="ce40">
            <text:p>57:02:0010120:1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7">
            <text:p>130</text:p>
          </table:table-cell>
          <table:table-cell office:value-type="string" table:style-name="ce40">
            <text:p>57:02:0010117:2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7">
            <text:p>131</text:p>
          </table:table-cell>
          <table:table-cell office:value-type="string" table:style-name="ce40">
            <text:p>57:02:0000000:5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7">
            <text:p>132</text:p>
          </table:table-cell>
          <table:table-cell office:value-type="string" table:style-name="ce40">
            <text:p>57:01:1790101:1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7">
            <text:p>133</text:p>
          </table:table-cell>
          <table:table-cell office:value-type="string" table:style-name="ce40">
            <text:p>57:01:0970101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7">
            <text:p>134</text:p>
          </table:table-cell>
          <table:table-cell office:value-type="string" table:style-name="ce40">
            <text:p>57:22:0000000:130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7">
            <text:p>135</text:p>
          </table:table-cell>
          <table:table-cell office:value-type="string" table:style-name="ce40">
            <text:p>57:26:0010304: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7">
            <text:p>136</text:p>
          </table:table-cell>
          <table:table-cell office:value-type="string" table:style-name="ce40">
            <text:p>57:26:0000000:114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7">
            <text:p>137</text:p>
          </table:table-cell>
          <table:table-cell office:value-type="string" table:style-name="ce40">
            <text:p>57:25:0031415: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7">
            <text:p>138</text:p>
          </table:table-cell>
          <table:table-cell office:value-type="string" table:style-name="ce40">
            <text:p>57:25:0031414:3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7">
            <text:p>139</text:p>
          </table:table-cell>
          <table:table-cell office:value-type="string" table:style-name="ce40">
            <text:p>57:25:0031414:3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7">
            <text:p>140</text:p>
          </table:table-cell>
          <table:table-cell office:value-type="string" table:style-name="ce40">
            <text:p>57:25:0030411: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7">
            <text:p>141</text:p>
          </table:table-cell>
          <table:table-cell office:value-type="string" table:style-name="ce40">
            <text:p>57:25:0030411: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7">
            <text:p>142</text:p>
          </table:table-cell>
          <table:table-cell office:value-type="string" table:style-name="ce40">
            <text:p>57:25:0030411:1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7">
            <text:p>143</text:p>
          </table:table-cell>
          <table:table-cell office:value-type="string" table:style-name="ce40">
            <text:p>57:25:0030410: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7">
            <text:p>144</text:p>
          </table:table-cell>
          <table:table-cell office:value-type="string" table:style-name="ce40">
            <text:p>57:25:0030410: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7">
            <text:p>145</text:p>
          </table:table-cell>
          <table:table-cell office:value-type="string" table:style-name="ce40">
            <text:p>57:25:0030410:2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7">
            <text:p>146</text:p>
          </table:table-cell>
          <table:table-cell office:value-type="string" table:style-name="ce40">
            <text:p>57:25:0030410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7">
            <text:p>147</text:p>
          </table:table-cell>
          <table:table-cell office:value-type="string" table:style-name="ce40">
            <text:p>57:25:0021506:1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7">
            <text:p>148</text:p>
          </table:table-cell>
          <table:table-cell office:value-type="string" table:style-name="ce40">
            <text:p>57:25:0010807:1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7">
            <text:p>149</text:p>
          </table:table-cell>
          <table:table-cell office:value-type="string" table:style-name="ce40">
            <text:p>57:25:0010401: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7">
            <text:p>150</text:p>
          </table:table-cell>
          <table:table-cell office:value-type="string" table:style-name="ce40">
            <text:p>57:25:0010401: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7">
            <text:p>151</text:p>
          </table:table-cell>
          <table:table-cell office:value-type="string" table:style-name="ce40">
            <text:p>57:25:0010401: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7">
            <text:p>152</text:p>
          </table:table-cell>
          <table:table-cell office:value-type="string" table:style-name="ce40">
            <text:p>57:25:0010316: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7">
            <text:p>153</text:p>
          </table:table-cell>
          <table:table-cell office:value-type="string" table:style-name="ce40">
            <text:p>57:25:0010316:7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7">
            <text:p>154</text:p>
          </table:table-cell>
          <table:table-cell office:value-type="string" table:style-name="ce40">
            <text:p>57:25:0010316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7">
            <text:p>155</text:p>
          </table:table-cell>
          <table:table-cell office:value-type="string" table:style-name="ce40">
            <text:p>57:25:0010316: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7">
            <text:p>156</text:p>
          </table:table-cell>
          <table:table-cell office:value-type="string" table:style-name="ce40">
            <text:p>57:25:0010316:2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7">
            <text:p>157</text:p>
          </table:table-cell>
          <table:table-cell office:value-type="string" table:style-name="ce40">
            <text:p>57:25:0010203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7">
            <text:p>158</text:p>
          </table:table-cell>
          <table:table-cell office:value-type="string" table:style-name="ce40">
            <text:p>57:25:0010203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7">
            <text:p>159</text:p>
          </table:table-cell>
          <table:table-cell office:value-type="string" table:style-name="ce40">
            <text:p>57:25:0010203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7">
            <text:p>160</text:p>
          </table:table-cell>
          <table:table-cell office:value-type="string" table:style-name="ce40">
            <text:p>57:25:0010202: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7">
            <text:p>161</text:p>
          </table:table-cell>
          <table:table-cell office:value-type="string" table:style-name="ce40">
            <text:p>57:25:0010202: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7">
            <text:p>162</text:p>
          </table:table-cell>
          <table:table-cell office:value-type="string" table:style-name="ce40">
            <text:p>57:25:0010202:1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7">
            <text:p>163</text:p>
          </table:table-cell>
          <table:table-cell office:value-type="string" table:style-name="ce40">
            <text:p>57:25:0010201:8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7">
            <text:p>164</text:p>
          </table:table-cell>
          <table:table-cell office:value-type="string" table:style-name="ce40">
            <text:p>57:25:0000000:60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7">
            <text:p>165</text:p>
          </table:table-cell>
          <table:table-cell office:value-type="string" table:style-name="ce40">
            <text:p>57:25:0000000:535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7">
            <text:p>166</text:p>
          </table:table-cell>
          <table:table-cell office:value-type="string" table:style-name="ce40">
            <text:p>57:25:0000000:53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7">
            <text:p>167</text:p>
          </table:table-cell>
          <table:table-cell office:value-type="string" table:style-name="ce40">
            <text:p>57:25:0000000:506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7">
            <text:p>168</text:p>
          </table:table-cell>
          <table:table-cell office:value-type="string" table:style-name="ce40">
            <text:p>57:25:0000000:47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7">
            <text:p>169</text:p>
          </table:table-cell>
          <table:table-cell office:value-type="string" table:style-name="ce40">
            <text:p>57:23:0660101: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7">
            <text:p>170</text:p>
          </table:table-cell>
          <table:table-cell office:value-type="string" table:style-name="ce40">
            <text:p>57:23:0010101:1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7">
            <text:p>171</text:p>
          </table:table-cell>
          <table:table-cell office:value-type="string" table:style-name="ce40">
            <text:p>57:23:0010101:15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7">
            <text:p>172</text:p>
          </table:table-cell>
          <table:table-cell office:value-type="string" table:style-name="ce40">
            <text:p>57:22:0030103:120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7">
            <text:p>173</text:p>
          </table:table-cell>
          <table:table-cell office:value-type="string" table:style-name="ce40">
            <text:p>57:22:0000000:5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7">
            <text:p>174</text:p>
          </table:table-cell>
          <table:table-cell office:value-type="string" table:style-name="ce40">
            <text:p>57:22:0000000:14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7">
            <text:p>175</text:p>
          </table:table-cell>
          <table:table-cell office:value-type="string" table:style-name="ce40">
            <text:p>57:20:0710101:16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7">
            <text:p>176</text:p>
          </table:table-cell>
          <table:table-cell office:value-type="string" table:style-name="ce40">
            <text:p>57:20:0060101:7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7">
            <text:p>177</text:p>
          </table:table-cell>
          <table:table-cell office:value-type="string" table:style-name="ce40">
            <text:p>57:20:0050201:6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7">
            <text:p>178</text:p>
          </table:table-cell>
          <table:table-cell office:value-type="string" table:style-name="ce40">
            <text:p>57:20:0030101:9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7">
            <text:p>179</text:p>
          </table:table-cell>
          <table:table-cell office:value-type="string" table:style-name="ce40">
            <text:p>57:20:0000000:40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7">
            <text:p>180</text:p>
          </table:table-cell>
          <table:table-cell office:value-type="string" table:style-name="ce40">
            <text:p>57:20:0000000:40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7">
            <text:p>181</text:p>
          </table:table-cell>
          <table:table-cell office:value-type="string" table:style-name="ce40">
            <text:p>57:20:0000000:400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7">
            <text:p>182</text:p>
          </table:table-cell>
          <table:table-cell office:value-type="string" table:style-name="ce40">
            <text:p>57:20:0000000:400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7">
            <text:p>183</text:p>
          </table:table-cell>
          <table:table-cell office:value-type="string" table:style-name="ce40">
            <text:p>57:20:0000000:2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7">
            <text:p>184</text:p>
          </table:table-cell>
          <table:table-cell office:value-type="string" table:style-name="ce40">
            <text:p>57:20:0000000:1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7">
            <text:p>185</text:p>
          </table:table-cell>
          <table:table-cell office:value-type="string" table:style-name="ce40">
            <text:p>57:18:1360101:3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7">
            <text:p>186</text:p>
          </table:table-cell>
          <table:table-cell office:value-type="string" table:style-name="ce40">
            <text:p>57:18:1360101: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7">
            <text:p>187</text:p>
          </table:table-cell>
          <table:table-cell office:value-type="string" table:style-name="ce40">
            <text:p>57:18:1360101:2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7">
            <text:p>188</text:p>
          </table:table-cell>
          <table:table-cell office:value-type="string" table:style-name="ce40">
            <text:p>57:18:1360101:2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7">
            <text:p>189</text:p>
          </table:table-cell>
          <table:table-cell office:value-type="string" table:style-name="ce40">
            <text:p>57:18:1360101:20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7">
            <text:p>190</text:p>
          </table:table-cell>
          <table:table-cell office:value-type="string" table:style-name="ce40">
            <text:p>57:18:1360101: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7">
            <text:p>191</text:p>
          </table:table-cell>
          <table:table-cell office:value-type="string" table:style-name="ce40">
            <text:p>57:18:1360101:13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7">
            <text:p>192</text:p>
          </table:table-cell>
          <table:table-cell office:value-type="string" table:style-name="ce40">
            <text:p>57:18:0540101:3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7">
            <text:p>193</text:p>
          </table:table-cell>
          <table:table-cell office:value-type="string" table:style-name="ce40">
            <text:p>57:18:0070107: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7">
            <text:p>194</text:p>
          </table:table-cell>
          <table:table-cell office:value-type="string" table:style-name="ce40">
            <text:p>57:18:0070107: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7">
            <text:p>195</text:p>
          </table:table-cell>
          <table:table-cell office:value-type="string" table:style-name="ce40">
            <text:p>57:18:0070107:3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7">
            <text:p>196</text:p>
          </table:table-cell>
          <table:table-cell office:value-type="string" table:style-name="ce40">
            <text:p>57:18:0070107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7">
            <text:p>197</text:p>
          </table:table-cell>
          <table:table-cell office:value-type="string" table:style-name="ce40">
            <text:p>57:18:0070107:10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7">
            <text:p>198</text:p>
          </table:table-cell>
          <table:table-cell office:value-type="string" table:style-name="ce40">
            <text:p>57:18:0070106: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7">
            <text:p>199</text:p>
          </table:table-cell>
          <table:table-cell office:value-type="string" table:style-name="ce40">
            <text:p>57:18:0070106:4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7">
            <text:p>200</text:p>
          </table:table-cell>
          <table:table-cell office:value-type="string" table:style-name="ce40">
            <text:p>57:18:0070106:295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7">
            <text:p>201</text:p>
          </table:table-cell>
          <table:table-cell office:value-type="string" table:style-name="ce40">
            <text:p>57:18:0070106:1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7">
            <text:p>202</text:p>
          </table:table-cell>
          <table:table-cell office:value-type="string" table:style-name="ce40">
            <text:p>57:18:0070106:15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7">
            <text:p>203</text:p>
          </table:table-cell>
          <table:table-cell office:value-type="string" table:style-name="ce40">
            <text:p>57:18:0070105: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7">
            <text:p>204</text:p>
          </table:table-cell>
          <table:table-cell office:value-type="string" table:style-name="ce40">
            <text:p>57:18:0070105: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7">
            <text:p>205</text:p>
          </table:table-cell>
          <table:table-cell office:value-type="string" table:style-name="ce40">
            <text:p>57:18:0070105: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7">
            <text:p>206</text:p>
          </table:table-cell>
          <table:table-cell office:value-type="string" table:style-name="ce40">
            <text:p>57:18:0070105: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7">
            <text:p>207</text:p>
          </table:table-cell>
          <table:table-cell office:value-type="string" table:style-name="ce40">
            <text:p>57:18:0070104:6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7">
            <text:p>208</text:p>
          </table:table-cell>
          <table:table-cell office:value-type="string" table:style-name="ce40">
            <text:p>57:18:0070104: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7">
            <text:p>209</text:p>
          </table:table-cell>
          <table:table-cell office:value-type="string" table:style-name="ce40">
            <text:p>57:18:0070104:26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7">
            <text:p>210</text:p>
          </table:table-cell>
          <table:table-cell office:value-type="string" table:style-name="ce40">
            <text:p>57:18:0070104: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7">
            <text:p>211</text:p>
          </table:table-cell>
          <table:table-cell office:value-type="string" table:style-name="ce40">
            <text:p>57:18:0010301:16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7">
            <text:p>212</text:p>
          </table:table-cell>
          <table:table-cell office:value-type="string" table:style-name="ce40">
            <text:p>57:18:0000000:80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7">
            <text:p>213</text:p>
          </table:table-cell>
          <table:table-cell office:value-type="string" table:style-name="ce40">
            <text:p>57:18:0000000:71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7">
            <text:p>214</text:p>
          </table:table-cell>
          <table:table-cell office:value-type="string" table:style-name="ce40">
            <text:p>57:18:0000000:2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7">
            <text:p>215</text:p>
          </table:table-cell>
          <table:table-cell office:value-type="string" table:style-name="ce40">
            <text:p>57:18:0000000:14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7">
            <text:p>216</text:p>
          </table:table-cell>
          <table:table-cell office:value-type="string" table:style-name="ce40">
            <text:p>57:17:0010211: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7">
            <text:p>217</text:p>
          </table:table-cell>
          <table:table-cell office:value-type="string" table:style-name="ce40">
            <text:p>57:17:0010210: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7">
            <text:p>218</text:p>
          </table:table-cell>
          <table:table-cell office:value-type="string" table:style-name="ce40">
            <text:p>57:17:0010209:2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7">
            <text:p>219</text:p>
          </table:table-cell>
          <table:table-cell office:value-type="string" table:style-name="ce40">
            <text:p>57:17:0010209: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7">
            <text:p>220</text:p>
          </table:table-cell>
          <table:table-cell office:value-type="string" table:style-name="ce40">
            <text:p>57:17:0010209:1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7">
            <text:p>221</text:p>
          </table:table-cell>
          <table:table-cell office:value-type="string" table:style-name="ce40">
            <text:p>57:17:0010209:1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7">
            <text:p>222</text:p>
          </table:table-cell>
          <table:table-cell office:value-type="string" table:style-name="ce40">
            <text:p>57:17:0010205:3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7">
            <text:p>223</text:p>
          </table:table-cell>
          <table:table-cell office:value-type="string" table:style-name="ce40">
            <text:p>57:17:0010205:30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7">
            <text:p>224</text:p>
          </table:table-cell>
          <table:table-cell office:value-type="string" table:style-name="ce40">
            <text:p>57:17:0010205:2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7">
            <text:p>225</text:p>
          </table:table-cell>
          <table:table-cell office:value-type="string" table:style-name="ce40">
            <text:p>57:17:0010205:2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7">
            <text:p>226</text:p>
          </table:table-cell>
          <table:table-cell office:value-type="string" table:style-name="ce40">
            <text:p>57:17:0010205:19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7">
            <text:p>227</text:p>
          </table:table-cell>
          <table:table-cell office:value-type="string" table:style-name="ce40">
            <text:p>57:17:0000000:7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7">
            <text:p>228</text:p>
          </table:table-cell>
          <table:table-cell office:value-type="string" table:style-name="ce40">
            <text:p>57:16:0010102:49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7">
            <text:p>229</text:p>
          </table:table-cell>
          <table:table-cell office:value-type="string" table:style-name="ce40">
            <text:p>57:16:0010102:47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7">
            <text:p>230</text:p>
          </table:table-cell>
          <table:table-cell office:value-type="string" table:style-name="ce40">
            <text:p>57:16:0010102:47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7">
            <text:p>231</text:p>
          </table:table-cell>
          <table:table-cell office:value-type="string" table:style-name="ce40">
            <text:p>57:16:0010102:47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7">
            <text:p>232</text:p>
          </table:table-cell>
          <table:table-cell office:value-type="string" table:style-name="ce40">
            <text:p>57:16:0010102:43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7">
            <text:p>233</text:p>
          </table:table-cell>
          <table:table-cell office:value-type="string" table:style-name="ce40">
            <text:p>57:16:0010102:36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7">
            <text:p>234</text:p>
          </table:table-cell>
          <table:table-cell office:value-type="string" table:style-name="ce40">
            <text:p>57:16:0010102:33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7">
            <text:p>235</text:p>
          </table:table-cell>
          <table:table-cell office:value-type="string" table:style-name="ce40">
            <text:p>57:16:0010102:336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7">
            <text:p>236</text:p>
          </table:table-cell>
          <table:table-cell office:value-type="string" table:style-name="ce40">
            <text:p>57:16:0010102:334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7">
            <text:p>237</text:p>
          </table:table-cell>
          <table:table-cell office:value-type="string" table:style-name="ce40">
            <text:p>57:16:0010102:32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7">
            <text:p>238</text:p>
          </table:table-cell>
          <table:table-cell office:value-type="string" table:style-name="ce40">
            <text:p>57:16:0010102:293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7">
            <text:p>239</text:p>
          </table:table-cell>
          <table:table-cell office:value-type="string" table:style-name="ce40">
            <text:p>57:16:0010102:292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7">
            <text:p>240</text:p>
          </table:table-cell>
          <table:table-cell office:value-type="string" table:style-name="ce40">
            <text:p>57:16:0010102:29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7">
            <text:p>241</text:p>
          </table:table-cell>
          <table:table-cell office:value-type="string" table:style-name="ce40">
            <text:p>57:16:0010102:290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7">
            <text:p>242</text:p>
          </table:table-cell>
          <table:table-cell office:value-type="string" table:style-name="ce40">
            <text:p>57:16:0010102:28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7">
            <text:p>243</text:p>
          </table:table-cell>
          <table:table-cell office:value-type="string" table:style-name="ce40">
            <text:p>57:16:0010102:277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7">
            <text:p>244</text:p>
          </table:table-cell>
          <table:table-cell office:value-type="string" table:style-name="ce40">
            <text:p>57:16:0010102:268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7">
            <text:p>245</text:p>
          </table:table-cell>
          <table:table-cell office:value-type="string" table:style-name="ce40">
            <text:p>57:16:0010102:1511</text:p>
          </table:table-cell>
          <table:table-cell office:value-type="date" office:date-value="2023-09-19T00:00:00" table:style-name="ce18">
            <text:p>19.09.2023</text:p>
          </table:table-cell>
          <table:table-cell office:value-type="date" office:date-value="2023-09-13T00:00:00" table:style-name="ce19">
            <text:p>13.09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1"/>
          <table:table-cell table:style-name="ce42"/>
          <table:table-cell table:number-columns-repeated="2" table:style-name="ce30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8">
            <text:p>71480EF61A8A007BF2F317D6FDD1403693A621F5F1F17296E3AD8A78015AC735EBA627D7EDDF146B258F3197D411B29C86E102DCDA4C5F3643F4254EEB778580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3"/>
          <table:table-cell table:number-columns-repeated="3" table:style-name="ce44"/>
          <table:table-cell table:number-columns-repeated="3" table:style-name="ce43"/>
          <table:table-cell table:style-name="ce45"/>
          <table:table-cell table:style-name="ce44"/>
          <table:table-cell table:style-name="ce45"/>
          <table:table-cell table:number-columns-repeated="16374" table:style-name="ce43"/>
        </table:table-row>
        <table:table-row table:number-rows-repeated="2" table:style-name="ro13">
          <table:table-cell table:style-name="ce43"/>
          <table:table-cell table:number-columns-repeated="3" table:style-name="ce46"/>
          <table:table-cell table:number-columns-repeated="3" table:style-name="ce43"/>
          <table:table-cell table:number-columns-repeated="3" table:style-name="ce45"/>
          <table:table-cell table:number-columns-repeated="16374" table:style-name="ce43"/>
        </table:table-row>
        <table:table-row table:style-name="ro16">
          <table:table-cell table:style-name="ce43"/>
          <table:table-cell office:value-type="string" table:style-name="ce44">
            <text:p>Директор БУ ОО «МР БТИ»</text:p>
          </table:table-cell>
          <table:table-cell table:number-columns-repeated="2" table:style-name="ce44"/>
          <table:table-cell table:number-columns-repeated="3" table:style-name="ce43"/>
          <table:table-cell table:style-name="ce47"/>
          <table:table-cell office:value-type="string" table:style-name="ce44">
            <text:p>/С.Н. Подрезов/</text:p>
          </table:table-cell>
          <table:table-cell table:style-name="ce45"/>
          <table:table-cell table:number-columns-repeated="16374" table:style-name="ce43"/>
        </table:table-row>
        <table:table-row table:number-rows-repeated="104821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02T11:32:49Z</dc:date>
    <meta:print-date>2022-03-21T12:14:23Z</meta:print-date>
  </office:meta>
</office:document-meta>
</file>