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$150:$B$152, B150)&gt;1,NOT(ISBLANK(B150))))" style:apply-style-name="cf1" style:base-cell-address="Лист1.B15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$153:$B$155, B153)&gt;1,NOT(ISBLANK(B153))))" style:apply-style-name="cf1" style:base-cell-address="Лист1.B153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$156:$B$157, B156)&gt;1,NOT(ISBLANK(B156))))" style:apply-style-name="cf1" style:base-cell-address="Лист1.B156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$158:$B$1048576, B4)+COUNTIF($B$1:$B$149, B4)&gt;1,NOT(ISBLANK(B4))))" style:apply-style-name="cf1" style:base-cell-address="Лист1.B4"/>
    </style:style>
    <style:style style:name="ce53" style:family="table-cell" style:parent-style-name="Default" style:data-style-name="N0">
      <style:table-cell-properties style:vertical-align="middle" fo:background-color="transparent"/>
      <style:map style:condition="is-true-formula(msoxl:AND(COUNTIF($B$158:$B$1048576, B4)+COUNTIF($B$1:$B$149, B4)&gt;1,NOT(ISBLANK(B4))))" style:apply-style-name="cf1" style:base-cell-address="Лист1.B4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58:$B$1048576, B4)+COUNTIF($B$1:$B$149, B4)&gt;1,NOT(ISBLANK(B4))))" style:apply-style-name="cf1" style:base-cell-address="Лист1.B4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58:$B$1048576, B4)+COUNTIF($B$1:$B$149, B4)&gt;1,NOT(ISBLANK(B4))))" style:apply-style-name="cf1" style:base-cell-address="Лист1.B4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58:$B$1048576, B4)+COUNTIF($B$1:$B$149, B4)&gt;1,NOT(ISBLANK(B4))))" style:apply-style-name="cf1" style:base-cell-address="Лист1.B4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58:$B$1048576, B4)+COUNTIF($B$1:$B$149, B4)&gt;1,NOT(ISBLANK(B4))))" style:apply-style-name="cf1" style:base-cell-address="Лист1.B4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$158:$B$1048576, B4)+COUNTIF($B$1:$B$149, B4)&gt;1,NOT(ISBLANK(B4))))" style:apply-style-name="cf1" style:base-cell-address="Лист1.B4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$158:$B$1048576, B4)+COUNTIF($B$1:$B$149, B4)&gt;1,NOT(ISBLANK(B4))))" style:apply-style-name="cf1" style:base-cell-address="Лист1.B4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$158:$B$1048576, B4)+COUNTIF($B$1:$B$149, B4)&gt;1,NOT(ISBLANK(B4))))" style:apply-style-name="cf1" style:base-cell-address="Лист1.B4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048576, B4)+COUNTIF($B$1:$B$149, B4)&gt;1,NOT(ISBLANK(B4))))" style:apply-style-name="cf1" style:base-cell-address="Лист1.B4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8:$B$1048576, B4)+COUNTIF($B$1:$B$149, B4)&gt;1,NOT(ISBLANK(B4))))" style:apply-style-name="cf1" style:base-cell-address="Лист1.B4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158:$B$1048576, B4)+COUNTIF($B$1:$B$149, B4)&gt;1,NOT(ISBLANK(B4))))" style:apply-style-name="cf1" style:base-cell-address="Лист1.B4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$158:$B$1048576, B4)+COUNTIF($B$1:$B$149, B4)&gt;1,NOT(ISBLANK(B4))))" style:apply-style-name="cf1" style:base-cell-address="Лист1.B4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58:$B$1048576, B4)+COUNTIF($B$1:$B$149, B4)&gt;1,NOT(ISBLANK(B4))))" style:apply-style-name="cf1" style:base-cell-address="Лист1.B4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58:$B$1048576, B4)+COUNTIF($B$1:$B$149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1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2">
            <text:p>АОКС-57/2023/000287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08</text:span>"<text:span text:style-name="T2"><text:s/>сент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7"/>
          <table:table-cell table:style-name="ce52"/>
          <table:table-cell table:number-columns-repeated="8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4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5">
            <text:p>Письмо Филиала публично-правовой компании "Роскадастр" по Орловской области (Филиал ППК "Роскадастр" по Орловской области) от 25.08<text:span text:style-name="T3">.</text:span>2023 № 3770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53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46" table:style-name="ce10">
            <text:p>14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85" table:style-name="ce10">
            <text:p>85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6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55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12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56">
            <text:p>57:25:0030724:5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67.3" table:style-name="ce17">
            <text:p>67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92433.43" table:style-name="ce19">
            <text:p>492 433,43</text:p>
          </table:table-cell>
          <table:table-cell office:value-type="float" office:value="7316.99" table:style-name="ce19">
            <text:p>7 316,99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56">
            <text:p>57:10:0010201:908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194.5" table:style-name="ce17">
            <text:p>194,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647269.84" table:style-name="ce19">
            <text:p>3 647 269,84</text:p>
          </table:table-cell>
          <table:table-cell office:value-type="float" office:value="18752.03" table:style-name="ce19">
            <text:p>18 752,03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56">
            <text:p>57:25:0040422:29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126.3" table:style-name="ce17">
            <text:p>126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465579.34" table:style-name="ce19">
            <text:p>2 465 579,34</text:p>
          </table:table-cell>
          <table:table-cell office:value-type="float" office:value="19521.61" table:style-name="ce19">
            <text:p>19 521,61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56">
            <text:p>57:08:0830101:15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109.1" table:style-name="ce17">
            <text:p>109,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63334.57999999996" table:style-name="ce19">
            <text:p>563 334,58</text:p>
          </table:table-cell>
          <table:table-cell office:value-type="float" office:value="5163.47" table:style-name="ce19">
            <text:p>5 163,47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56">
            <text:p>57:18:0060201:47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2</text:p>
          </table:table-cell>
          <table:table-cell office:value-type="float" office:value="418.4" table:style-name="ce17">
            <text:p>418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207555.0499999998" table:style-name="ce19">
            <text:p>7 207 555,05</text:p>
          </table:table-cell>
          <table:table-cell office:value-type="float" office:value="17226.47" table:style-name="ce19">
            <text:p>17 226,47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56">
            <text:p>57:10:0030801:1896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112.3" table:style-name="ce17">
            <text:p>112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70973.9" table:style-name="ce19">
            <text:p>1 470 973,90</text:p>
          </table:table-cell>
          <table:table-cell office:value-type="float" office:value="13098.61" table:style-name="ce19">
            <text:p>13 098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56">
            <text:p>57:10:2020101:66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114.9" table:style-name="ce17">
            <text:p>114,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01658.67" table:style-name="ce19">
            <text:p>1 201 658,67</text:p>
          </table:table-cell>
          <table:table-cell office:value-type="float" office:value="10458.299999999999" table:style-name="ce19">
            <text:p>10 458,3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56">
            <text:p>57:10:0010201:908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170.7" table:style-name="ce17">
            <text:p>170,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330657.43" table:style-name="ce19">
            <text:p>3 330 657,43</text:p>
          </table:table-cell>
          <table:table-cell office:value-type="float" office:value="19511.759999999998" table:style-name="ce19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56">
            <text:p>57:10:2200101:67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113" table:style-name="ce17">
            <text:p>11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48585.28" table:style-name="ce19">
            <text:p>948 585,28</text:p>
          </table:table-cell>
          <table:table-cell office:value-type="float" office:value="8394.56" table:style-name="ce19">
            <text:p>8 394,5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56">
            <text:p>57:10:0030801:1897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169.9" table:style-name="ce17">
            <text:p>169,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315048.02" table:style-name="ce19">
            <text:p>3 315 048,02</text:p>
          </table:table-cell>
          <table:table-cell office:value-type="float" office:value="19511.759999999998" table:style-name="ce19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56">
            <text:p>57:11:0910102:42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52.7" table:style-name="ce17">
            <text:p>52,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99429.82999999996" table:style-name="ce19">
            <text:p>599 429,83</text:p>
          </table:table-cell>
          <table:table-cell office:value-type="float" office:value="11374.38" table:style-name="ce19">
            <text:p>11 374,3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56">
            <text:p>57:07:0040301:45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6.3</text:p>
          </table:table-cell>
          <table:table-cell office:value-type="float" office:value="54" table:style-name="ce17">
            <text:p>5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07884.14" table:style-name="ce19">
            <text:p>407 884,14</text:p>
          </table:table-cell>
          <table:table-cell office:value-type="float" office:value="7553.41" table:style-name="ce19">
            <text:p>7 553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56">
            <text:p>57:25:0021519:18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117.6" table:style-name="ce17">
            <text:p>117,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14623.42" table:style-name="ce19">
            <text:p>914 623,42</text:p>
          </table:table-cell>
          <table:table-cell office:value-type="float" office:value="7777.41" table:style-name="ce19">
            <text:p>7 777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56">
            <text:p>57:14:0040401:30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44.9" table:style-name="ce17">
            <text:p>44,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39890.31" table:style-name="ce19">
            <text:p>339 890,31</text:p>
          </table:table-cell>
          <table:table-cell office:value-type="float" office:value="7569.94" table:style-name="ce19">
            <text:p>7 569,9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56">
            <text:p>57:15:0030403:100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1.1</text:p>
          </table:table-cell>
          <table:table-cell office:value-type="float" office:value="40.6" table:style-name="ce17">
            <text:p>40,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84403.88" table:style-name="ce19">
            <text:p>484 403,88</text:p>
          </table:table-cell>
          <table:table-cell office:value-type="float" office:value="11931.13" table:style-name="ce19">
            <text:p>11 931,1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56">
            <text:p>57:10:0560101:124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132.80000000000001" table:style-name="ce17">
            <text:p>132,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91161.73" table:style-name="ce19">
            <text:p>2 591 161,73</text:p>
          </table:table-cell>
          <table:table-cell office:value-type="float" office:value="19511.759999999998" table:style-name="ce19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56">
            <text:p>57:10:0020801:45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45.8" table:style-name="ce17">
            <text:p>45,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93638.61" table:style-name="ce19">
            <text:p>893 638,61</text:p>
          </table:table-cell>
          <table:table-cell office:value-type="float" office:value="19511.759999999998" table:style-name="ce19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56">
            <text:p>57:25:0031404:22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133.69999999999999" table:style-name="ce17">
            <text:p>133,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08413.89" table:style-name="ce19">
            <text:p>2 508 413,89</text:p>
          </table:table-cell>
          <table:table-cell office:value-type="float" office:value="18761.509999999998" table:style-name="ce19">
            <text:p>18 761,5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56">
            <text:p>57:10:1910603:30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6.3</text:p>
          </table:table-cell>
          <table:table-cell office:value-type="float" office:value="51.2" table:style-name="ce17">
            <text:p>51,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8413.57" table:style-name="ce19">
            <text:p>178 413,57</text:p>
          </table:table-cell>
          <table:table-cell office:value-type="float" office:value="3484.64" table:style-name="ce19">
            <text:p>3 484,6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56">
            <text:p>57:10:1920201:126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4.2</text:p>
          </table:table-cell>
          <table:table-cell office:value-type="float" office:value="377" table:style-name="ce17">
            <text:p>37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200598.33" table:style-name="ce19">
            <text:p>10 200 598,33</text:p>
          </table:table-cell>
          <table:table-cell office:value-type="float" office:value="27057.29" table:style-name="ce19">
            <text:p>27 057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56">
            <text:p>57:10:2490101:184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2</text:p>
          </table:table-cell>
          <table:table-cell office:value-type="float" office:value="270.60000000000002" table:style-name="ce17">
            <text:p>270,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106733.0300000003" table:style-name="ce19">
            <text:p>6 106 733,03</text:p>
          </table:table-cell>
          <table:table-cell office:value-type="float" office:value="22567.38" table:style-name="ce19">
            <text:p>22 567,3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56">
            <text:p>57:25:0030617:26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2</text:p>
          </table:table-cell>
          <table:table-cell office:value-type="float" office:value="127.5" table:style-name="ce17">
            <text:p>127,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97429.53" table:style-name="ce19">
            <text:p>2 697 429,53</text:p>
          </table:table-cell>
          <table:table-cell office:value-type="float" office:value="21156.31" table:style-name="ce19">
            <text:p>21 156,3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3" table:style-name="ce13">
            <text:p>23</text:p>
          </table:table-cell>
          <table:table-cell office:value-type="string" table:style-name="ce56">
            <text:p>57:10:0010201:908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222.3" table:style-name="ce17">
            <text:p>222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168576.27" table:style-name="ce19">
            <text:p>4 168 576,27</text:p>
          </table:table-cell>
          <table:table-cell office:value-type="float" office:value="18752.03" table:style-name="ce19">
            <text:p>18 752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4" table:style-name="ce13">
            <text:p>24</text:p>
          </table:table-cell>
          <table:table-cell office:value-type="string" table:style-name="ce56">
            <text:p>57:10:0010201:908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194.5" table:style-name="ce17">
            <text:p>194,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647269.84" table:style-name="ce19">
            <text:p>3 647 269,84</text:p>
          </table:table-cell>
          <table:table-cell office:value-type="float" office:value="18752.03" table:style-name="ce19">
            <text:p>18 752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5" table:style-name="ce13">
            <text:p>25</text:p>
          </table:table-cell>
          <table:table-cell office:value-type="string" table:style-name="ce56">
            <text:p>57:10:1790101:26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128.30000000000001" table:style-name="ce17">
            <text:p>128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79375.11" table:style-name="ce19">
            <text:p>1 379 375,11</text:p>
          </table:table-cell>
          <table:table-cell office:value-type="float" office:value="10751.17" table:style-name="ce19">
            <text:p>10 751,1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56">
            <text:p>57:25:0030520:25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4.2</text:p>
          </table:table-cell>
          <table:table-cell office:value-type="float" office:value="268.60000000000002" table:style-name="ce17">
            <text:p>268,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344815.4800000004" table:style-name="ce19">
            <text:p>6 344 815,48</text:p>
          </table:table-cell>
          <table:table-cell office:value-type="float" office:value="23621.8" table:style-name="ce19">
            <text:p>23 621,8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56">
            <text:p>57:01:0010119:20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84.6" table:style-name="ce17">
            <text:p>84,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33873.29" table:style-name="ce19">
            <text:p>1 533 873,29</text:p>
          </table:table-cell>
          <table:table-cell office:value-type="float" office:value="18130.89" table:style-name="ce19">
            <text:p>18 130,8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8" table:style-name="ce13">
            <text:p>28</text:p>
          </table:table-cell>
          <table:table-cell office:value-type="string" table:style-name="ce56">
            <text:p>57:10:0560101:124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133.1" table:style-name="ce17">
            <text:p>133,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97015.2599999998" table:style-name="ce19">
            <text:p>2 597 015,26</text:p>
          </table:table-cell>
          <table:table-cell office:value-type="float" office:value="19511.759999999998" table:style-name="ce19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9" table:style-name="ce13">
            <text:p>29</text:p>
          </table:table-cell>
          <table:table-cell office:value-type="string" table:style-name="ce56">
            <text:p>57:08:1000101:47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167.8" table:style-name="ce17">
            <text:p>167,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197946.7599999998" table:style-name="ce19">
            <text:p>2 197 946,76</text:p>
          </table:table-cell>
          <table:table-cell office:value-type="float" office:value="13098.61" table:style-name="ce19">
            <text:p>13 098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0" table:style-name="ce13">
            <text:p>30</text:p>
          </table:table-cell>
          <table:table-cell office:value-type="string" table:style-name="ce56">
            <text:p>57:15:0590101:24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57.3" table:style-name="ce17">
            <text:p>57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2692.46" table:style-name="ce19">
            <text:p>162 692,46</text:p>
          </table:table-cell>
          <table:table-cell office:value-type="float" office:value="2839.31" table:style-name="ce19">
            <text:p>2 839,3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1" table:style-name="ce13">
            <text:p>31</text:p>
          </table:table-cell>
          <table:table-cell office:value-type="string" table:style-name="ce56">
            <text:p>57:09:1380101:37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71.8" table:style-name="ce17">
            <text:p>71,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82587.02" table:style-name="ce19">
            <text:p>382 587,02</text:p>
          </table:table-cell>
          <table:table-cell office:value-type="float" office:value="5328.51" table:style-name="ce19">
            <text:p>5 328,5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56">
            <text:p>57:16:0510101:29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67.099999999999994" table:style-name="ce17">
            <text:p>67,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82646.47" table:style-name="ce19">
            <text:p>382 646,47</text:p>
          </table:table-cell>
          <table:table-cell office:value-type="float" office:value="5702.63" table:style-name="ce19">
            <text:p>5 702,6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3" table:style-name="ce13">
            <text:p>33</text:p>
          </table:table-cell>
          <table:table-cell office:value-type="string" table:style-name="ce56">
            <text:p>57:20:0470101:28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80.900000000000006" table:style-name="ce17">
            <text:p>80,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01459.78" table:style-name="ce19">
            <text:p>401 459,78</text:p>
          </table:table-cell>
          <table:table-cell office:value-type="float" office:value="4962.42" table:style-name="ce19">
            <text:p>4 962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4" table:style-name="ce13">
            <text:p>34</text:p>
          </table:table-cell>
          <table:table-cell office:value-type="string" table:style-name="ce56">
            <text:p>57:16:0150101:27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2.1</text:p>
          </table:table-cell>
          <table:table-cell office:value-type="float" office:value="41" table:style-name="ce17">
            <text:p>4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6411.71" table:style-name="ce19">
            <text:p>116 411,71</text:p>
          </table:table-cell>
          <table:table-cell office:value-type="float" office:value="2839.31" table:style-name="ce19">
            <text:p>2 839,3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5" table:style-name="ce13">
            <text:p>35</text:p>
          </table:table-cell>
          <table:table-cell office:value-type="string" table:style-name="ce56">
            <text:p>57:25:0010103:22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6.1</text:p>
          </table:table-cell>
          <table:table-cell office:value-type="float" office:value="18.2" table:style-name="ce17">
            <text:p>18,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2379.16" table:style-name="ce19">
            <text:p>132 379,16</text:p>
          </table:table-cell>
          <table:table-cell office:value-type="float" office:value="7273.58" table:style-name="ce19">
            <text:p>7 273,5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6" table:style-name="ce13">
            <text:p>36</text:p>
          </table:table-cell>
          <table:table-cell office:value-type="string" table:style-name="ce56">
            <text:p>57:14:0000000:107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01.1</text:p>
          </table:table-cell>
          <table:table-cell office:value-type="float" office:value="78" table:style-name="ce17">
            <text:p>7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42979.83999999997" table:style-name="ce19">
            <text:p>542 979,84</text:p>
          </table:table-cell>
          <table:table-cell office:value-type="float" office:value="6961.28" table:style-name="ce19">
            <text:p>6 961,2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7" table:style-name="ce13">
            <text:p>37</text:p>
          </table:table-cell>
          <table:table-cell office:value-type="string" table:style-name="ce56">
            <text:p>57:25:0030756:175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303.1</text:p>
          </table:table-cell>
          <table:table-cell office:value-type="float" office:value="19.7" table:style-name="ce17">
            <text:p>19,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6686.519999999997" table:style-name="ce19">
            <text:p>36 686,52</text:p>
          </table:table-cell>
          <table:table-cell office:value-type="float" office:value="1862.26" table:style-name="ce19">
            <text:p>1 862,2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8" table:style-name="ce13">
            <text:p>38</text:p>
          </table:table-cell>
          <table:table-cell office:value-type="string" table:style-name="ce56">
            <text:p>57:25:0040219:127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303.1</text:p>
          </table:table-cell>
          <table:table-cell office:value-type="float" office:value="30.9" table:style-name="ce17">
            <text:p>30,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7669.29" table:style-name="ce19">
            <text:p>57 669,29</text:p>
          </table:table-cell>
          <table:table-cell office:value-type="float" office:value="1866.32" table:style-name="ce19">
            <text:p>1 866,3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9" table:style-name="ce13">
            <text:p>39</text:p>
          </table:table-cell>
          <table:table-cell office:value-type="string" table:style-name="ce56">
            <text:p>57:25:0031102:44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303.1</text:p>
          </table:table-cell>
          <table:table-cell office:value-type="float" office:value="39.4" table:style-name="ce17">
            <text:p>39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3373.039999999994" table:style-name="ce19">
            <text:p>73 373,04</text:p>
          </table:table-cell>
          <table:table-cell office:value-type="float" office:value="1862.26" table:style-name="ce19">
            <text:p>1 862,2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0" table:style-name="ce13">
            <text:p>40</text:p>
          </table:table-cell>
          <table:table-cell office:value-type="string" table:style-name="ce56">
            <text:p>57:10:1090101:289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302.1</text:p>
          </table:table-cell>
          <table:table-cell office:value-type="float" office:value="30.2" table:style-name="ce17">
            <text:p>30,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2599.54" table:style-name="ce19">
            <text:p>92 599,54</text:p>
          </table:table-cell>
          <table:table-cell office:value-type="float" office:value="3066.21" table:style-name="ce19">
            <text:p>3 066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1" table:style-name="ce13">
            <text:p>41</text:p>
          </table:table-cell>
          <table:table-cell office:value-type="string" table:style-name="ce56">
            <text:p>57:25:0030756:175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303.1</text:p>
          </table:table-cell>
          <table:table-cell office:value-type="float" office:value="47.8" table:style-name="ce17">
            <text:p>47,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2439.94" table:style-name="ce19">
            <text:p>152 439,94</text:p>
          </table:table-cell>
          <table:table-cell office:value-type="float" office:value="3189.12" table:style-name="ce19">
            <text:p>3 189,1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2" table:style-name="ce13">
            <text:p>42</text:p>
          </table:table-cell>
          <table:table-cell office:value-type="string" table:style-name="ce56">
            <text:p>57:25:0040237:137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303.2</text:p>
          </table:table-cell>
          <table:table-cell office:value-type="float" office:value="23.7" table:style-name="ce17">
            <text:p>23,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9750.69" table:style-name="ce19">
            <text:p>99 750,69</text:p>
          </table:table-cell>
          <table:table-cell office:value-type="float" office:value="4208.8900000000003" table:style-name="ce19">
            <text:p>4 208,8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3" table:style-name="ce13">
            <text:p>43</text:p>
          </table:table-cell>
          <table:table-cell office:value-type="string" table:style-name="ce56">
            <text:p>57:25:0010301:133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302.1</text:p>
          </table:table-cell>
          <table:table-cell office:value-type="float" office:value="71.3" table:style-name="ce17">
            <text:p>71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62760.85" table:style-name="ce19">
            <text:p>362 760,85</text:p>
          </table:table-cell>
          <table:table-cell office:value-type="float" office:value="5087.8100000000004" table:style-name="ce19">
            <text:p>5 087,8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4" table:style-name="ce13">
            <text:p>44</text:p>
          </table:table-cell>
          <table:table-cell office:value-type="string" table:style-name="ce56">
            <text:p>57:10:0040101:1073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303.1</text:p>
          </table:table-cell>
          <table:table-cell office:value-type="float" office:value="300.39999999999998" table:style-name="ce17">
            <text:p>300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856559.12" table:style-name="ce19">
            <text:p>1 856 559,12</text:p>
          </table:table-cell>
          <table:table-cell office:value-type="float" office:value="6180.29" table:style-name="ce19">
            <text:p>6 180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5" table:style-name="ce13">
            <text:p>45</text:p>
          </table:table-cell>
          <table:table-cell office:value-type="string" table:style-name="ce56">
            <text:p>57:25:0010404:11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703.0</text:p>
          </table:table-cell>
          <table:table-cell office:value-type="float" office:value="17.5" table:style-name="ce17">
            <text:p>17,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9511.05" table:style-name="ce19">
            <text:p>69 511,05</text:p>
          </table:table-cell>
          <table:table-cell office:value-type="float" office:value="3972.06" table:style-name="ce19">
            <text:p>3 972,0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6" table:style-name="ce13">
            <text:p>46</text:p>
          </table:table-cell>
          <table:table-cell office:value-type="string" table:style-name="ce56">
            <text:p>57:25:0000000:638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1.4</text:p>
          </table:table-cell>
          <table:table-cell office:value-type="float" office:value="541" table:style-name="ce17">
            <text:p>54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9974.48" table:style-name="ce19">
            <text:p>109 974,48</text:p>
          </table:table-cell>
          <table:table-cell office:value-type="float" office:value="203.28" table:style-name="ce19">
            <text:p>203,2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7" table:style-name="ce13">
            <text:p>47</text:p>
          </table:table-cell>
          <table:table-cell office:value-type="string" table:style-name="ce56">
            <text:p>57:17:0040301:34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02.1</text:p>
          </table:table-cell>
          <table:table-cell office:value-type="float" office:value="15" table:style-name="ce17">
            <text:p>1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7712.9" table:style-name="ce19">
            <text:p>137 712,90</text:p>
          </table:table-cell>
          <table:table-cell office:value-type="float" office:value="9180.86" table:style-name="ce19">
            <text:p>9 180,8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8" table:style-name="ce13">
            <text:p>48</text:p>
          </table:table-cell>
          <table:table-cell office:value-type="string" table:style-name="ce56">
            <text:p>57:23:0000000:134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2.3</text:p>
          </table:table-cell>
          <table:table-cell office:value-type="float" office:value="1289" table:style-name="ce17">
            <text:p>128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867644.99" table:style-name="ce19">
            <text:p>1 867 644,99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9" table:style-name="ce13">
            <text:p>49</text:p>
          </table:table-cell>
          <table:table-cell office:value-type="string" table:style-name="ce56">
            <text:p>57:00:0000000:616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0.1</text:p>
          </table:table-cell>
          <table:table-cell office:value-type="float" office:value="948" table:style-name="ce17">
            <text:p>94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85256.4" table:style-name="ce19">
            <text:p>985 256,40</text:p>
          </table:table-cell>
          <table:table-cell office:value-type="float" office:value="1039.3" table:style-name="ce19">
            <text:p>1 039,3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0" table:style-name="ce13">
            <text:p>50</text:p>
          </table:table-cell>
          <table:table-cell office:value-type="string" table:style-name="ce56">
            <text:p>57:25:0021423:45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1.4</text:p>
          </table:table-cell>
          <table:table-cell office:value-type="float" office:value="284" table:style-name="ce17">
            <text:p>28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2631.92" table:style-name="ce19">
            <text:p>102 631,92</text:p>
          </table:table-cell>
          <table:table-cell office:value-type="float" office:value="361.38" table:style-name="ce19">
            <text:p>361,3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1" table:style-name="ce13">
            <text:p>51</text:p>
          </table:table-cell>
          <table:table-cell office:value-type="string" table:style-name="ce56">
            <text:p>57:25:0010219:63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1.4</text:p>
          </table:table-cell>
          <table:table-cell office:value-type="float" office:value="163" table:style-name="ce17">
            <text:p>16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8904.94" table:style-name="ce19">
            <text:p>58 904,94</text:p>
          </table:table-cell>
          <table:table-cell office:value-type="float" office:value="361.38" table:style-name="ce19">
            <text:p>361,3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2" table:style-name="ce13">
            <text:p>52</text:p>
          </table:table-cell>
          <table:table-cell office:value-type="string" table:style-name="ce56">
            <text:p>57:25:0030523:95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0.1</text:p>
          </table:table-cell>
          <table:table-cell office:value-type="float" office:value="25" table:style-name="ce17">
            <text:p>2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568.5" table:style-name="ce19">
            <text:p>6 568,50</text:p>
          </table:table-cell>
          <table:table-cell office:value-type="float" office:value="262.74" table:style-name="ce19">
            <text:p>262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3" table:style-name="ce13">
            <text:p>53</text:p>
          </table:table-cell>
          <table:table-cell office:value-type="string" table:style-name="ce56">
            <text:p>57:18:0000000:121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2.3</text:p>
          </table:table-cell>
          <table:table-cell office:value-type="float" office:value="239" table:style-name="ce17">
            <text:p>23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46289.49" table:style-name="ce19">
            <text:p>346 289,49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4" table:style-name="ce13">
            <text:p>54</text:p>
          </table:table-cell>
          <table:table-cell office:value-type="string" table:style-name="ce56">
            <text:p>57:25:0030523:95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0.1</text:p>
          </table:table-cell>
          <table:table-cell office:value-type="float" office:value="105" table:style-name="ce17">
            <text:p>10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7587.7" table:style-name="ce19">
            <text:p>27 587,70</text:p>
          </table:table-cell>
          <table:table-cell office:value-type="float" office:value="262.74" table:style-name="ce19">
            <text:p>262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5" table:style-name="ce13">
            <text:p>55</text:p>
          </table:table-cell>
          <table:table-cell office:value-type="string" table:style-name="ce56">
            <text:p>57:25:0000000:638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0.1</text:p>
          </table:table-cell>
          <table:table-cell office:value-type="float" office:value="335" table:style-name="ce17">
            <text:p>33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7799.9" table:style-name="ce19">
            <text:p>97 799,90</text:p>
          </table:table-cell>
          <table:table-cell office:value-type="float" office:value="291.94" table:style-name="ce19">
            <text:p>291,9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6" table:style-name="ce13">
            <text:p>56</text:p>
          </table:table-cell>
          <table:table-cell office:value-type="string" table:style-name="ce56">
            <text:p>57:25:0031402:39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0.1</text:p>
          </table:table-cell>
          <table:table-cell office:value-type="float" office:value="56" table:style-name="ce17">
            <text:p>5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618.48" table:style-name="ce19">
            <text:p>19 618,48</text:p>
          </table:table-cell>
          <table:table-cell office:value-type="float" office:value="350.33" table:style-name="ce19">
            <text:p>350,3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7" table:style-name="ce13">
            <text:p>57</text:p>
          </table:table-cell>
          <table:table-cell office:value-type="string" table:style-name="ce56">
            <text:p>57:25:0030709:52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1.4</text:p>
          </table:table-cell>
          <table:table-cell office:value-type="float" office:value="269" table:style-name="ce17">
            <text:p>26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1009.350000000006" table:style-name="ce19">
            <text:p>81 009,35</text:p>
          </table:table-cell>
          <table:table-cell office:value-type="float" office:value="301.14999999999998" table:style-name="ce19">
            <text:p>301,1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8" table:style-name="ce13">
            <text:p>58</text:p>
          </table:table-cell>
          <table:table-cell office:value-type="string" table:style-name="ce56">
            <text:p>57:25:0030527:48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0.1</text:p>
          </table:table-cell>
          <table:table-cell office:value-type="float" office:value="88" table:style-name="ce17">
            <text:p>8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8536.080000000002" table:style-name="ce19">
            <text:p>38 536,08</text:p>
          </table:table-cell>
          <table:table-cell office:value-type="float" office:value="437.91" table:style-name="ce19">
            <text:p>437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9" table:style-name="ce13">
            <text:p>59</text:p>
          </table:table-cell>
          <table:table-cell office:value-type="string" table:style-name="ce56">
            <text:p>57:25:0021423:46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1.4</text:p>
          </table:table-cell>
          <table:table-cell office:value-type="float" office:value="485" table:style-name="ce17">
            <text:p>48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6057.75" table:style-name="ce19">
            <text:p>146 057,75</text:p>
          </table:table-cell>
          <table:table-cell office:value-type="float" office:value="301.14999999999998" table:style-name="ce19">
            <text:p>301,1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0" table:style-name="ce13">
            <text:p>60</text:p>
          </table:table-cell>
          <table:table-cell office:value-type="string" table:style-name="ce56">
            <text:p>57:22:0000000:170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2.3</text:p>
          </table:table-cell>
          <table:table-cell office:value-type="float" office:value="2440" table:style-name="ce17">
            <text:p>244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535340.4" table:style-name="ce19">
            <text:p>3 535 340,40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1" table:style-name="ce13">
            <text:p>61</text:p>
          </table:table-cell>
          <table:table-cell office:value-type="string" table:style-name="ce56">
            <text:p>57:10:1180101:172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2.3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205" table:style-name="ce19">
            <text:p>14 205,00</text:p>
          </table:table-cell>
          <table:table-cell office:value-type="float" office:value="2841" table:style-name="ce19">
            <text:p>2 841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2" table:style-name="ce13">
            <text:p>62</text:p>
          </table:table-cell>
          <table:table-cell office:value-type="string" table:style-name="ce56">
            <text:p>57:25:0021423:45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1.4</text:p>
          </table:table-cell>
          <table:table-cell office:value-type="float" office:value="262" table:style-name="ce17">
            <text:p>26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4681.56" table:style-name="ce19">
            <text:p>94 681,56</text:p>
          </table:table-cell>
          <table:table-cell office:value-type="float" office:value="361.38" table:style-name="ce19">
            <text:p>361,3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3" table:style-name="ce13">
            <text:p>63</text:p>
          </table:table-cell>
          <table:table-cell office:value-type="string" table:style-name="ce56">
            <text:p>57:19:0000000:200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2.3</text:p>
          </table:table-cell>
          <table:table-cell office:value-type="float" office:value="454" table:style-name="ce17">
            <text:p>45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57805.14" table:style-name="ce19">
            <text:p>657 805,14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4" table:style-name="ce13">
            <text:p>64</text:p>
          </table:table-cell>
          <table:table-cell office:value-type="string" table:style-name="ce56">
            <text:p>57:22:0000000:170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2.3</text:p>
          </table:table-cell>
          <table:table-cell office:value-type="float" office:value="1589" table:style-name="ce17">
            <text:p>158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302317.9900000002" table:style-name="ce19">
            <text:p>2 302 317,99</text:p>
          </table:table-cell>
          <table:table-cell office:value-type="float" office:value="1448.91" table:style-name="ce19">
            <text:p>1 448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5" table:style-name="ce13">
            <text:p>65</text:p>
          </table:table-cell>
          <table:table-cell office:value-type="string" table:style-name="ce56">
            <text:p>57:25:0030523:95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0.1</text:p>
          </table:table-cell>
          <table:table-cell office:value-type="float" office:value="297" table:style-name="ce17">
            <text:p>29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0059.27" table:style-name="ce19">
            <text:p>130 059,27</text:p>
          </table:table-cell>
          <table:table-cell office:value-type="float" office:value="437.91" table:style-name="ce19">
            <text:p>437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6" table:style-name="ce13">
            <text:p>66</text:p>
          </table:table-cell>
          <table:table-cell office:value-type="string" table:style-name="ce56">
            <text:p>57:25:0010219:63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1.4</text:p>
          </table:table-cell>
          <table:table-cell office:value-type="float" office:value="252" table:style-name="ce17">
            <text:p>25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1067.76" table:style-name="ce19">
            <text:p>91 067,76</text:p>
          </table:table-cell>
          <table:table-cell office:value-type="float" office:value="361.38" table:style-name="ce19">
            <text:p>361,3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7" table:style-name="ce13">
            <text:p>67</text:p>
          </table:table-cell>
          <table:table-cell office:value-type="string" table:style-name="ce56">
            <text:p>57:25:0030527:47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0.1</text:p>
          </table:table-cell>
          <table:table-cell office:value-type="float" office:value="95" table:style-name="ce17">
            <text:p>9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4960.3" table:style-name="ce19">
            <text:p>24 960,30</text:p>
          </table:table-cell>
          <table:table-cell office:value-type="float" office:value="262.74" table:style-name="ce19">
            <text:p>262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8" table:style-name="ce13">
            <text:p>68</text:p>
          </table:table-cell>
          <table:table-cell office:value-type="string" table:style-name="ce56">
            <text:p>57:22:0000000:56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2.3</text:p>
          </table:table-cell>
          <table:table-cell office:value-type="float" office:value="2810.75" table:style-name="ce17">
            <text:p>2810,7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789669.38" table:style-name="ce19">
            <text:p>2 789 669,38</text:p>
          </table:table-cell>
          <table:table-cell office:value-type="float" office:value="992.5" table:style-name="ce19">
            <text:p>992,5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9" table:style-name="ce13">
            <text:p>69</text:p>
          </table:table-cell>
          <table:table-cell office:value-type="string" table:style-name="ce56">
            <text:p>57:18:0010201:41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012.3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500919.5299999993" table:style-name="ce19">
            <text:p>9 500 919,53</text:p>
          </table:table-cell>
          <table:table-cell office:value-type="float" office:value="661.67" table:style-name="ce19">
            <text:p>661,6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0" table:style-name="ce13">
            <text:p>70</text:p>
          </table:table-cell>
          <table:table-cell office:value-type="string" table:style-name="ce57">
            <text:p>57:25:0021314:1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3:021</text:p>
          </table:table-cell>
          <table:table-cell office:value-type="float" office:value="837" table:style-name="ce17">
            <text:p>837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58876.88" table:style-name="ce19">
            <text:p>458 876,88</text:p>
          </table:table-cell>
          <table:table-cell office:value-type="float" office:value="548.24" table:style-name="ce19">
            <text:p>548,2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1" table:style-name="ce13">
            <text:p>71</text:p>
          </table:table-cell>
          <table:table-cell office:value-type="string" table:style-name="ce57">
            <text:p>57:10:0000000:319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3:021</text:p>
          </table:table-cell>
          <table:table-cell office:value-type="float" office:value="696.59" table:style-name="ce17">
            <text:p>696,59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1480.46" table:style-name="ce19">
            <text:p>151 480,46</text:p>
          </table:table-cell>
          <table:table-cell office:value-type="float" office:value="217.46" table:style-name="ce19">
            <text:p>217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2" table:style-name="ce13">
            <text:p>72</text:p>
          </table:table-cell>
          <table:table-cell office:value-type="string" table:style-name="ce57">
            <text:p>57:10:0052101:17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3:021</text:p>
          </table:table-cell>
          <table:table-cell office:value-type="float" office:value="748" table:style-name="ce17">
            <text:p>748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7554.92" table:style-name="ce19">
            <text:p>107 554,92</text:p>
          </table:table-cell>
          <table:table-cell office:value-type="float" office:value="143.79" table:style-name="ce19">
            <text:p>143,7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3" table:style-name="ce13">
            <text:p>73</text:p>
          </table:table-cell>
          <table:table-cell office:value-type="string" table:style-name="ce57">
            <text:p>57:10:0021201:126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3:021</text:p>
          </table:table-cell>
          <table:table-cell office:value-type="float" office:value="789" table:style-name="ce17">
            <text:p>789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7761.7" table:style-name="ce19">
            <text:p>177 761,70</text:p>
          </table:table-cell>
          <table:table-cell office:value-type="float" office:value="225.3" table:style-name="ce19">
            <text:p>225,3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4" table:style-name="ce13">
            <text:p>74</text:p>
          </table:table-cell>
          <table:table-cell office:value-type="string" table:style-name="ce57">
            <text:p>57:07:0040601:68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13:021</text:p>
          </table:table-cell>
          <table:table-cell office:value-type="float" office:value="680" table:style-name="ce17">
            <text:p>680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7872.79999999999" table:style-name="ce19">
            <text:p>147 872,80</text:p>
          </table:table-cell>
          <table:table-cell office:value-type="float" office:value="217.46" table:style-name="ce19">
            <text:p>217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5" table:style-name="ce13">
            <text:p>75</text:p>
          </table:table-cell>
          <table:table-cell office:value-type="string" table:style-name="ce57">
            <text:p>57:01:0310101:55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2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35100" table:style-name="ce19">
            <text:p>435 100,00</text:p>
          </table:table-cell>
          <table:table-cell office:value-type="float" office:value="43.51" table:style-name="ce19">
            <text:p>43,5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6" table:style-name="ce13">
            <text:p>76</text:p>
          </table:table-cell>
          <table:table-cell office:value-type="string" table:style-name="ce57">
            <text:p>57:22:1290102:62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2</text:p>
          </table:table-cell>
          <table:table-cell office:value-type="float" office:value="10000" table:style-name="ce17">
            <text:p>10000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5000" table:style-name="ce19">
            <text:p>375 000,00</text:p>
          </table:table-cell>
          <table:table-cell office:value-type="float" office:value="37.5" table:style-name="ce19">
            <text:p>37,5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7" table:style-name="ce13">
            <text:p>77</text:p>
          </table:table-cell>
          <table:table-cell office:value-type="string" table:style-name="ce57">
            <text:p>57:20:0520101:15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2</text:p>
          </table:table-cell>
          <table:table-cell office:value-type="float" office:value="2567" table:style-name="ce17">
            <text:p>2567</text:p>
          </table:table-cell>
          <table:table-cell office:value-type="string" table:style-name="ce18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4200.67" table:style-name="ce19">
            <text:p>64 200,67</text:p>
          </table:table-cell>
          <table:table-cell office:value-type="float" office:value="25.01" table:style-name="ce19">
            <text:p>25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8" table:style-name="ce13">
            <text:p>78</text:p>
          </table:table-cell>
          <table:table-cell office:value-type="string" table:style-name="ce57">
            <text:p>57:03:0040217:2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2067" table:style-name="ce17">
            <text:p>2067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01451.28000000003" table:style-name="ce19">
            <text:p>301 451,28</text:p>
          </table:table-cell>
          <table:table-cell office:value-type="float" office:value="145.84" table:style-name="ce19">
            <text:p>145,8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9" table:style-name="ce13">
            <text:p>79</text:p>
          </table:table-cell>
          <table:table-cell office:value-type="string" table:style-name="ce57">
            <text:p>57:10:0000000:320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8730" table:style-name="ce17">
            <text:p>873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379951.1" table:style-name="ce19">
            <text:p>1 379 951,10</text:p>
          </table:table-cell>
          <table:table-cell office:value-type="float" office:value="158.07" table:style-name="ce19">
            <text:p>158,0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0" table:style-name="ce13">
            <text:p>80</text:p>
          </table:table-cell>
          <table:table-cell office:value-type="string" table:style-name="ce57">
            <text:p>57:10:1680101:120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1151" table:style-name="ce17">
            <text:p>1151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07983.46" table:style-name="ce19">
            <text:p>407 983,46</text:p>
          </table:table-cell>
          <table:table-cell office:value-type="float" office:value="354.46" table:style-name="ce19">
            <text:p>354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1" table:style-name="ce13">
            <text:p>81</text:p>
          </table:table-cell>
          <table:table-cell office:value-type="string" table:style-name="ce57">
            <text:p>57:10:0050101:365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1572" table:style-name="ce17">
            <text:p>1572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2307.15999999997" table:style-name="ce19">
            <text:p>322 307,16</text:p>
          </table:table-cell>
          <table:table-cell office:value-type="float" office:value="205.03" table:style-name="ce19">
            <text:p>205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2" table:style-name="ce13">
            <text:p>82</text:p>
          </table:table-cell>
          <table:table-cell office:value-type="string" table:style-name="ce57">
            <text:p>57:10:1280101:30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4344" table:style-name="ce17">
            <text:p>4344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91260.72" table:style-name="ce19">
            <text:p>691 260,72</text:p>
          </table:table-cell>
          <table:table-cell office:value-type="float" office:value="159.13" table:style-name="ce19">
            <text:p>159,1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3" table:style-name="ce13">
            <text:p>83</text:p>
          </table:table-cell>
          <table:table-cell office:value-type="string" table:style-name="ce57">
            <text:p>57:10:1280101:30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657" table:style-name="ce17">
            <text:p>657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2674.12" table:style-name="ce19">
            <text:p>142 674,12</text:p>
          </table:table-cell>
          <table:table-cell office:value-type="float" office:value="217.16" table:style-name="ce19">
            <text:p>217,1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4" table:style-name="ce13">
            <text:p>84</text:p>
          </table:table-cell>
          <table:table-cell office:value-type="string" table:style-name="ce57">
            <text:p>57:10:0050101:376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1329" table:style-name="ce17">
            <text:p>1329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2864.36" table:style-name="ce19">
            <text:p>282 864,36</text:p>
          </table:table-cell>
          <table:table-cell office:value-type="float" office:value="212.84" table:style-name="ce19">
            <text:p>212,8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5" table:style-name="ce13">
            <text:p>85</text:p>
          </table:table-cell>
          <table:table-cell office:value-type="string" table:style-name="ce57">
            <text:p>57:10:1680101:120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10</text:p>
          </table:table-cell>
          <table:table-cell office:value-type="float" office:value="2397" table:style-name="ce17">
            <text:p>2397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28256.54" table:style-name="ce19">
            <text:p>728 256,54</text:p>
          </table:table-cell>
          <table:table-cell office:value-type="float" office:value="303.82" table:style-name="ce19">
            <text:p>303,8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6" table:style-name="ce13">
            <text:p>86</text:p>
          </table:table-cell>
          <table:table-cell office:value-type="string" table:style-name="ce57">
            <text:p>57:10:1260101:1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1100" table:style-name="ce17">
            <text:p>11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41440" table:style-name="ce19">
            <text:p>341 440,00</text:p>
          </table:table-cell>
          <table:table-cell office:value-type="float" office:value="310.39999999999998" table:style-name="ce19">
            <text:p>310,4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7" table:style-name="ce13">
            <text:p>87</text:p>
          </table:table-cell>
          <table:table-cell office:value-type="string" table:style-name="ce57">
            <text:p>57:10:0440101:3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10</text:p>
          </table:table-cell>
          <table:table-cell office:value-type="float" office:value="2723" table:style-name="ce17">
            <text:p>2723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67625.14" table:style-name="ce19">
            <text:p>667 625,14</text:p>
          </table:table-cell>
          <table:table-cell office:value-type="float" office:value="245.18" table:style-name="ce19">
            <text:p>245,1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8" table:style-name="ce13">
            <text:p>88</text:p>
          </table:table-cell>
          <table:table-cell office:value-type="string" table:style-name="ce57">
            <text:p>57:25:0030724:32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10</text:p>
          </table:table-cell>
          <table:table-cell office:value-type="float" office:value="422" table:style-name="ce17">
            <text:p>422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85984.98" table:style-name="ce19">
            <text:p>585 984,98</text:p>
          </table:table-cell>
          <table:table-cell office:value-type="float" office:value="1388.59" table:style-name="ce19">
            <text:p>1 388,5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9" table:style-name="ce13">
            <text:p>89</text:p>
          </table:table-cell>
          <table:table-cell office:value-type="string" table:style-name="ce57">
            <text:p>57:25:0031022: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10</text:p>
          </table:table-cell>
          <table:table-cell office:value-type="float" office:value="620" table:style-name="ce17">
            <text:p>62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25300.6" table:style-name="ce19">
            <text:p>825 300,60</text:p>
          </table:table-cell>
          <table:table-cell office:value-type="float" office:value="1331.13" table:style-name="ce19">
            <text:p>1 331,1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0" table:style-name="ce13">
            <text:p>90</text:p>
          </table:table-cell>
          <table:table-cell office:value-type="string" table:style-name="ce57">
            <text:p>57:25:0030721:13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10</text:p>
          </table:table-cell>
          <table:table-cell office:value-type="float" office:value="770" table:style-name="ce17">
            <text:p>77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29205" table:style-name="ce19">
            <text:p>1 129 205,00</text:p>
          </table:table-cell>
          <table:table-cell office:value-type="float" office:value="1466.5" table:style-name="ce19">
            <text:p>1 466,5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1" table:style-name="ce13">
            <text:p>91</text:p>
          </table:table-cell>
          <table:table-cell office:value-type="string" table:style-name="ce57">
            <text:p>57:25:0030721:2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10</text:p>
          </table:table-cell>
          <table:table-cell office:value-type="float" office:value="1174" table:style-name="ce17">
            <text:p>1174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77938.18" table:style-name="ce19">
            <text:p>1 577 938,18</text:p>
          </table:table-cell>
          <table:table-cell office:value-type="float" office:value="1344.07" table:style-name="ce19">
            <text:p>1 344,0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2" table:style-name="ce13">
            <text:p>92</text:p>
          </table:table-cell>
          <table:table-cell office:value-type="string" table:style-name="ce57">
            <text:p>57:25:0030724:32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10</text:p>
          </table:table-cell>
          <table:table-cell office:value-type="float" office:value="412" table:style-name="ce17">
            <text:p>412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71238" table:style-name="ce19">
            <text:p>571 238,00</text:p>
          </table:table-cell>
          <table:table-cell office:value-type="float" office:value="1386.5" table:style-name="ce19">
            <text:p>1 386,5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3" table:style-name="ce13">
            <text:p>93</text:p>
          </table:table-cell>
          <table:table-cell office:value-type="string" table:style-name="ce57">
            <text:p>57:03:0270101:70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388" table:style-name="ce17">
            <text:p>388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638.28" table:style-name="ce19">
            <text:p>28 638,28</text:p>
          </table:table-cell>
          <table:table-cell office:value-type="float" office:value="73.81" table:style-name="ce19">
            <text:p>73,8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4" table:style-name="ce13">
            <text:p>94</text:p>
          </table:table-cell>
          <table:table-cell office:value-type="string" table:style-name="ce57">
            <text:p>57:11:1370101:6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820" table:style-name="ce17">
            <text:p>82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8789.8" table:style-name="ce19">
            <text:p>68 789,80</text:p>
          </table:table-cell>
          <table:table-cell office:value-type="float" office:value="83.89" table:style-name="ce19">
            <text:p>83,8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5" table:style-name="ce13">
            <text:p>95</text:p>
          </table:table-cell>
          <table:table-cell office:value-type="string" table:style-name="ce57">
            <text:p>57:11:0930101:1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4200" table:style-name="ce17">
            <text:p>42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72244" table:style-name="ce19">
            <text:p>272 244,00</text:p>
          </table:table-cell>
          <table:table-cell office:value-type="float" office:value="64.819999999999993" table:style-name="ce19">
            <text:p>64,8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6" table:style-name="ce13">
            <text:p>96</text:p>
          </table:table-cell>
          <table:table-cell office:value-type="string" table:style-name="ce57">
            <text:p>57:20:0520101:15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1027" table:style-name="ce17">
            <text:p>1027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4386.94" table:style-name="ce19">
            <text:p>44 386,94</text:p>
          </table:table-cell>
          <table:table-cell office:value-type="float" office:value="43.22" table:style-name="ce19">
            <text:p>43,2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7" table:style-name="ce13">
            <text:p>97</text:p>
          </table:table-cell>
          <table:table-cell office:value-type="string" table:style-name="ce57">
            <text:p>57:09:0260101:78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1933" table:style-name="ce17">
            <text:p>1933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8183.94" table:style-name="ce19">
            <text:p>178 183,94</text:p>
          </table:table-cell>
          <table:table-cell office:value-type="float" office:value="92.18" table:style-name="ce19">
            <text:p>92,1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8" table:style-name="ce13">
            <text:p>98</text:p>
          </table:table-cell>
          <table:table-cell office:value-type="string" table:style-name="ce57">
            <text:p>57:15:0190101:61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2300" table:style-name="ce17">
            <text:p>23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8201" table:style-name="ce19">
            <text:p>218 201,00</text:p>
          </table:table-cell>
          <table:table-cell office:value-type="float" office:value="94.87" table:style-name="ce19">
            <text:p>94,8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9" table:style-name="ce13">
            <text:p>99</text:p>
          </table:table-cell>
          <table:table-cell office:value-type="string" table:style-name="ce57">
            <text:p>57:11:0960201: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1861" table:style-name="ce17">
            <text:p>1861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8054.73000000001" table:style-name="ce19">
            <text:p>158 054,73</text:p>
          </table:table-cell>
          <table:table-cell office:value-type="float" office:value="84.93" table:style-name="ce19">
            <text:p>84,9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0" table:style-name="ce13">
            <text:p>100</text:p>
          </table:table-cell>
          <table:table-cell office:value-type="string" table:style-name="ce57">
            <text:p>57:16:0000000:91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1716" table:style-name="ce17">
            <text:p>1716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5323.8" table:style-name="ce19">
            <text:p>95 323,80</text:p>
          </table:table-cell>
          <table:table-cell office:value-type="float" office:value="55.55" table:style-name="ce19">
            <text:p>55,5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1" table:style-name="ce13">
            <text:p>101</text:p>
          </table:table-cell>
          <table:table-cell office:value-type="string" table:style-name="ce57">
            <text:p>57:11:0600103: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5800" table:style-name="ce17">
            <text:p>58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40634" table:style-name="ce19">
            <text:p>340 634,00</text:p>
          </table:table-cell>
          <table:table-cell office:value-type="float" office:value="58.73" table:style-name="ce19">
            <text:p>58,7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2" table:style-name="ce13">
            <text:p>102</text:p>
          </table:table-cell>
          <table:table-cell office:value-type="string" table:style-name="ce57">
            <text:p>57:15:1080101:10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3400" table:style-name="ce17">
            <text:p>34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21306" table:style-name="ce19">
            <text:p>221 306,00</text:p>
          </table:table-cell>
          <table:table-cell office:value-type="float" office:value="65.09" table:style-name="ce19">
            <text:p>65,0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3" table:style-name="ce13">
            <text:p>103</text:p>
          </table:table-cell>
          <table:table-cell office:value-type="string" table:style-name="ce57">
            <text:p>57:11:0930101:24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5122" table:style-name="ce17">
            <text:p>5122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7717.65999999997" table:style-name="ce19">
            <text:p>317 717,66</text:p>
          </table:table-cell>
          <table:table-cell office:value-type="float" office:value="62.03" table:style-name="ce19">
            <text:p>62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4" table:style-name="ce13">
            <text:p>104</text:p>
          </table:table-cell>
          <table:table-cell office:value-type="string" table:style-name="ce57">
            <text:p>57:19:0370101: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5100" table:style-name="ce17">
            <text:p>51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0857" table:style-name="ce19">
            <text:p>280 857,00</text:p>
          </table:table-cell>
          <table:table-cell office:value-type="float" office:value="55.07" table:style-name="ce19">
            <text:p>55,0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5" table:style-name="ce13">
            <text:p>105</text:p>
          </table:table-cell>
          <table:table-cell office:value-type="string" table:style-name="ce57">
            <text:p>57:09:0260101:77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1155" table:style-name="ce17">
            <text:p>115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2277.55" table:style-name="ce19">
            <text:p>112 277,55</text:p>
          </table:table-cell>
          <table:table-cell office:value-type="float" office:value="97.21" table:style-name="ce19">
            <text:p>97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6" table:style-name="ce13">
            <text:p>106</text:p>
          </table:table-cell>
          <table:table-cell office:value-type="string" table:style-name="ce57">
            <text:p>57:11:0970101: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301" table:style-name="ce17">
            <text:p>301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318.37" table:style-name="ce19">
            <text:p>32 318,37</text:p>
          </table:table-cell>
          <table:table-cell office:value-type="float" office:value="107.37" table:style-name="ce19">
            <text:p>107,3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7" table:style-name="ce13">
            <text:p>107</text:p>
          </table:table-cell>
          <table:table-cell office:value-type="string" table:style-name="ce57">
            <text:p>57:11:0950101: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20</text:p>
          </table:table-cell>
          <table:table-cell office:value-type="float" office:value="1145" table:style-name="ce17">
            <text:p>1145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4107.55" table:style-name="ce19">
            <text:p>94 107,55</text:p>
          </table:table-cell>
          <table:table-cell office:value-type="float" office:value="82.19" table:style-name="ce19">
            <text:p>82,1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8" table:style-name="ce13">
            <text:p>108</text:p>
          </table:table-cell>
          <table:table-cell office:value-type="string" table:style-name="ce57">
            <text:p>57:09:0030207:177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4:092</text:p>
          </table:table-cell>
          <table:table-cell office:value-type="float" office:value="25" table:style-name="ce17">
            <text:p>25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858.25" table:style-name="ce19">
            <text:p>18 858,25</text:p>
          </table:table-cell>
          <table:table-cell office:value-type="float" office:value="754.33" table:style-name="ce19">
            <text:p>754,3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9" table:style-name="ce13">
            <text:p>109</text:p>
          </table:table-cell>
          <table:table-cell office:value-type="string" table:style-name="ce57">
            <text:p>57:27:0020308:174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4:092</text:p>
          </table:table-cell>
          <table:table-cell office:value-type="float" office:value="24" table:style-name="ce17">
            <text:p>24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029.200000000001" table:style-name="ce19">
            <text:p>26 029,20</text:p>
          </table:table-cell>
          <table:table-cell office:value-type="float" office:value="1084.55" table:style-name="ce19">
            <text:p>1 084,5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0" table:style-name="ce13">
            <text:p>110</text:p>
          </table:table-cell>
          <table:table-cell office:value-type="string" table:style-name="ce57">
            <text:p>57:25:0010404:57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6:000</text:p>
          </table:table-cell>
          <table:table-cell office:value-type="float" office:value="9729" table:style-name="ce17">
            <text:p>9729</text:p>
          </table:table-cell>
          <table:table-cell office:value-type="string" table:style-name="ce18">
            <text:p>Отчет № 1/2022, Том 2, раздел 1.3, п. 1.3.16; раздел 1.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233357.390000001" table:style-name="ce19">
            <text:p>19 233 357,39</text:p>
          </table:table-cell>
          <table:table-cell office:value-type="float" office:value="1976.91" table:style-name="ce19">
            <text:p>1 976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1" table:style-name="ce13">
            <text:p>111</text:p>
          </table:table-cell>
          <table:table-cell office:value-type="string" table:style-name="ce57">
            <text:p>57:25:0000000:481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7:020</text:p>
          </table:table-cell>
          <table:table-cell office:value-type="float" office:value="74187" table:style-name="ce17">
            <text:p>74187</text:p>
          </table:table-cell>
          <table:table-cell office:value-type="string" table:style-name="ce18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5028133.920000002" table:style-name="ce19">
            <text:p>35 028 133,92</text:p>
          </table:table-cell>
          <table:table-cell office:value-type="float" office:value="472.16" table:style-name="ce19">
            <text:p>472,1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string" table:style-name="ce57">
            <text:p>57:16:0080101:59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6:080</text:p>
          </table:table-cell>
          <table:table-cell office:value-type="float" office:value="257" table:style-name="ce17">
            <text:p>257</text:p>
          </table:table-cell>
          <table:table-cell office:value-type="string" table:style-name="ce18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126.34" table:style-name="ce19">
            <text:p>8 126,34</text:p>
          </table:table-cell>
          <table:table-cell office:value-type="float" office:value="31.62" table:style-name="ce19">
            <text:p>31,6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3" table:style-name="ce13">
            <text:p>113</text:p>
          </table:table-cell>
          <table:table-cell office:value-type="string" table:style-name="ce57">
            <text:p>57:11:1330101:7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087</text:p>
          </table:table-cell>
          <table:table-cell office:value-type="float" office:value="39869" table:style-name="ce17">
            <text:p>39869</text:p>
          </table:table-cell>
          <table:table-cell office:value-type="string" table:style-name="ce18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83682.16" table:style-name="ce19">
            <text:p>583 682,16</text:p>
          </table:table-cell>
          <table:table-cell office:value-type="float" office:value="14.64" table:style-name="ce19">
            <text:p>14,6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4" table:style-name="ce13">
            <text:p>114</text:p>
          </table:table-cell>
          <table:table-cell office:value-type="string" table:style-name="ce57">
            <text:p>57:07:0790101:52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6:080</text:p>
          </table:table-cell>
          <table:table-cell office:value-type="float" office:value="257" table:style-name="ce17">
            <text:p>257</text:p>
          </table:table-cell>
          <table:table-cell office:value-type="string" table:style-name="ce18">
            <text:p>Отчет № 1/2022, Том 2, раздел 1.3, п. 1.3.2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176.93" table:style-name="ce19">
            <text:p>11 176,93</text:p>
          </table:table-cell>
          <table:table-cell office:value-type="float" office:value="43.49" table:style-name="ce19">
            <text:p>43,4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5" table:style-name="ce13">
            <text:p>115</text:p>
          </table:table-cell>
          <table:table-cell office:value-type="string" table:style-name="ce57">
            <text:p>57:06:1330101:36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3:022</text:p>
          </table:table-cell>
          <table:table-cell office:value-type="float" office:value="257" table:style-name="ce17">
            <text:p>257</text:p>
          </table:table-cell>
          <table:table-cell office:value-type="string" table:style-name="ce18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4506.74" table:style-name="ce19">
            <text:p>84 506,74</text:p>
          </table:table-cell>
          <table:table-cell office:value-type="float" office:value="328.82" table:style-name="ce19">
            <text:p>328,8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6" table:style-name="ce13">
            <text:p>116</text:p>
          </table:table-cell>
          <table:table-cell office:value-type="string" table:style-name="ce57">
            <text:p>57:06:0860101:56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3:022</text:p>
          </table:table-cell>
          <table:table-cell office:value-type="float" office:value="257" table:style-name="ce17">
            <text:p>257</text:p>
          </table:table-cell>
          <table:table-cell office:value-type="string" table:style-name="ce18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6503.759999999995" table:style-name="ce19">
            <text:p>76 503,76</text:p>
          </table:table-cell>
          <table:table-cell office:value-type="float" office:value="297.68" table:style-name="ce19">
            <text:p>297,6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7" table:style-name="ce13">
            <text:p>117</text:p>
          </table:table-cell>
          <table:table-cell office:value-type="string" table:style-name="ce57">
            <text:p>57:07:0550101:91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9:030</text:p>
          </table:table-cell>
          <table:table-cell office:value-type="float" office:value="76" table:style-name="ce17">
            <text:p>76</text:p>
          </table:table-cell>
          <table:table-cell office:value-type="string" table:style-name="ce18">
            <text:p>Отчет № 1/2022, Том 2, раздел 1.3, п. 1.3.25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65.24" table:style-name="ce19">
            <text:p>265,24</text:p>
          </table:table-cell>
          <table:table-cell office:value-type="float" office:value="3.49" table:style-name="ce19">
            <text:p>3,4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8" table:style-name="ce13">
            <text:p>118</text:p>
          </table:table-cell>
          <table:table-cell office:value-type="string" table:style-name="ce57">
            <text:p>57:25:0030972:2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2:050</text:p>
          </table:table-cell>
          <table:table-cell office:value-type="float" office:value="802" table:style-name="ce17">
            <text:p>802</text:p>
          </table:table-cell>
          <table:table-cell office:value-type="string" table:style-name="ce18">
            <text:p>Отчет № 1/2022, Том 2, раздел 1.3, п. 1.3.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09152.98" table:style-name="ce19">
            <text:p>1 909 152,98</text:p>
          </table:table-cell>
          <table:table-cell office:value-type="float" office:value="2380.4899999999998" table:style-name="ce19">
            <text:p>2 380,4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9" table:style-name="ce13">
            <text:p>119</text:p>
          </table:table-cell>
          <table:table-cell office:value-type="string" table:style-name="ce57">
            <text:p>57:10:0000000:320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000</text:p>
          </table:table-cell>
          <table:table-cell office:value-type="float" office:value="48418" table:style-name="ce17">
            <text:p>48418</text:p>
          </table:table-cell>
          <table:table-cell office:value-type="string" table:style-name="ce18">
            <text:p>Отчет № 1/2022, Том 2, раздел 1.3, п. 1.3.1; раздел 1.2, п. 1.2.7.2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4271.14" table:style-name="ce19">
            <text:p>374 271,14</text:p>
          </table:table-cell>
          <table:table-cell office:value-type="float" office:value="7.73" table:style-name="ce19">
            <text:p>7,7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0" table:style-name="ce13">
            <text:p>120</text:p>
          </table:table-cell>
          <table:table-cell office:value-type="string" table:style-name="ce57">
            <text:p>57:10:0000000:320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000</text:p>
          </table:table-cell>
          <table:table-cell office:value-type="float" office:value="2275" table:style-name="ce17">
            <text:p>2275</text:p>
          </table:table-cell>
          <table:table-cell office:value-type="string" table:style-name="ce18">
            <text:p>Отчет № 1/2022, Том 2, раздел 1.3, п. 1.3.1; раздел 1.2, п. 1.2.7.2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585.75" table:style-name="ce19">
            <text:p>17 585,75</text:p>
          </table:table-cell>
          <table:table-cell office:value-type="float" office:value="7.73" table:style-name="ce19">
            <text:p>7,7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1" table:style-name="ce13">
            <text:p>121</text:p>
          </table:table-cell>
          <table:table-cell office:value-type="string" table:style-name="ce57">
            <text:p>57:06:0000000:7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010</text:p>
          </table:table-cell>
          <table:table-cell office:value-type="float" office:value="2012097" table:style-name="ce17">
            <text:p>2012097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732500.9800000004" table:style-name="ce19">
            <text:p>8 732 500,98</text:p>
          </table:table-cell>
          <table:table-cell office:value-type="float" office:value="4.34" table:style-name="ce19">
            <text:p>4,3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2" table:style-name="ce13">
            <text:p>122</text:p>
          </table:table-cell>
          <table:table-cell office:value-type="string" table:style-name="ce57">
            <text:p>57:13:0000000:12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010</text:p>
          </table:table-cell>
          <table:table-cell office:value-type="float" office:value="2233900" table:style-name="ce17">
            <text:p>22339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164245" table:style-name="ce19">
            <text:p>10 164 245,00</text:p>
          </table:table-cell>
          <table:table-cell office:value-type="float" office:value="4.55" table:style-name="ce19">
            <text:p>4,5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3" table:style-name="ce13">
            <text:p>123</text:p>
          </table:table-cell>
          <table:table-cell office:value-type="string" table:style-name="ce57">
            <text:p>57:22:0050103:16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160</text:p>
          </table:table-cell>
          <table:table-cell office:value-type="float" office:value="142514" table:style-name="ce17">
            <text:p>142514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36076.78" table:style-name="ce19">
            <text:p>1 036 076,78</text:p>
          </table:table-cell>
          <table:table-cell office:value-type="float" office:value="7.27" table:style-name="ce19">
            <text:p>7,2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4" table:style-name="ce13">
            <text:p>124</text:p>
          </table:table-cell>
          <table:table-cell office:value-type="string" table:style-name="ce57">
            <text:p>57:02:0050201:67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010</text:p>
          </table:table-cell>
          <table:table-cell office:value-type="float" office:value="256000" table:style-name="ce17">
            <text:p>256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85120" table:style-name="ce19">
            <text:p>1 285 120,00</text:p>
          </table:table-cell>
          <table:table-cell office:value-type="float" office:value="5.0199999999999996" table:style-name="ce19">
            <text:p>5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5" table:style-name="ce13">
            <text:p>125</text:p>
          </table:table-cell>
          <table:table-cell office:value-type="string" table:style-name="ce57">
            <text:p>57:02:0000000:1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010</text:p>
          </table:table-cell>
          <table:table-cell office:value-type="float" office:value="3226092" table:style-name="ce17">
            <text:p>3226092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194981.84" table:style-name="ce19">
            <text:p>16 194 981,84</text:p>
          </table:table-cell>
          <table:table-cell office:value-type="float" office:value="5.0199999999999996" table:style-name="ce19">
            <text:p>5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6" table:style-name="ce13">
            <text:p>126</text:p>
          </table:table-cell>
          <table:table-cell office:value-type="string" table:style-name="ce57">
            <text:p>57:14:0040103:8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010</text:p>
          </table:table-cell>
          <table:table-cell office:value-type="float" office:value="88991" table:style-name="ce17">
            <text:p>88991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27156.8" table:style-name="ce19">
            <text:p>427 156,80</text:p>
          </table:table-cell>
          <table:table-cell office:value-type="float" office:value="4.8" table:style-name="ce19">
            <text:p>4,8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7" table:style-name="ce13">
            <text:p>127</text:p>
          </table:table-cell>
          <table:table-cell office:value-type="string" table:style-name="ce57">
            <text:p>57:08:0030101:125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010</text:p>
          </table:table-cell>
          <table:table-cell office:value-type="float" office:value="147000" table:style-name="ce17">
            <text:p>147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18870" table:style-name="ce19">
            <text:p>618 870,00</text:p>
          </table:table-cell>
          <table:table-cell office:value-type="float" office:value="4.21" table:style-name="ce19">
            <text:p>4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8" table:style-name="ce13">
            <text:p>128</text:p>
          </table:table-cell>
          <table:table-cell office:value-type="string" table:style-name="ce57">
            <text:p>57:22:0050103:15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160</text:p>
          </table:table-cell>
          <table:table-cell office:value-type="float" office:value="829830" table:style-name="ce17">
            <text:p>82983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032864.0999999996" table:style-name="ce19">
            <text:p>6 032 864,10</text:p>
          </table:table-cell>
          <table:table-cell office:value-type="float" office:value="7.27" table:style-name="ce19">
            <text:p>7,2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9" table:style-name="ce13">
            <text:p>129</text:p>
          </table:table-cell>
          <table:table-cell office:value-type="string" table:style-name="ce57">
            <text:p>57:22:0040101:6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010</text:p>
          </table:table-cell>
          <table:table-cell office:value-type="float" office:value="3268271" table:style-name="ce17">
            <text:p>3268271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989109.140000001" table:style-name="ce19">
            <text:p>23 989 109,14</text:p>
          </table:table-cell>
          <table:table-cell office:value-type="float" office:value="7.34" table:style-name="ce19">
            <text:p>7,3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0" table:style-name="ce13">
            <text:p>130</text:p>
          </table:table-cell>
          <table:table-cell office:value-type="string" table:style-name="ce57">
            <text:p>57:06:0020201:34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010</text:p>
          </table:table-cell>
          <table:table-cell office:value-type="float" office:value="81000" table:style-name="ce17">
            <text:p>81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51540" table:style-name="ce19">
            <text:p>351 540,00</text:p>
          </table:table-cell>
          <table:table-cell office:value-type="float" office:value="4.34" table:style-name="ce19">
            <text:p>4,3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1" table:style-name="ce13">
            <text:p>131</text:p>
          </table:table-cell>
          <table:table-cell office:value-type="string" table:style-name="ce57">
            <text:p>57:08:0030101:124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010</text:p>
          </table:table-cell>
          <table:table-cell office:value-type="float" office:value="245000" table:style-name="ce17">
            <text:p>245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31450" table:style-name="ce19">
            <text:p>1 031 450,00</text:p>
          </table:table-cell>
          <table:table-cell office:value-type="float" office:value="4.21" table:style-name="ce19">
            <text:p>4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2" table:style-name="ce13">
            <text:p>132</text:p>
          </table:table-cell>
          <table:table-cell office:value-type="string" table:style-name="ce57">
            <text:p>57:08:0030101:74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010</text:p>
          </table:table-cell>
          <table:table-cell office:value-type="float" office:value="1745809" table:style-name="ce17">
            <text:p>1745809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349855.8899999997" table:style-name="ce19">
            <text:p>7 349 855,89</text:p>
          </table:table-cell>
          <table:table-cell office:value-type="float" office:value="4.21" table:style-name="ce19">
            <text:p>4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3" table:style-name="ce13">
            <text:p>133</text:p>
          </table:table-cell>
          <table:table-cell office:value-type="string" table:style-name="ce57">
            <text:p>57:22:0040101:57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010</text:p>
          </table:table-cell>
          <table:table-cell office:value-type="float" office:value="78700" table:style-name="ce17">
            <text:p>787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77658" table:style-name="ce19">
            <text:p>577 658,00</text:p>
          </table:table-cell>
          <table:table-cell office:value-type="float" office:value="7.34" table:style-name="ce19">
            <text:p>7,3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4" table:style-name="ce13">
            <text:p>134</text:p>
          </table:table-cell>
          <table:table-cell office:value-type="string" table:style-name="ce57">
            <text:p>57:22:0050103:12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160</text:p>
          </table:table-cell>
          <table:table-cell office:value-type="float" office:value="695308" table:style-name="ce17">
            <text:p>695308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054889.16" table:style-name="ce19">
            <text:p>5 054 889,16</text:p>
          </table:table-cell>
          <table:table-cell office:value-type="float" office:value="7.27" table:style-name="ce19">
            <text:p>7,2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5" table:style-name="ce13">
            <text:p>135</text:p>
          </table:table-cell>
          <table:table-cell office:value-type="string" table:style-name="ce57">
            <text:p>57:22:0050103:15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:160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0522.29" table:style-name="ce19">
            <text:p>100 522,29</text:p>
          </table:table-cell>
          <table:table-cell office:value-type="float" office:value="7.27" table:style-name="ce19">
            <text:p>7,2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6" table:style-name="ce13">
            <text:p>136</text:p>
          </table:table-cell>
          <table:table-cell office:value-type="string" table:style-name="ce58">
            <text:p>57:10:0030801:304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04</text:p>
          </table:table-cell>
          <table:table-cell office:value-type="float" office:value="77.3" table:style-name="ce17">
            <text:p>77,3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139729.66" table:style-name="ce19">
            <text:p>3 139 729,66</text:p>
          </table:table-cell>
          <table:table-cell office:value-type="float" office:value="40617.46" table:style-name="ce19">
            <text:p>40 617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7" table:style-name="ce13">
            <text:p>137</text:p>
          </table:table-cell>
          <table:table-cell office:value-type="string" table:style-name="ce58">
            <text:p>57:19:0010204:77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603</text:p>
          </table:table-cell>
          <table:table-cell office:value-type="float" office:value="1532.1" table:style-name="ce17">
            <text:p>1532,1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141461.84" table:style-name="ce19">
            <text:p>11 141 461,84</text:p>
          </table:table-cell>
          <table:table-cell office:value-type="float" office:value="7272.02" table:style-name="ce19">
            <text:p>7 272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8" table:style-name="ce13">
            <text:p>138</text:p>
          </table:table-cell>
          <table:table-cell office:value-type="string" table:style-name="ce58">
            <text:p>57:19:0010204:77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603</text:p>
          </table:table-cell>
          <table:table-cell office:value-type="float" office:value="488.9" table:style-name="ce17">
            <text:p>488,9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555290.58" table:style-name="ce19">
            <text:p>3 555 290,58</text:p>
          </table:table-cell>
          <table:table-cell office:value-type="float" office:value="7272.02" table:style-name="ce19">
            <text:p>7 272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9" table:style-name="ce13">
            <text:p>139</text:p>
          </table:table-cell>
          <table:table-cell office:value-type="string" table:style-name="ce49">
            <text:p>57:19:0010306:60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01</text:p>
          </table:table-cell>
          <table:table-cell office:value-type="float" office:value="69.400000000000006" table:style-name="ce17">
            <text:p>69,4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08349.92" table:style-name="ce19">
            <text:p>1 108 349,92</text:p>
          </table:table-cell>
          <table:table-cell office:value-type="float" office:value="15970.46" table:style-name="ce19">
            <text:p>15 970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0" table:style-name="ce13">
            <text:p>140</text:p>
          </table:table-cell>
          <table:table-cell office:value-type="string" table:style-name="ce49">
            <text:p>57:26:0010407:191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02</text:p>
          </table:table-cell>
          <table:table-cell office:value-type="float" office:value="46.9" table:style-name="ce17">
            <text:p>46,9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24635.81" table:style-name="ce19">
            <text:p>1 424 635,81</text:p>
          </table:table-cell>
          <table:table-cell office:value-type="float" office:value="30376.03" table:style-name="ce19">
            <text:p>30 376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1" table:style-name="ce13">
            <text:p>141</text:p>
          </table:table-cell>
          <table:table-cell office:value-type="string" table:style-name="ce49">
            <text:p>57:25:0030522:29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847</text:p>
          </table:table-cell>
          <table:table-cell office:value-type="float" office:value="70.7" table:style-name="ce17">
            <text:p>70,7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69108.44" table:style-name="ce19">
            <text:p>369 108,44</text:p>
          </table:table-cell>
          <table:table-cell office:value-type="float" office:value="5220.7700000000004" table:style-name="ce19">
            <text:p>5 220,7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2" table:style-name="ce13">
            <text:p>142</text:p>
          </table:table-cell>
          <table:table-cell office:value-type="string" table:style-name="ce50">
            <text:p>57:25:0010308:236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101</text:p>
          </table:table-cell>
          <table:table-cell office:value-type="float" office:value="58.6" table:style-name="ce17">
            <text:p>58,6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811981.15" table:style-name="ce19">
            <text:p>1 811 981,15</text:p>
          </table:table-cell>
          <table:table-cell office:value-type="float" office:value="30921.18" table:style-name="ce19">
            <text:p>30 921,1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3" table:style-name="ce13">
            <text:p>143</text:p>
          </table:table-cell>
          <table:table-cell office:value-type="string" table:style-name="ce50">
            <text:p>57:25:0030612:21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825</text:p>
          </table:table-cell>
          <table:table-cell office:value-type="float" office:value="158.6" table:style-name="ce17">
            <text:p>158,6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54479.23" table:style-name="ce19">
            <text:p>754 479,23</text:p>
          </table:table-cell>
          <table:table-cell office:value-type="float" office:value="4757.12" table:style-name="ce19">
            <text:p>4 757,1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4" table:style-name="ce13">
            <text:p>144</text:p>
          </table:table-cell>
          <table:table-cell office:value-type="string" table:style-name="ce50">
            <text:p>57:10:1180101:172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821</text:p>
          </table:table-cell>
          <table:table-cell office:value-type="float" office:value="726.5" table:style-name="ce17">
            <text:p>726,5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855918.7599999998" table:style-name="ce19">
            <text:p>8 855 918,76</text:p>
          </table:table-cell>
          <table:table-cell office:value-type="float" office:value="12189.84" table:style-name="ce19">
            <text:p>12 189,8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5" table:style-name="ce13">
            <text:p>145</text:p>
          </table:table-cell>
          <table:table-cell office:value-type="string" table:style-name="ce51">
            <text:p>57:10:0100101:105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822</text:p>
          </table:table-cell>
          <table:table-cell office:value-type="float" office:value="1199" table:style-name="ce17">
            <text:p>1199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008470.51" table:style-name="ce19">
            <text:p>15 008 470,51</text:p>
          </table:table-cell>
          <table:table-cell office:value-type="float" office:value="12517.49" table:style-name="ce19">
            <text:p>12 517,4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6" table:style-name="ce13">
            <text:p>146</text:p>
          </table:table-cell>
          <table:table-cell office:value-type="string" table:style-name="ce51">
            <text:p>57:10:2640101:68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office:value-type="string" table:style-name="ce17">
            <text:p>0822</text:p>
          </table:table-cell>
          <table:table-cell office:value-type="float" office:value="2471.6999999999998" table:style-name="ce17">
            <text:p>2471,7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261340.18" table:style-name="ce19">
            <text:p>19 261 340,18</text:p>
          </table:table-cell>
          <table:table-cell office:value-type="float" office:value="7792.75" table:style-name="ce19">
            <text:p>7 792,75</text:p>
          </table:table-cell>
          <table:table-cell table:style-name="ce20"/>
          <table:table-cell table:number-columns-repeated="16373"/>
        </table:table-row>
        <table:table-row table:style-name="ro10">
          <table:table-cell table:style-name="ce23"/>
          <table:table-cell table:style-name="ce59"/>
          <table:table-cell table:number-columns-repeated="2" table:style-name="ce25"/>
          <table:table-cell table:number-columns-repeated="2" table:style-name="ce6"/>
          <table:table-cell table:style-name="ce26"/>
          <table:table-cell table:style-name="ce3"/>
          <table:table-cell table:number-columns-repeated="2" table:style-name="ce27"/>
          <table:table-cell table:style-name="ce20"/>
          <table:table-cell table:number-columns-repeated="16373"/>
        </table:table-row>
        <table:table-row table:style-name="ro11">
          <table:table-cell table:style-name="ce23"/>
          <table:table-cell table:style-name="ce60"/>
          <table:table-cell table:number-columns-repeated="2" table:style-name="ce25"/>
          <table:table-cell table:number-columns-repeated="2" table:style-name="ce28"/>
          <table:table-cell table:style-name="ce26"/>
          <table:table-cell table:style-name="ce3"/>
          <table:table-cell table:number-columns-repeated="2" table:style-name="ce27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55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number-columns-repeated="16374" table:style-name="ce2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style-name="ce61">
            <text:p>57:11:0920101: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style-name="ce61">
            <text:p>57:09:0260101:59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style-name="ce61">
            <text:p>57:10:0050101:590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style-name="ce61">
            <text:p>57:25:0030724:5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style-name="ce61">
            <text:p>57:15:1070101:17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style-name="ce61">
            <text:p>57:10:1100101:169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style-name="ce61">
            <text:p>57:20:0520101:4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style-name="ce61">
            <text:p>57:10:1680101:94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style-name="ce61">
            <text:p>57:25:0020201:6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style-name="ce61">
            <text:p>57:10:1280101:12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style-name="ce61">
            <text:p>57:15:1070101:18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style-name="ce61">
            <text:p>57:17:0140101:18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style-name="ce61">
            <text:p>57:14:1250101:38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style-name="ce61">
            <text:p>57:23:1570101:21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style-name="ce61">
            <text:p>57:27:0020308:131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0">
            <text:p>16</text:p>
          </table:table-cell>
          <table:table-cell office:value-type="string" table:style-name="ce61">
            <text:p>57:09:0030207:177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0">
            <text:p>17</text:p>
          </table:table-cell>
          <table:table-cell office:value-type="string" table:style-name="ce56">
            <text:p>57:26:0010301:104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style-name="ce61">
            <text:p>57:25:0010404:26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style-name="ce61">
            <text:p>57:25:0010404:11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style-name="ce61">
            <text:p>57:25:0010404:11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style-name="ce61">
            <text:p>57:25:0010404:10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style-name="ce61">
            <text:p>57:07:0550101:91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style-name="ce61">
            <text:p>57:25:0000000:491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style-name="ce61">
            <text:p>57:07:0850101:48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style-name="ce61">
            <text:p>57:17:0000000:109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style-name="ce62">
            <text:p>57:11:0040401:18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style-name="ce62">
            <text:p>57:27:0020415:33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0">
            <text:p>28</text:p>
          </table:table-cell>
          <table:table-cell office:value-type="string" table:style-name="ce62">
            <text:p>57:26:0010430:83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0">
            <text:p>29</text:p>
          </table:table-cell>
          <table:table-cell office:value-type="string" table:style-name="ce62">
            <text:p>57:10:0020401:99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0">
            <text:p>30</text:p>
          </table:table-cell>
          <table:table-cell office:value-type="string" table:style-name="ce62">
            <text:p>57:10:0022101:36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0">
            <text:p>31</text:p>
          </table:table-cell>
          <table:table-cell office:value-type="string" table:style-name="ce62">
            <text:p>57:11:0022501:40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0">
            <text:p>32</text:p>
          </table:table-cell>
          <table:table-cell office:value-type="string" table:style-name="ce62">
            <text:p>57:22:0930101:26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0">
            <text:p>33</text:p>
          </table:table-cell>
          <table:table-cell office:value-type="string" table:style-name="ce62">
            <text:p>57:09:0960101:49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0">
            <text:p>34</text:p>
          </table:table-cell>
          <table:table-cell office:value-type="string" table:style-name="ce62">
            <text:p>57:10:0520101:1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0">
            <text:p>35</text:p>
          </table:table-cell>
          <table:table-cell office:value-type="string" table:style-name="ce62">
            <text:p>57:09:0910101:50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0">
            <text:p>36</text:p>
          </table:table-cell>
          <table:table-cell office:value-type="string" table:style-name="ce62">
            <text:p>57:10:0050401:122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0">
            <text:p>37</text:p>
          </table:table-cell>
          <table:table-cell office:value-type="string" table:style-name="ce62">
            <text:p>57:08:0000000:10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0">
            <text:p>38</text:p>
          </table:table-cell>
          <table:table-cell office:value-type="string" table:style-name="ce62">
            <text:p>57:08:0000000:6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0">
            <text:p>39</text:p>
          </table:table-cell>
          <table:table-cell office:value-type="string" table:style-name="ce62">
            <text:p>57:08:0000000:10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0">
            <text:p>40</text:p>
          </table:table-cell>
          <table:table-cell office:value-type="string" table:style-name="ce62">
            <text:p>57:11:0000000:188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0">
            <text:p>41</text:p>
          </table:table-cell>
          <table:table-cell office:value-type="string" table:style-name="ce62">
            <text:p>57:22:0000000:169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0">
            <text:p>42</text:p>
          </table:table-cell>
          <table:table-cell office:value-type="string" table:style-name="ce62">
            <text:p>57:22:0000000:169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0">
            <text:p>43</text:p>
          </table:table-cell>
          <table:table-cell office:value-type="string" table:style-name="ce62">
            <text:p>57:17:0390101:7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0">
            <text:p>44</text:p>
          </table:table-cell>
          <table:table-cell office:value-type="string" table:style-name="ce62">
            <text:p>57:01:2370101:17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0">
            <text:p>45</text:p>
          </table:table-cell>
          <table:table-cell office:value-type="string" table:style-name="ce62">
            <text:p>57:22:0650101:23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0">
            <text:p>46</text:p>
          </table:table-cell>
          <table:table-cell office:value-type="string" table:style-name="ce62">
            <text:p>57:15:0790101:5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0">
            <text:p>47</text:p>
          </table:table-cell>
          <table:table-cell office:value-type="string" table:style-name="ce62">
            <text:p>57:18:0700101:16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0">
            <text:p>48</text:p>
          </table:table-cell>
          <table:table-cell office:value-type="string" table:style-name="ce62">
            <text:p>57:22:0290101:6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0">
            <text:p>49</text:p>
          </table:table-cell>
          <table:table-cell office:value-type="string" table:style-name="ce62">
            <text:p>57:22:0300101:3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0">
            <text:p>50</text:p>
          </table:table-cell>
          <table:table-cell office:value-type="string" table:style-name="ce62">
            <text:p>57:22:0300101:9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0">
            <text:p>51</text:p>
          </table:table-cell>
          <table:table-cell office:value-type="string" table:style-name="ce62">
            <text:p>57:25:0020201: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0">
            <text:p>52</text:p>
          </table:table-cell>
          <table:table-cell office:value-type="string" table:style-name="ce62">
            <text:p>57:06:1080101:22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0">
            <text:p>53</text:p>
          </table:table-cell>
          <table:table-cell office:value-type="string" table:style-name="ce62">
            <text:p>57:25:0040408:3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0">
            <text:p>54</text:p>
          </table:table-cell>
          <table:table-cell office:value-type="string" table:style-name="ce62">
            <text:p>57:25:0030709:4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0">
            <text:p>55</text:p>
          </table:table-cell>
          <table:table-cell office:value-type="string" table:style-name="ce62">
            <text:p>57:15:1070101: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0">
            <text:p>56</text:p>
          </table:table-cell>
          <table:table-cell office:value-type="string" table:style-name="ce62">
            <text:p>57:18:0700101:16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0">
            <text:p>57</text:p>
          </table:table-cell>
          <table:table-cell office:value-type="string" table:style-name="ce62">
            <text:p>57:22:0000000:169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0">
            <text:p>58</text:p>
          </table:table-cell>
          <table:table-cell office:value-type="string" table:style-name="ce62">
            <text:p>57:22:0000000:169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0">
            <text:p>59</text:p>
          </table:table-cell>
          <table:table-cell office:value-type="string" table:style-name="ce62">
            <text:p>57:18:0700101:4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0">
            <text:p>60</text:p>
          </table:table-cell>
          <table:table-cell office:value-type="string" table:style-name="ce62">
            <text:p>57:22:0000000:169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0">
            <text:p>61</text:p>
          </table:table-cell>
          <table:table-cell office:value-type="string" table:style-name="ce62">
            <text:p>57:22:0380101:55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0">
            <text:p>62</text:p>
          </table:table-cell>
          <table:table-cell office:value-type="string" table:style-name="ce62">
            <text:p>57:22:0000000:169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0">
            <text:p>63</text:p>
          </table:table-cell>
          <table:table-cell office:value-type="string" table:style-name="ce62">
            <text:p>57:18:0700101:4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0">
            <text:p>64</text:p>
          </table:table-cell>
          <table:table-cell office:value-type="string" table:style-name="ce62">
            <text:p>57:25:0031032:261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0">
            <text:p>65</text:p>
          </table:table-cell>
          <table:table-cell office:value-type="string" table:style-name="ce62">
            <text:p>57:25:0040237:15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0">
            <text:p>66</text:p>
          </table:table-cell>
          <table:table-cell office:value-type="string" table:style-name="ce62">
            <text:p>57:15:0790101:6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0">
            <text:p>67</text:p>
          </table:table-cell>
          <table:table-cell office:value-type="string" table:style-name="ce62">
            <text:p>57:13:0020201:30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0">
            <text:p>68</text:p>
          </table:table-cell>
          <table:table-cell office:value-type="string" table:style-name="ce62">
            <text:p>57:06:0031001:9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0">
            <text:p>69</text:p>
          </table:table-cell>
          <table:table-cell office:value-type="string" table:style-name="ce62">
            <text:p>57:10:0041701:65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style-name="ce62">
            <text:p>57:18:0030101:30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0">
            <text:p>71</text:p>
          </table:table-cell>
          <table:table-cell office:value-type="string" table:style-name="ce62">
            <text:p>57:08:0030101:100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0">
            <text:p>72</text:p>
          </table:table-cell>
          <table:table-cell office:value-type="string" table:style-name="ce62">
            <text:p>57:18:0000000:1144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0">
            <text:p>73</text:p>
          </table:table-cell>
          <table:table-cell office:value-type="string" table:style-name="ce62">
            <text:p>57:15:0790101:5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0">
            <text:p>74</text:p>
          </table:table-cell>
          <table:table-cell office:value-type="string" table:style-name="ce62">
            <text:p>57:07:1070101:1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0">
            <text:p>75</text:p>
          </table:table-cell>
          <table:table-cell office:value-type="string" table:style-name="ce63">
            <text:p>57:25:0010404:208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style-name="ce63">
            <text:p>57:25:0010404:34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0">
            <text:p>77</text:p>
          </table:table-cell>
          <table:table-cell office:value-type="string" table:style-name="ce63">
            <text:p>57:25:0010404:553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0">
            <text:p>78</text:p>
          </table:table-cell>
          <table:table-cell office:value-type="string" table:style-name="ce63">
            <text:p>57:25:0010404:269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0">
            <text:p>79</text:p>
          </table:table-cell>
          <table:table-cell office:value-type="string" table:style-name="ce63">
            <text:p>57:25:0010404:27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0">
            <text:p>80</text:p>
          </table:table-cell>
          <table:table-cell office:value-type="string" table:style-name="ce63">
            <text:p>57:25:0010404:292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0">
            <text:p>81</text:p>
          </table:table-cell>
          <table:table-cell office:value-type="string" table:style-name="ce63">
            <text:p>57:20:0010202:43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0">
            <text:p>82</text:p>
          </table:table-cell>
          <table:table-cell office:value-type="string" table:style-name="ce63">
            <text:p>57:10:1660101:1250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0">
            <text:p>83</text:p>
          </table:table-cell>
          <table:table-cell office:value-type="string" table:style-name="ce63">
            <text:p>57:10:0050101:5925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0">
            <text:p>84</text:p>
          </table:table-cell>
          <table:table-cell office:value-type="string" table:style-name="ce63">
            <text:p>57:07:0050137:106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0">
            <text:p>85</text:p>
          </table:table-cell>
          <table:table-cell office:value-type="string" table:style-name="ce63">
            <text:p>57:25:0030529:147</text:p>
          </table:table-cell>
          <table:table-cell office:value-type="date" office:date-value="2023-08-25T00:00:00" table:style-name="ce15">
            <text:p>25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4"/>
          <table:table-cell table:style-name="ce64"/>
          <table:table-cell table:number-columns-repeated="2" table:style-name="ce25"/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8">
            <text:p>97E4228E96E7EFDA924AA6FE854F72BBB02E72419A190EB111D8DADCDDCE66C3E5BF5146FB98DF90A2B92488B1ED143C4342F04141E97DD1F7C24C44BAB108A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53"/>
          <table:table-cell table:number-columns-repeated="16382" table:style-name="ce2"/>
        </table:table-row>
        <table:table-row table:style-name="ro13">
          <table:table-cell table:style-name="ce36"/>
          <table:table-cell table:style-name="ce65"/>
          <table:table-cell table:number-columns-repeated="2" table:style-name="ce37"/>
          <table:table-cell table:number-columns-repeated="3" table:style-name="ce36"/>
          <table:table-cell table:style-name="ce38"/>
          <table:table-cell table:style-name="ce37"/>
          <table:table-cell table:style-name="ce38"/>
          <table:table-cell table:number-columns-repeated="16374" table:style-name="ce36"/>
        </table:table-row>
        <table:table-row table:number-rows-repeated="2" table:style-name="ro13">
          <table:table-cell table:style-name="ce36"/>
          <table:table-cell table:style-name="ce66"/>
          <table:table-cell table:number-columns-repeated="2" table:style-name="ce39"/>
          <table:table-cell table:number-columns-repeated="3" table:style-name="ce36"/>
          <table:table-cell table:number-columns-repeated="3" table:style-name="ce38"/>
          <table:table-cell table:number-columns-repeated="16374" table:style-name="ce36"/>
        </table:table-row>
        <table:table-row table:style-name="ro16">
          <table:table-cell table:style-name="ce36"/>
          <table:table-cell office:value-type="string" table:style-name="ce65">
            <text:p>Директор БУ ОО «МР БТИ»</text:p>
          </table:table-cell>
          <table:table-cell table:number-columns-repeated="2" table:style-name="ce37"/>
          <table:table-cell table:number-columns-repeated="3" table:style-name="ce36"/>
          <table:table-cell table:style-name="ce40"/>
          <table:table-cell office:value-type="string" table:style-name="ce37">
            <text:p>/С.Н. Подрезов/</text:p>
          </table:table-cell>
          <table:table-cell table:style-name="ce38"/>
          <table:table-cell table:number-columns-repeated="16374" table:style-name="ce36"/>
        </table:table-row>
        <table:table-row table:number-rows-repeated="1048322" table:style-name="ro17">
          <table:table-cell/>
          <table:table-cell table:style-name="ce5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08T12:37:38Z</dc:date>
    <meta:print-date>2022-03-21T12:14:23Z</meta:print-date>
  </office:meta>
</office:document-meta>
</file>