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7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7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7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7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7:.$B$1048576]; [.B1])+COUNTIF([.$B$1:.$B$11]; [.B1])+COUNTIF([.$B$110:.$B$111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110:.$B$111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110:.$B$111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8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2"> 28</text:span>"<text:span text:style-name="T2"> августа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8<text:span text:style-name="T1">.</text:span>2023 № 364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43">
            <text:p>14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4:0350101:34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2">
            <text:p>7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034.04">
            <text:p>222 034,04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9:0400101:217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277.9">
            <text:p>277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7236.01">
            <text:p>4 787 236,01</text:p>
          </table:table-cell>
          <table:table-cell table:style-name="ce54" office:value-type="float" office:value="17226.47">
            <text:p>17 226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860101:13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5">
            <text:p>15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6948.4">
            <text:p>1 836 948,40</text:p>
          </table:table-cell>
          <table:table-cell table:style-name="ce54" office:value-type="float" office:value="11851.28">
            <text:p>11 85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8:0540101:31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4">
            <text:p>7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6807.13">
            <text:p>356 807,13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2510101:86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7">
            <text:p>7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5244.43">
            <text:p>815 244,43</text:p>
          </table:table-cell>
          <table:table-cell table:style-name="ce54" office:value-type="float" office:value="10913.58">
            <text:p>10 91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1450201:19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9">
            <text:p>6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387.76">
            <text:p>443 387,76</text:p>
          </table:table-cell>
          <table:table-cell table:style-name="ce54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3:0580102:19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2">
            <text:p>9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945.07">
            <text:p>258 945,07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21601:107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6.3</text:p>
          </table:table-cell>
          <table:table-cell table:style-name="ce39" office:value-type="float" office:value="70.8">
            <text:p>7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707.78">
            <text:p>208 707,78</text:p>
          </table:table-cell>
          <table:table-cell table:style-name="ce54" office:value-type="float" office:value="2947.85">
            <text:p>2 947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70101:451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">
            <text:p>5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1642.29">
            <text:p>331 642,29</text:p>
          </table:table-cell>
          <table:table-cell table:style-name="ce54" office:value-type="float" office:value="6502.79">
            <text:p>6 502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30801:1895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3">
            <text:p>9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7069.86">
            <text:p>1 697 069,86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1411:105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0681">
            <text:p>1 110 681,00</text:p>
          </table:table-cell>
          <table:table-cell table:style-name="ce54" office:value-type="float" office:value="11106.81">
            <text:p>11 10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5:0030403:100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40.6">
            <text:p>4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4403.88">
            <text:p>484 403,88</text:p>
          </table:table-cell>
          <table:table-cell table:style-name="ce54" office:value-type="float" office:value="11931.13">
            <text:p>11 931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1:1650102:27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8.2">
            <text:p>9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2800.18">
            <text:p>1 822 800,18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4:0190101:81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">
            <text:p>6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152.56">
            <text:p>336 152,56</text:p>
          </table:table-cell>
          <table:table-cell table:style-name="ce54" office:value-type="float" office:value="4943.42">
            <text:p>4 943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2090101:15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4">
            <text:p>4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942.78">
            <text:p>369 942,78</text:p>
          </table:table-cell>
          <table:table-cell table:style-name="ce54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2:0220101:52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2">
            <text:p>8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7587.83">
            <text:p>247 587,83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10201:908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7">
            <text:p>20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38934.32">
            <text:p>4 038 934,3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6:0010421:30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1">
            <text:p>7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395.73">
            <text:p>416 395,73</text:p>
          </table:table-cell>
          <table:table-cell table:style-name="ce54" office:value-type="float" office:value="5856.48">
            <text:p>5 85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9:0930101:13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3">
            <text:p>7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623.72">
            <text:p>315 623,72</text:p>
          </table:table-cell>
          <table:table-cell table:style-name="ce54" office:value-type="float" office:value="4191.55">
            <text:p>4 19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30801:1895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6">
            <text:p>51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6806.82">
            <text:p>1 006 806,8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4:0010204:52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91.25">
            <text:p>23 791,25</text:p>
          </table:table-cell>
          <table:table-cell table:style-name="ce54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7:0020308:173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2">
            <text:p>2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891.92">
            <text:p>187 891,92</text:p>
          </table:table-cell>
          <table:table-cell table:style-name="ce54" office:value-type="float" office:value="8463.6">
            <text:p>8 46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40219:127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418.37">
            <text:p>132 418,37</text:p>
          </table:table-cell>
          <table:table-cell table:style-name="ce54" office:value-type="float" office:value="3608.13">
            <text:p>3 60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40237:136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6">
            <text:p>3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758.22">
            <text:p>120 758,22</text:p>
          </table:table-cell>
          <table:table-cell table:style-name="ce54" office:value-type="float" office:value="3049.45">
            <text:p>3 0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21318:179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0">
            <text:p>4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388.4">
            <text:p>89 388,40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10301:133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603.1</text:p>
          </table:table-cell>
          <table:table-cell table:style-name="ce39" office:value-type="float" office:value="1">
            <text:p>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4" office:value-type="float" office:value="24598.51">
            <text:p>24 598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4:0260101:19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722.0</text:p>
          </table:table-cell>
          <table:table-cell table:style-name="ce39" office:value-type="float" office:value="155.3">
            <text:p>15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6520.42">
            <text:p>566 520,42</text:p>
          </table:table-cell>
          <table:table-cell table:style-name="ce54" office:value-type="float" office:value="3647.91">
            <text:p>3 647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0030801:1895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46.2">
            <text:p>4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8396.99">
            <text:p>328 396,99</text:p>
          </table:table-cell>
          <table:table-cell table:style-name="ce54" office:value-type="float" office:value="7108.16">
            <text:p>7 108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3:0010201:12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023.1</text:p>
          </table:table-cell>
          <table:table-cell table:style-name="ce39" office:value-type="float" office:value="25.3">
            <text:p>2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03.03">
            <text:p>36 603,03</text:p>
          </table:table-cell>
          <table:table-cell table:style-name="ce54" office:value-type="float" office:value="1446.76">
            <text:p>1 446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6:0000000:26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43776.9">
            <text:p>43776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868843.27">
            <text:p>30 868 843,27</text:p>
          </table:table-cell>
          <table:table-cell table:style-name="ce54" office:value-type="float" office:value="705.14">
            <text:p>70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7:0870101:59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033.1</text:p>
          </table:table-cell>
          <table:table-cell table:style-name="ce39" office:value-type="float" office:value="98">
            <text:p>9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6192.98">
            <text:p>206 192,98</text:p>
          </table:table-cell>
          <table:table-cell table:style-name="ce54" office:value-type="float" office:value="2104.01">
            <text:p>2 10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7:0830101:27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338">
            <text:p>33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9731.58">
            <text:p>489 731,5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7:1310101:25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83">
            <text:p>8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259.53">
            <text:p>120 259,5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6:0010220:271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60.8">
            <text:p>60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2722.56">
            <text:p>1 742 722,56</text:p>
          </table:table-cell>
          <table:table-cell table:style-name="ce54" office:value-type="float" office:value="28663.2">
            <text:p>28 663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2020101:159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723</text:p>
          </table:table-cell>
          <table:table-cell table:style-name="ce39" office:value-type="float" office:value="6496.2">
            <text:p>6496,2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910123.51">
            <text:p>21 910 123,51</text:p>
          </table:table-cell>
          <table:table-cell table:style-name="ce54" office:value-type="float" office:value="3372.76">
            <text:p>3 372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6:0010220:271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69.5">
            <text:p>69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2092.4">
            <text:p>1 992 092,40</text:p>
          </table:table-cell>
          <table:table-cell table:style-name="ce54" office:value-type="float" office:value="28663.2">
            <text:p>28 663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30957:21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0.9">
            <text:p>40,9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1695.4">
            <text:p>511 695,40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4:0010202:144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528.1">
            <text:p>528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6785.59">
            <text:p>2 556 785,59</text:p>
          </table:table-cell>
          <table:table-cell table:style-name="ce54" office:value-type="float" office:value="4841.48">
            <text:p>4 841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4:0010202:145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1939.1">
            <text:p>1939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88113.87">
            <text:p>9 388 113,87</text:p>
          </table:table-cell>
          <table:table-cell table:style-name="ce54" office:value-type="float" office:value="4841.48">
            <text:p>4 841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2490101:183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9.9">
            <text:p>49,9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1953.02">
            <text:p>1 141 953,02</text:p>
          </table:table-cell>
          <table:table-cell table:style-name="ce54" office:value-type="float" office:value="22884.83">
            <text:p>22 884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2020101:159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723</text:p>
          </table:table-cell>
          <table:table-cell table:style-name="ce39" office:value-type="float" office:value="481.5">
            <text:p>481,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3983.94">
            <text:p>1 623 983,94</text:p>
          </table:table-cell>
          <table:table-cell table:style-name="ce54" office:value-type="float" office:value="3372.76">
            <text:p>3 372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6:0010413:156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33.5">
            <text:p>33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0650.46">
            <text:p>1 090 650,46</text:p>
          </table:table-cell>
          <table:table-cell table:style-name="ce54" office:value-type="float" office:value="32556.73">
            <text:p>32 55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20309:7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50.3">
            <text:p>5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6109.01">
            <text:p>2 016 109,01</text:p>
          </table:table-cell>
          <table:table-cell table:style-name="ce54" office:value-type="float" office:value="40081.69">
            <text:p>40 081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6:0010413:70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30.2">
            <text:p>3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3309.63">
            <text:p>963 309,63</text:p>
          </table:table-cell>
          <table:table-cell table:style-name="ce54" office:value-type="float" office:value="31897.67">
            <text:p>31 897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30957:20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0453.02">
            <text:p>520 453,02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6:0031001:50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7">
            <text:p>587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62715.08">
            <text:p>62 715,08</text:p>
          </table:table-cell>
          <table:table-cell table:style-name="ce54" office:value-type="float" office:value="106.84">
            <text:p>10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6:0031101:19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2">
            <text:p>642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78073.62">
            <text:p>78 073,62</text:p>
          </table:table-cell>
          <table:table-cell table:style-name="ce54" office:value-type="float" office:value="121.61">
            <text:p>1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00000:3053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80">
            <text:p>88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26790.4">
            <text:p>126 790,40</text:p>
          </table:table-cell>
          <table:table-cell table:style-name="ce54" office:value-type="float" office:value="144.08">
            <text:p>144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45601:158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95">
            <text:p>895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212857.85">
            <text:p>212 857,85</text:p>
          </table:table-cell>
          <table:table-cell table:style-name="ce54" office:value-type="float" office:value="237.83">
            <text:p>237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22701:97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70">
            <text:p>87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46542.8">
            <text:p>146 542,80</text:p>
          </table:table-cell>
          <table:table-cell table:style-name="ce54" office:value-type="float" office:value="168.44">
            <text:p>16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6:0010430:829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43">
            <text:p>543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94215.93">
            <text:p>94 215,93</text:p>
          </table:table-cell>
          <table:table-cell table:style-name="ce54" office:value-type="float" office:value="173.51">
            <text:p>173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470101:8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9000">
            <text:p>900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200340">
            <text:p>200 340,00</text:p>
          </table:table-cell>
          <table:table-cell table:style-name="ce54" office:value-type="float" office:value="22.26">
            <text:p>2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6:0010223:97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408546">
            <text:p>408 546,00</text:p>
          </table:table-cell>
          <table:table-cell table:style-name="ce54" office:value-type="float" office:value="680.91">
            <text:p>680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7:0010109:256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5">
            <text:p>605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96297.85">
            <text:p>96 297,85</text:p>
          </table:table-cell>
          <table:table-cell table:style-name="ce54" office:value-type="float" office:value="159.17">
            <text:p>15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7:0010217:299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43">
            <text:p>1143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54853.64">
            <text:p>154 853,64</text:p>
          </table:table-cell>
          <table:table-cell table:style-name="ce54" office:value-type="float" office:value="135.48">
            <text:p>135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1:0010103:27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63">
            <text:p>2163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876339.45">
            <text:p>876 339,45</text:p>
          </table:table-cell>
          <table:table-cell table:style-name="ce54" office:value-type="float" office:value="405.15">
            <text:p>40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3:0010201:471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16">
            <text:p>1016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29214.88">
            <text:p>129 214,88</text:p>
          </table:table-cell>
          <table:table-cell table:style-name="ce54" office:value-type="float" office:value="127.18">
            <text:p>12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30801:18956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87">
            <text:p>2187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534699.63">
            <text:p>534 699,63</text:p>
          </table:table-cell>
          <table:table-cell table:style-name="ce54" office:value-type="float" office:value="244.49">
            <text:p>24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2200101:1679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24">
            <text:p>924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245876.4">
            <text:p>245 876,40</text:p>
          </table:table-cell>
          <table:table-cell table:style-name="ce54" office:value-type="float" office:value="266.1">
            <text:p>266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1650101:511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22">
            <text:p>1522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535089.54">
            <text:p>535 089,54</text:p>
          </table:table-cell>
          <table:table-cell table:style-name="ce54" office:value-type="float" office:value="351.57">
            <text:p>351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40408:178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30</text:p>
          </table:table-cell>
          <table:table-cell table:style-name="ce39" office:value-type="float" office:value="1044">
            <text:p>1044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749383.2">
            <text:p>749 383,20</text:p>
          </table:table-cell>
          <table:table-cell table:style-name="ce54" office:value-type="float" office:value="717.8">
            <text:p>71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40408:3173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384">
            <text:p>384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328542.72">
            <text:p>328 542,72</text:p>
          </table:table-cell>
          <table:table-cell table:style-name="ce54" office:value-type="float" office:value="855.58">
            <text:p>855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40408:3174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38">
            <text:p>638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517054.34">
            <text:p>517 054,34</text:p>
          </table:table-cell>
          <table:table-cell table:style-name="ce54" office:value-type="float" office:value="810.43">
            <text:p>810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30958:897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99">
            <text:p>699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629204.85">
            <text:p>629 204,85</text:p>
          </table:table-cell>
          <table:table-cell table:style-name="ce54" office:value-type="float" office:value="900.15">
            <text:p>900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0870101:589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88620">
            <text:p>88 620,00</text:p>
          </table:table-cell>
          <table:table-cell table:style-name="ce54" office:value-type="float" office:value="88.62">
            <text:p>88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7:0870101:590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88620">
            <text:p>88 620,00</text:p>
          </table:table-cell>
          <table:table-cell table:style-name="ce54" office:value-type="float" office:value="88.62">
            <text:p>88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1:1400203:1365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8">
            <text:p>258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30714.9">
            <text:p>30 714,90</text:p>
          </table:table-cell>
          <table:table-cell table:style-name="ce54" office:value-type="float" office:value="119.05">
            <text:p>119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1:0880101:27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98">
            <text:p>5498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347473.6">
            <text:p>347 473,60</text:p>
          </table:table-cell>
          <table:table-cell table:style-name="ce54" office:value-type="float" office:value="63.2">
            <text:p>63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8:1530201:128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43">
            <text:p>3243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99639.08">
            <text:p>199 639,08</text:p>
          </table:table-cell>
          <table:table-cell table:style-name="ce54" office:value-type="float" office:value="61.56">
            <text:p>61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4:0190101:110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28">
            <text:p>5528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320513.44">
            <text:p>320 513,44</text:p>
          </table:table-cell>
          <table:table-cell table:style-name="ce54" office:value-type="float" office:value="57.98">
            <text:p>57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0:0460101:540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97">
            <text:p>3997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47169.54">
            <text:p>147 169,54</text:p>
          </table:table-cell>
          <table:table-cell table:style-name="ce54" office:value-type="float" office:value="36.82">
            <text:p>3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0:0460101:541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3">
            <text:p>2203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92327.73">
            <text:p>92 327,73</text:p>
          </table:table-cell>
          <table:table-cell table:style-name="ce54" office:value-type="float" office:value="41.91">
            <text:p>4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1:0010419:374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875">
            <text:p>875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75407.5">
            <text:p>75 407,50</text:p>
          </table:table-cell>
          <table:table-cell table:style-name="ce54" office:value-type="float" office:value="86.18">
            <text:p>86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3:0710101:556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2">
            <text:p>192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2864">
            <text:p>12 864,00</text:p>
          </table:table-cell>
          <table:table-cell table:style-name="ce54" office:value-type="float" office:value="67">
            <text:p>67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1:0910102:110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48">
            <text:p>1248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21792.32">
            <text:p>121 792,32</text:p>
          </table:table-cell>
          <table:table-cell table:style-name="ce54" office:value-type="float" office:value="97.59">
            <text:p>97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1:1400203:1366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18">
            <text:p>618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73572.9">
            <text:p>73 572,90</text:p>
          </table:table-cell>
          <table:table-cell table:style-name="ce54" office:value-type="float" office:value="119.05">
            <text:p>119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9:0930101:31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14">
            <text:p>1314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43935.56">
            <text:p>143 935,56</text:p>
          </table:table-cell>
          <table:table-cell table:style-name="ce54" office:value-type="float" office:value="109.54">
            <text:p>109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8:0480101:6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20">
            <text:p>352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209932.8">
            <text:p>209 932,80</text:p>
          </table:table-cell>
          <table:table-cell table:style-name="ce54" office:value-type="float" office:value="59.64">
            <text:p>5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7:0870101:591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9">
            <text:p>1099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97393.38">
            <text:p>97 393,38</text:p>
          </table:table-cell>
          <table:table-cell table:style-name="ce54" office:value-type="float" office:value="88.62">
            <text:p>88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2:0460101:16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70">
            <text:p>297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59073.2">
            <text:p>159 073,20</text:p>
          </table:table-cell>
          <table:table-cell table:style-name="ce54" office:value-type="float" office:value="53.56">
            <text:p>53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9:0230101:379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20">
            <text:p>312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228415.2">
            <text:p>228 415,20</text:p>
          </table:table-cell>
          <table:table-cell table:style-name="ce54" office:value-type="float" office:value="73.21">
            <text:p>73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40225:1656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43636.56">
            <text:p>43 636,56</text:p>
          </table:table-cell>
          <table:table-cell table:style-name="ce54" office:value-type="float" office:value="1818.19">
            <text:p>1 818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10154:2370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49643.43">
            <text:p>49 643,43</text:p>
          </table:table-cell>
          <table:table-cell table:style-name="ce54" office:value-type="float" office:value="2158.41">
            <text:p>2 158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6:0010403:49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24418.75">
            <text:p>24 418,75</text:p>
          </table:table-cell>
          <table:table-cell table:style-name="ce54" office:value-type="float" office:value="976.75">
            <text:p>976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31127:287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6:090</text:p>
          </table:table-cell>
          <table:table-cell table:style-name="ce39" office:value-type="float" office:value="2907">
            <text:p>2907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3670581.69">
            <text:p>3 670 581,69</text:p>
          </table:table-cell>
          <table:table-cell table:style-name="ce54" office:value-type="float" office:value="1262.67">
            <text:p>1 262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00000:6381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27482">
            <text:p>27482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35857963.96">
            <text:p>35 857 963,96</text:p>
          </table:table-cell>
          <table:table-cell table:style-name="ce54" office:value-type="float" office:value="1304.78">
            <text:p>1 304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6:1330101:365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277">
            <text:p>277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8027.16">
            <text:p>18 027,16</text:p>
          </table:table-cell>
          <table:table-cell table:style-name="ce54" office:value-type="float" office:value="65.08">
            <text:p>6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6:0240101:519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560">
            <text:p>56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44402.4">
            <text:p>44 402,40</text:p>
          </table:table-cell>
          <table:table-cell table:style-name="ce54" office:value-type="float" office:value="79.29">
            <text:p>7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8:0000000:182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10:020</text:p>
          </table:table-cell>
          <table:table-cell table:style-name="ce39" office:value-type="float" office:value="3398344">
            <text:p>3398344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22938822">
            <text:p>22 938 822,00</text:p>
          </table:table-cell>
          <table:table-cell table:style-name="ce54" office:value-type="float" office:value="6.75">
            <text:p>6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5:0000000:638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">
            <text:p>3500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65900">
            <text:p>165 900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5:0000000:80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105000">
            <text:p>1410500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66857700">
            <text:p>66 857 700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1:0020201:267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9997">
            <text:p>1019997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4467586.86">
            <text:p>4 467 586,86</text:p>
          </table:table-cell>
          <table:table-cell table:style-name="ce54" office:value-type="float" office:value="4.38">
            <text:p>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1:0040401:171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5159">
            <text:p>285159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209074.16">
            <text:p>1 209 074,16</text:p>
          </table:table-cell>
          <table:table-cell table:style-name="ce54" office:value-type="float" office:value="4.24">
            <text:p>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07:0000000:908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31250">
            <text:p>303125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13004062.5">
            <text:p>13 004 062,50</text:p>
          </table:table-cell>
          <table:table-cell table:style-name="ce54" office:value-type="float" office:value="4.29">
            <text:p>4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7:0000000:97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256250">
            <text:p>5256250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22549312.5">
            <text:p>22 549 312,50</text:p>
          </table:table-cell>
          <table:table-cell table:style-name="ce54" office:value-type="float" office:value="4.29">
            <text:p>4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9:0050301:623</text:p>
          </table:table-cell>
          <table:table-cell table:style-name="ce33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39" office:value-type="string">
            <text:p>01:070</text:p>
          </table:table-cell>
          <table:table-cell table:style-name="ce39" office:value-type="float" office:value="74478">
            <text:p>74478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4" office:value-type="float" office:value="455060.58">
            <text:p>455 060,58</text:p>
          </table:table-cell>
          <table:table-cell table:style-name="ce54" office:value-type="float" office:value="6.11">
            <text:p>6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2:0550101:88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860101:13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2:0550101:63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910801:53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4:0530101:9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4:0850101:1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1:0010103:8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1910405:46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40408:291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958:73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4:0420101:12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070101:415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5:0380101:19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1311:78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0:0460101:28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1610101:7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10154:134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40225:165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6:0010403:82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9:0010102:26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6:0390101:5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31127:28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1660101:275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6:0240101:20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5:0030401:38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5:0000000:43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4:0000000:44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00000:62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00000:599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6:0010403:104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00000:592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06:0240101:50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0:0460101:53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06:0240101:50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00000:598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1:2820202:13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1:2820202:13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2790101:58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20214:14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9:0010306:3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2510101: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9:0010305:38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9:0010308:5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9:0460101:2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9:0010308:6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21414:24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9:1250101:1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2:0670101:2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21311:15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9:0010308:35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9:0010308:6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4:0220101: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9:0010308:22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21205:99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9:0010308:35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4:0530101:3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6:0010403:1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9:0000000:7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6:0970101:101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6:0970101:101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440101:5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1910405:27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1240101:55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6:0970101:101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1:0010103:2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70101:215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9:0000000:143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000000:11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9:0000000:146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9:0000000:197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9:0000000:10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9:0000000:173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9:0000000:173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9:0000000:190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9:0000000:115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9:0000000:11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9:0000000:146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1:0031901:26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9:0000000:193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9:0000000:13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9:0000000:14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9:0000000:198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9:0040202:36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9:0060102:6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9:0040201:30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9:0020104:2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9:0030201:10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9:0040202:42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040102:22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030201:23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9:0040202:39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9:0040201:25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9:0040201:29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9:0040202:7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9:0060102:16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9:0040202:42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9:0060102:31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9:0040202:32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9:0040202:32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9:0040201:24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9:0060102:18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9:0040201:25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9:0040201:24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9:0020201:1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9:0040202:45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9:0040202:39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9:0060102:6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9:0040202:39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9:0040202:45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9:0040201:24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9:0040202:38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9:0030201:237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9:0040202:27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9:0020104:2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9:0040202:38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9:0060102:31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9:0040201:24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9:0060102:16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9:0060102:15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9:0030201:11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9:0040202:44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9:0060102:7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9:0040202:32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9:0040202:45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9:0040202:47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9:0040202:45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9:0040102:23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9:0030201:10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1:1230101:168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1:0990101:1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1:0950101:2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1:0950101:2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1:0880101:3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7:0020308:38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3:0000000:359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9:0000000:72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9:0000000:124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9:0000000:126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9:0000000:70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9:0000000:63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9:0030201:245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9:0000000:1581</text:p>
          </table:table-cell>
          <table:table-cell table:style-name="ce32" office:value-type="date" office:date-value="2023-08-16">
            <text:p>16.08.2023</text:p>
          </table:table-cell>
          <table:table-cell table:style-name="ce38" office:value-type="date" office:date-value="2023-08-11">
            <text:p>1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3B4CF531E0C3BD932C44F90E1199E0EA2007EDFFFFF0CF0CF2A79644AE5A1A2009A0F072463609B6B79FD88C7FCB592FADA13C40D23D5A0AD0FB7C8BA40A2EF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1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8">28.08.2023</text:date>, <text:time>14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28T14:53:09.69</dc:date>
    <meta:print-date>2022-03-21T12:14:23Z</meta:print-date>
    <meta:editing-duration>PT9S</meta:editing-duration>
    <meta:editing-cycles>1</meta:editing-cycles>
    <meta:document-statistic meta:table-count="1" meta:cell-count="1565" meta:object-count="0"/>
  </office:meta>
</office:document-meta>
</file>