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69:.$B$1048576]; [.B1])+COUNTIF([.$B$1:.$B$11]; [.B1])+COUNTIF([.$B$106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69:.$B$1048576]; [.B1])+COUNTIF([.$B$1:.$B$11]; [.B1])+COUNTIF([.$B$106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69:.$B$1048576]; [.B1])+COUNTIF([.$B$1:.$B$11]; [.B1])+COUNTIF([.$B$106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69:.$B$1048576]; [.B1])+COUNTIF([.$B$1:.$B$11]; [.B1])+COUNTIF([.$B$106:.$B$10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69:.$B$1048576]; [.B1])+COUNTIF([.$B$1:.$B$11]; [.B1])+COUNTIF([.$B$106:.$B$107]; [.B1])&gt;1;NOT(ISBLANK([.B1]))))" style:apply-style-name="cf1" style:base-cell-address="Лист1.B1"/>
      <style:map style:condition="is-true-formula(AND(COUNTIF([.$B$169:.$B$1048576]; [.B169])&gt;1;NOT(ISBLANK([.B169]))))" style:apply-style-name="cf1" style:base-cell-address="Лист1.B16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69:.$B$1048576]; [.B1])+COUNTIF([.$B$1:.$B$11]; [.B1])+COUNTIF([.$B$106:.$B$107]; [.B1])&gt;1;NOT(ISBLANK([.B1]))))" style:apply-style-name="cf1" style:base-cell-address="Лист1.B1"/>
      <style:map style:condition="is-true-formula(AND(COUNTIF([.$B$169:.$B$1048576]; [.B169])&gt;1;NOT(ISBLANK([.B169]))))" style:apply-style-name="cf1" style:base-cell-address="Лист1.B16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69:.$B$1048576]; [.B1])+COUNTIF([.$B$1:.$B$11]; [.B1])+COUNTIF([.$B$106:.$B$107]; [.B1])&gt;1;NOT(ISBLANK([.B1]))))" style:apply-style-name="cf1" style:base-cell-address="Лист1.B1"/>
      <style:map style:condition="is-true-formula(AND(COUNTIF([.$B$169:.$B$1048576]; [.B169])&gt;1;NOT(ISBLANK([.B169]))))" style:apply-style-name="cf1" style:base-cell-address="Лист1.B16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74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61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2</text:span>"<text:span text:style-name="T1"> августа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7.07.2023 № 3335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92">
            <text:p>9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59">
            <text:p>59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40408:3168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83.5">
            <text:p>18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93505.31">
            <text:p>1 893 505,31</text:p>
          </table:table-cell>
          <table:table-cell table:style-name="ce53" office:value-type="float" office:value="10318.83">
            <text:p>10 318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2:0610106:663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29.6">
            <text:p>22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32030.82">
            <text:p>4 232 030,82</text:p>
          </table:table-cell>
          <table:table-cell table:style-name="ce53" office:value-type="float" office:value="18432.19">
            <text:p>18 4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2:0070101:320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7.5">
            <text:p>13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52291.5">
            <text:p>2 552 291,50</text:p>
          </table:table-cell>
          <table:table-cell table:style-name="ce53" office:value-type="float" office:value="18562.12">
            <text:p>18 56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0:0000000:456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7.5">
            <text:p>2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7281.63">
            <text:p>107 281,63</text:p>
          </table:table-cell>
          <table:table-cell table:style-name="ce53" office:value-type="float" office:value="3901.15">
            <text:p>3 901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9:0010204:240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20.1">
            <text:p>220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1070.39">
            <text:p>1 431 070,39</text:p>
          </table:table-cell>
          <table:table-cell table:style-name="ce53" office:value-type="float" office:value="6501.91">
            <text:p>6 5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8:0070307:76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85">
            <text:p>18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31134">
            <text:p>1 531 134,00</text:p>
          </table:table-cell>
          <table:table-cell table:style-name="ce53" office:value-type="float" office:value="8276.4">
            <text:p>8 276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0:2500101:1065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0.6">
            <text:p>12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53118.26">
            <text:p>2 353 118,26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0:2200101:1737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4.8">
            <text:p>84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7762.83">
            <text:p>597 762,83</text:p>
          </table:table-cell>
          <table:table-cell table:style-name="ce53" office:value-type="float" office:value="7049.09">
            <text:p>7 049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1450201:45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4.2">
            <text:p>124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31600.6">
            <text:p>931 600,60</text:p>
          </table:table-cell>
          <table:table-cell table:style-name="ce53" office:value-type="float" office:value="7500.81">
            <text:p>7 500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0:1100101:1699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7.5">
            <text:p>12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87749.4">
            <text:p>2 487 749,40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0610101:127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5.5">
            <text:p>2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8617.59">
            <text:p>278 617,59</text:p>
          </table:table-cell>
          <table:table-cell table:style-name="ce53" office:value-type="float" office:value="10926.18">
            <text:p>10 926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0000000:3189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8.3">
            <text:p>7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5753.75">
            <text:p>685 753,75</text:p>
          </table:table-cell>
          <table:table-cell table:style-name="ce53" office:value-type="float" office:value="8758.03">
            <text:p>8 758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07:0030501:282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10.5">
            <text:p>1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088.06">
            <text:p>40 088,06</text:p>
          </table:table-cell>
          <table:table-cell table:style-name="ce53" office:value-type="float" office:value="3817.91">
            <text:p>3 817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5:0010156:2355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19.8">
            <text:p>19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1114.63">
            <text:p>111 114,63</text:p>
          </table:table-cell>
          <table:table-cell table:style-name="ce53" office:value-type="float" office:value="5611.85">
            <text:p>5 611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4:0010104:996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8.2">
            <text:p>1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361.61">
            <text:p>28 361,61</text:p>
          </table:table-cell>
          <table:table-cell table:style-name="ce53" office:value-type="float" office:value="1558.33">
            <text:p>1 558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2:0020207:1023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8.2">
            <text:p>3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0394.58">
            <text:p>60 394,58</text:p>
          </table:table-cell>
          <table:table-cell table:style-name="ce53" office:value-type="float" office:value="1581.01">
            <text:p>1 581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0:0070101:4574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26.2">
            <text:p>2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1747.53">
            <text:p>161 747,53</text:p>
          </table:table-cell>
          <table:table-cell table:style-name="ce53" office:value-type="float" office:value="6173.57">
            <text:p>6 173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0:0012401:1001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9.9">
            <text:p>1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222.63">
            <text:p>26 222,63</text:p>
          </table:table-cell>
          <table:table-cell table:style-name="ce53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0:1450201:194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65.7">
            <text:p>6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7107.49">
            <text:p>377 107,49</text:p>
          </table:table-cell>
          <table:table-cell table:style-name="ce53" office:value-type="float" office:value="5739.84">
            <text:p>5 739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0050101:5917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88.1">
            <text:p>88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37505.36">
            <text:p>737 505,36</text:p>
          </table:table-cell>
          <table:table-cell table:style-name="ce53" office:value-type="float" office:value="8371.23">
            <text:p>8 371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5:0040423:416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90">
            <text:p>9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2684.9">
            <text:p>252 684,90</text:p>
          </table:table-cell>
          <table:table-cell table:style-name="ce53" office:value-type="float" office:value="2807.61">
            <text:p>2 807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5:0040322:2220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49">
            <text:p>4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7572.89">
            <text:p>137 572,89</text:p>
          </table:table-cell>
          <table:table-cell table:style-name="ce53" office:value-type="float" office:value="2807.61">
            <text:p>2 807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4:0010202:1454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365">
            <text:p>36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79397.2">
            <text:p>979 397,20</text:p>
          </table:table-cell>
          <table:table-cell table:style-name="ce53" office:value-type="float" office:value="2683.28">
            <text:p>2 68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1:1400204:667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64">
            <text:p>16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7621.24">
            <text:p>237 621,24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0:1940101:740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66">
            <text:p>6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5302.26">
            <text:p>185 302,26</text:p>
          </table:table-cell>
          <table:table-cell table:style-name="ce53" office:value-type="float" office:value="2807.61">
            <text:p>2 807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0:0030801:18939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5">
            <text:p>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05">
            <text:p>14 205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0:0030801:18938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4">
            <text:p>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364">
            <text:p>11 364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09:0260101:778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360665">
            <text:p>22 360 665,00</text:p>
          </table:table-cell>
          <table:table-cell table:style-name="ce53" office:value-type="float" office:value="14907.11">
            <text:p>14 907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07:0840101:336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216">
            <text:p>21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9286.08">
            <text:p>309 286,08</text:p>
          </table:table-cell>
          <table:table-cell table:style-name="ce53" office:value-type="float" office:value="1431.88">
            <text:p>1 431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8:1360101:482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603.1</text:p>
          </table:table-cell>
          <table:table-cell table:style-name="ce38" office:value-type="float" office:value="80.7">
            <text:p>8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9268.7">
            <text:p>839 268,70</text:p>
          </table:table-cell>
          <table:table-cell table:style-name="ce53" office:value-type="float" office:value="10399.86">
            <text:p>10 399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06:0010504:107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603.1</text:p>
          </table:table-cell>
          <table:table-cell table:style-name="ce38" office:value-type="float" office:value="209.2">
            <text:p>20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60079.65">
            <text:p>2 260 079,65</text:p>
          </table:table-cell>
          <table:table-cell table:style-name="ce53" office:value-type="float" office:value="10803.44">
            <text:p>10 803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5:0021503:85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14">
            <text:p>814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16816.84">
            <text:p>416 816,84</text:p>
          </table:table-cell>
          <table:table-cell table:style-name="ce53" office:value-type="float" office:value="512.06">
            <text:p>512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5:0021420:131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68">
            <text:p>568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14493.84">
            <text:p>214 493,84</text:p>
          </table:table-cell>
          <table:table-cell table:style-name="ce53" office:value-type="float" office:value="377.63">
            <text:p>377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1:0022501:401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4705">
            <text:p>44 705,00</text:p>
          </table:table-cell>
          <table:table-cell table:style-name="ce53" office:value-type="float" office:value="89.41">
            <text:p>89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0050501:885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10">
            <text:p>51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61282.4">
            <text:p>161 282,40</text:p>
          </table:table-cell>
          <table:table-cell table:style-name="ce53" office:value-type="float" office:value="316.24">
            <text:p>316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04:0000000:819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4017">
            <text:p>14017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75316.47">
            <text:p>475 316,47</text:p>
          </table:table-cell>
          <table:table-cell table:style-name="ce53" office:value-type="float" office:value="33.91">
            <text:p>33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0:0930101:239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50">
            <text:p>10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06029">
            <text:p>106 029,00</text:p>
          </table:table-cell>
          <table:table-cell table:style-name="ce53" office:value-type="float" office:value="100.98">
            <text:p>100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0:2050101:238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10575">
            <text:p>10575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24864">
            <text:p>324 864,00</text:p>
          </table:table-cell>
          <table:table-cell table:style-name="ce53" office:value-type="float" office:value="30.72">
            <text:p>30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0:1960101:442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38510">
            <text:p>138 510,00</text:p>
          </table:table-cell>
          <table:table-cell table:style-name="ce53" office:value-type="float" office:value="92.34">
            <text:p>92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2050101:239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8777">
            <text:p>8777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69629.44">
            <text:p>269 629,44</text:p>
          </table:table-cell>
          <table:table-cell table:style-name="ce53" office:value-type="float" office:value="30.72">
            <text:p>30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7:0020519:23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38">
            <text:p>113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93292.36">
            <text:p>693 292,36</text:p>
          </table:table-cell>
          <table:table-cell table:style-name="ce53" office:value-type="float" office:value="609.22">
            <text:p>609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6:0010417:2004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70">
            <text:p>87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41831.7">
            <text:p>341 831,70</text:p>
          </table:table-cell>
          <table:table-cell table:style-name="ce53" office:value-type="float" office:value="392.91">
            <text:p>392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01:0010211:24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329">
            <text:p>132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55542.54">
            <text:p>655 542,54</text:p>
          </table:table-cell>
          <table:table-cell table:style-name="ce53" office:value-type="float" office:value="493.26">
            <text:p>493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01:0010309:6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10">
            <text:p>101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25442.4">
            <text:p>525 442,40</text:p>
          </table:table-cell>
          <table:table-cell table:style-name="ce53" office:value-type="float" office:value="520.24">
            <text:p>520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0:0021501:215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3">
            <text:p>503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26348.57">
            <text:p>126 348,57</text:p>
          </table:table-cell>
          <table:table-cell table:style-name="ce53" office:value-type="float" office:value="251.19">
            <text:p>251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0:1230101:2064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00">
            <text:p>2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53440">
            <text:p>653 440,00</text:p>
          </table:table-cell>
          <table:table-cell table:style-name="ce53" office:value-type="float" office:value="326.72">
            <text:p>326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0:0940101:2876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90">
            <text:p>89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06632.1">
            <text:p>406 632,10</text:p>
          </table:table-cell>
          <table:table-cell table:style-name="ce53" office:value-type="float" office:value="456.89">
            <text:p>456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0:1230101:2065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00">
            <text:p>22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704418">
            <text:p>704 418,00</text:p>
          </table:table-cell>
          <table:table-cell table:style-name="ce53" office:value-type="float" office:value="320.19">
            <text:p>320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0:1230101:2063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101">
            <text:p>210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79568.45">
            <text:p>679 568,45</text:p>
          </table:table-cell>
          <table:table-cell table:style-name="ce53" office:value-type="float" office:value="323.45">
            <text:p>323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0:0030101:35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18">
            <text:p>151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52054.56">
            <text:p>352 054,56</text:p>
          </table:table-cell>
          <table:table-cell table:style-name="ce53" office:value-type="float" office:value="231.92">
            <text:p>231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0:0030101:34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18">
            <text:p>151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52054.56">
            <text:p>352 054,56</text:p>
          </table:table-cell>
          <table:table-cell table:style-name="ce53" office:value-type="float" office:value="231.92">
            <text:p>231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0:0940101:2875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70">
            <text:p>117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16122.1">
            <text:p>516 122,10</text:p>
          </table:table-cell>
          <table:table-cell table:style-name="ce53" office:value-type="float" office:value="441.13">
            <text:p>441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5:0021528:25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03">
            <text:p>60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43214.07">
            <text:p>643 214,07</text:p>
          </table:table-cell>
          <table:table-cell table:style-name="ce53" office:value-type="float" office:value="1066.69">
            <text:p>1 066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5:0021509:225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08">
            <text:p>80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821962.24">
            <text:p>821 962,24</text:p>
          </table:table-cell>
          <table:table-cell table:style-name="ce53" office:value-type="float" office:value="1017.28">
            <text:p>1 017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3:0810101:1143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253">
            <text:p>325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17625.7">
            <text:p>217 625,70</text:p>
          </table:table-cell>
          <table:table-cell table:style-name="ce53" office:value-type="float" office:value="66.9">
            <text:p>66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7:0790101:49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950">
            <text:p>49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23195.5">
            <text:p>223 195,50</text:p>
          </table:table-cell>
          <table:table-cell table:style-name="ce53" office:value-type="float" office:value="45.09">
            <text:p>45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4:1020102:79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950">
            <text:p>149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61537.5">
            <text:p>661 537,50</text:p>
          </table:table-cell>
          <table:table-cell table:style-name="ce53" office:value-type="float" office:value="44.25">
            <text:p>44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1:1100101:93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185">
            <text:p>218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86271.25">
            <text:p>186 271,25</text:p>
          </table:table-cell>
          <table:table-cell table:style-name="ce53" office:value-type="float" office:value="85.25">
            <text:p>85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1:1490101:15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50">
            <text:p>16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35415.5">
            <text:p>135 415,50</text:p>
          </table:table-cell>
          <table:table-cell table:style-name="ce53" office:value-type="float" office:value="82.07">
            <text:p>82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2:0010202:1026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43">
            <text:p>304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16509.45">
            <text:p>216 509,45</text:p>
          </table:table-cell>
          <table:table-cell table:style-name="ce53" office:value-type="float" office:value="71.15">
            <text:p>71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4:0460101:437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21">
            <text:p>52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3349.21">
            <text:p>33 349,21</text:p>
          </table:table-cell>
          <table:table-cell table:style-name="ce53" office:value-type="float" office:value="64.01">
            <text:p>64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01:0970101:11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400">
            <text:p>34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32934">
            <text:p>232 934,00</text:p>
          </table:table-cell>
          <table:table-cell table:style-name="ce53" office:value-type="float" office:value="68.51">
            <text:p>68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2:0010202:1027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11">
            <text:p>31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1555.41">
            <text:p>21 555,41</text:p>
          </table:table-cell>
          <table:table-cell table:style-name="ce53" office:value-type="float" office:value="69.31">
            <text:p>6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5:0021102:712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8745.51">
            <text:p>48 745,51</text:p>
          </table:table-cell>
          <table:table-cell table:style-name="ce53" office:value-type="float" office:value="2119.37">
            <text:p>2 119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5:0040225:243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8428.06">
            <text:p>38 428,06</text:p>
          </table:table-cell>
          <table:table-cell table:style-name="ce53" office:value-type="float" office:value="1746.73">
            <text:p>1 746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5:0020156:1122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0846.25">
            <text:p>50 846,25</text:p>
          </table:table-cell>
          <table:table-cell table:style-name="ce53" office:value-type="float" office:value="2421.25">
            <text:p>2 421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5:0020157:305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3267.5">
            <text:p>53 267,50</text:p>
          </table:table-cell>
          <table:table-cell table:style-name="ce53" office:value-type="float" office:value="2421.25">
            <text:p>2 421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07:0550101:915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504.7">
            <text:p>2 504,70</text:p>
          </table:table-cell>
          <table:table-cell table:style-name="ce53" office:value-type="float" office:value="83.49">
            <text:p>83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07:0550101:916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504.7">
            <text:p>2 504,70</text:p>
          </table:table-cell>
          <table:table-cell table:style-name="ce53" office:value-type="float" office:value="83.49">
            <text:p>83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1:1500201:137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80">
            <text:p>8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577.6">
            <text:p>9 577,60</text:p>
          </table:table-cell>
          <table:table-cell table:style-name="ce53" office:value-type="float" office:value="119.72">
            <text:p>119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09:0030106:166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851">
            <text:p>851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99688.16">
            <text:p>299 688,16</text:p>
          </table:table-cell>
          <table:table-cell table:style-name="ce53" office:value-type="float" office:value="352.16">
            <text:p>352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5:0021319:166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6:090</text:p>
          </table:table-cell>
          <table:table-cell table:style-name="ce38" office:value-type="float" office:value="6261">
            <text:p>6261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168650.25">
            <text:p>6 168 650,25</text:p>
          </table:table-cell>
          <table:table-cell table:style-name="ce53" office:value-type="float" office:value="985.25">
            <text:p>985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5:0021601:1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162204">
            <text:p>162204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45344516.24">
            <text:p>145 344 516,24</text:p>
          </table:table-cell>
          <table:table-cell table:style-name="ce53" office:value-type="float" office:value="896.06">
            <text:p>896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3:0000000:744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28000">
            <text:p>328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272640">
            <text:p>1 272 640,00</text:p>
          </table:table-cell>
          <table:table-cell table:style-name="ce53" office:value-type="float" office:value="3.88">
            <text:p>3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3:0030401:26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650000">
            <text:p>265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0282000">
            <text:p>10 282 000,00</text:p>
          </table:table-cell>
          <table:table-cell table:style-name="ce53" office:value-type="float" office:value="3.88">
            <text:p>3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3:0000000:745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46000">
            <text:p>246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54480">
            <text:p>954 480,00</text:p>
          </table:table-cell>
          <table:table-cell table:style-name="ce53" office:value-type="float" office:value="3.88">
            <text:p>3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09:0000000:1564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899247">
            <text:p>1899247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439257.59">
            <text:p>9 439 257,59</text:p>
          </table:table-cell>
          <table:table-cell table:style-name="ce53" office:value-type="float" office:value="4.97">
            <text:p>4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9:0310101:399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4827">
            <text:p>4827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4328.08">
            <text:p>24 328,08</text:p>
          </table:table-cell>
          <table:table-cell table:style-name="ce53" office:value-type="float" office:value="5.04">
            <text:p>5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09:0050101:283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14428">
            <text:p>814428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047707.16">
            <text:p>4 047 707,16</text:p>
          </table:table-cell>
          <table:table-cell table:style-name="ce53" office:value-type="float" office:value="4.97">
            <text:p>4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3:0000000:746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64000">
            <text:p>164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36320">
            <text:p>636 320,00</text:p>
          </table:table-cell>
          <table:table-cell table:style-name="ce53" office:value-type="float" office:value="3.88">
            <text:p>3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5:0650101:732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823</text:p>
          </table:table-cell>
          <table:table-cell table:style-name="ce38" office:value-type="float" office:value="1956.9">
            <text:p>1956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31909.71">
            <text:p>6 831 909,71</text:p>
          </table:table-cell>
          <table:table-cell table:style-name="ce53" office:value-type="float" office:value="3491.19">
            <text:p>3 491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7:0020518:3581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18.6">
            <text:p>18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8099.44">
            <text:p>408 099,44</text:p>
          </table:table-cell>
          <table:table-cell table:style-name="ce53" office:value-type="float" office:value="21940.83">
            <text:p>21 940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6:0010409:2872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23.3">
            <text:p>523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156493.81">
            <text:p>7 156 493,81</text:p>
          </table:table-cell>
          <table:table-cell table:style-name="ce53" office:value-type="float" office:value="13675.7">
            <text:p>13 675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6:0010408:639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33.6">
            <text:p>33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62745.82">
            <text:p>1 062 745,82</text:p>
          </table:table-cell>
          <table:table-cell table:style-name="ce53" office:value-type="float" office:value="31629.34">
            <text:p>31 629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5:0040308:299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73.1">
            <text:p>73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64894.51">
            <text:p>2 164 894,51</text:p>
          </table:table-cell>
          <table:table-cell table:style-name="ce53" office:value-type="float" office:value="29615.52">
            <text:p>29 61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5:0031434:274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38.8">
            <text:p>38,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9863.24">
            <text:p>279 863,24</text:p>
          </table:table-cell>
          <table:table-cell table:style-name="ce53" office:value-type="float" office:value="7212.97">
            <text:p>7 212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5:0030902:90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61.6">
            <text:p>61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70356.08">
            <text:p>1 970 356,08</text:p>
          </table:table-cell>
          <table:table-cell table:style-name="ce53" office:value-type="float" office:value="31986.3">
            <text:p>31 986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5:0030731:66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70.1">
            <text:p>70,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1207.31">
            <text:p>381 207,31</text:p>
          </table:table-cell>
          <table:table-cell table:style-name="ce53" office:value-type="float" office:value="5438.05">
            <text:p>5 438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5:0020412:1049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36.7">
            <text:p>36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88077.77">
            <text:p>988 077,77</text:p>
          </table:table-cell>
          <table:table-cell table:style-name="ce53" office:value-type="float" office:value="26923.1">
            <text:p>26 923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5:0020405:343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106</text:p>
          </table:table-cell>
          <table:table-cell table:style-name="ce38" office:value-type="float" office:value="91.1">
            <text:p>91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47402.14">
            <text:p>3 747 402,14</text:p>
          </table:table-cell>
          <table:table-cell table:style-name="ce53" office:value-type="float" office:value="41135.04">
            <text:p>41 135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09:0030413:278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107.4">
            <text:p>107,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82324.57">
            <text:p>1 082 324,57</text:p>
          </table:table-cell>
          <table:table-cell table:style-name="ce53" office:value-type="float" office:value="10077.51">
            <text:p>10 077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09:0030203:171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821.8">
            <text:p>821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461390.07">
            <text:p>20 461 390,07</text:p>
          </table:table-cell>
          <table:table-cell table:style-name="ce53" office:value-type="float" office:value="24898.26">
            <text:p>24 898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21509:88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10208:179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5:0070101:446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4:0460101:222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0:2050101:89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0:2050101:87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0:1600201:92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0:1230101:577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0:0940101:2034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0:0050101:5879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0:0041201:594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07:0870101:316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05:0700101:205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21102:242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1:1500201:133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11:1500101:178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21319:162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09:0030105:109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3:0710101:240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1:0300101:29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00:0000000:226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26:0010306:2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5:0031125:56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25:0031125:30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25:0021552:180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25:0020906:187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25:0020411:13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25:0010803:169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17:0870101:120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17:0380101:77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10:2200101:367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10:2200101:1013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0:2030101:126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10:1600201:78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10:0940101:236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10:0910101:71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10:0500101:325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10:0060101:6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10:0050101:4940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06:0000000:1186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03:0260101:526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20:0090101:551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20:0090101:540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20:0090101:539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20:0090101:342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20:0090101:16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13:0000000:141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10:0041301:390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05:0030101:501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27:0020425:365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27:0020420:129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25:0040304:1084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8:0130101:351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6:0010301:832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9:0010204:538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9:0010204:390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9:0010204:389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9:0010204:388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4:0460101:283</text:p>
          </table:table-cell>
          <table:table-cell table:style-name="ce32" office:value-type="date" office:date-value="2023-07-27">
            <text:p>27.07.2023</text:p>
          </table:table-cell>
          <table:table-cell table:style-name="ce37" office:value-type="date" office:date-value="2023-07-24">
            <text:p>2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8E6E21D9217C816BEC1EC34782054837C2FFCD8E0F34B6F2A664F2B9F2BE69A56CE1970FCA340B74BB1E837B3A042448304A74E8936972C6C527B7BFE9EC5E49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40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3">03.08.2023</text:date>, <text:time>16:5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8-03T16:51:59.39</dc:date>
    <meta:print-date>2022-03-21T12:14:23Z</meta:print-date>
    <meta:editing-duration>PT7S</meta:editing-duration>
    <meta:editing-cycles>1</meta:editing-cycles>
    <meta:document-statistic meta:table-count="1" meta:cell-count="1189" meta:object-count="0"/>
  </office:meta>
</office:document-meta>
</file>