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4:.$B$358]; [.B264])&gt;1;NOT(ISBLANK([.B264]))))" style:apply-style-name="cf1" style:base-cell-address="Лист1.B264"/>
      <style:map style:condition="is-true-formula(AND(COUNTIF([.$B$264:.$B$358]; [.B264])&gt;1;NOT(ISBLANK([.B264]))))" style:apply-style-name="cf1" style:base-cell-address="Лист1.B264"/>
      <style:map style:condition="is-true-formula(AND(COUNTIF([.$B$264:.$B$358]; [.B264])&gt;1;NOT(ISBLANK([.B264]))))" style:apply-style-name="cf1" style:base-cell-address="Лист1.B264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415:.$B$1048576]; [.B415])&gt;1;NOT(ISBLANK([.B415]))))" style:apply-style-name="cf1" style:base-cell-address="Лист1.B415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415:.$B$1048576]; [.B415])&gt;1;NOT(ISBLANK([.B415]))))" style:apply-style-name="cf1" style:base-cell-address="Лист1.B415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15:.$B$1048576]; [.B1])+COUNTIF([.$B$1:.$B$11]; [.B1])+COUNTIF([.$B$107:.$B$108]; [.B1])&gt;1;NOT(ISBLANK([.B1]))))" style:apply-style-name="cf1" style:base-cell-address="Лист1.B1"/>
      <style:map style:condition="is-true-formula(AND(COUNTIF([.$B$415:.$B$1048576]; [.B415])&gt;1;NOT(ISBLANK([.B415]))))" style:apply-style-name="cf1" style:base-cell-address="Лист1.B415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  <style:map style:condition="is-true-formula(AND(COUNTIF([.$B$359:.$B$1048576]; [.B1])+COUNTIF([.$B$1:.$B$263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27</text:span>"<text:span text:style-name="T1"> июля 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8.07.2023 № 320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04">
            <text:p>30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37:21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111.3">
            <text:p>111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4961.06">
            <text:p>784 961,06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1101:20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2.7">
            <text:p>62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9126.78">
            <text:p>1 989 126,78</text:p>
          </table:table-cell>
          <table:table-cell table:style-name="ce54" office:value-type="float" office:value="31724.51">
            <text:p>31 72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215:19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119.2">
            <text:p>119,2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1298.09">
            <text:p>1 491 298,0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1550102:3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54.1">
            <text:p>54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2166.93">
            <text:p>612 166,93</text:p>
          </table:table-cell>
          <table:table-cell table:style-name="ce54" office:value-type="float" office:value="11315.47">
            <text:p>11 31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712:20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101.7">
            <text:p>101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0352.7">
            <text:p>430 352,70</text:p>
          </table:table-cell>
          <table:table-cell table:style-name="ce54" office:value-type="float" office:value="4231.59">
            <text:p>4 23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10201:888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7.5">
            <text:p>16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35856.15">
            <text:p>2 135 856,15</text:p>
          </table:table-cell>
          <table:table-cell table:style-name="ce54" office:value-type="float" office:value="12751.38">
            <text:p>12 751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30712: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8.9">
            <text:p>13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767.85">
            <text:p>587 767,85</text:p>
          </table:table-cell>
          <table:table-cell table:style-name="ce54" office:value-type="float" office:value="4231.59">
            <text:p>4 23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21526:2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222">
            <text:p>22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99539.2">
            <text:p>5 699 539,20</text:p>
          </table:table-cell>
          <table:table-cell table:style-name="ce54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3:1410101:19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.5">
            <text:p>4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657.77">
            <text:p>211 657,77</text:p>
          </table:table-cell>
          <table:table-cell table:style-name="ce54" office:value-type="float" office:value="4551.78">
            <text:p>4 551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740101:237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">
            <text:p>6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212.3">
            <text:p>445 212,30</text:p>
          </table:table-cell>
          <table:table-cell table:style-name="ce54" office:value-type="float" office:value="6849.42">
            <text:p>6 84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0720101:24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7.1">
            <text:p>23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3991.76">
            <text:p>2 503 991,76</text:p>
          </table:table-cell>
          <table:table-cell table:style-name="ce54" office:value-type="float" office:value="10560.91">
            <text:p>10 560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6:0380102:5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8">
            <text:p>5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324.01">
            <text:p>259 324,01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1490101:21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5.6">
            <text:p>7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9601.04">
            <text:p>929 601,04</text:p>
          </table:table-cell>
          <table:table-cell table:style-name="ce54" office:value-type="float" office:value="12296.31">
            <text:p>12 2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1:1320101:3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5">
            <text:p>4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2432.43">
            <text:p>362 432,43</text:p>
          </table:table-cell>
          <table:table-cell table:style-name="ce54" office:value-type="float" office:value="8331.78">
            <text:p>8 331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650101:229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">
            <text:p>16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0416.88">
            <text:p>3 180 416,8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230101:206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8">
            <text:p>10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4832.45">
            <text:p>2 044 832,4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000101:95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.1">
            <text:p>3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714.38">
            <text:p>252 714,38</text:p>
          </table:table-cell>
          <table:table-cell table:style-name="ce54" office:value-type="float" office:value="7199.84">
            <text:p>7 199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30801:1892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2">
            <text:p>16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0331.3">
            <text:p>3 060 331,30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23601:48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6.1</text:p>
          </table:table-cell>
          <table:table-cell table:style-name="ce39" office:value-type="float" office:value="42.5">
            <text:p>42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859.93">
            <text:p>159 859,93</text:p>
          </table:table-cell>
          <table:table-cell table:style-name="ce54" office:value-type="float" office:value="3761.41">
            <text:p>3 761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9:1400101:44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7868.8">
            <text:p>377 868,80</text:p>
          </table:table-cell>
          <table:table-cell table:style-name="ce54" office:value-type="float" office:value="4723.36">
            <text:p>4 723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9:1020101:5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94.5">
            <text:p>9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4785.84">
            <text:p>594 785,84</text:p>
          </table:table-cell>
          <table:table-cell table:style-name="ce54" office:value-type="float" office:value="6294.03">
            <text:p>6 29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1030101:69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373.9">
            <text:p>37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40977.13">
            <text:p>6 440 977,13</text:p>
          </table:table-cell>
          <table:table-cell table:style-name="ce54" office:value-type="float" office:value="17226.47">
            <text:p>17 226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6:0010330:4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3">
            <text:p>2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440.59">
            <text:p>73 440,59</text:p>
          </table:table-cell>
          <table:table-cell table:style-name="ce54" office:value-type="float" office:value="3293.3">
            <text:p>3 293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20309:47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2">
            <text:p>2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231.43">
            <text:p>63 231,43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237:135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8.2">
            <text:p>2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896.52">
            <text:p>220 896,52</text:p>
          </table:table-cell>
          <table:table-cell table:style-name="ce54" office:value-type="float" office:value="7833.21">
            <text:p>7 833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154:236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53.1">
            <text:p>5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83.2">
            <text:p>187 883,20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0740101:236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9">
            <text:p>2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53.47">
            <text:p>28 853,47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4:0010207:15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60.48">
            <text:p>20 460,48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570101:351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5">
            <text:p>2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513.74">
            <text:p>56 513,74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40101:1047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5">
            <text:p>3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087.4">
            <text:p>91 087,40</text:p>
          </table:table-cell>
          <table:table-cell table:style-name="ce54" office:value-type="float" office:value="2306.01">
            <text:p>2 30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12401:99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04.95">
            <text:p>24 904,95</text:p>
          </table:table-cell>
          <table:table-cell table:style-name="ce54" office:value-type="float" office:value="1185.95">
            <text:p>1 1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6:0000000:5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01.0</text:p>
          </table:table-cell>
          <table:table-cell table:style-name="ce39" office:value-type="float" office:value="236.4">
            <text:p>23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5427.33">
            <text:p>1 455 427,33</text:p>
          </table:table-cell>
          <table:table-cell table:style-name="ce54" office:value-type="float" office:value="6156.63">
            <text:p>6 15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5:0000000:153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017.1</text:p>
          </table:table-cell>
          <table:table-cell table:style-name="ce39" office:value-type="float" office:value="1773">
            <text:p>177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5226.8">
            <text:p>765 226,80</text:p>
          </table:table-cell>
          <table:table-cell table:style-name="ce54" office:value-type="float" office:value="431.6">
            <text:p>431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4:0010206:36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031.1.1</text:p>
          </table:table-cell>
          <table:table-cell table:style-name="ce39" office:value-type="float" office:value="1208.2">
            <text:p>120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0240.41">
            <text:p>400 240,41</text:p>
          </table:table-cell>
          <table:table-cell table:style-name="ce54" office:value-type="float" office:value="331.27">
            <text:p>33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00000:318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1">
            <text:p>18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4221">
            <text:p>514 221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9:1040101:78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056.1</text:p>
          </table:table-cell>
          <table:table-cell table:style-name="ce39" office:value-type="float" office:value="3.6">
            <text:p>3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2.39">
            <text:p>3 212,39</text:p>
          </table:table-cell>
          <table:table-cell table:style-name="ce54" office:value-type="float" office:value="892.33">
            <text:p>892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40317:75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91">
            <text:p>791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1727.84">
            <text:p>251 727,84</text:p>
          </table:table-cell>
          <table:table-cell table:style-name="ce54" office:value-type="float" office:value="318.24">
            <text:p>31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1:0031401:24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7895">
            <text:p>57 895,00</text:p>
          </table:table-cell>
          <table:table-cell table:style-name="ce54" office:value-type="float" office:value="115.79">
            <text:p>11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1:0000000:188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1336">
            <text:p>51 336,00</text:p>
          </table:table-cell>
          <table:table-cell table:style-name="ce54" office:value-type="float" office:value="85.56">
            <text:p>8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50401:76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5">
            <text:p>495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0241.4">
            <text:p>160 241,40</text:p>
          </table:table-cell>
          <table:table-cell table:style-name="ce54" office:value-type="float" office:value="323.72">
            <text:p>32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23601:76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4">
            <text:p>634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7779">
            <text:p>217 779,00</text:p>
          </table:table-cell>
          <table:table-cell table:style-name="ce54" office:value-type="float" office:value="343.5">
            <text:p>34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21201:126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0240">
            <text:p>180 240,00</text:p>
          </table:table-cell>
          <table:table-cell table:style-name="ce54" office:value-type="float" office:value="225.3">
            <text:p>225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3601:76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8">
            <text:p>51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5122.84">
            <text:p>185 122,84</text:p>
          </table:table-cell>
          <table:table-cell table:style-name="ce54" office:value-type="float" office:value="357.38">
            <text:p>35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090101:28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9">
            <text:p>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184.92">
            <text:p>3 184,92</text:p>
          </table:table-cell>
          <table:table-cell table:style-name="ce54" office:value-type="float" office:value="353.88">
            <text:p>353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910402:7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330">
            <text:p>33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305.5">
            <text:p>113 305,50</text:p>
          </table:table-cell>
          <table:table-cell table:style-name="ce54" office:value-type="float" office:value="343.35">
            <text:p>343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3:0090101:4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1000">
            <text:p>21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90690">
            <text:p>690 690,00</text:p>
          </table:table-cell>
          <table:table-cell table:style-name="ce54" office:value-type="float" office:value="32.89">
            <text:p>3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7:0020634:26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585">
            <text:p>585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9586.9">
            <text:p>89 586,90</text:p>
          </table:table-cell>
          <table:table-cell table:style-name="ce54" office:value-type="float" office:value="153.14">
            <text:p>15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7:0020627:1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71556">
            <text:p>371 556,00</text:p>
          </table:table-cell>
          <table:table-cell table:style-name="ce54" office:value-type="float" office:value="619.26">
            <text:p>619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6:0010417:200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4">
            <text:p>103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0500.44">
            <text:p>390 500,44</text:p>
          </table:table-cell>
          <table:table-cell table:style-name="ce54" office:value-type="float" office:value="377.66">
            <text:p>37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0010101:16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7555">
            <text:p>207 555,00</text:p>
          </table:table-cell>
          <table:table-cell table:style-name="ce54" office:value-type="float" office:value="138.37">
            <text:p>13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7:0010205:4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1155">
            <text:p>115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3822.9">
            <text:p>153 822,90</text:p>
          </table:table-cell>
          <table:table-cell table:style-name="ce54" office:value-type="float" office:value="133.18">
            <text:p>133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740101:16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25690">
            <text:p>525 690,00</text:p>
          </table:table-cell>
          <table:table-cell table:style-name="ce54" office:value-type="float" office:value="175.23">
            <text:p>1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100101:105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94">
            <text:p>289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85493.1">
            <text:p>285 493,10</text:p>
          </table:table-cell>
          <table:table-cell table:style-name="ce54" office:value-type="float" office:value="98.65">
            <text:p>9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50101:376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99">
            <text:p>119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9883.25">
            <text:p>259 883,25</text:p>
          </table:table-cell>
          <table:table-cell table:style-name="ce54" office:value-type="float" office:value="216.75">
            <text:p>216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570101:35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88">
            <text:p>118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37557.72">
            <text:p>937 557,72</text:p>
          </table:table-cell>
          <table:table-cell table:style-name="ce54" office:value-type="float" office:value="789.19">
            <text:p>78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100101:105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22">
            <text:p>162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2588.54">
            <text:p>182 588,54</text:p>
          </table:table-cell>
          <table:table-cell table:style-name="ce54" office:value-type="float" office:value="112.57">
            <text:p>112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570101:35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06">
            <text:p>11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80630.38">
            <text:p>880 630,38</text:p>
          </table:table-cell>
          <table:table-cell table:style-name="ce54" office:value-type="float" office:value="796.23">
            <text:p>79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250101:3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99">
            <text:p>219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90024.21">
            <text:p>690 024,21</text:p>
          </table:table-cell>
          <table:table-cell table:style-name="ce54" office:value-type="float" office:value="313.79">
            <text:p>313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30712:21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7">
            <text:p>60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9374.34">
            <text:p>919 374,34</text:p>
          </table:table-cell>
          <table:table-cell table:style-name="ce54" office:value-type="float" office:value="1514.62">
            <text:p>1 51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30712:2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310">
            <text:p>31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90680.4">
            <text:p>490 680,40</text:p>
          </table:table-cell>
          <table:table-cell table:style-name="ce54" office:value-type="float" office:value="1582.84">
            <text:p>1 582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030101:37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52">
            <text:p>215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38545.76">
            <text:p>138 545,76</text:p>
          </table:table-cell>
          <table:table-cell table:style-name="ce54" office:value-type="float" office:value="64.38">
            <text:p>6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1:0260101:80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75100">
            <text:p>475 100,00</text:p>
          </table:table-cell>
          <table:table-cell table:style-name="ce54" office:value-type="float" office:value="47.51">
            <text:p>4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4:0310101:79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415">
            <text:p>36 415,00</text:p>
          </table:table-cell>
          <table:table-cell table:style-name="ce54" office:value-type="float" office:value="72.83">
            <text:p>72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3:1010202:20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30</text:p>
          </table:table-cell>
          <table:table-cell table:style-name="ce39" office:value-type="float" office:value="3260">
            <text:p>32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8509.4">
            <text:p>168 509,40</text:p>
          </table:table-cell>
          <table:table-cell table:style-name="ce54" office:value-type="float" office:value="51.69">
            <text:p>51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8:1600101: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48">
            <text:p>274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3393.36">
            <text:p>153 393,36</text:p>
          </table:table-cell>
          <table:table-cell table:style-name="ce54" office:value-type="float" office:value="55.82">
            <text:p>5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890101:45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00">
            <text:p>28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36376">
            <text:p>236 376,00</text:p>
          </table:table-cell>
          <table:table-cell table:style-name="ce54" office:value-type="float" office:value="84.42">
            <text:p>84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3:0020104:5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30">
            <text:p>12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1930.1">
            <text:p>101 930,10</text:p>
          </table:table-cell>
          <table:table-cell table:style-name="ce54" office:value-type="float" office:value="82.87">
            <text:p>82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930101:25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">
            <text:p>5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0369">
            <text:p>50 369,00</text:p>
          </table:table-cell>
          <table:table-cell table:style-name="ce54" office:value-type="float" office:value="91.58">
            <text:p>9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3:1010101:50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500">
            <text:p>14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50565">
            <text:p>550 565,00</text:p>
          </table:table-cell>
          <table:table-cell table:style-name="ce54" office:value-type="float" office:value="37.97">
            <text:p>37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0803:93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8946.17">
            <text:p>48 946,17</text:p>
          </table:table-cell>
          <table:table-cell table:style-name="ce54" office:value-type="float" office:value="2330.77">
            <text:p>2 33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1211:6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1476.36">
            <text:p>51 476,36</text:p>
          </table:table-cell>
          <table:table-cell table:style-name="ce54" office:value-type="float" office:value="1979.86">
            <text:p>1 97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311:35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7753.2">
            <text:p>37 753,20</text:p>
          </table:table-cell>
          <table:table-cell table:style-name="ce54" office:value-type="float" office:value="1887.66">
            <text:p>1 887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6:0010216:137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202.11">
            <text:p>39 202,11</text:p>
          </table:table-cell>
          <table:table-cell table:style-name="ce54" office:value-type="float" office:value="1451.93">
            <text:p>1 45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6:0010112:117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057.86">
            <text:p>29 057,86</text:p>
          </table:table-cell>
          <table:table-cell table:style-name="ce54" office:value-type="float" office:value="1117.61">
            <text:p>1 117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2:0000000:169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913">
            <text:p>913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6216.06">
            <text:p>46 216,06</text:p>
          </table:table-cell>
          <table:table-cell table:style-name="ce54" office:value-type="float" office:value="50.62">
            <text:p>5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2:0000000:169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19014">
            <text:p>19014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44194.32">
            <text:p>644 194,32</text:p>
          </table:table-cell>
          <table:table-cell table:style-name="ce54" office:value-type="float" office:value="33.88">
            <text:p>33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2:0000000:169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24719">
            <text:p>24719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89277.67">
            <text:p>789 277,67</text:p>
          </table:table-cell>
          <table:table-cell table:style-name="ce54" office:value-type="float" office:value="31.93">
            <text:p>3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2:0000000:169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57886">
            <text:p>57886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32821.28">
            <text:p>1 532 821,28</text:p>
          </table:table-cell>
          <table:table-cell table:style-name="ce54" office:value-type="float" office:value="26.48">
            <text:p>26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2:0000000:169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8189">
            <text:p>8189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31654.5">
            <text:p>331 654,50</text:p>
          </table:table-cell>
          <table:table-cell table:style-name="ce54" office:value-type="float" office:value="40.5">
            <text:p>4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2:0000000:169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180</text:p>
          </table:table-cell>
          <table:table-cell table:style-name="ce39" office:value-type="float" office:value="145873">
            <text:p>145873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09052.01">
            <text:p>3 409 052,01</text:p>
          </table:table-cell>
          <table:table-cell table:style-name="ce54" office:value-type="float" office:value="23.37">
            <text:p>23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650101:229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721">
            <text:p>721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06353.79">
            <text:p>606 353,79</text:p>
          </table:table-cell>
          <table:table-cell table:style-name="ce54" office:value-type="float" office:value="840.99">
            <text:p>840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1650101:229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286">
            <text:p>286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2683.82">
            <text:p>292 683,82</text:p>
          </table:table-cell>
          <table:table-cell table:style-name="ce54" office:value-type="float" office:value="1023.37">
            <text:p>1 023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6:0180101:75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5:012</text:p>
          </table:table-cell>
          <table:table-cell table:style-name="ce39" office:value-type="float" office:value="961">
            <text:p>961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8507.34">
            <text:p>158 507,34</text:p>
          </table:table-cell>
          <table:table-cell table:style-name="ce54" office:value-type="float" office:value="164.94">
            <text:p>16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4:0000000:107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000">
            <text:p>7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33840">
            <text:p>333 840,00</text:p>
          </table:table-cell>
          <table:table-cell table:style-name="ce54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4:0000000:7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718100">
            <text:p>17181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353468">
            <text:p>7 353 468,00</text:p>
          </table:table-cell>
          <table:table-cell table:style-name="ce54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3:0000000:13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18000">
            <text:p>301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0643120">
            <text:p>20 643 120,00</text:p>
          </table:table-cell>
          <table:table-cell table:style-name="ce54" office:value-type="float" office:value="6.84">
            <text:p>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3:0000000: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62000">
            <text:p>7162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8988080">
            <text:p>48 988 080,00</text:p>
          </table:table-cell>
          <table:table-cell table:style-name="ce54" office:value-type="float" office:value="6.84">
            <text:p>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3:1140101:12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160000">
            <text:p>1600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66400">
            <text:p>1 766 400,00</text:p>
          </table:table-cell>
          <table:table-cell table:style-name="ce54" office:value-type="float" office:value="11.04">
            <text:p>11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4:0000000:8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80</text:p>
          </table:table-cell>
          <table:table-cell table:style-name="ce39" office:value-type="float" office:value="9529">
            <text:p>9529</text:p>
          </table:table-cell>
          <table:table-cell table:style-name="ce45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3934.14">
            <text:p>53 934,14</text:p>
          </table:table-cell>
          <table:table-cell table:style-name="ce54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5:0040201:4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20</text:p>
          </table:table-cell>
          <table:table-cell table:style-name="ce39" office:value-type="float" office:value="15000">
            <text:p>1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1100">
            <text:p>71 100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3:0040501:51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684000">
            <text:p>684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75400">
            <text:p>2 975 400,00</text:p>
          </table:table-cell>
          <table:table-cell table:style-name="ce54" office:value-type="float" office:value="4.35">
            <text:p>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3:0000000:1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21000">
            <text:p>3521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5316350">
            <text:p>15 316 350,00</text:p>
          </table:table-cell>
          <table:table-cell table:style-name="ce54" office:value-type="float" office:value="4.35">
            <text:p>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9:0980101:1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88256">
            <text:p>88256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30488.96">
            <text:p>830 488,96</text:p>
          </table:table-cell>
          <table:table-cell table:style-name="ce54" office:value-type="float" office:value="9.41">
            <text:p>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06:3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3:0010202:77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2:0850103:73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1400101:82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8:0510101:2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3:0270101:44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417:14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216:116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5:0010323:5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8:0070503:14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7:0010205:30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5:0930101:16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540101:6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910405:29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0570101:307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570101:257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560101:120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100101:8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023601:4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6:0880101:8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6:0010112:117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2:0380101:31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910204:1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380101:34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2:0380101:32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6:1240101:2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6:1080101:47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6:0970101:7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6:0660101:16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6:0570101:10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6:0370101:76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2:0380101:3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2:0380101:32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2:0380101:31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40215:17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2:0380101:55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2:0380101:49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2:0380101:49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2:0380101:49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2:0380101:48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2:0380101:47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2:0380101:47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2:0380101:35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2:0380101:35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2:0380101:35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2:0380101:34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2:0380101:34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2:0380101:34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2:0380101:34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2:0380101:3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2:0380101:33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2:0380101:3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2:0380101:32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2:0380101:3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2:0380101:32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2:0380101:3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2:0380101:31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2:0380101:31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9:0010304:11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2:0380101:33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21201:235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3:0000000:74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3:0000000: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0000000:7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0000000:1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0000000:12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00000:1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20101:36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00000:257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00000:13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00000:12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2:1110101:39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9:0030201:2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9:0010102:44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1090101:288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20101:320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20101:260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00000:162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9:1020101:13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9:0090101: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7:1320101: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7:1320101:4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7:1320101:4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7:1320101:4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07:1320101: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07:1320101: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07:1320101: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07:1320101: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07:1320101:1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07:1310101:7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07:1310101:7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07:1310101:7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7:1310101:7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7:1310101:6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7:1310101:6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7:1310101: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7:1310101:5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7:1310101:5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7:1310101:4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7:1310101:4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7:1310101: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7:1310101:4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7:1310101:4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7:1310101: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07:1310101:3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07:1310101: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07:1310101:2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07:1310101: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07:1310101:23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07:1310101:2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07:1310101:2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7:1310101: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07:1310101: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07:1310101:1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07:1310101:1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7:1310101:1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7:1310101:12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7:1310101:1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7:1310101:1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7:1310101:10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7:1310101:10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7:1300101:1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7:1300101:1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7:1300101: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7:1270101: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7:1270101: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7:1270101: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7:1270101:2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7:1270101:2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7:1270101:1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7:1270101:1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7:1270101:1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7:1260101:8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7:1260101: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7:1260101:8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7:1260101:8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7:1260101:8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7:1260101:8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7:1260101: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7:1260101:7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7:1260101:7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7:1260101:7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7:1260101:6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7:1260101:6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7:1260101:6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7:1260101: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7:1260101:5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7:1260101:5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7:1260101:5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7:1260101:5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7:1260101: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7:1260101:4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7:1260101:4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7:1260101:4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07:1260101:4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7:1260101:4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7:1260101: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07:1260101:3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7:1260101: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07:1260101:3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07:1260101: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07:1260101:27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07:1260101:27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07:1260101:2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07:1260101:26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07:1260101:26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07:1260101: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07:1260101: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07:1260101:1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07:1260101:15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07:1260101:1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07:1260101:14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07:1260101:1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07:1260101:1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07:1260101:1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07:1260101:12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07:1260101:12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07:1260101:1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07:1260101:10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07:1260101:10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07:1260101:10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07:1260101:10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07:1260101:10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07:1260101:10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07:1260101:1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07:1240101:9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07:1240101:9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07:1240101:9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07:1240101:9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07:1240101:9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07:1240101:9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07:1240101: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07:1240101:8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07:1240101:8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07:1240101:7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07:0030402:35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07:0000000:7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07:0000000:4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07:0000000:4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07:0000000:4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06:0620101: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06:0080101: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05:0830101: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25:0040412:40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25:0040317:75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25:0040317:1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5:0020224:28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25:0010154:69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22:1350101:2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22:0760101:28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07:1240101:7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07:1240101:7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07:1240101:6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07:1240101: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07:1240101:6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7:1240101:6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07:1240101:6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07:1240101:5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07:1240101:5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07:1240101:5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7:1240101:5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07:1240101:5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7:1240101: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07:1240101:4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07:1240101:4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07:1240101:4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07:1240101:4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07:1240101:4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07:1240101: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07:1240101:39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07:1240101:39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07:1240101:39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07:1240101:3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07:1240101:38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07:1240101:38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07:1240101:3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07:1240101:38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07:1240101:38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07:1240101:3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07:1240101:3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07:1240101:3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07:1240101:3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07:1240101:2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07:1240101: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07:1240101:2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07:1240101:25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07:1240101:25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19:0010102:4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19:0010102:27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19:0010102:10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8:1380101: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8:1260101:28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7:0710101:24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6:0180101:72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6:0180101:27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5:0930101:8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5:0930101:4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5:0650101:73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3:0600101:55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3:0010301:118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3:0010301:118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1710101:23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1150101:4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07:1240101:25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07:1240101:24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07:1240101:24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07:1240101: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07:1240101: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07:1240101:1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07:1240101:1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7:1240101:1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7:1240101:1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7:1240101:12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7:1240101:12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7:1240101:12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7:1240101:12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7:1240101:1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7:1240101:11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7:1240101:1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7:1240101:11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7:1240101:11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7:1240101:11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7:1240101:11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7:1240101:105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7:1240101:10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7:1240101:103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7:1240101:102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7:1240101:10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7:1240101:10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07:1240101:1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07:1030101:16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07:0040202:68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9:0040102:226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9:0000000:195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9:0000000:15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9:0000000:1259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9:0000000:10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0040601:16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0:0060201:1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0:0030101:328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0023201:201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0:0020101:2880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07:0030402:324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02:0050101:297</text:p>
          </table:table-cell>
          <table:table-cell table:style-name="ce33" office:value-type="date" office:date-value="2023-07-19">
            <text:p>19.07.2023</text:p>
          </table:table-cell>
          <table:table-cell table:style-name="ce38" office:value-type="date" office:date-value="2023-07-13">
            <text:p>13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B5D1E6F259E5C8B740DBBE85A6D2D8AC0A7DC1F77DF6F58751C289BCE379BDC076A2144F89A2D75C43B641560CA73F2D742911131F4B818363DFEDE9A791B03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15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31.07.2023</text:date>, <text:time>08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31T08:08:52.40</dc:date>
    <meta:print-date>2022-03-21T12:14:23Z</meta:print-date>
    <meta:editing-duration>PT9S</meta:editing-duration>
    <meta:editing-cycles>1</meta:editing-cycles>
    <meta:document-statistic meta:table-count="1" meta:cell-count="2179" meta:object-count="0"/>
  </office:meta>
</office:document-meta>
</file>