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209:.$B$1048576]; [.B209])&gt;1;NOT(ISBLANK([.B209]))))" style:apply-style-name="cf1" style:base-cell-address="Лист1.B2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209:.$B$1048576]; [.B209])&gt;1;NOT(ISBLANK([.B209]))))" style:apply-style-name="cf1" style:base-cell-address="Лист1.B2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9:.$B$1048576]; [.B1])+COUNTIF([.$B$1:.$B$11]; [.B1])+COUNTIF([.$B$101:.$B$102]; [.B1])&gt;1;NOT(ISBLANK([.B1]))))" style:apply-style-name="cf1" style:base-cell-address="Лист1.B1"/>
      <style:map style:condition="is-true-formula(AND(COUNTIF([.$B$209:.$B$1048576]; [.B209])&gt;1;NOT(ISBLANK([.B209]))))" style:apply-style-name="cf1" style:base-cell-address="Лист1.B2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4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7.2023 № 307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4">
            <text:p>10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413:61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3">
            <text:p>4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3668.58">
            <text:p>1 373 668,58</text:p>
          </table:table-cell>
          <table:table-cell table:style-name="ce53" office:value-type="float" office:value="31008.32">
            <text:p>31 00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6:0010206:15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3">
            <text:p>8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2538.24">
            <text:p>972 538,24</text:p>
          </table:table-cell>
          <table:table-cell table:style-name="ce53" office:value-type="float" office:value="11962.34">
            <text:p>11 96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20135:3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8.1">
            <text:p>8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6302.72">
            <text:p>1 076 302,72</text:p>
          </table:table-cell>
          <table:table-cell table:style-name="ce53" office:value-type="float" office:value="12216.83">
            <text:p>12 21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4:0360101:43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2">
            <text:p>5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890.6">
            <text:p>153 890,60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3:1380101:13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7">
            <text:p>6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899.91">
            <text:p>197 899,9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2:1510101:24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8">
            <text:p>8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4221.44">
            <text:p>654 221,44</text:p>
          </table:table-cell>
          <table:table-cell table:style-name="ce53" office:value-type="float" office:value="8096.8">
            <text:p>8 09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9:0500101:24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.4">
            <text:p>3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378.3">
            <text:p>280 378,30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5:0290101:27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8595.54">
            <text:p>458 595,54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4:0820101:21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1">
            <text:p>5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2197.73">
            <text:p>312 197,73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1:1320101:32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5">
            <text:p>4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432.43">
            <text:p>362 432,43</text:p>
          </table:table-cell>
          <table:table-cell table:style-name="ce53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490101:64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4.5">
            <text:p>13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2148.04">
            <text:p>2 522 148,0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4:0010411:9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7">
            <text:p>8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427.41">
            <text:p>330 427,41</text:p>
          </table:table-cell>
          <table:table-cell table:style-name="ce53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4:0010204:51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7">
            <text:p>2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11.79">
            <text:p>22 011,79</text:p>
          </table:table-cell>
          <table:table-cell table:style-name="ce53" office:value-type="float" office:value="856.49">
            <text:p>85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6:0010112:117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978.4">
            <text:p>908 978,40</text:p>
          </table:table-cell>
          <table:table-cell table:style-name="ce53" office:value-type="float" office:value="11362.23">
            <text:p>11 36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10316:62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2389.7">
            <text:p>238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54094.84">
            <text:p>12 254 094,84</text:p>
          </table:table-cell>
          <table:table-cell table:style-name="ce53" office:value-type="float" office:value="5127.88">
            <text:p>5 12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316:53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543.2">
            <text:p>54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2010.43">
            <text:p>1 762 010,43</text:p>
          </table:table-cell>
          <table:table-cell table:style-name="ce53" office:value-type="float" office:value="3243.76">
            <text:p>3 24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3:0320201:26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46.3">
            <text:p>3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3565.13">
            <text:p>593 565,13</text:p>
          </table:table-cell>
          <table:table-cell table:style-name="ce53" office:value-type="float" office:value="1714.02">
            <text:p>1 71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0:0910101:23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820.0</text:p>
          </table:table-cell>
          <table:table-cell table:style-name="ce38" office:value-type="float" office:value="392.6">
            <text:p>39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5213.68">
            <text:p>1 895 213,68</text:p>
          </table:table-cell>
          <table:table-cell table:style-name="ce53" office:value-type="float" office:value="4827.34">
            <text:p>4 82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160101:34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820.0</text:p>
          </table:table-cell>
          <table:table-cell table:style-name="ce38" office:value-type="float" office:value="128.7">
            <text:p>1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3477.8">
            <text:p>963 477,80</text:p>
          </table:table-cell>
          <table:table-cell table:style-name="ce53" office:value-type="float" office:value="7486.23">
            <text:p>7 48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7:0000000:99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990">
            <text:p>9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73293.5">
            <text:p>6 173 293,5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40408:315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5702.5">
            <text:p>1 335 702,50</text:p>
          </table:table-cell>
          <table:table-cell table:style-name="ce53" office:value-type="float" office:value="12142.75">
            <text:p>12 1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822:48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2">
            <text:p>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372">
            <text:p>261 372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00000:636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57">
            <text:p>2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0006.19">
            <text:p>3 280 006,19</text:p>
          </table:table-cell>
          <table:table-cell table:style-name="ce53" office:value-type="float" office:value="12762.67">
            <text:p>12 7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3:1080101:21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60">
            <text:p>5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1389.6">
            <text:p>811 389,6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7:0710101:73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4">
            <text:p>10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686.64">
            <text:p>150 686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3:0810101:114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9.1">
            <text:p>14 489,1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3:0010302:27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179.15">
            <text:p>94 179,1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1820101:16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180101:172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138">
            <text:p>51 138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30101:340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97">
            <text:p>48 297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8:0910101:62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91.28">
            <text:p>11 591,2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0500101:60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912.8">
            <text:p>115 912,8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1415:13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16">
            <text:p>101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59247.04">
            <text:p>559 247,04</text:p>
          </table:table-cell>
          <table:table-cell table:style-name="ce53" office:value-type="float" office:value="550.44">
            <text:p>55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611:14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7">
            <text:p>5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0822.36">
            <text:p>150 822,36</text:p>
          </table:table-cell>
          <table:table-cell table:style-name="ce53" office:value-type="float" office:value="297.48">
            <text:p>29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6:0031501:26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4">
            <text:p>62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0914.08">
            <text:p>80 914,08</text:p>
          </table:table-cell>
          <table:table-cell table:style-name="ce53" office:value-type="float" office:value="129.67">
            <text:p>12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6:0031501:26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8">
            <text:p>61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0865.3">
            <text:p>80 865,30</text:p>
          </table:table-cell>
          <table:table-cell table:style-name="ce53" office:value-type="float" office:value="130.85">
            <text:p>13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240101:35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74">
            <text:p>117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0079.36">
            <text:p>320 079,36</text:p>
          </table:table-cell>
          <table:table-cell table:style-name="ce53" office:value-type="float" office:value="272.64">
            <text:p>27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2:1350101:62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8200">
            <text:p>338 200,00</text:p>
          </table:table-cell>
          <table:table-cell table:style-name="ce53" office:value-type="float" office:value="33.82">
            <text:p>3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6:0010306:4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83">
            <text:p>12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1052.92">
            <text:p>661 052,92</text:p>
          </table:table-cell>
          <table:table-cell table:style-name="ce53" office:value-type="float" office:value="515.24">
            <text:p>51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307:7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8">
            <text:p>7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4445.04">
            <text:p>454 445,04</text:p>
          </table:table-cell>
          <table:table-cell table:style-name="ce53" office:value-type="float" office:value="569.48">
            <text:p>5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1:0010419:36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4910">
            <text:p>374 910,00</text:p>
          </table:table-cell>
          <table:table-cell table:style-name="ce53" office:value-type="float" office:value="374.91">
            <text:p>37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9:0010104:1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47">
            <text:p>14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7518.61">
            <text:p>407 518,61</text:p>
          </table:table-cell>
          <table:table-cell table:style-name="ce53" office:value-type="float" office:value="281.63">
            <text:p>28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891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497">
            <text:p>4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8363">
            <text:p>188 363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30801:1891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3">
            <text:p>5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0637">
            <text:p>190 637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20413:2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18">
            <text:p>13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04361.68">
            <text:p>2 004 361,68</text:p>
          </table:table-cell>
          <table:table-cell table:style-name="ce53" office:value-type="float" office:value="1520.76">
            <text:p>1 52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31019:142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8">
            <text:p>10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61972">
            <text:p>1 161 972,00</text:p>
          </table:table-cell>
          <table:table-cell table:style-name="ce53" office:value-type="float" office:value="1152.75">
            <text:p>1 15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1:1060101:18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0975">
            <text:p>180 975,00</text:p>
          </table:table-cell>
          <table:table-cell table:style-name="ce53" office:value-type="float" office:value="72.39">
            <text:p>7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6:0970101:101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0">
            <text:p>8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4720">
            <text:p>564 720,00</text:p>
          </table:table-cell>
          <table:table-cell table:style-name="ce53" office:value-type="float" office:value="70.59">
            <text:p>7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980101:28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27">
            <text:p>38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6450.95">
            <text:p>286 450,95</text:p>
          </table:table-cell>
          <table:table-cell table:style-name="ce53" office:value-type="float" office:value="74.85">
            <text:p>7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9:0950101:35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45">
            <text:p>25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0680.65">
            <text:p>240 680,65</text:p>
          </table:table-cell>
          <table:table-cell table:style-name="ce53" office:value-type="float" office:value="94.57">
            <text:p>9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3:0810101:14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7">
            <text:p>32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6761.13">
            <text:p>216 761,13</text:p>
          </table:table-cell>
          <table:table-cell table:style-name="ce53" office:value-type="float" office:value="67.59">
            <text:p>6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9:0000000:199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6870">
            <text:p>96 870,00</text:p>
          </table:table-cell>
          <table:table-cell table:style-name="ce53" office:value-type="float" office:value="64.58">
            <text:p>6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4:0030101:37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6400">
            <text:p>246 400,00</text:p>
          </table:table-cell>
          <table:table-cell table:style-name="ce53" office:value-type="float" office:value="49.28">
            <text:p>4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4:0370101:107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06">
            <text:p>34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8242.84">
            <text:p>208 242,84</text:p>
          </table:table-cell>
          <table:table-cell table:style-name="ce53" office:value-type="float" office:value="61.14">
            <text:p>6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4:0130101:19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5934">
            <text:p>185 934,00</text:p>
          </table:table-cell>
          <table:table-cell table:style-name="ce53" office:value-type="float" office:value="48.93">
            <text:p>4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3:0610101:56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5">
            <text:p>11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2761.8">
            <text:p>92 761,80</text:p>
          </table:table-cell>
          <table:table-cell table:style-name="ce53" office:value-type="float" office:value="78.28">
            <text:p>78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3:1340101:16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4982">
            <text:p>124 982,00</text:p>
          </table:table-cell>
          <table:table-cell table:style-name="ce53" office:value-type="float" office:value="48.07">
            <text:p>4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910101:18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12">
            <text:p>961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7943.84">
            <text:p>377 943,84</text:p>
          </table:table-cell>
          <table:table-cell table:style-name="ce53" office:value-type="float" office:value="39.32">
            <text:p>39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2200101:45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3">
            <text:p>7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7412.93">
            <text:p>67 412,93</text:p>
          </table:table-cell>
          <table:table-cell table:style-name="ce53" office:value-type="float" office:value="85.01">
            <text:p>8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12401:99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432.8">
            <text:p>19 432,8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1533:267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459.02">
            <text:p>40 459,02</text:p>
          </table:table-cell>
          <table:table-cell table:style-name="ce53" office:value-type="float" office:value="1926.62">
            <text:p>1 926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711:129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503.75">
            <text:p>52 503,75</text:p>
          </table:table-cell>
          <table:table-cell table:style-name="ce53" office:value-type="float" office:value="2100.15">
            <text:p>2 10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10711:129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303.45">
            <text:p>48 303,45</text:p>
          </table:table-cell>
          <table:table-cell table:style-name="ce53" office:value-type="float" office:value="2100.15">
            <text:p>2 10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10324:81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722.2">
            <text:p>62 722,20</text:p>
          </table:table-cell>
          <table:table-cell table:style-name="ce53" office:value-type="float" office:value="2090.74">
            <text:p>2 09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0805:189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014.88">
            <text:p>47 014,88</text:p>
          </table:table-cell>
          <table:table-cell table:style-name="ce53" office:value-type="float" office:value="2137.04">
            <text:p>2 13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1318:179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409">
            <text:p>49 409,00</text:p>
          </table:table-cell>
          <table:table-cell table:style-name="ce53" office:value-type="float" office:value="1976.36">
            <text:p>1 97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10709:134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211.32">
            <text:p>45 211,32</text:p>
          </table:table-cell>
          <table:table-cell table:style-name="ce53" office:value-type="float" office:value="2152.92">
            <text:p>2 15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5:0010101:63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87">
            <text:p>38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691.43">
            <text:p>31 691,43</text:p>
          </table:table-cell>
          <table:table-cell table:style-name="ce53" office:value-type="float" office:value="81.89">
            <text:p>8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9:0010302:23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382.3">
            <text:p>20 382,30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9:0030409:5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629.9">
            <text:p>22 629,90</text:p>
          </table:table-cell>
          <table:table-cell table:style-name="ce53" office:value-type="float" office:value="754.33">
            <text:p>75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10433:75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3">
            <text:p>8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0571.42">
            <text:p>80 571,42</text:p>
          </table:table-cell>
          <table:table-cell table:style-name="ce53" office:value-type="float" office:value="970.74">
            <text:p>97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40101:734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264034">
            <text:p>264034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563196.38">
            <text:p>5 563 196,38</text:p>
          </table:table-cell>
          <table:table-cell table:style-name="ce53" office:value-type="float" office:value="21.07">
            <text:p>21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1:0000000:116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6257">
            <text:p>10625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17942.06">
            <text:p>1 017 942,06</text:p>
          </table:table-cell>
          <table:table-cell table:style-name="ce53" office:value-type="float" office:value="9.58">
            <text:p>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1:0000000:116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60015">
            <text:p>36001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48943.7">
            <text:p>3 448 943,70</text:p>
          </table:table-cell>
          <table:table-cell table:style-name="ce53" office:value-type="float" office:value="9.58">
            <text:p>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1:0000000:116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32">
            <text:p>93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348.32">
            <text:p>19 348,32</text:p>
          </table:table-cell>
          <table:table-cell table:style-name="ce53" office:value-type="float" office:value="20.76">
            <text:p>2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7:0020507:39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411">
            <text:p>411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2616.38">
            <text:p>492 616,38</text:p>
          </table:table-cell>
          <table:table-cell table:style-name="ce53" office:value-type="float" office:value="1198.58">
            <text:p>1 19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7:0020507:39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114">
            <text:p>114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6638.12">
            <text:p>136 638,12</text:p>
          </table:table-cell>
          <table:table-cell table:style-name="ce53" office:value-type="float" office:value="1198.58">
            <text:p>1 19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5:0010101:61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969">
            <text:p>196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7706.65">
            <text:p>507 706,65</text:p>
          </table:table-cell>
          <table:table-cell table:style-name="ce53" office:value-type="float" office:value="257.85">
            <text:p>25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1090101:289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066.08">
            <text:p>9 066,08</text:p>
          </table:table-cell>
          <table:table-cell table:style-name="ce53" office:value-type="float" office:value="566.63">
            <text:p>56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8:0000000:73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000">
            <text:p>6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1210">
            <text:p>281 210,00</text:p>
          </table:table-cell>
          <table:table-cell table:style-name="ce53" office:value-type="float" office:value="4.61">
            <text:p>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4:0040401:59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1500">
            <text:p>181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61425">
            <text:p>1 261 42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6:0000000:71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685000">
            <text:p>6850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15400">
            <text:p>3 315 400,00</text:p>
          </table:table-cell>
          <table:table-cell table:style-name="ce53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5:0020201:34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4667">
            <text:p>9466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0028.04">
            <text:p>390 028,04</text:p>
          </table:table-cell>
          <table:table-cell table:style-name="ce53" office:value-type="float" office:value="4.12">
            <text:p>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4:0000000:20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70500">
            <text:p>127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829975">
            <text:p>8 829 9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5:0000000:7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385333">
            <text:p>163853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7507571.96">
            <text:p>67 507 571,96</text:p>
          </table:table-cell>
          <table:table-cell table:style-name="ce53" office:value-type="float" office:value="4.12">
            <text:p>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00000:318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00">
            <text:p>7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195">
            <text:p>41 195,00</text:p>
          </table:table-cell>
          <table:table-cell table:style-name="ce53" office:value-type="float" office:value="5.35">
            <text:p>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8:0000000:10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254">
            <text:p>22525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38420.94">
            <text:p>1 038 420,94</text:p>
          </table:table-cell>
          <table:table-cell table:style-name="ce53" office:value-type="float" office:value="4.61">
            <text:p>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103:121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155:23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570101:128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135:4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135:16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10316:49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10316:49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10316:49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10316:49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10316:49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10316:49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10316:82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10316:69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10316:68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10316:67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316:64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10316:63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10316:54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10316:52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10316:52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10316:49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10316:49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316:48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316:48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316:48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316:48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10316:48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10316:48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10316:48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10316:48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10316:48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10316:42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10316:35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10316:35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7:0020132:73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21316:32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7:0320101:15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2:0430101:23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2310101:12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670101:50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1230101:72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1230101:72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70501:29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70101:456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4:0370101:55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3:0450101:58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830101:5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5:0010101:61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40311:350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21318:178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5:0020805:189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10711:91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10711:129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10324:80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12401:98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7:0020507:39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10316:43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5:0021304:26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5:0021304:25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21304:10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10316:61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5:0010316:61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5:0010316:43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5:0010316:43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0:0350101:17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0:0240101:34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0:0190101:59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0:1090101:274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5:0000000:504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0:0210101:47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0:0100101:85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01:0000000:73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01:0000000:115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01:0000000:114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31006:6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31006:4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31006:4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31006:3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31006:36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31006:3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21408:12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1316:18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10807:17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00000:477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00000:458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2:1410102:20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8:1170101: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7:0010113:14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2:0430101:22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1:0910101:18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2750101:2800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1910801:52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1860101:42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70101:287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00000:316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00000:168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9:0030402:105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6:0970101:1009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5:0740101:233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3:0450101:116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3:0210101:97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2:0280101:62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8:0000000:681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46701:124</text:p>
          </table:table-cell>
          <table:table-cell table:style-name="ce32" office:value-type="date" office:date-value="2023-07-10">
            <text:p>10.07.2023</text:p>
          </table:table-cell>
          <table:table-cell table:style-name="ce37" office:value-type="date" office:date-value="2023-07-05">
            <text:p>05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A93F864FEA5FC3E1BE017B97EC42EBA6DDD5F4E5C30EFCA701FC630463C60562F46D799C1BF46BFC97B643C1D23FE360D7C2AD55CBFEEFF2D5B3FCC9B78EF5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6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25.07.2023</text:date>, <text:time>08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5T08:08:25.31</dc:date>
    <meta:print-date>2022-03-21T12:14:23Z</meta:print-date>
    <meta:editing-duration>PT12S</meta:editing-duration>
    <meta:editing-cycles>1</meta:editing-cycles>
    <meta:document-statistic meta:table-count="1" meta:cell-count="1319" meta:object-count="0"/>
  </office:meta>
</office:document-meta>
</file>