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87:.$B$1048576]; [.B1])+COUNTIF([.$B$1:.$B$11]; [.B1])+COUNTIF([.$B$109:.$B$110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87:.$B$1048576]; [.B1])+COUNTIF([.$B$1:.$B$11]; [.B1])+COUNTIF([.$B$109:.$B$110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87:.$B$1048576]; [.B1])+COUNTIF([.$B$1:.$B$11]; [.B1])+COUNTIF([.$B$109:.$B$110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87:.$B$1048576]; [.B1])+COUNTIF([.$B$1:.$B$11]; [.B1])+COUNTIF([.$B$109:.$B$110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6:.$B$367]; [.B266])&gt;1;NOT(ISBLANK([.B266]))))" style:apply-style-name="cf1" style:base-cell-address="Лист1.B266"/>
      <style:map style:condition="is-true-formula(AND(COUNTIF([.$B$266:.$B$367]; [.B266])&gt;1;NOT(ISBLANK([.B266]))))" style:apply-style-name="cf1" style:base-cell-address="Лист1.B266"/>
      <style:map style:condition="is-true-formula(AND(COUNTIF([.$B$266:.$B$367]; [.B266])&gt;1;NOT(ISBLANK([.B266]))))" style:apply-style-name="cf1" style:base-cell-address="Лист1.B266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8:.$B$469]; [.B368])&gt;1;NOT(ISBLANK([.B368]))))" style:apply-style-name="cf1" style:base-cell-address="Лист1.B368"/>
      <style:map style:condition="is-true-formula(AND(COUNTIF([.$B$368:.$B$469]; [.B368])&gt;1;NOT(ISBLANK([.B368]))))" style:apply-style-name="cf1" style:base-cell-address="Лист1.B368"/>
      <style:map style:condition="is-true-formula(AND(COUNTIF([.$B$368:.$B$469]; [.B368])&gt;1;NOT(ISBLANK([.B368]))))" style:apply-style-name="cf1" style:base-cell-address="Лист1.B368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70:.$B$543]; [.B470])&gt;1;NOT(ISBLANK([.B470]))))" style:apply-style-name="cf1" style:base-cell-address="Лист1.B470"/>
      <style:map style:condition="is-true-formula(AND(COUNTIF([.$B$470:.$B$543]; [.B470])&gt;1;NOT(ISBLANK([.B470]))))" style:apply-style-name="cf1" style:base-cell-address="Лист1.B470"/>
      <style:map style:condition="is-true-formula(AND(COUNTIF([.$B$470:.$B$543]; [.B470])&gt;1;NOT(ISBLANK([.B470]))))" style:apply-style-name="cf1" style:base-cell-address="Лист1.B47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44:.$B$584]; [.B544])&gt;1;NOT(ISBLANK([.B544]))))" style:apply-style-name="cf1" style:base-cell-address="Лист1.B544"/>
      <style:map style:condition="is-true-formula(AND(COUNTIF([.$B$544:.$B$584]; [.B544])&gt;1;NOT(ISBLANK([.B544]))))" style:apply-style-name="cf1" style:base-cell-address="Лист1.B544"/>
      <style:map style:condition="is-true-formula(AND(COUNTIF([.$B$544:.$B$584]; [.B544])&gt;1;NOT(ISBLANK([.B544]))))" style:apply-style-name="cf1" style:base-cell-address="Лист1.B544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87:.$B$1048576]; [.B1])+COUNTIF([.$B$1:.$B$11]; [.B1])+COUNTIF([.$B$109:.$B$110]; [.B1])&gt;1;NOT(ISBLANK([.B1]))))" style:apply-style-name="cf1" style:base-cell-address="Лист1.B1"/>
      <style:map style:condition="is-true-formula(AND(COUNTIF([.$B$587:.$B$1048576]; [.B587])&gt;1;NOT(ISBLANK([.B587]))))" style:apply-style-name="cf1" style:base-cell-address="Лист1.B587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87:.$B$1048576]; [.B1])+COUNTIF([.$B$1:.$B$11]; [.B1])+COUNTIF([.$B$109:.$B$110]; [.B1])&gt;1;NOT(ISBLANK([.B1]))))" style:apply-style-name="cf1" style:base-cell-address="Лист1.B1"/>
      <style:map style:condition="is-true-formula(AND(COUNTIF([.$B$587:.$B$1048576]; [.B587])&gt;1;NOT(ISBLANK([.B587]))))" style:apply-style-name="cf1" style:base-cell-address="Лист1.B587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87:.$B$1048576]; [.B1])+COUNTIF([.$B$1:.$B$11]; [.B1])+COUNTIF([.$B$109:.$B$110]; [.B1])&gt;1;NOT(ISBLANK([.B1]))))" style:apply-style-name="cf1" style:base-cell-address="Лист1.B1"/>
      <style:map style:condition="is-true-formula(AND(COUNTIF([.$B$587:.$B$1048576]; [.B587])&gt;1;NOT(ISBLANK([.B587]))))" style:apply-style-name="cf1" style:base-cell-address="Лист1.B587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  <style:map style:condition="is-true-formula(AND(COUNTIF([.$B$585:.$B$1048576]; [.B1])+COUNTIF([.$B$1:.$B$265]; [.B1])&gt;1;NOT(ISBLANK([.B1]))))" style:apply-style-name="cf1" style:base-cell-address="Лист1.B1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106"/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92">
        <table:table-column table:style-name="co1" table:default-cell-style-name="ce6"/>
        <table:table-column table:style-name="co2" table:default-cell-style-name="ce3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2</text:p>
          </table:table-cell>
          <table:covered-table-cell table:style-name="ce15"/>
          <table:covered-table-cell/>
          <table:table-cell table:style-name="ce40"/>
          <table:table-cell table:style-name="ce15"/>
          <table:table-cell table:style-name="ce46"/>
          <table:table-cell table:style-name="ce15"/>
          <table:table-cell table:style-name="ce51" office:value-type="string">
            <text:p>"<text:span text:style-name="T1"> 19</text:span>"<text:span text:style-name="T1"> июля <text:s/></text:span><text:s text:c="2"/>2023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7.2023 № 301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474">
            <text:p>47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20629:7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74">
            <text:p>7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5598.98">
            <text:p>605 598,98</text:p>
          </table:table-cell>
          <table:table-cell table:style-name="ce57" office:value-type="float" office:value="8183.77">
            <text:p>8 183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315:100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2</text:p>
          </table:table-cell>
          <table:table-cell table:style-name="ce42" office:value-type="float" office:value="268">
            <text:p>26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69305.56">
            <text:p>3 469 305,56</text:p>
          </table:table-cell>
          <table:table-cell table:style-name="ce57" office:value-type="float" office:value="12945.17">
            <text:p>12 94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113:40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59.5">
            <text:p>59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52999.09">
            <text:p>452 999,09</text:p>
          </table:table-cell>
          <table:table-cell table:style-name="ce57" office:value-type="float" office:value="7613.43">
            <text:p>7 613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1311:78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6.1</text:p>
          </table:table-cell>
          <table:table-cell table:style-name="ce42" office:value-type="float" office:value="27.3">
            <text:p>27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4775.5">
            <text:p>94 775,50</text:p>
          </table:table-cell>
          <table:table-cell table:style-name="ce57" office:value-type="float" office:value="3471.63">
            <text:p>3 471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213:47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0.9">
            <text:p>170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36243.15">
            <text:p>3 336 243,15</text:p>
          </table:table-cell>
          <table:table-cell table:style-name="ce57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303:3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6.3</text:p>
          </table:table-cell>
          <table:table-cell table:style-name="ce42" office:value-type="float" office:value="254.2">
            <text:p>254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0082.36">
            <text:p>1 940 082,36</text:p>
          </table:table-cell>
          <table:table-cell table:style-name="ce57" office:value-type="float" office:value="7632.11">
            <text:p>7 632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8:1360101:94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2</text:p>
          </table:table-cell>
          <table:table-cell table:style-name="ce42" office:value-type="float" office:value="264.3">
            <text:p>26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31608.67">
            <text:p>2 631 608,67</text:p>
          </table:table-cell>
          <table:table-cell table:style-name="ce57" office:value-type="float" office:value="9956.9">
            <text:p>9 956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1:0880101:23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70.1">
            <text:p>70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97344.04">
            <text:p>797 344,04</text:p>
          </table:table-cell>
          <table:table-cell table:style-name="ce57" office:value-type="float" office:value="11374.38">
            <text:p>11 374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530101:5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70.8">
            <text:p>70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16766.5">
            <text:p>816 766,50</text:p>
          </table:table-cell>
          <table:table-cell table:style-name="ce57" office:value-type="float" office:value="11536.25">
            <text:p>11 536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320101:142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20.6">
            <text:p>2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6695.38">
            <text:p>226 695,38</text:p>
          </table:table-cell>
          <table:table-cell table:style-name="ce57" office:value-type="float" office:value="11004.63">
            <text:p>11 004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260101:56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0.4">
            <text:p>10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72229.61">
            <text:p>772 229,61</text:p>
          </table:table-cell>
          <table:table-cell table:style-name="ce57" office:value-type="float" office:value="7691.53">
            <text:p>7 691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60101:204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38">
            <text:p>3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2805.14">
            <text:p>332 805,14</text:p>
          </table:table-cell>
          <table:table-cell table:style-name="ce57" office:value-type="float" office:value="8758.03">
            <text:p>8 758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51101:50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6.3</text:p>
          </table:table-cell>
          <table:table-cell table:style-name="ce42" office:value-type="float" office:value="51.1">
            <text:p>5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0480.12">
            <text:p>200 480,12</text:p>
          </table:table-cell>
          <table:table-cell table:style-name="ce57" office:value-type="float" office:value="3923.29">
            <text:p>3 923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30801:1891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4.2</text:p>
          </table:table-cell>
          <table:table-cell table:style-name="ce42" office:value-type="float" office:value="276.6">
            <text:p>27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484046.41">
            <text:p>7 484 046,41</text:p>
          </table:table-cell>
          <table:table-cell table:style-name="ce57" office:value-type="float" office:value="27057.29">
            <text:p>27 05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11701:4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224.5">
            <text:p>224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380390.12">
            <text:p>4 380 390,12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8:0910101:62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65.9">
            <text:p>65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11851.32">
            <text:p>311 851,32</text:p>
          </table:table-cell>
          <table:table-cell table:style-name="ce57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40302:30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42.4">
            <text:p>4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8959.82">
            <text:p>78 959,82</text:p>
          </table:table-cell>
          <table:table-cell table:style-name="ce57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10154:23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35.3">
            <text:p>35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737.78">
            <text:p>65 737,78</text:p>
          </table:table-cell>
          <table:table-cell table:style-name="ce57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146:7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.4">
            <text:p>21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4225.04">
            <text:p>74 225,04</text:p>
          </table:table-cell>
          <table:table-cell table:style-name="ce57" office:value-type="float" office:value="3468.46">
            <text:p>3 46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3:0010301:119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21">
            <text:p>2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981.58">
            <text:p>23 981,58</text:p>
          </table:table-cell>
          <table:table-cell table:style-name="ce57" office:value-type="float" office:value="1141.98">
            <text:p>1 141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1320101:141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73.7">
            <text:p>73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7115.96">
            <text:p>97 115,96</text:p>
          </table:table-cell>
          <table:table-cell table:style-name="ce57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1320101:141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28.7">
            <text:p>28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818.56">
            <text:p>37 818,56</text:p>
          </table:table-cell>
          <table:table-cell table:style-name="ce57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9:0000000:155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02.1</text:p>
          </table:table-cell>
          <table:table-cell table:style-name="ce42" office:value-type="float" office:value="35.6">
            <text:p>3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7772.67">
            <text:p>127 772,67</text:p>
          </table:table-cell>
          <table:table-cell table:style-name="ce57" office:value-type="float" office:value="3589.12">
            <text:p>3 589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8:0990101:36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411.0</text:p>
          </table:table-cell>
          <table:table-cell table:style-name="ce42" office:value-type="float" office:value="202.7">
            <text:p>202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96252.26">
            <text:p>996 252,26</text:p>
          </table:table-cell>
          <table:table-cell table:style-name="ce57" office:value-type="float" office:value="4914.91">
            <text:p>4 914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0412:83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723.1</text:p>
          </table:table-cell>
          <table:table-cell table:style-name="ce42" office:value-type="float" office:value="87.8">
            <text:p>8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4662.53">
            <text:p>514 662,53</text:p>
          </table:table-cell>
          <table:table-cell table:style-name="ce57" office:value-type="float" office:value="5861.76">
            <text:p>5 86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2:0030103:148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705.2</text:p>
          </table:table-cell>
          <table:table-cell table:style-name="ce42" office:value-type="float" office:value="1544.1">
            <text:p>1544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689849.62">
            <text:p>7 689 849,62</text:p>
          </table:table-cell>
          <table:table-cell table:style-name="ce57" office:value-type="float" office:value="4980.15">
            <text:p>4 980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40408:314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284">
            <text:p>28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709926">
            <text:p>6 709 926,00</text:p>
          </table:table-cell>
          <table:table-cell table:style-name="ce57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40408:314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323">
            <text:p>32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631359.5">
            <text:p>7 631 359,50</text:p>
          </table:table-cell>
          <table:table-cell table:style-name="ce57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40103:40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12.3</text:p>
          </table:table-cell>
          <table:table-cell table:style-name="ce42" office:value-type="float" office:value="182">
            <text:p>18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7062">
            <text:p>517 062,00</text:p>
          </table:table-cell>
          <table:table-cell table:style-name="ce57" office:value-type="float" office:value="2841">
            <text:p>2 841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31015:23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192">
            <text:p>19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31408">
            <text:p>2 331 408,00</text:p>
          </table:table-cell>
          <table:table-cell table:style-name="ce57" office:value-type="float" office:value="12142.75">
            <text:p>12 142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00000:63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1535">
            <text:p>153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266677.5">
            <text:p>36 266 677,50</text:p>
          </table:table-cell>
          <table:table-cell table:style-name="ce57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00000:636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255">
            <text:p>25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24757.5">
            <text:p>6 024 757,50</text:p>
          </table:table-cell>
          <table:table-cell table:style-name="ce57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00000:636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457">
            <text:p>45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04427.81">
            <text:p>2 404 427,81</text:p>
          </table:table-cell>
          <table:table-cell table:style-name="ce57" office:value-type="float" office:value="5261.33">
            <text:p>5 261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9:0020201: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2478">
            <text:p>247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649167.84">
            <text:p>6 649 167,84</text:p>
          </table:table-cell>
          <table:table-cell table:style-name="ce57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3:0210101:59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07.1.3</text:p>
          </table:table-cell>
          <table:table-cell table:style-name="ce42" office:value-type="float" office:value="3911">
            <text:p>391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716894.24">
            <text:p>24 716 894,24</text:p>
          </table:table-cell>
          <table:table-cell table:style-name="ce57" office:value-type="float" office:value="6319.84">
            <text:p>6 319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030103:14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48.1</text:p>
          </table:table-cell>
          <table:table-cell table:style-name="ce42" office:value-type="float" office:value="2948.9">
            <text:p>2948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75788.21">
            <text:p>1 075 788,21</text:p>
          </table:table-cell>
          <table:table-cell table:style-name="ce57" office:value-type="float" office:value="364.81">
            <text:p>36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2:0030103:148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048.1</text:p>
          </table:table-cell>
          <table:table-cell table:style-name="ce42" office:value-type="float" office:value="3121.5">
            <text:p>3121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38754.42">
            <text:p>1 138 754,42</text:p>
          </table:table-cell>
          <table:table-cell table:style-name="ce57" office:value-type="float" office:value="364.81">
            <text:p>36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7:0020403:411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03</text:p>
          </table:table-cell>
          <table:table-cell table:style-name="ce42" office:value-type="float" office:value="142.7">
            <text:p>142,7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06601.47">
            <text:p>3 406 601,47</text:p>
          </table:table-cell>
          <table:table-cell table:style-name="ce57" office:value-type="float" office:value="23872.47">
            <text:p>23 872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30416: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02</text:p>
          </table:table-cell>
          <table:table-cell table:style-name="ce42" office:value-type="float" office:value="58.5">
            <text:p>58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38926.34">
            <text:p>1 938 926,34</text:p>
          </table:table-cell>
          <table:table-cell table:style-name="ce57" office:value-type="float" office:value="33144.04">
            <text:p>33 144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10312:56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824</text:p>
          </table:table-cell>
          <table:table-cell table:style-name="ce42" office:value-type="float" office:value="5103.8">
            <text:p>5103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513604.79">
            <text:p>32 513 604,79</text:p>
          </table:table-cell>
          <table:table-cell table:style-name="ce57" office:value-type="float" office:value="6370.47">
            <text:p>6 37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10123:16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2</text:p>
          </table:table-cell>
          <table:table-cell table:style-name="ce42" office:value-type="float" office:value="53.6">
            <text:p>53,6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70583.7">
            <text:p>670 583,70</text:p>
          </table:table-cell>
          <table:table-cell table:style-name="ce57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4:0010411:19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1</text:p>
          </table:table-cell>
          <table:table-cell table:style-name="ce42" office:value-type="float" office:value="42.3">
            <text:p>42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2847.82">
            <text:p>192 847,82</text:p>
          </table:table-cell>
          <table:table-cell table:style-name="ce57" office:value-type="float" office:value="4559.05">
            <text:p>4 559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6:0010220:10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01</text:p>
          </table:table-cell>
          <table:table-cell table:style-name="ce42" office:value-type="float" office:value="41.8">
            <text:p>41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16523.79">
            <text:p>1 216 523,79</text:p>
          </table:table-cell>
          <table:table-cell table:style-name="ce57" office:value-type="float" office:value="29103.44">
            <text:p>29 103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10714:35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6.7">
            <text:p>66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35801.19">
            <text:p>2 835 801,19</text:p>
          </table:table-cell>
          <table:table-cell table:style-name="ce57" office:value-type="float" office:value="42515.76">
            <text:p>42 51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320101:142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01.1</text:p>
          </table:table-cell>
          <table:table-cell table:style-name="ce42" office:value-type="float" office:value="17.9">
            <text:p>17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5615.12">
            <text:p>185 615,12</text:p>
          </table:table-cell>
          <table:table-cell table:style-name="ce57" office:value-type="float" office:value="10369.56">
            <text:p>10 369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23201:2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810">
            <text:p>810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81229.4">
            <text:p>181 229,40</text:p>
          </table:table-cell>
          <table:table-cell table:style-name="ce57" office:value-type="float" office:value="223.74">
            <text:p>223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7:0010227:86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272">
            <text:p>27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6415.04">
            <text:p>166 415,04</text:p>
          </table:table-cell>
          <table:table-cell table:style-name="ce57" office:value-type="float" office:value="611.82">
            <text:p>611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7:0010227:86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29">
            <text:p>1029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37302.64">
            <text:p>537 302,64</text:p>
          </table:table-cell>
          <table:table-cell table:style-name="ce57" office:value-type="float" office:value="522.16">
            <text:p>522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7:0010101:7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91">
            <text:p>1091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51616.27">
            <text:p>151 616,27</text:p>
          </table:table-cell>
          <table:table-cell table:style-name="ce57" office:value-type="float" office:value="138.97">
            <text:p>138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7:0010101:70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94820">
            <text:p>194 820,00</text:p>
          </table:table-cell>
          <table:table-cell table:style-name="ce57" office:value-type="float" office:value="129.88">
            <text:p>129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7:0010101:69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90">
            <text:p>109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51477.3">
            <text:p>151 477,30</text:p>
          </table:table-cell>
          <table:table-cell table:style-name="ce57" office:value-type="float" office:value="138.97">
            <text:p>138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7:0050137: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16">
            <text:p>1116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93268.88">
            <text:p>193 268,88</text:p>
          </table:table-cell>
          <table:table-cell table:style-name="ce57" office:value-type="float" office:value="173.18">
            <text:p>173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450101:96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745">
            <text:p>745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54760.2">
            <text:p>254 760,20</text:p>
          </table:table-cell>
          <table:table-cell table:style-name="ce57" office:value-type="float" office:value="341.96">
            <text:p>341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690101:195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15">
            <text:p>1115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21514.6">
            <text:p>421 514,60</text:p>
          </table:table-cell>
          <table:table-cell table:style-name="ce57" office:value-type="float" office:value="378.04">
            <text:p>378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340101:20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938">
            <text:p>193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18780.82">
            <text:p>218 780,82</text:p>
          </table:table-cell>
          <table:table-cell table:style-name="ce57" office:value-type="float" office:value="112.89">
            <text:p>112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30801:1891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797">
            <text:p>797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73076.52">
            <text:p>173 076,52</text:p>
          </table:table-cell>
          <table:table-cell table:style-name="ce57" office:value-type="float" office:value="217.16">
            <text:p>217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30801:1891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790">
            <text:p>79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71556.4">
            <text:p>171 556,40</text:p>
          </table:table-cell>
          <table:table-cell table:style-name="ce57" office:value-type="float" office:value="217.16">
            <text:p>217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010101: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3359">
            <text:p>3359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66901">
            <text:p>466 901,00</text:p>
          </table:table-cell>
          <table:table-cell table:style-name="ce57" office:value-type="float" office:value="139">
            <text:p>139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760201:1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00">
            <text:p>14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93858">
            <text:p>193 858,00</text:p>
          </table:table-cell>
          <table:table-cell table:style-name="ce57" office:value-type="float" office:value="138.47">
            <text:p>13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290101:136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82">
            <text:p>118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08741.2">
            <text:p>208 741,20</text:p>
          </table:table-cell>
          <table:table-cell table:style-name="ce57" office:value-type="float" office:value="176.6">
            <text:p>176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490101:64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1164">
            <text:p>1164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80244.64">
            <text:p>280 244,64</text:p>
          </table:table-cell>
          <table:table-cell table:style-name="ce57" office:value-type="float" office:value="240.76">
            <text:p>240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30719: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323">
            <text:p>32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35278.83">
            <text:p>535 278,83</text:p>
          </table:table-cell>
          <table:table-cell table:style-name="ce57" office:value-type="float" office:value="1657.21">
            <text:p>1 657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1:0010207:7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598">
            <text:p>159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36676.94">
            <text:p>136 676,94</text:p>
          </table:table-cell>
          <table:table-cell table:style-name="ce57" office:value-type="float" office:value="85.53">
            <text:p>85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6:1240101:4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826">
            <text:p>826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84970.62">
            <text:p>84 970,62</text:p>
          </table:table-cell>
          <table:table-cell table:style-name="ce57" office:value-type="float" office:value="102.87">
            <text:p>102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1280101:15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00">
            <text:p>3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96350">
            <text:p>196 350,00</text:p>
          </table:table-cell>
          <table:table-cell table:style-name="ce57" office:value-type="float" office:value="65.45">
            <text:p>6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430101: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4400">
            <text:p>44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98672">
            <text:p>298 672,00</text:p>
          </table:table-cell>
          <table:table-cell table:style-name="ce57" office:value-type="float" office:value="67.88">
            <text:p>67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040501:4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55300">
            <text:p>355 300,00</text:p>
          </table:table-cell>
          <table:table-cell table:style-name="ce57" office:value-type="float" office:value="71.06">
            <text:p>71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850101:4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902">
            <text:p>190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18646.76">
            <text:p>118 646,76</text:p>
          </table:table-cell>
          <table:table-cell table:style-name="ce57" office:value-type="float" office:value="62.38">
            <text:p>62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8:1380101:57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54300">
            <text:p>354 300,00</text:p>
          </table:table-cell>
          <table:table-cell table:style-name="ce57" office:value-type="float" office:value="70.86">
            <text:p>70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9:1110101:2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500">
            <text:p>55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65980">
            <text:p>265 980,00</text:p>
          </table:table-cell>
          <table:table-cell table:style-name="ce57" office:value-type="float" office:value="48.36">
            <text:p>48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910202:8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49">
            <text:p>49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9675.3">
            <text:p>39 675,30</text:p>
          </table:table-cell>
          <table:table-cell table:style-name="ce57" office:value-type="float" office:value="809.7">
            <text:p>809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320101:141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67">
            <text:p>67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9985.18">
            <text:p>29 985,18</text:p>
          </table:table-cell>
          <table:table-cell table:style-name="ce57" office:value-type="float" office:value="447.54">
            <text:p>447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320101:14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80">
            <text:p>80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5803.2">
            <text:p>35 803,20</text:p>
          </table:table-cell>
          <table:table-cell table:style-name="ce57" office:value-type="float" office:value="447.54">
            <text:p>447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1:1350201:42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71</text:p>
          </table:table-cell>
          <table:table-cell table:style-name="ce42" office:value-type="float" office:value="44">
            <text:p>44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468.32">
            <text:p>5 468,32</text:p>
          </table:table-cell>
          <table:table-cell table:style-name="ce57" office:value-type="float" office:value="124.28">
            <text:p>124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0157:29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4:099</text:p>
          </table:table-cell>
          <table:table-cell table:style-name="ce42" office:value-type="float" office:value="61">
            <text:p>61</text:p>
          </table:table-cell>
          <table:table-cell table:style-name="ce48" office:value-type="string">
            <text:p>Отчет № 1/2022, Том 2, раздел 1.3, п. 1.3.2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8669.88">
            <text:p>168 669,88</text:p>
          </table:table-cell>
          <table:table-cell table:style-name="ce57" office:value-type="float" office:value="2765.08">
            <text:p>2 76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1:0020301:56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6:000</text:p>
          </table:table-cell>
          <table:table-cell table:style-name="ce42" office:value-type="float" office:value="198496">
            <text:p>198496</text:p>
          </table:table-cell>
          <table:table-cell table:style-name="ce48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7578577.28">
            <text:p>7 578 577,28</text:p>
          </table:table-cell>
          <table:table-cell table:style-name="ce57" office:value-type="float" office:value="38.18">
            <text:p>38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9:0000000:199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7:020</text:p>
          </table:table-cell>
          <table:table-cell table:style-name="ce42" office:value-type="float" office:value="139661">
            <text:p>139661</text:p>
          </table:table-cell>
          <table:table-cell table:style-name="ce48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129857.49">
            <text:p>1 129 857,49</text:p>
          </table:table-cell>
          <table:table-cell table:style-name="ce57" office:value-type="float" office:value="8.09">
            <text:p>8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0020301:127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6:000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36300">
            <text:p>636 300,00</text:p>
          </table:table-cell>
          <table:table-cell table:style-name="ce57" office:value-type="float" office:value="63.63">
            <text:p>6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9:0020503:28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180</text:p>
          </table:table-cell>
          <table:table-cell table:style-name="ce42" office:value-type="float" office:value="2397">
            <text:p>2397</text:p>
          </table:table-cell>
          <table:table-cell table:style-name="ce48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4579.69">
            <text:p>54 579,69</text:p>
          </table:table-cell>
          <table:table-cell table:style-name="ce57" office:value-type="float" office:value="22.77">
            <text:p>22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1:0000000:116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12:001</text:p>
          </table:table-cell>
          <table:table-cell table:style-name="ce42" office:value-type="float" office:value="18513">
            <text:p>18513</text:p>
          </table:table-cell>
          <table:table-cell table:style-name="ce48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63069.73">
            <text:p>263 069,73</text:p>
          </table:table-cell>
          <table:table-cell table:style-name="ce57" office:value-type="float" office:value="14.21">
            <text:p>14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8:0500201:23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180</text:p>
          </table:table-cell>
          <table:table-cell table:style-name="ce42" office:value-type="float" office:value="21191">
            <text:p>21191</text:p>
          </table:table-cell>
          <table:table-cell table:style-name="ce48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81481.04">
            <text:p>581 481,04</text:p>
          </table:table-cell>
          <table:table-cell table:style-name="ce57" office:value-type="float" office:value="27.44">
            <text:p>27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9:1170101:262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150</text:p>
          </table:table-cell>
          <table:table-cell table:style-name="ce42" office:value-type="float" office:value="12448">
            <text:p>12448</text:p>
          </table:table-cell>
          <table:table-cell table:style-name="ce48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47548.16">
            <text:p>347 548,16</text:p>
          </table:table-cell>
          <table:table-cell table:style-name="ce57" office:value-type="float" office:value="27.92">
            <text:p>2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1:0000000:109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3:011</text:p>
          </table:table-cell>
          <table:table-cell table:style-name="ce42" office:value-type="float" office:value="2515">
            <text:p>2515</text:p>
          </table:table-cell>
          <table:table-cell table:style-name="ce48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70520.6">
            <text:p>70 520,60</text:p>
          </table:table-cell>
          <table:table-cell table:style-name="ce57" office:value-type="float" office:value="28.04">
            <text:p>28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30116:75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2:050</text:p>
          </table:table-cell>
          <table:table-cell table:style-name="ce42" office:value-type="float" office:value="3591">
            <text:p>3591</text:p>
          </table:table-cell>
          <table:table-cell table:style-name="ce48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1372086.53">
            <text:p>11 372 086,53</text:p>
          </table:table-cell>
          <table:table-cell table:style-name="ce57" office:value-type="float" office:value="3166.83">
            <text:p>3 166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1:0030101:51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317829">
            <text:p>317829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064727.15">
            <text:p>1 064 727,15</text:p>
          </table:table-cell>
          <table:table-cell table:style-name="ce57" office:value-type="float" office:value="3.35">
            <text:p>3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4:0040301:68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75000">
            <text:p>75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65750">
            <text:p>465 750,00</text:p>
          </table:table-cell>
          <table:table-cell table:style-name="ce57" office:value-type="float" office:value="6.21">
            <text:p>6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1:0000000:105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160</text:p>
          </table:table-cell>
          <table:table-cell table:style-name="ce42" office:value-type="float" office:value="13000">
            <text:p>13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92040">
            <text:p>92 040,00</text:p>
          </table:table-cell>
          <table:table-cell table:style-name="ce57" office:value-type="float" office:value="7.08">
            <text:p>7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4:0040301:2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2827500">
            <text:p>28275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7558775">
            <text:p>17 558 775,00</text:p>
          </table:table-cell>
          <table:table-cell table:style-name="ce57" office:value-type="float" office:value="6.21">
            <text:p>6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0:0600101:2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0500">
            <text:p>60 500,00</text:p>
          </table:table-cell>
          <table:table-cell table:style-name="ce57" office:value-type="float" office:value="6.05">
            <text:p>6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1:0030201:18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300000">
            <text:p>300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317000">
            <text:p>1 317 000,00</text:p>
          </table:table-cell>
          <table:table-cell table:style-name="ce57" office:value-type="float" office:value="4.39">
            <text:p>4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1:0000000:105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00</text:p>
          </table:table-cell>
          <table:table-cell table:style-name="ce42" office:value-type="float" office:value="237170">
            <text:p>237170</text:p>
          </table:table-cell>
          <table:table-cell table:style-name="ce48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400160.4">
            <text:p>2 400 160,40</text:p>
          </table:table-cell>
          <table:table-cell table:style-name="ce57" office:value-type="float" office:value="10.12">
            <text:p>10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4:0040201: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243400">
            <text:p>2434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57554">
            <text:p>1 657 554,00</text:p>
          </table:table-cell>
          <table:table-cell table:style-name="ce57" office:value-type="float" office:value="6.81">
            <text:p>6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4:0040201:49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216000">
            <text:p>216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470960">
            <text:p>1 470 960,00</text:p>
          </table:table-cell>
          <table:table-cell table:style-name="ce57" office:value-type="float" office:value="6.81">
            <text:p>6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60101:20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267376">
            <text:p>267376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093554.08">
            <text:p>2 093 554,08</text:p>
          </table:table-cell>
          <table:table-cell table:style-name="ce57" office:value-type="float" office:value="7.83">
            <text:p>7,8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1:0030201:5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87500">
            <text:p>875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84125">
            <text:p>384 125,00</text:p>
          </table:table-cell>
          <table:table-cell table:style-name="ce57" office:value-type="float" office:value="4.39">
            <text:p>4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7" table:number-columns-repeated="2"/>
          <table:table-cell table:style-name="ce43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7" table:number-columns-repeated="2"/>
          <table:table-cell table:style-name="ce44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7:0010227:40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409:38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406:11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3:0590101:16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690101:183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1680101:48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620101:84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610101:8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490101:4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490101:28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460101:95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430101:37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030801:1628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0023401:2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0010201:887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7:0970101:14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5:0920101:23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4:0660101:25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4:0400101:17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1533:164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0157:30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1910202:76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9:1170101:188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1910203:23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30748:16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0290101:135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8:1670101:15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8:1630101:34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8:1620101:16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8:1610101:5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8:1570101:16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8:1560101:4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8:1550101: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8:1360101:9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8:1320101:1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8:1290101:5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8:1280101: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8:1260101:25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8:1240101:3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8:1240101: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8:1080101: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8:0850101:9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8:0830101:10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8:0760101:28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8:0740101: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8:0370101:43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8:0260101:18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8:0070107:9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8:0040101:48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01:0000000:11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0:0000000:608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5:0020701:203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6:0010301:9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0:0000000:1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60101:107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50101:44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20101:418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20101:28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20101:285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00000: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00000:279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00000:178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7:0000000: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4:0000000:17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4:0000000:10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9:0000000:1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0000000:1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9:0010305:47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00000:15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00000:154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9:0000000:12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9:0000000:11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8:0130101:62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7:0920101: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7:0680101: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4:0760102:1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1:0000000:187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2130101: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2110101:2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1940101:72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1940101:72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1940101:7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1940101:6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1940101:6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1940101:5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1940101:5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1940101:5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1940101:50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1940101:49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1940101:44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1940101:23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1940101:2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1940101:2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1940101:2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1940101:19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1940101:19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1940101:1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1920201:9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1920201:9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1920201: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1920201: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1920201:86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1920201:86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1920201:8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1920201:85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1920201:8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1920201:83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1920201:8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1920201:76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1920201:76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1920201:7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1920201:75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1920201:74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1920201:7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1920201:72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1920201:7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1920201:71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1920201:7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1920201:70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1920201:70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1920201:70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1920201:70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1920201:69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1920201:6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1920201:67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1920201:6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1920201:6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1920201:62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1920201:61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1920201:6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1920201:6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1920201:60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1920201:60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1920201:59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1920201:59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1920201:5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1920201:58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1920201:5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1920201:5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1920201:57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1920201:57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1920201:4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1920201:45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1920201:45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1920201:45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1920201: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1920201:44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1920201:44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1920201:44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1920201:4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1920201:4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1920201:4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1920201:4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1920201:42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1920201: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10:1920201:4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10:1920201:39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0:1920201:38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0:1920201:36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0:1920201:36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0:1920201:3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0:1920201:35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0:1920201:34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10:1920201:34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0:1920201:3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0:1920201:31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10:1920201:31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10:1920201:30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10:1920201: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10:1920201:21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10:1920201:20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10:1920201:19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10:1920201:1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10:1920201:19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10:1920201:18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10:1920201:17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10:1920201:17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10:1920201:16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10:1920201:15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10:1920201:15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10:1920201:1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10:1920201:1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10:1920201:13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10:1920201:13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10:1920201:1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10:1920201:125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10:1920201:124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10:1920201:124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10:1920201:124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10:1920201:124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10:1920201:123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10:1920201:12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10:1920201:121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10:1920201:121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10:1920201:120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10:1920201:12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10:1920201:11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10:1920201:11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10:1920201:1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10:1920201:117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10:1920201:117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10:1920201:117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10:1920201:116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10:1920201:116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10:1920201:115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10:1920201:11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10:1920201:114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10:1920201:11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10:1920201:112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10:1920201:112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10:1920201:112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10:1920201:111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10:1920201:10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10:1920201:10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10:1920201:10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10:1920101:81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10:1920101:8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10:1920101:79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10:1920101:7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10:1920101:66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10:1920101:64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10:1920101:61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10:1920101:60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10:1920101:6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10:1920101:58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10:1920101:41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10:1920101:4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10:1920101:39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10:1920101:39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10:1920101:38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10:1920101:37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10:1920101:37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10:1920101:37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10:1920101:37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10:1920101:37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10:1920101:35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10:1920101:34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10:1920101:34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10:1920101:34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10:1920101:31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10:1920101:31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10:1920101:3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10:1920101:27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10:1920101:2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04:0350101: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03:0280101:5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01:2400101:2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01:0010406: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25:0040409:6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25:0040225:14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25:0021611:2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25:0021533:6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25:0021404:31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24:0190101:8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24:0190101:80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24:0190101:7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24:0190101:7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9" office:value-type="string">
            <text:p>57:24:0190101:72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9" office:value-type="string">
            <text:p>57:24:0190101:7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9" office:value-type="string">
            <text:p>57:24:0190101:71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9" office:value-type="string">
            <text:p>57:24:0190101:6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9" office:value-type="string">
            <text:p>57:24:0190101:59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9" office:value-type="string">
            <text:p>57:24:0190101:59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9" office:value-type="string">
            <text:p>57:24:0190101:58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9" office:value-type="string">
            <text:p>57:24:0190101:58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9" office:value-type="string">
            <text:p>57:24:0190101:55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9" office:value-type="string">
            <text:p>57:24:0190101:55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9" office:value-type="string">
            <text:p>57:24:0190101:55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9" office:value-type="string">
            <text:p>57:24:0190101:53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9" office:value-type="string">
            <text:p>57:24:0190101:53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9" office:value-type="string">
            <text:p>57:24:0190101:24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9" office:value-type="string">
            <text:p>57:24:0190101:21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9" office:value-type="string">
            <text:p>57:24:0190101:20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9" office:value-type="string">
            <text:p>57:24:0190101:20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9" office:value-type="string">
            <text:p>57:24:0190101:20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9" office:value-type="string">
            <text:p>57:24:0190101:20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9" office:value-type="string">
            <text:p>57:24:0190101:20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9" office:value-type="string">
            <text:p>57:24:0190101:19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9" office:value-type="string">
            <text:p>57:24:0190101:15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9" office:value-type="string">
            <text:p>57:24:0190101:15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9" office:value-type="string">
            <text:p>57:24:0190101:14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9" office:value-type="string">
            <text:p>57:24:0190101:13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9" office:value-type="string">
            <text:p>57:24:0190101:1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9" office:value-type="string">
            <text:p>57:24:0190101:10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9" office:value-type="string">
            <text:p>57:24:0140101:4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9" office:value-type="string">
            <text:p>57:24:0140101:2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9" office:value-type="string">
            <text:p>57:24:0120101:37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9" office:value-type="string">
            <text:p>57:24:0000000:73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9" office:value-type="string">
            <text:p>57:24:0000000:17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9" office:value-type="string">
            <text:p>57:23:0910101: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9" office:value-type="string">
            <text:p>57:23:0590101: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9" office:value-type="string">
            <text:p>57:24:0190101:55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9" office:value-type="string">
            <text:p>57:24:0030201:3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9" office:value-type="string">
            <text:p>57:24:0030201:30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9" office:value-type="string">
            <text:p>57:24:0030201:30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9" office:value-type="string">
            <text:p>57:24:0030101:19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9" office:value-type="string">
            <text:p>57:24:0030101:1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9" office:value-type="string">
            <text:p>57:24:0030101:18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9" office:value-type="string">
            <text:p>57:24:0030101:14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9" office:value-type="string">
            <text:p>57:24:0030101:14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9" office:value-type="string">
            <text:p>57:24:0030101:1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9" office:value-type="string">
            <text:p>57:24:0030101:10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9" office:value-type="string">
            <text:p>57:24:0020101:4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9" office:value-type="string">
            <text:p>57:24:0020101: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9" office:value-type="string">
            <text:p>57:24:0020101:19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9" office:value-type="string">
            <text:p>57:24:0020101:10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9" office:value-type="string">
            <text:p>57:24:0000000:74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9" office:value-type="string">
            <text:p>57:24:0000000:5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9" office:value-type="string">
            <text:p>57:24:0000000:1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9" office:value-type="string">
            <text:p>57:24:0000000:10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9" office:value-type="string">
            <text:p>57:11:0030501:36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9" office:value-type="string">
            <text:p>57:10:0050101:118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9" office:value-type="string">
            <text:p>57:10:0022801:3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9" office:value-type="string">
            <text:p>57:10:0020101:364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9" office:value-type="string">
            <text:p>57:10:0020101:328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9" office:value-type="string">
            <text:p>57:10:0020101:218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9" office:value-type="string">
            <text:p>57:10:0020101:208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9" office:value-type="string">
            <text:p>57:10:0000000:297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9" office:value-type="string">
            <text:p>57:10:0000000:172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9" office:value-type="string">
            <text:p>57:08:0010301:40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9" office:value-type="string">
            <text:p>57:08:0010301:31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9" office:value-type="string">
            <text:p>57:08:0010301:19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9" office:value-type="string">
            <text:p>57:08:0010301:1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9" office:value-type="string">
            <text:p>57:08:0010301:19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9" office:value-type="string">
            <text:p>57:08:0000000:66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9" office:value-type="string">
            <text:p>57:08:0000000:66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9" office:value-type="string">
            <text:p>57:08:0000000:6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9" office:value-type="string">
            <text:p>57:08:0000000: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9" office:value-type="string">
            <text:p>57:08:0000000:35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9" office:value-type="string">
            <text:p>57:08:0000000:33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9" office:value-type="string">
            <text:p>57:08:0000000:11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9" office:value-type="string">
            <text:p>57:08:0000000:1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9" office:value-type="string">
            <text:p>57:06:0020601: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9" office:value-type="string">
            <text:p>57:10:1940101:42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9" office:value-type="string">
            <text:p>57:10:1940101:37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9" office:value-type="string">
            <text:p>57:10:1940101:2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9" office:value-type="string">
            <text:p>57:10:1940101:24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9" office:value-type="string">
            <text:p>57:10:1940101:24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9" office:value-type="string">
            <text:p>57:10:1940101:23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9" office:value-type="string">
            <text:p>57:10:1920101:2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9" office:value-type="string">
            <text:p>57:10:1920101:20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9" office:value-type="string">
            <text:p>57:10:1920101:13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9" office:value-type="string">
            <text:p>57:10:1920101:107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9" office:value-type="string">
            <text:p>57:10:1920101:107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9" office:value-type="string">
            <text:p>57:10:1920101:106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9" office:value-type="string">
            <text:p>57:10:1920101:10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9" office:value-type="string">
            <text:p>57:10:1920101:103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9" office:value-type="string">
            <text:p>57:10:1920101:10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9" office:value-type="string">
            <text:p>57:10:1910701: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9" office:value-type="string">
            <text:p>57:10:1910701:5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9" office:value-type="string">
            <text:p>57:10:1910701: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9" office:value-type="string">
            <text:p>57:10:1910701: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9" office:value-type="string">
            <text:p>57:10:1910701: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9" office:value-type="string">
            <text:p>57:10:1910606: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9" office:value-type="string">
            <text:p>57:10:1910606: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9" office:value-type="string">
            <text:p>57:10:1910606:2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9" office:value-type="string">
            <text:p>57:10:1910606:1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9" office:value-type="string">
            <text:p>57:10:1910605: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9" office:value-type="string">
            <text:p>57:10:1910302:79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30" office:value-type="string">
            <text:p>57:10:1910302: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30" office:value-type="string">
            <text:p>57:10:1910302: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30" office:value-type="string">
            <text:p>57:10:1910302:1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30" office:value-type="string">
            <text:p>57:10:1910301:79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30" office:value-type="string">
            <text:p>57:10:1910301:7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30" office:value-type="string">
            <text:p>57:10:1910301:78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30" office:value-type="string">
            <text:p>57:10:1910301:78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30" office:value-type="string">
            <text:p>57:10:1910301:78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30" office:value-type="string">
            <text:p>57:10:1910301:5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30" office:value-type="string">
            <text:p>57:10:1910301:2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30" office:value-type="string">
            <text:p>57:10:1910301:12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30" office:value-type="string">
            <text:p>57:10:1910101:82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30" office:value-type="string">
            <text:p>57:10:1910101:80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30" office:value-type="string">
            <text:p>57:10:1910101:46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30" office:value-type="string">
            <text:p>57:10:1910101:46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30" office:value-type="string">
            <text:p>57:10:1910101:29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30" office:value-type="string">
            <text:p>57:10:1910101:28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30" office:value-type="string">
            <text:p>57:10:1910101:26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30" office:value-type="string">
            <text:p>57:10:1680101:31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30" office:value-type="string">
            <text:p>57:10:1620101:36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30" office:value-type="string">
            <text:p>57:10:0460101:25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30" office:value-type="string">
            <text:p>57:10:0440101: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30" office:value-type="string">
            <text:p>57:10:0060101:88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30" office:value-type="string">
            <text:p>57:10:0060101:88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30" office:value-type="string">
            <text:p>57:10:0060101:88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30" office:value-type="string">
            <text:p>57:10:0060101:86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30" office:value-type="string">
            <text:p>57:10:0060101:8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30" office:value-type="string">
            <text:p>57:10:0060101:76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30" office:value-type="string">
            <text:p>57:10:0060101:41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30" office:value-type="string">
            <text:p>57:10:0060101:163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30" office:value-type="string">
            <text:p>57:10:0060101:119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30" office:value-type="string">
            <text:p>57:10:0060101:119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30" office:value-type="string">
            <text:p>57:10:0060101:11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30" office:value-type="string">
            <text:p>57:10:0060101:119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30" office:value-type="string">
            <text:p>57:10:0060101:115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30" office:value-type="string">
            <text:p>57:10:0060101:115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30" office:value-type="string">
            <text:p>57:10:0060101:115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30" office:value-type="string">
            <text:p>57:10:0060101:115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30" office:value-type="string">
            <text:p>57:10:0060101:115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30" office:value-type="string">
            <text:p>57:10:0060101:115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30" office:value-type="string">
            <text:p>57:10:0060101:115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30" office:value-type="string">
            <text:p>57:10:0060101:115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30" office:value-type="string">
            <text:p>57:10:0060101:108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30" office:value-type="string">
            <text:p>57:10:0060101:108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30" office:value-type="string">
            <text:p>57:10:0060101:108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30" office:value-type="string">
            <text:p>57:10:0060101:108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30" office:value-type="string">
            <text:p>57:10:0060101:108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30" office:value-type="string">
            <text:p>57:10:0050101:56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30" office:value-type="string">
            <text:p>57:10:0050101:561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30" office:value-type="string">
            <text:p>57:10:0050101:556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30" office:value-type="string">
            <text:p>57:10:0050101:491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30" office:value-type="string">
            <text:p>57:10:0050101:491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30" office:value-type="string">
            <text:p>57:10:0050101:489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30" office:value-type="string">
            <text:p>57:10:0050101:474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30" office:value-type="string">
            <text:p>57:10:0050101:474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30" office:value-type="string">
            <text:p>57:10:0050101:470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30" office:value-type="string">
            <text:p>57:10:0050101:410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30" office:value-type="string">
            <text:p>57:10:0050101:410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30" office:value-type="string">
            <text:p>57:10:0050101:40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30" office:value-type="string">
            <text:p>57:10:0050101:404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30" office:value-type="string">
            <text:p>57:10:0050101:338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30" office:value-type="string">
            <text:p>57:10:0050101:338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30" office:value-type="string">
            <text:p>57:10:0050101:303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30" office:value-type="string">
            <text:p>57:10:0050101:303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30" office:value-type="string">
            <text:p>57:10:0050101:295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30" office:value-type="string">
            <text:p>57:10:0050101:29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30" office:value-type="string">
            <text:p>57:10:0050101:294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30" office:value-type="string">
            <text:p>57:10:0050101:294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30" office:value-type="string">
            <text:p>57:10:0050101:293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30" office:value-type="string">
            <text:p>57:10:0050101:293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30" office:value-type="string">
            <text:p>57:10:0050101:293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30" office:value-type="string">
            <text:p>57:10:0050101:293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30" office:value-type="string">
            <text:p>57:10:0050101:293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30" office:value-type="string">
            <text:p>57:10:0050101:29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31" office:value-type="string">
            <text:p>57:10:0050101:29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31" office:value-type="string">
            <text:p>57:10:0050101:29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31" office:value-type="string">
            <text:p>57:10:0050101:29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31" office:value-type="string">
            <text:p>57:10:0050101:292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31" office:value-type="string">
            <text:p>57:10:0050101:292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31" office:value-type="string">
            <text:p>57:10:0050101:292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31" office:value-type="string">
            <text:p>57:10:0050101:291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31" office:value-type="string">
            <text:p>57:10:0050101:290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31" office:value-type="string">
            <text:p>57:10:0050101:290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31" office:value-type="string">
            <text:p>57:10:0050101: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31" office:value-type="string">
            <text:p>57:10:0050101:289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31" office:value-type="string">
            <text:p>57:10:0050101:289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31" office:value-type="string">
            <text:p>57:10:0050101:2896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31" office:value-type="string">
            <text:p>57:10:0050101:28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31" office:value-type="string">
            <text:p>57:10:0050101:2891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31" office:value-type="string">
            <text:p>57:10:0050101:289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31" office:value-type="string">
            <text:p>57:10:0050101:286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31" office:value-type="string">
            <text:p>57:10:0050101:283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31" office:value-type="string">
            <text:p>57:10:0050101:282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31" office:value-type="string">
            <text:p>57:10:0050101:282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31" office:value-type="string">
            <text:p>57:10:0050101:282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31" office:value-type="string">
            <text:p>57:10:0050101:25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31" office:value-type="string">
            <text:p>57:10:0050101:234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31" office:value-type="string">
            <text:p>57:10:0050101:234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31" office:value-type="string">
            <text:p>57:10:0050101:114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31" office:value-type="string">
            <text:p>57:10:0040101:1040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31" office:value-type="string">
            <text:p>57:10:0023401:69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31" office:value-type="string">
            <text:p>57:10:0021603:270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31" office:value-type="string">
            <text:p>57:10:0000000:9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31" office:value-type="string">
            <text:p>57:10:0000000:307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31" office:value-type="string">
            <text:p>57:10:0000000:291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31" office:value-type="string">
            <text:p>57:10:0000000:279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31" office:value-type="string">
            <text:p>57:10:0000000:264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31" office:value-type="string">
            <text:p>57:10:0000000:264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31" office:value-type="string">
            <text:p>57:10:0000000:2595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31" office:value-type="string">
            <text:p>57:10:0000000:204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31" office:value-type="string">
            <text:p>57:09:0030402: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31" office:value-type="string">
            <text:p>57:07:1310101:18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31" office:value-type="string">
            <text:p>57:06:1080101:603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31" office:value-type="string">
            <text:p>57:04:0660101:87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31" office:value-type="string">
            <text:p>57:04:0400101:102</text:p>
          </table:table-cell>
          <table:table-cell table:style-name="ce36" office:value-type="date" office:date-value="2023-07-06">
            <text:p>06.07.2023</text:p>
          </table:table-cell>
          <table:table-cell table:style-name="ce41" office:value-type="date" office:date-value="2023-07-03">
            <text:p>03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2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4" office:value-type="string" table:number-columns-spanned="3" table:number-rows-spanned="1">
            <text:p>AFB23F8C73C8E7E611D881A34B87DA39D9D34E7161D4D4EDBF7FF61141593836EA004D52FAA3571325FA52CEB7043E469D68F29876818414741BF9DB8B5B0F0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4"/>
          <table:table-cell table:style-name="ce38" table:number-columns-repeated="2"/>
          <table:table-cell table:style-name="ce14" table:number-columns-repeated="3"/>
          <table:table-cell table:style-name="ce55"/>
          <table:table-cell table:style-name="ce38"/>
          <table:table-cell table:style-name="ce5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5"/>
          <table:table-cell table:style-name="ce39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4" office:value-type="string">
            <text:p>Директор БУ ОО «МР БТИ»</text:p>
          </table:table-cell>
          <table:table-cell table:style-name="ce38" table:number-columns-repeated="2"/>
          <table:table-cell table:style-name="ce14" table:number-columns-repeated="3"/>
          <table:table-cell table:style-name="ce56"/>
          <table:table-cell table:style-name="ce38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7" table:number-rows-repeated="104798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1.07.2023</text:date>, <text:time>15:3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1T15:39:39.34</dc:date>
    <meta:print-date>2022-03-21T12:14:23Z</meta:print-date>
    <meta:editing-duration>PT10S</meta:editing-duration>
    <meta:editing-cycles>1</meta:editing-cycles>
    <meta:document-statistic meta:table-count="1" meta:cell-count="2879" meta:object-count="0"/>
  </office:meta>
</office:document-meta>
</file>