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421:.$B$1048576]; [.B1421])&gt;1;NOT(ISBLANK([.B1421]))))" style:apply-style-name="cf1" style:base-cell-address="Лист1.B14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421:.$B$1048576]; [.B1421])&gt;1;NOT(ISBLANK([.B1421]))))" style:apply-style-name="cf1" style:base-cell-address="Лист1.B14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21:.$B$1048576]; [.B1])+COUNTIF([.$B$1:.$B$11]; [.B1])+COUNTIF([.$B$143:.$B$144]; [.B1])&gt;1;NOT(ISBLANK([.B1]))))" style:apply-style-name="cf1" style:base-cell-address="Лист1.B1"/>
      <style:map style:condition="is-true-formula(AND(COUNTIF([.$B$1421:.$B$1048576]; [.B1421])&gt;1;NOT(ISBLANK([.B1421]))))" style:apply-style-name="cf1" style:base-cell-address="Лист1.B14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2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6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9.06.2023 № 264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29">
            <text:p>1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274">
            <text:p>127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1102:4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44">
            <text:p>4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7941.8">
            <text:p>977 941,80</text:p>
          </table:table-cell>
          <table:table-cell table:style-name="ce53" office:value-type="float" office:value="22225.95">
            <text:p>22 22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1102:4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06.3">
            <text:p>10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2618.49">
            <text:p>2 362 618,49</text:p>
          </table:table-cell>
          <table:table-cell table:style-name="ce53" office:value-type="float" office:value="22225.95">
            <text:p>22 22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00000:19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9.8">
            <text:p>5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28924.11">
            <text:p>2 428 924,11</text:p>
          </table:table-cell>
          <table:table-cell table:style-name="ce53" office:value-type="float" office:value="40617.46">
            <text:p>40 617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430:2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7">
            <text:p>1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335.18">
            <text:p>69 335,18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714:4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0953.82">
            <text:p>250 953,82</text:p>
          </table:table-cell>
          <table:table-cell table:style-name="ce53" office:value-type="float" office:value="6003.68">
            <text:p>6 00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501: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0.8">
            <text:p>20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4620.9">
            <text:p>894 620,90</text:p>
          </table:table-cell>
          <table:table-cell table:style-name="ce53" office:value-type="float" office:value="43010.62">
            <text:p>43 01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714:4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15.6">
            <text:p>21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94393.41">
            <text:p>1 294 393,41</text:p>
          </table:table-cell>
          <table:table-cell table:style-name="ce53" office:value-type="float" office:value="6003.68">
            <text:p>6 00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5:0030403:9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6">
            <text:p>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4693.05">
            <text:p>964 693,05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6:0010205:2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7">
            <text:p>5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3646">
            <text:p>383 646,00</text:p>
          </table:table-cell>
          <table:table-cell table:style-name="ce53" office:value-type="float" office:value="6887.72">
            <text:p>6 88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6:0010304:1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22.2">
            <text:p>2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4190">
            <text:p>2 144 190,00</text:p>
          </table:table-cell>
          <table:table-cell table:style-name="ce53" office:value-type="float" office:value="9649.82">
            <text:p>9 64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9:0380101:4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4">
            <text:p>8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437.95">
            <text:p>393 437,95</text:p>
          </table:table-cell>
          <table:table-cell table:style-name="ce53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960101:21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.7">
            <text:p>4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3152.15">
            <text:p>833 152,15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100101:11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4.2">
            <text:p>21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7180.43">
            <text:p>5 227 180,43</text:p>
          </table:table-cell>
          <table:table-cell table:style-name="ce53" office:value-type="float" office:value="24403.27">
            <text:p>24 40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8:1370101:4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6.6">
            <text:p>6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887.4">
            <text:p>374 887,40</text:p>
          </table:table-cell>
          <table:table-cell table:style-name="ce53" office:value-type="float" office:value="5628.94">
            <text:p>5 62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7:0020132:7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9.2">
            <text:p>12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2192.01">
            <text:p>2 522 192,01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22801:8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.9">
            <text:p>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4051.71">
            <text:p>474 051,71</text:p>
          </table:table-cell>
          <table:table-cell table:style-name="ce53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670101:2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8.4">
            <text:p>15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3435.54">
            <text:p>1 153 435,54</text:p>
          </table:table-cell>
          <table:table-cell table:style-name="ce53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910801:5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">
            <text:p>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1429.04">
            <text:p>1 541 429,0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9:1200101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4">
            <text:p>5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436.25">
            <text:p>248 436,25</text:p>
          </table:table-cell>
          <table:table-cell table:style-name="ce53" office:value-type="float" office:value="4833.39">
            <text:p>4 8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10117: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5917.9">
            <text:p>465 917,90</text:p>
          </table:table-cell>
          <table:table-cell table:style-name="ce53" office:value-type="float" office:value="6923">
            <text:p>6 92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9:0000000:15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05.8">
            <text:p>10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9974.66">
            <text:p>589 974,66</text:p>
          </table:table-cell>
          <table:table-cell table:style-name="ce53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40101:104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33.93">
            <text:p>18 233,93</text:p>
          </table:table-cell>
          <table:table-cell table:style-name="ce53" office:value-type="float" office:value="889.46">
            <text:p>88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0101:104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8.3">
            <text:p>5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23.08">
            <text:p>76 823,08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10711:12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945.24">
            <text:p>63 945,24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00000:63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6">
            <text:p>3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585.35">
            <text:p>134 585,35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40311:33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959.58">
            <text:p>103 959,58</text:p>
          </table:table-cell>
          <table:table-cell table:style-name="ce53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940101:17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371.3">
            <text:p>3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36754.29">
            <text:p>3 836 754,29</text:p>
          </table:table-cell>
          <table:table-cell table:style-name="ce53" office:value-type="float" office:value="10333.3">
            <text:p>10 33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0305:3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91.3">
            <text:p>19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05933.86">
            <text:p>2 205 933,86</text:p>
          </table:table-cell>
          <table:table-cell table:style-name="ce53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0757: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573.2">
            <text:p>57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52495.81">
            <text:p>4 152 495,81</text:p>
          </table:table-cell>
          <table:table-cell table:style-name="ce53" office:value-type="float" office:value="7244.41">
            <text:p>7 24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30757: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703.0</text:p>
          </table:table-cell>
          <table:table-cell table:style-name="ce38" office:value-type="float" office:value="30.6">
            <text:p>3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940.36">
            <text:p>118 940,36</text:p>
          </table:table-cell>
          <table:table-cell table:style-name="ce53" office:value-type="float" office:value="3886.94">
            <text:p>3 88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0757: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319.7">
            <text:p>13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52760.36">
            <text:p>9 452 760,36</text:p>
          </table:table-cell>
          <table:table-cell table:style-name="ce53" office:value-type="float" office:value="7162.81">
            <text:p>7 162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40408:31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85.7">
            <text:p>8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41.75">
            <text:p>42 641,75</text:p>
          </table:table-cell>
          <table:table-cell table:style-name="ce53" office:value-type="float" office:value="497.57">
            <text:p>497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00000:63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48">
            <text:p>12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85872">
            <text:p>29 485 872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30529:3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02">
            <text:p>1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8560.5">
            <text:p>1 238 560,50</text:p>
          </table:table-cell>
          <table:table-cell table:style-name="ce53" office:value-type="float" office:value="12142.75">
            <text:p>12 14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40408:31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58">
            <text:p>4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61379.5">
            <text:p>5 561 379,50</text:p>
          </table:table-cell>
          <table:table-cell table:style-name="ce53" office:value-type="float" office:value="12142.75">
            <text:p>12 14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40408:31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91">
            <text:p>1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9265.25">
            <text:p>2 319 265,25</text:p>
          </table:table-cell>
          <table:table-cell table:style-name="ce53" office:value-type="float" office:value="12142.75">
            <text:p>12 14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7:0000000:9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87">
            <text:p>16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19541.55">
            <text:p>10 519 541,55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7:0000000:9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25.2</text:p>
          </table:table-cell>
          <table:table-cell table:style-name="ce38" office:value-type="float" office:value="135">
            <text:p>1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7757.75">
            <text:p>4 217 757,75</text:p>
          </table:table-cell>
          <table:table-cell table:style-name="ce53" office:value-type="float" office:value="31242.65">
            <text:p>31 24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0:0000000:61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532">
            <text:p>5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70.56">
            <text:p>68 670,56</text:p>
          </table:table-cell>
          <table:table-cell table:style-name="ce53" office:value-type="float" office:value="129.08">
            <text:p>12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1:0010409:1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9.41">
            <text:p>23 059,41</text:p>
          </table:table-cell>
          <table:table-cell table:style-name="ce53" office:value-type="float" office:value="698.77">
            <text:p>69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1:0010414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355">
            <text:p>3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214.55">
            <text:p>237 214,55</text:p>
          </table:table-cell>
          <table:table-cell table:style-name="ce53" office:value-type="float" office:value="668.21">
            <text:p>6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7:0920101:2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84.74">
            <text:p>20 284,7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8:0110101:2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2.37">
            <text:p>10 142,3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4:0810101:2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64">
            <text:p>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108.48">
            <text:p>57 108,48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00000:63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42">
            <text:p>8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93513">
            <text:p>19 893 513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00000:63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012">
            <text:p>10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10018">
            <text:p>23 910 018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00000:63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665">
            <text:p>66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838.2">
            <text:p>85 838,20</text:p>
          </table:table-cell>
          <table:table-cell table:style-name="ce53" office:value-type="float" office:value="129.08">
            <text:p>12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00000:63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18">
            <text:p>4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41667.42">
            <text:p>9 641 667,42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00000:63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49">
            <text:p>2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2998.5">
            <text:p>5 882 99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31015:2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92">
            <text:p>1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1408">
            <text:p>2 331 408,00</text:p>
          </table:table-cell>
          <table:table-cell table:style-name="ce53" office:value-type="float" office:value="12142.75">
            <text:p>12 14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40308:34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260">
            <text:p>2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852.8">
            <text:p>52 852,80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40308:34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93.6">
            <text:p>24 393,60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40408:31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23">
            <text:p>3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31359.5">
            <text:p>7 631 359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1:0010209:2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32.86">
            <text:p>57 532,86</text:p>
          </table:table-cell>
          <table:table-cell table:style-name="ce53" office:value-type="float" office:value="1174.14">
            <text:p>1 17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0000000:1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97">
            <text:p>1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637.37">
            <text:p>131 637,37</text:p>
          </table:table-cell>
          <table:table-cell table:style-name="ce53" office:value-type="float" office:value="668.21">
            <text:p>6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1:0010123:2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238">
            <text:p>194 238,00</text:p>
          </table:table-cell>
          <table:table-cell table:style-name="ce53" office:value-type="float" office:value="1618.65">
            <text:p>1 61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1:0000000:11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026">
            <text:p>128 026,00</text:p>
          </table:table-cell>
          <table:table-cell table:style-name="ce53" office:value-type="float" office:value="640.13">
            <text:p>64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1:0000000:11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622.4">
            <text:p>104 622,40</text:p>
          </table:table-cell>
          <table:table-cell table:style-name="ce53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1:0010121:2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89.18">
            <text:p>7 689,18</text:p>
          </table:table-cell>
          <table:table-cell table:style-name="ce53" office:value-type="float" office:value="1281.53">
            <text:p>1 28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1:0010234:2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239">
            <text:p>23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547.15">
            <text:p>166 547,15</text:p>
          </table:table-cell>
          <table:table-cell table:style-name="ce53" office:value-type="float" office:value="696.85">
            <text:p>69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8:0110101:2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40.19">
            <text:p>13 040,1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4:0980101:1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31.3">
            <text:p>3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29.62">
            <text:p>27 929,62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4:0430101:7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42.37">
            <text:p>10 142,3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00000:63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83">
            <text:p>17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26049.5">
            <text:p>42 126 049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00000:63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53">
            <text:p>25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12472.37">
            <text:p>3 512 472,37</text:p>
          </table:table-cell>
          <table:table-cell table:style-name="ce53" office:value-type="float" office:value="13883.29">
            <text:p>13 883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00000:63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49">
            <text:p>8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58898.5">
            <text:p>20 058 89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10822:1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4">
            <text:p>72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932.96">
            <text:p>322 932,96</text:p>
          </table:table-cell>
          <table:table-cell table:style-name="ce53" office:value-type="float" office:value="446.04">
            <text:p>44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10822:1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9">
            <text:p>60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6796.37">
            <text:p>286 796,37</text:p>
          </table:table-cell>
          <table:table-cell table:style-name="ce53" office:value-type="float" office:value="470.93">
            <text:p>47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10822:1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7">
            <text:p>6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382.28">
            <text:p>311 382,28</text:p>
          </table:table-cell>
          <table:table-cell table:style-name="ce53" office:value-type="float" office:value="466.84">
            <text:p>466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822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96">
            <text:p>79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1028.04">
            <text:p>351 028,04</text:p>
          </table:table-cell>
          <table:table-cell table:style-name="ce53" office:value-type="float" office:value="440.99">
            <text:p>4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10822:1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38">
            <text:p>63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0121.58">
            <text:p>300 121,58</text:p>
          </table:table-cell>
          <table:table-cell table:style-name="ce53" office:value-type="float" office:value="470.41">
            <text:p>470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21201:12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965.7">
            <text:p>167 965,70</text:p>
          </table:table-cell>
          <table:table-cell table:style-name="ce53" office:value-type="float" office:value="230.09">
            <text:p>23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8:0070408:3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77">
            <text:p>17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20.12">
            <text:p>13 020,12</text:p>
          </table:table-cell>
          <table:table-cell table:style-name="ce53" office:value-type="float" office:value="73.56">
            <text:p>73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4:0330101:10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125">
            <text:p>312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125">
            <text:p>108 125,00</text:p>
          </table:table-cell>
          <table:table-cell table:style-name="ce53" office:value-type="float" office:value="34.6">
            <text:p>3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20101:42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100">
            <text:p>185 100,00</text:p>
          </table:table-cell>
          <table:table-cell table:style-name="ce53" office:value-type="float" office:value="61.7">
            <text:p>61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7:0020605: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56">
            <text:p>6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308">
            <text:p>360 308,00</text:p>
          </table:table-cell>
          <table:table-cell table:style-name="ce53" office:value-type="float" office:value="549.25">
            <text:p>549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7:0010101:6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87">
            <text:p>15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360.08">
            <text:p>193 360,08</text:p>
          </table:table-cell>
          <table:table-cell table:style-name="ce53" office:value-type="float" office:value="121.84">
            <text:p>12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3:0010603:1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8">
            <text:p>10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297.3">
            <text:p>151 297,30</text:p>
          </table:table-cell>
          <table:table-cell table:style-name="ce53" office:value-type="float" office:value="140.35">
            <text:p>14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7:0020101:3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82">
            <text:p>9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771.28">
            <text:p>123 771,28</text:p>
          </table:table-cell>
          <table:table-cell table:style-name="ce53" office:value-type="float" office:value="126.04">
            <text:p>12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50101:58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71">
            <text:p>26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6977.84">
            <text:p>536 977,84</text:p>
          </table:table-cell>
          <table:table-cell table:style-name="ce53" office:value-type="float" office:value="201.04">
            <text:p>20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10201:88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25398">
            <text:p>2253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675417.84">
            <text:p>46 675 417,84</text:p>
          </table:table-cell>
          <table:table-cell table:style-name="ce53" office:value-type="float" office:value="207.08">
            <text:p>20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10201:88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3320">
            <text:p>583 320,00</text:p>
          </table:table-cell>
          <table:table-cell table:style-name="ce53" office:value-type="float" office:value="291.66">
            <text:p>29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960101:2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6237.5">
            <text:p>286 237,5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960101:21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0">
            <text:p>7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929.1">
            <text:p>290 929,10</text:p>
          </table:table-cell>
          <table:table-cell table:style-name="ce53" office:value-type="float" office:value="377.83">
            <text:p>377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30101:33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630">
            <text:p>180 630,00</text:p>
          </table:table-cell>
          <table:table-cell table:style-name="ce53" office:value-type="float" office:value="240.84">
            <text:p>24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30101:33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">
            <text:p>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630">
            <text:p>180 630,00</text:p>
          </table:table-cell>
          <table:table-cell table:style-name="ce53" office:value-type="float" office:value="240.84">
            <text:p>24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10201:88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3320">
            <text:p>583 320,00</text:p>
          </table:table-cell>
          <table:table-cell table:style-name="ce53" office:value-type="float" office:value="291.66">
            <text:p>29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40404:2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42">
            <text:p>7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4997.4">
            <text:p>674 997,40</text:p>
          </table:table-cell>
          <table:table-cell table:style-name="ce53" office:value-type="float" office:value="909.7">
            <text:p>9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40404:2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0">
            <text:p>10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0902.6">
            <text:p>880 902,60</text:p>
          </table:table-cell>
          <table:table-cell table:style-name="ce53" office:value-type="float" office:value="863.63">
            <text:p>86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2:0760101:4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00">
            <text:p>2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607">
            <text:p>170 607,00</text:p>
          </table:table-cell>
          <table:table-cell table:style-name="ce53" office:value-type="float" office:value="58.83">
            <text:p>58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290101: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28">
            <text:p>45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882.4">
            <text:p>348 882,40</text:p>
          </table:table-cell>
          <table:table-cell table:style-name="ce53" office:value-type="float" office:value="77.05">
            <text:p>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5:02301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38">
            <text:p>39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724.96">
            <text:p>314 724,96</text:p>
          </table:table-cell>
          <table:table-cell table:style-name="ce53" office:value-type="float" office:value="79.92">
            <text:p>7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9:0380101: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9">
            <text:p>19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954.4">
            <text:p>193 954,40</text:p>
          </table:table-cell>
          <table:table-cell table:style-name="ce53" office:value-type="float" office:value="101.6">
            <text:p>10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1:1940102:1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152">
            <text:p>69 152,00</text:p>
          </table:table-cell>
          <table:table-cell table:style-name="ce53" office:value-type="float" office:value="86.44">
            <text:p>8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7:1030101:6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8">
            <text:p>88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277.2">
            <text:p>78 277,20</text:p>
          </table:table-cell>
          <table:table-cell table:style-name="ce53" office:value-type="float" office:value="88.15">
            <text:p>8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7:1030101:6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27">
            <text:p>10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530.05">
            <text:p>90 530,05</text:p>
          </table:table-cell>
          <table:table-cell table:style-name="ce53" office:value-type="float" office:value="88.15">
            <text:p>8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5:0520101:1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8640">
            <text:p>218 640,00</text:p>
          </table:table-cell>
          <table:table-cell table:style-name="ce53" office:value-type="float" office:value="54.66">
            <text:p>5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4:0270101: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12">
            <text:p>151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801.44">
            <text:p>109 801,44</text:p>
          </table:table-cell>
          <table:table-cell table:style-name="ce53" office:value-type="float" office:value="72.62">
            <text:p>7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4:0000000:9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42461">
            <text:p>42461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188.89">
            <text:p>148 188,89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40101:104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25.7">
            <text:p>16 925,7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40101:104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48.8">
            <text:p>23 548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00000:63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695.19">
            <text:p>50 695,19</text:p>
          </table:table-cell>
          <table:table-cell table:style-name="ce53" office:value-type="float" office:value="1748.11">
            <text:p>1 74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20129:6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492.93">
            <text:p>63 492,93</text:p>
          </table:table-cell>
          <table:table-cell table:style-name="ce53" office:value-type="float" office:value="2351.59">
            <text:p>2 3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9:0430101:7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99.56">
            <text:p>5 299,56</text:p>
          </table:table-cell>
          <table:table-cell table:style-name="ce53" office:value-type="float" office:value="126.18">
            <text:p>12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3:0040106:3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84.28">
            <text:p>27 384,28</text:p>
          </table:table-cell>
          <table:table-cell table:style-name="ce53" office:value-type="float" office:value="622.37">
            <text:p>62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6:0010116:18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11">
            <text:p>28 211,00</text:p>
          </table:table-cell>
          <table:table-cell table:style-name="ce53" office:value-type="float" office:value="1128.44">
            <text:p>1 12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2610101:5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64">
            <text:p>66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021.52">
            <text:p>66 021,52</text:p>
          </table:table-cell>
          <table:table-cell table:style-name="ce53" office:value-type="float" office:value="99.43">
            <text:p>9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2610101:5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03">
            <text:p>140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9500.29">
            <text:p>139 500,29</text:p>
          </table:table-cell>
          <table:table-cell table:style-name="ce53" office:value-type="float" office:value="99.43">
            <text:p>9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30757:2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3274">
            <text:p>3274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99708.08">
            <text:p>4 599 708,08</text:p>
          </table:table-cell>
          <table:table-cell table:style-name="ce53" office:value-type="float" office:value="1404.92">
            <text:p>1 40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30757:2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4877">
            <text:p>487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19124.71">
            <text:p>7 019 124,71</text:p>
          </table:table-cell>
          <table:table-cell table:style-name="ce53" office:value-type="float" office:value="1439.23">
            <text:p>1 43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2:0140101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10597">
            <text:p>10597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683.26">
            <text:p>228 683,26</text:p>
          </table:table-cell>
          <table:table-cell table:style-name="ce53" office:value-type="float" office:value="21.58">
            <text:p>2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3:0050101:18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63">
            <text:p>26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28.25">
            <text:p>9 928,25</text:p>
          </table:table-cell>
          <table:table-cell table:style-name="ce53" office:value-type="float" office:value="37.75">
            <text:p>3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9:0030305: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:030</text:p>
          </table:table-cell>
          <table:table-cell table:style-name="ce38" office:value-type="float" office:value="490">
            <text:p>49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189.6">
            <text:p>163 189,60</text:p>
          </table:table-cell>
          <table:table-cell table:style-name="ce53" office:value-type="float" office:value="333.04">
            <text:p>33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00000:31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42.3">
            <text:p>10 642,30</text:p>
          </table:table-cell>
          <table:table-cell table:style-name="ce53" office:value-type="float" office:value="343.3">
            <text:p>34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7:0800101:2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9:030</text:p>
          </table:table-cell>
          <table:table-cell table:style-name="ce38" office:value-type="float" office:value="57">
            <text:p>57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.93">
            <text:p>198,93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7:0310101:3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9:030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.25">
            <text:p>87,25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4:1230101:1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8200">
            <text:p>182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430">
            <text:p>157 430,00</text:p>
          </table:table-cell>
          <table:table-cell table:style-name="ce53" office:value-type="float" office:value="8.65">
            <text:p>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4:0000000:2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52000">
            <text:p>145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91400">
            <text:p>10 091 400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2:0050103:1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1884">
            <text:p>8188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5296.68">
            <text:p>595 296,68</text:p>
          </table:table-cell>
          <table:table-cell table:style-name="ce53" office:value-type="float" office:value="7.27">
            <text:p>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2:0040303:4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0879">
            <text:p>77087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04290.33">
            <text:p>5 604 290,33</text:p>
          </table:table-cell>
          <table:table-cell table:style-name="ce53" office:value-type="float" office:value="7.27">
            <text:p>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4:0000000:10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6308">
            <text:p>11630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7798.24">
            <text:p>497 798,24</text:p>
          </table:table-cell>
          <table:table-cell table:style-name="ce53" office:value-type="float" office:value="4.28">
            <text:p>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8:0030101:12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0000">
            <text:p>27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0700">
            <text:p>1 190 700,00</text:p>
          </table:table-cell>
          <table:table-cell table:style-name="ce53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8:0000000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1300">
            <text:p>1401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79733">
            <text:p>6 179 733,00</text:p>
          </table:table-cell>
          <table:table-cell table:style-name="ce53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4:0040401:5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500">
            <text:p>6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0475">
            <text:p>420 475,00</text:p>
          </table:table-cell>
          <table:table-cell table:style-name="ce53" office:value-type="float" office:value="6.95">
            <text:p>6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7:0020401:2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7000">
            <text:p>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60">
            <text:p>41 860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2:0050103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464">
            <text:p>10546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6723.28">
            <text:p>766 723,28</text:p>
          </table:table-cell>
          <table:table-cell table:style-name="ce53" office:value-type="float" office:value="7.27">
            <text:p>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2:0050103:1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931">
            <text:p>2693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788.37">
            <text:p>195 788,37</text:p>
          </table:table-cell>
          <table:table-cell table:style-name="ce53" office:value-type="float" office:value="7.27">
            <text:p>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7:0020401:2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0549">
            <text:p>2054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883.02">
            <text:p>122 883,02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7:0020401:2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7000">
            <text:p>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60">
            <text:p>41 860,00</text:p>
          </table:table-cell>
          <table:table-cell table:style-name="ce53" office:value-type="float" office:value="5.98">
            <text:p>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304:1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4:0190101:7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3:0000000:5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1130101:2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7:0310101:2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010102:8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6:0010304:2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6:0010304:2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6:0010304:2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670101:5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330102:5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7:1030101:6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960101:7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4:0760101:1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3:0040203:1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6:0170101:1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30733:2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1:2390101: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4:0790101:4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40404: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6:0010112:6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129:4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40203:1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0740101:14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30757: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2:0710101:2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2:0140101: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30757: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30757: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30757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30757: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3:0660101:2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3:0470101:3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7:0310101:3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7:0800101:2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00000:44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4:0030302: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4:0030302:2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4:0030302:2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4:0030302:2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4:0030302:2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4:0030302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4:0030302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4:0030302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4:0030301:1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4:0030301: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4:0030301:1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4:0030104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4:0030104:1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4:0030102: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4:0030102:1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4:0030101:3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4:0030101:2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4:0030101:2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4:0030101:2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4:0030101:1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4:0030101:1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4:0030101:1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4:0000000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4:0000000:7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4:0000000:7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4:0030401:2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4:0030401:2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4:0030302:2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4:0030302:1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4:0030301:1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4:0030201: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4:0030104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4:0030104:1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4:0030102: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4:0000000:6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4:0000000: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4:0000000: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4:0000000:5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4:0000000: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4:0000000: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4:0000000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4:0000000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4:0000000:1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4:0000000:1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4:0000000:1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3:0000000: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0040101:7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0040101:6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1:0020201:3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1:0020201:3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1:0020201:3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1:0020201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1:0000000: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1:0000000:16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1:0000000:1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1:0000000:1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5:0060101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5:0020101: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5:0000000: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5:0000000: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4:0030201:1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4:0000000:7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4:0000000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4:0000000:1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4:0000000:11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4:0000000:11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4:0000000:11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4:0000000:10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4:0000000:10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4:0000000:10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4:0000000:10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2:0130101:2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0:05001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0:0170101:3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0:0000000:38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5:1030101:2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4:0900102: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4:0900102:3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4:0900102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4:0900102:1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4:0900102:1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4:0900102:1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4:0900102:1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4:0900101: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4:0820101: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4:0820101: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4:0820101: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4:0820101: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4:0810101: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4:0810101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4:0810101:2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4:0810101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4:0810101: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4:0810101:1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4:0780101: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4:0780101: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4:0030102:1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4:0030102:1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4:0030102:1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4:0010108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4:0010101: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4:0010101:1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4:0010101:1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4:0000000:7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4:0000000:7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4:0000000:6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4:0000000:1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0970101: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0970101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0960301: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0960301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0960301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0960301: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0960101: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0020201:5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0000000:1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2750101:27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1330102:4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1330102:2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1230101:20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1230101:12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1000101:3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0030801:162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030801:152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000000:3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000000:28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0000000:23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0000000:18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07:1240101:3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06:0370101:1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05:0000000:2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04:0010429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04:0010429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4:0010416: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04:0000000:7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04:0000000:5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04:0000000:5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01:1990101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4:0030201:1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5:0040323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5:0040308: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4:02901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4:0290101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4:0280101:1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4:0270101: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4:0270101:1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4:0270101:1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4:0260101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4:0240101: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4:0240101: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4:0230101: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4:0140101: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4:0140101: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4:0140101: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4:0140101: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4:0140101:1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4:0140101:1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4:0140101: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4:0110101: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4:0110101: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4:0110101:1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4:0060101: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4:0060101:3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4:0060101:2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4:0060101:2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4:0030301: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4:0000000:7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4:0000000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4:0000000: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3:0610101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0970101: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0970101: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0970101:2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0970101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1:0970101: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1:0960301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1:0960301: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1:0960301: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1:0960301: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1:0960301:2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1:0960301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1:0960301: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1:0960201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1:0960101: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1:0960101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1:0020201:5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1:0020201:5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1:0000000:17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1:0000000:12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0000000:1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2750101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2660101: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2660101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1620101:12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1240201: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1230101:20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1230101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1110101:3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0940101:26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0210101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70101:18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30801:162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0:0030801:159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0:0000000:30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0:0000000:23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0:0000000:23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0:0000000:19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0:0000000:18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0:0000000:18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0:0000000:17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0:0000000:15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9:0640101: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6:1000101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5:0010404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5:0010101:3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5:0000000:3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5:0000000: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4:0400101: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4:0010439: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4:0010429: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04:0010429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04:0010417: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04:0010416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04:0010416: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04:0010416: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04:0010416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04:0000000:7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4:0030101:1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4:0000000:6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4:0000000:10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4:0000000:10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0000000:4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0:0000000:61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4:0030401:2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4:0030103: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4:0000000:7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4:0000000:10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010201:10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010201:5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4:0030101:3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4:0030101:1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4:0000000: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4:0000000:1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4:0000000:1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1:0030201:2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1:0000000:9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1:0000000: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4:0030101:1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4:0000000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4:0000000: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4:0000000:1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4:0000000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4:0000000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4:0000000:10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2:0000000:2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1:0590101:1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1:0030201:2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1:0000000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1:0000000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0:0090101:7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0:0000000: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0:0000000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4:0030301: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4:0030301: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4:0030301:3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4:0030102: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4:0030101:1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4:0030101:1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4:0000000:9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4:0000000: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4:0000000: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4:0000000: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4:0000000: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4:0000000: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4:0000000: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4:0000000:1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0040101:7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0020201:3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0020201:3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0000000:1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0070101:34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5:0020101: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05:0000000: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05:0000000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4:0030401:2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4:0030401:2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4:0030401:2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4:0030401:1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4:0030302: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04:0000000: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04:0000000:5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04:0000000:5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04:0000000:5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4:0000000:4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4:0000000:4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1:0010203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4:0030201: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4:0030201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4:0030104:2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4:0030102: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4:0030102: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4:0030102: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4:0030102: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4:0030102: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4:0030101:2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4:0010108: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4:0010108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4:0010108:1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4:0010108: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4:0010102:5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4:0010102:1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4:0010101:1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4:0010101:1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4:0010101:1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4:0010101:1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4:0000000:9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4:0000000:9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4:0000000:9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4:0000000:9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4:0000000:9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4:0000000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4:0000000:7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4:0000000:1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2:1210101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2:0910102:2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2:0760101:6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2:0000000:2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6:0010306:4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5:0040308: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4:0460101:1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4:0310101:1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4:0300101:3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4:0300101:2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4:0300101:2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4:0300101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4:0290101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4:0290101:1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4:0780101: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4:0780101: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4:0780101: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4:0780101: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4:0780101:2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4:0780101:2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4:0740101: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4:0740101: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4:0740101: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4:0740101: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4:0730101: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4:0720101: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4:0720101: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4:0720101:1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4:0710101:3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4:0610101: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4:0570101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4:0570101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4:0570101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4:0570101: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4:0570101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4:0400101: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4:0400101: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4:0390101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4:0350101: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4:0350101: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4:0350101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4:0350101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4:0350101: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4:0340101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4:0340101: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4:0340101: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4:0340101:4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4:0340101:4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4:0340101:4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4:0340101:3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4:0340101:2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4:0340101:2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4:0340101: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4:0340101: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4:0340101:1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4:0340101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4:0340101:1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4:0340101:1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4:0330101: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4:0310101: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4:0310101: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4:0310101: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4:0310101:2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4:0310101: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4:0310101: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4:0310101: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4:0280101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4:0260101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4:0260101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4:0260101: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4:0260101: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4:0260101: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4:0260101: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4:0260101: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4:0260101: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4:0260101:1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4:0260101:1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4:0260101:1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4:0260101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4:02601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4:0260101:1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4:0250101: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4:0240101: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4:0220101: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4:0030401:2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4:0030401:2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14:0030302:2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14:0030302:2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14:0030302:2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14:0030301:1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18:0480101: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16:0170101: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15:0910101: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14:0900102: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14:0900102:1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14:0900102:1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14:0900101:4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14:0820101: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14:08201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14:0810101: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14:0810101:2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14:0810101:1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14:0780101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14:0780101: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14:0780101: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14:0780101: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14:0780101:1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14:0740101: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14:0730101: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14:0720101:3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14:0710101:3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14:0710101:1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14:0570101: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14:0400101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4:0460101:3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4:0430101:4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4:0380101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4:0310101: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4:0310101:1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4:0300101:3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4:0300101:3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4:0300101:2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4:0300101:2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4:0300101:2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4:0300101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4:0300101:1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4:0290101: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24:0290101: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4:0290101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4:0390101: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4:0350101: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4:0340101: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4:0340101:4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4:0340101:2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4:0340101:1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4:0320101: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14:0310101: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14:0310101:2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14:0310101:1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14:0260101: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14:0220101: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14:0030401:3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14:0030301: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4:0030102: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4:0030102: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4:0030102: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4:0000000:9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4:0000000:9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4:0000000:8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4:0000000:8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4:0000000:7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4:0000000: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4:0000000:11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4:0000000:10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4:0000000:10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4:0000000:10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2:0020210:1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2:0020210:1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2:0000000: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2:0000000:15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1:0210101:3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0:0090101:5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4:0710101:1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4:0260101: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4:0260101: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4:0260101: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4:0260101: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4:0030401:3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4:0030401:3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4:0030401:3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4:0030401:3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4:0030401:2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4:0030401:2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4:0030401:2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4:0030401:2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4:0030401:2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4:0030401:2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4:0030401:2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4:0030302:2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4:0030302:2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4:0030302:2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4:0030302:2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4:0030302:2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4:0030302:2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4:0030302:2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4:0030302:2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4:0030302:2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4:0030302:2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4:0030302:1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4:0030302:1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4:0030302:1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4:0030302:1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4:0030302:1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4:0030302:1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4:0030302:1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4:0030302:1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4:0030302:1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4:0030302:1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4:0030302:1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4:0030302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4:0030302:1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4:0030302:1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4:0030301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4:0030301:2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4:0030301:2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4:0030301:1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4:0030301:1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4:0030301:1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4:0030301:1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4:0030301:1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4:0030301:1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4:0030301:1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4:0030301:1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4:0030301:1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4:0030301:1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4:0030301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14:0030301:1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14:0030301:1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14:0030301:1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14:0030301:1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14:0030301:1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14:0030301:1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14:0030301:1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14:0030301:1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14:0030301: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14:0030201: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14:0030201: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14:0030201: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14:0030201: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14:0030201: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14:0030201: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14:0030201: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14:0000000:7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14:0000000:7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14:0000000:6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14:0000000:6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14:0000000:6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14:0000000:6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4:0000000:6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4:0000000:6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4:0000000:6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4:0000000:6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4:0000000:6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4:0000000:6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4:0000000:6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4:0000000:6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4:0000000:5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4:0000000:5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4:0000000:5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4:0000000:5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4:0000000:5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4:0000000:5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4:0000000:4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4:0000000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4:0000000:1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4:0000000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4:0000000:1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4:0000000: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4:0000000:1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4:0000000:10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4:0000000:10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4:0000000:10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3:0060401:3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3:0060401:3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3:0060401:3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13:0060401:3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12:0000000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1:0021701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11:0021601: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11:0021601: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11:0021601: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11:0021601: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11:0021601: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11:0021601:2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11:0021601:1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11:0020201:5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11:0020201:3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11:0020201:3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11:0020201:3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4:0280101:1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4:0270101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4:0240101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4:0240101: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4:0140101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4:0140101: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4:0140101: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4:0140101:1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4:0110101: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4:0110101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4:0060101:3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4:0060101:1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4:0780101: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1:0020201:3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1:0020201:3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1:0020201:3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11:0020201:2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1:0020201:1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1:0000000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0:0070101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0:0021201:12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0:0000000:16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05:0060101: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05:0060101: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05:0060101:2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05:0020201:1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05:0020101:1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04:0050301:8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04:0050301:8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04:0050301:8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04:0050301:7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04:0050301:7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04:0050301:6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04:0050301:6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04:0050301:6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04:0050301: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04:0000000:4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4:0030102:1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4:0030102:1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4:0030102:1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4:0030102: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4:0030102:1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4:0030102:1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4:0030102:1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4:0030102:1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4:0030102:1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4:0030101:3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4:0030101: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4:0030101:2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4:0030101:2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4:0030101:2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4:0030101:2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4:0030101:2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4:0030101:2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4:0030101:1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4:0030101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4:0030101:1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4:0030101:1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4:0030101:1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4:0030101:1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4:0030101:1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4:0020302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4:0000000:9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14:0030102:1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14:0030102:1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4:0030102:1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4:0030102:1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4:0030102:1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4:0030102:1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4:0030102:1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14:0030102:1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14:0030102:1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14:0030102:1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14:0030101:3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14:0030101:3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14:0030101:3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14:0030101:3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14:0030101:2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14:0030101:2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14:0030101:2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14:0030101:2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14:0030101:2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14:0030101:2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14:0030101:2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14:0030101:2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14:0030101:2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14:0030101:2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14:0030101:2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14:0030101:2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14:0030101:2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14:0030101:2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14:0030101:1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14:0030101:1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14:0030101:1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14:0030101:1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14:0030101:1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14:0030101:1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14:0030101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14:0030101:1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14:00301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14:0030101:1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14:0030101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14:0030101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14:0030101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14:0030101:1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14:0030101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4:0030101: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4:0030101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4:0030101:1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4:0030101: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4:0020302: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14:0020301: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14:0010108:1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14:0000000:9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14:0000000:9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14:0000000:9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14:0000000:9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14:0000000:9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14:0000000:8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14:0000000:7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14:0000000:7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14:0000000:7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14:0000000:7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14:0000000:7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14:0000000:7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14:0000000:7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14:0000000:7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14:0000000:7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14:0000000:7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14:0270101: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14:0260101: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14:0030401:3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14:0030401:2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14:0030401:2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14:0030401:2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14:0030401:2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14:0030401:2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14:0030401:2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14:0030401:2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14:0030401:2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14:0030401:2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14:0030401:1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14:0030401:1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14:0030401:1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14:0030401:1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14:0030401:1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14:0030302:3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14:0030302:3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14:0030302: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14:0030302:2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14:0030302:2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14:0030302:2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14:0030302:2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14:0030302:2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14:0030302:2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14:0030302:2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14:0030302:2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14:0030302:1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14:0030302:1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14:0030302:1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14:0030302:1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14:0030302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14:0030302:1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14:0030302:1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14:0030401:2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14:0030401:2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14:0030401:2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14:0030401:2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14:0030401:2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14:0030401:2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14:0030401:2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14:0030401:2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14:0030401:2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14:0030401:2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14:0030401:2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14:0030401:2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14:0030401:1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14:0030401:1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14:0030401:1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14:0030401:1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14:0030401:1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14:0030401:1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14:0030401:1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14:0030401:1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14:0030401:1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14:0030401:1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14:0030401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14:0030302:3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14:0030302:3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14:0030302:3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14:0030302:3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14:0030302:2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14:0030302:2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14:0030302:2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14:0030302:2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14:0030302:2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14:0030301:2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14:0030301:1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14:0030301:1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14:0030301:1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14:0030301:1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14:0030301:1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14:0030301:1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14:0030301:1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14:0030301:1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14:0030301:1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14:0030301:1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14:0030201: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14:0030201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14:0030201: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14:0030201: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14:0030201: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14:0030201: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14:0030201:1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14:0030201:1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14:0030201:1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14:0030201: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14:0030104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14:0030104:1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14:0030104:1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14:0030104:1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14:0030104:1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14:0030104:1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14:0030103: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14:0030103: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14:0030103: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14:0030103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14:0030103: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14:0030102: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14:0030102: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14:0030102: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14:0030102: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14:0030102: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14:0030102: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14:0030102: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14:0030102: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14:0030102:2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14:0030102:2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14:0030102:2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14:0030102:2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14:0030102:1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24:0030301:1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24:0030301:1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24:0030301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24:0030301:1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24:0030301:1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24:0030301:1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24:0030301:1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24:0030301:1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24:0030301: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24:0030301:1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24:0030301:1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24:0030201: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24:0030201: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24:0030201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24:0030201:1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24:0030201:1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24:0030201:1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24:0030201:1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24:0030201: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24:0030101: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24:0030101: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24:0030101: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24:0030101: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24:0030101: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24:0030101: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24:0030101: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24:0030101: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24:0030101: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24:0030101:3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24:0030101:3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24:0030101:3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24:0030101:3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24:0030101:3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24:0030101:3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24:0030101:3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24:0030101:3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24:0030101:3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24:0030101:3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24:0030101:3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24:0030101:3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24:0030101:3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24:0030101:3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24:0030101:3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24:0030101:3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24:0030101:3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24:0030101:3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24:0030101:3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24:0030101:3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24:0030101:3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24:0030101:3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24:0030101:3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24:0030101:3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24:0030101:3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24:0030101: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24:0030101:1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24:0030101:1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24:0030101:1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24:0030101:1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24:0030101:1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24:0030101:1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24:0030101:1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24:0030101:1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24:0030101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24:0030101:1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24:0030101:1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24:0030101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24:0030101:1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24:0030101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24:0030101: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24:0030101:1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24:0030101:1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24:0030101:1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24:0030101:1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24:0030101:1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24:0030101:1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24:0030101:1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24:0030101:1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24:0030101:1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24:0030101:1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24:0030101:1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24:0030101:1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24:0030101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24:0030101:1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24:0030101:1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24:0030101:1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24:0030101:1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24:0030101:1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24:0030101:1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24:0030101:1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24:0030101:11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24:0030101:1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24:0030101:1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24:0030101:1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24:0030101:1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24:0030101:1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24:0030101:1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24:0030101: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24:0010101:8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24:0000000:9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24:0000000:9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24:0000000:8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24:0000000:8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24:0000000:8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24:0000000:8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24:0000000:8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24:0000000:7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24:0000000: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24:0000000: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14:0000000:7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14:0000000:7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14:0000000:7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14:0000000:7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14:0000000:7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14:0000000:69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14:0000000:6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14:0000000:6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14:0000000:5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14:0000000:5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14:0000000:5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14:0000000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14:0000000:1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14:0000000:1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14:0000000:10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13:0060401:4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13:0060401:3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11:0021601: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11:0021601: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11:0021601: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11:0021601: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11:0020201:5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11:0020201:3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11:0020201:3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11:0020201:2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11:0020201: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11:0000000:12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05:0060101: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05:0060101:2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05:0030101:67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04:0050301:8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04:0050301:7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04:0050301:6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04:0050301:6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04:0000000: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24:0040301:40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24:0040301:3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24:0040201:4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24:0040201:3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24:0040201:3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24:0040201:2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24:0190101:5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24:0040301:3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24:0040301:3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24:0040301:3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24:0040301: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24:0040201:4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24:0040201:4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24:0040201:3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24:0040201:3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24:0040201:3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24:0040201:3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24:0040201:29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24:0030301: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24:0030301: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24:0030301: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24:0030301: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24:0030301:3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24:0030301:3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24:0030301:3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24:0030301:3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24:0030301:3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24:0030301:3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24:0030301:3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24:0030301:3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24:0030301:3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24:0030301:3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24:0030301:3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24:0030301:3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24:0030301:3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24:0030301:3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24:0030301:30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24:0030301:3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24:0030301:30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24:0030301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24:0030301:18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24:0030301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24:0030301:1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24:0030301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24:0030301:17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24:0030301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24:0030301:1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24:0030301:1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24:0030301:1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24:0030301:1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24:0030301:1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24:0030301:16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24:0030301:1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24:0030301:1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24:0030301:1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24:0030301: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24:0030301:1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24:0030301:1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24:0030301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24:0030301:1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24:0030301:1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24:0030301:1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24:0030301: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24:0030301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24:0030301:9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24:0030301: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24:0030301:7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24:0030301:3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24:0030301:3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24:0030301: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24:0030301:32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24:0030301:3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24:0030301:30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24:0030301:3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24:0030301: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24:0030301:1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24:0030301:1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24:0030301: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24:0030301:1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24:0030301:1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24:0030301:1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24:0030301:15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24:0030301:1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24:0030301:1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24:0030301:1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24:0030301:1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24:0030301:13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24:0030301:1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24:0030301:12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24:0030301:1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24:0030301:10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24:0030301:1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24:0030301:1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24:0030201: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24:0030201:17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24:0030201:1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24:0030101: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24:0030101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24:0030101: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24:0030101: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24:0030101: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24:0030101:3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24:0030101:35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24:0030101:35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24:0030101:35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24:0030101:34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24:0030101:34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24:0030101:3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24:0030101:3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24:0030101:3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24:0030101:3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24:0030101:3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24:0030101:3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24:0030101:1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24:0030101:1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24:0030101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24:0030101:1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24:0030101:18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24:0030101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24:0030101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24:0030101:1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24:0030101:15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24:0030101:1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24:0030101:1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24:0030101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24:0030101:12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24:0030101:12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24:0030101:11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24:0030101:1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24:0030101:1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24:0030101:10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24:0030101:10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14:0030201: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14:0030201: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14:0030201: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14:0030201: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14:0030201: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14:0030201: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14:0030201: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14:0030201: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14:0030201: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14:0030201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14:0030201:16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14:0030201: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14:0030104:3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14:0030104:3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14:0030104:3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14:0030104:3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14:0030104:20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14:0030104:19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14:0030104:19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14:0030104:19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14:0030104:1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14:0030104:1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14:0030104:19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14:0030104:1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14:0030104:1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14:0030104:1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14:0030104:17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14:0030104:1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14:0030104:17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14:0030104:1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14:0030104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14:0030104:1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14:0030104:1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14:0030104:16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14:0030104:16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14:0030104:1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14:0030104:1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14:0030104:1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14:0030104:1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14:0030103: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14:0030103: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14:0030103:1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14:0030103: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14:0030103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14:0030103:1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14:0030103:1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14:0030103:1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14:0030102:9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14:0030102:9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14:0030102:9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14:0030102:8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14:0030102: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14:0030102:8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14:0030102:8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14:0030102:8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14:0030102:8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14:0030102:8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14:0030102:7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14:0030102:7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14:0030102:6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14:0030102:5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14:0030102:5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14:0030102:5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14:0030102:5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14:0030102:27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14:0030102:2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14:0030102:26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14:0030102:26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14:0030102:26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14:0030102:26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14:0030102:2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14:0030102:2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14:0030102: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7" office:value-type="string">
            <text:p>57:14:0030102:1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7" office:value-type="string">
            <text:p>57:14:0030102:14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7" office:value-type="string">
            <text:p>57:14:0030102:14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7" office:value-type="string">
            <text:p>57:14:0030102:14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7" office:value-type="string">
            <text:p>57:14:0030102:14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7" office:value-type="string">
            <text:p>57:14:0030102:14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7" office:value-type="string">
            <text:p>57:14:0030102:13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7" office:value-type="string">
            <text:p>57:14:0030102:13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7" office:value-type="string">
            <text:p>57:14:0030102:136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7" office:value-type="string">
            <text:p>57:14:0030102:13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7" office:value-type="string">
            <text:p>57:14:0030102:1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7" office:value-type="string">
            <text:p>57:14:0030102:1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7" office:value-type="string">
            <text:p>57:14:0030102:1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7" office:value-type="string">
            <text:p>57:14:0030102:1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7" office:value-type="string">
            <text:p>57:14:0030102:12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7" office:value-type="string">
            <text:p>57:14:0030102:1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7" office:value-type="string">
            <text:p>57:14:0030102:124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7" office:value-type="string">
            <text:p>57:14:0030102:1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7" office:value-type="string">
            <text:p>57:14:0030102:1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7" office:value-type="string">
            <text:p>57:14:0030102:1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7" office:value-type="string">
            <text:p>57:24:0000000:111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7" office:value-type="string">
            <text:p>57:24:0000000:11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7" office:value-type="string">
            <text:p>57:24:0000000:10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7" office:value-type="string">
            <text:p>57:24:0000000:102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7" office:value-type="string">
            <text:p>57:24:0000000:102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7" office:value-type="string">
            <text:p>57:22:0020210:1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7" office:value-type="string">
            <text:p>57:22:0020210:135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7" office:value-type="string">
            <text:p>57:22:0020210:13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7" office:value-type="string">
            <text:p>57:22:0020210:132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7" office:value-type="string">
            <text:p>57:22:0020210:130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7" office:value-type="string">
            <text:p>57:22:0020209:4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7" office:value-type="string">
            <text:p>57:22:0000000:166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7" office:value-type="string">
            <text:p>57:22:0000000:162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7" office:value-type="string">
            <text:p>57:21:0030301:1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7" office:value-type="string">
            <text:p>57:21:0030201:1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7" office:value-type="string">
            <text:p>57:21:0000000: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7" office:value-type="string">
            <text:p>57:21:0000000:43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7" office:value-type="string">
            <text:p>57:20:0090101:62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7" office:value-type="string">
            <text:p>57:20:0090101:613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7" office:value-type="string">
            <text:p>57:20:0090101:60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7" office:value-type="string">
            <text:p>57:20:0090101:58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7" office:value-type="string">
            <text:p>57:20:0090101:587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7" office:value-type="string">
            <text:p>57:20:0090101:35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7" office:value-type="string">
            <text:p>57:20:0000000:171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7" office:value-type="string">
            <text:p>57:20:0000000:14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7" office:value-type="string">
            <text:p>57:20:0000000:148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7" office:value-type="string">
            <text:p>57:14:0900101:409</text:p>
          </table:table-cell>
          <table:table-cell table:style-name="ce32" office:value-type="date" office:date-value="2023-06-13">
            <text:p>13.06.2023</text:p>
          </table:table-cell>
          <table:table-cell table:style-name="ce37" office:value-type="date" office:date-value="2023-06-06">
            <text:p>06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8EF25CEB3434D94597408FCBDD9E01236B115DB15C9E80D973D43250887F4C1C849AA0FDBFBAE7D2456431E678C76873C9648CB186C8A0E5DCB1F1D94C7B4F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1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.06.2023</text:date>, <text:time>13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7T13:50:31.97</dc:date>
    <meta:print-date>2022-03-21T12:14:23Z</meta:print-date>
    <meta:editing-duration>PT20S</meta:editing-duration>
    <meta:editing-cycles>1</meta:editing-cycles>
    <meta:document-statistic meta:table-count="1" meta:cell-count="6419" meta:object-count="0"/>
  </office:meta>
</office:document-meta>
</file>