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578:.$B$1048576]; [.B1578])&gt;1;NOT(ISBLANK([.B1578]))))" style:apply-style-name="cf1" style:base-cell-address="Лист1.B15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578:.$B$1048576]; [.B1578])&gt;1;NOT(ISBLANK([.B1578]))))" style:apply-style-name="cf1" style:base-cell-address="Лист1.B15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8:.$B$1048576]; [.B1])+COUNTIF([.$B$1:.$B$11]; [.B1])+COUNTIF([.$B$114:.$B$115]; [.B1])&gt;1;NOT(ISBLANK([.B1]))))" style:apply-style-name="cf1" style:base-cell-address="Лист1.B1"/>
      <style:map style:condition="is-true-formula(AND(COUNTIF([.$B$1578:.$B$1048576]; [.B1578])&gt;1;NOT(ISBLANK([.B1578]))))" style:apply-style-name="cf1" style:base-cell-address="Лист1.B15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8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5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5.2023 № 234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460">
            <text:p>146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403:1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825</text:p>
          </table:table-cell>
          <table:table-cell table:style-name="ce38" office:value-type="float" office:value="588.8">
            <text:p>588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82041.34">
            <text:p>5 882 041,34</text:p>
          </table:table-cell>
          <table:table-cell table:style-name="ce53" office:value-type="float" office:value="9989.88">
            <text:p>9 98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1:0010324:1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3.9">
            <text:p>3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4700.06">
            <text:p>604 700,06</text:p>
          </table:table-cell>
          <table:table-cell table:style-name="ce53" office:value-type="float" office:value="17837.76">
            <text:p>17 83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416:4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0.7">
            <text:p>6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9223.57">
            <text:p>1 659 223,57</text:p>
          </table:table-cell>
          <table:table-cell table:style-name="ce53" office:value-type="float" office:value="27334.82">
            <text:p>27 33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510:9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1.8">
            <text:p>6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04893.9">
            <text:p>1 704 893,90</text:p>
          </table:table-cell>
          <table:table-cell table:style-name="ce53" office:value-type="float" office:value="27587.28">
            <text:p>27 58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00000:5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102.7">
            <text:p>10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16869.98">
            <text:p>2 816 869,98</text:p>
          </table:table-cell>
          <table:table-cell table:style-name="ce53" office:value-type="float" office:value="27428.14">
            <text:p>27 42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503:2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3.8">
            <text:p>43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0474.42">
            <text:p>370 474,42</text:p>
          </table:table-cell>
          <table:table-cell table:style-name="ce53" office:value-type="float" office:value="8458.32">
            <text:p>8 45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705:11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4.5">
            <text:p>3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0898.71">
            <text:p>1 460 898,71</text:p>
          </table:table-cell>
          <table:table-cell table:style-name="ce53" office:value-type="float" office:value="42344.89">
            <text:p>42 34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40323:5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6.3">
            <text:p>56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17140.49">
            <text:p>1 817 140,49</text:p>
          </table:table-cell>
          <table:table-cell table:style-name="ce53" office:value-type="float" office:value="32276.03">
            <text:p>32 2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40323:5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9.2">
            <text:p>3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65220.38">
            <text:p>1 265 220,38</text:p>
          </table:table-cell>
          <table:table-cell table:style-name="ce53" office:value-type="float" office:value="32276.03">
            <text:p>32 2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10118:1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1436.5">
            <text:p>321 436,50</text:p>
          </table:table-cell>
          <table:table-cell table:style-name="ce53" office:value-type="float" office:value="6957.5">
            <text:p>6 95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118:1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2.4">
            <text:p>32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5423">
            <text:p>225 423,00</text:p>
          </table:table-cell>
          <table:table-cell table:style-name="ce53" office:value-type="float" office:value="6957.5">
            <text:p>6 95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21420:4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5.5">
            <text:p>7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6248.37">
            <text:p>616 248,37</text:p>
          </table:table-cell>
          <table:table-cell table:style-name="ce53" office:value-type="float" office:value="8162.23">
            <text:p>8 16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5:04101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6.8">
            <text:p>26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2258.66">
            <text:p>1 862 258,66</text:p>
          </table:table-cell>
          <table:table-cell table:style-name="ce53" office:value-type="float" office:value="6979.98">
            <text:p>6 97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6:0030201:5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7">
            <text:p>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0578.68">
            <text:p>860 578,68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7:1040101:6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2.2">
            <text:p>14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9974.84">
            <text:p>1 739 974,84</text:p>
          </table:table-cell>
          <table:table-cell table:style-name="ce53" office:value-type="float" office:value="12236.11">
            <text:p>12 23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30801:186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5">
            <text:p>6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9485">
            <text:p>1 219 485,0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6:0180101:5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5">
            <text:p>6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653.43">
            <text:p>191 653,43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6:0010203:2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">
            <text:p>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9753.6">
            <text:p>499 753,60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30801:186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1">
            <text:p>17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5532.7">
            <text:p>3 455 532,7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490101:6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6">
            <text:p>1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75397.88">
            <text:p>3 675 397,88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010101:5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5">
            <text:p>4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586.33">
            <text:p>299 586,33</text:p>
          </table:table-cell>
          <table:table-cell table:style-name="ce53" office:value-type="float" office:value="7049.09">
            <text:p>7 04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1180101:17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.5">
            <text:p>2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261.87">
            <text:p>285 261,87</text:p>
          </table:table-cell>
          <table:table-cell table:style-name="ce53" office:value-type="float" office:value="11186.74">
            <text:p>11 18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8:1380101:5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5">
            <text:p>8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4437.23">
            <text:p>404 437,23</text:p>
          </table:table-cell>
          <table:table-cell table:style-name="ce53" office:value-type="float" office:value="4962.42">
            <text:p>4 9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3:0010301:3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2086.75">
            <text:p>532 086,75</text:p>
          </table:table-cell>
          <table:table-cell table:style-name="ce53" office:value-type="float" office:value="7094.49">
            <text:p>7 09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0517:1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8.2">
            <text:p>1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2181.72">
            <text:p>1 112 181,72</text:p>
          </table:table-cell>
          <table:table-cell table:style-name="ce53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714:4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8">
            <text:p>1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3549.98">
            <text:p>2 303 549,9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30705: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39.9">
            <text:p>1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8213.95">
            <text:p>3 048 213,95</text:p>
          </table:table-cell>
          <table:table-cell table:style-name="ce53" office:value-type="float" office:value="21788.52">
            <text:p>21 78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413:15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30.7">
            <text:p>3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8506.05">
            <text:p>318 506,05</text:p>
          </table:table-cell>
          <table:table-cell table:style-name="ce53" office:value-type="float" office:value="10374.79">
            <text:p>10 37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40237:13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1.1">
            <text:p>5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101.17">
            <text:p>170 101,17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0640101:7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47.6">
            <text:p>4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372.06">
            <text:p>267 372,06</text:p>
          </table:table-cell>
          <table:table-cell table:style-name="ce53" office:value-type="float" office:value="5617.06">
            <text:p>5 61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4:0000000:10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17.42">
            <text:p>33 117,42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40237:13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555.36">
            <text:p>81 555,36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4:0010204:5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33.46">
            <text:p>30 833,46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40101:103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06</text:p>
          </table:table-cell>
          <table:table-cell table:style-name="ce38" office:value-type="float" office:value="480.9">
            <text:p>48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00261.28">
            <text:p>6 300 261,28</text:p>
          </table:table-cell>
          <table:table-cell table:style-name="ce53" office:value-type="float" office:value="13100.98">
            <text:p>13 10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802:4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95.9">
            <text:p>9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060.82">
            <text:p>115 060,82</text:p>
          </table:table-cell>
          <table:table-cell table:style-name="ce53" office:value-type="float" office:value="1199.8">
            <text:p>1 19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2:0010106: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841.0</text:p>
          </table:table-cell>
          <table:table-cell table:style-name="ce38" office:value-type="float" office:value="272.7">
            <text:p>27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0857.45">
            <text:p>1 370 857,45</text:p>
          </table:table-cell>
          <table:table-cell table:style-name="ce53" office:value-type="float" office:value="5026.98">
            <text:p>5 026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6:0370101:10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40.5">
            <text:p>4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990.63">
            <text:p>221 990,63</text:p>
          </table:table-cell>
          <table:table-cell table:style-name="ce53" office:value-type="float" office:value="5481.25">
            <text:p>5 48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7:0040101:2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0310.9">
            <text:p>650 310,90</text:p>
          </table:table-cell>
          <table:table-cell table:style-name="ce53" office:value-type="float" office:value="43354.06">
            <text:p>43 35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31109: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77">
            <text:p>47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390.64">
            <text:p>140 390,64</text:p>
          </table:table-cell>
          <table:table-cell table:style-name="ce53" office:value-type="float" office:value="294.32">
            <text:p>29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00000:31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380">
            <text:p>97 380,00</text:p>
          </table:table-cell>
          <table:table-cell table:style-name="ce53" office:value-type="float" office:value="194.76">
            <text:p>19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4:0010102:6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77">
            <text:p>17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557.08">
            <text:p>26 557,08</text:p>
          </table:table-cell>
          <table:table-cell table:style-name="ce53" office:value-type="float" office:value="150.04">
            <text:p>15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3:0000000:13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500">
            <text:p>14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3260">
            <text:p>433 260,00</text:p>
          </table:table-cell>
          <table:table-cell table:style-name="ce53" office:value-type="float" office:value="29.88">
            <text:p>2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6:0550101:3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4663">
            <text:p>466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6630.17">
            <text:p>156 630,17</text:p>
          </table:table-cell>
          <table:table-cell table:style-name="ce53" office:value-type="float" office:value="33.59">
            <text:p>3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4:1020101:2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4693">
            <text:p>2469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1893.87">
            <text:p>631 893,87</text:p>
          </table:table-cell>
          <table:table-cell table:style-name="ce53" office:value-type="float" office:value="25.59">
            <text:p>25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4:0830101:3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690">
            <text:p>769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7706.9">
            <text:p>207 706,90</text:p>
          </table:table-cell>
          <table:table-cell table:style-name="ce53" office:value-type="float" office:value="27.01">
            <text:p>2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101:33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270">
            <text:p>127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761.7">
            <text:p>150 761,70</text:p>
          </table:table-cell>
          <table:table-cell table:style-name="ce53" office:value-type="float" office:value="118.71">
            <text:p>118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6:0010701:5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24">
            <text:p>14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3455.68">
            <text:p>623 455,68</text:p>
          </table:table-cell>
          <table:table-cell table:style-name="ce53" office:value-type="float" office:value="437.82">
            <text:p>43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6:0010101:12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895">
            <text:p>251 895,00</text:p>
          </table:table-cell>
          <table:table-cell table:style-name="ce53" office:value-type="float" office:value="167.93">
            <text:p>16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230101:20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79">
            <text:p>37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641">
            <text:p>143 641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230101:20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1">
            <text:p>6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309">
            <text:p>254 309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230101:20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1">
            <text:p>6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309">
            <text:p>254 309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230101:20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2">
            <text:p>7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058">
            <text:p>266 058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230101:20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2">
            <text:p>7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058">
            <text:p>266 058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230101:20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3">
            <text:p>6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067">
            <text:p>255 067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1230101:20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2">
            <text:p>7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058">
            <text:p>266 058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408:5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60">
            <text:p>14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1014.8">
            <text:p>951 014,80</text:p>
          </table:table-cell>
          <table:table-cell table:style-name="ce53" office:value-type="float" office:value="651.38">
            <text:p>65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30705: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29">
            <text:p>3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5253.57">
            <text:p>495 253,57</text:p>
          </table:table-cell>
          <table:table-cell table:style-name="ce53" office:value-type="float" office:value="1505.33">
            <text:p>1 50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10118:1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92">
            <text:p>2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2994.64">
            <text:p>252 994,64</text:p>
          </table:table-cell>
          <table:table-cell table:style-name="ce53" office:value-type="float" office:value="866.42">
            <text:p>86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10118:1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5">
            <text:p>3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773.45">
            <text:p>298 773,45</text:p>
          </table:table-cell>
          <table:table-cell table:style-name="ce53" office:value-type="float" office:value="866.01">
            <text:p>86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6:0280101:4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85">
            <text:p>11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2.9">
            <text:p>102 312,90</text:p>
          </table:table-cell>
          <table:table-cell table:style-name="ce53" office:value-type="float" office:value="86.34">
            <text:p>8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2390102:2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6">
            <text:p>19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813.56">
            <text:p>202 813,56</text:p>
          </table:table-cell>
          <table:table-cell table:style-name="ce53" office:value-type="float" office:value="101.61">
            <text:p>10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1:2390102:2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46">
            <text:p>26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068.92">
            <text:p>254 068,92</text:p>
          </table:table-cell>
          <table:table-cell table:style-name="ce53" office:value-type="float" office:value="96.02">
            <text:p>9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7:0550101:9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75">
            <text:p>42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581.5">
            <text:p>269 581,50</text:p>
          </table:table-cell>
          <table:table-cell table:style-name="ce53" office:value-type="float" office:value="63.06">
            <text:p>6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3:1450201: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20">
            <text:p>46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165.2">
            <text:p>196 165,20</text:p>
          </table:table-cell>
          <table:table-cell table:style-name="ce53" office:value-type="float" office:value="42.46">
            <text:p>4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3:1450101:2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36">
            <text:p>63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575.32">
            <text:p>41 575,32</text:p>
          </table:table-cell>
          <table:table-cell table:style-name="ce53" office:value-type="float" office:value="65.37">
            <text:p>6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2:07001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950">
            <text:p>290 950,00</text:p>
          </table:table-cell>
          <table:table-cell table:style-name="ce53" office:value-type="float" office:value="58.19">
            <text:p>58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1032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699">
            <text:p>469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79531.87">
            <text:p>11 179 531,87</text:p>
          </table:table-cell>
          <table:table-cell table:style-name="ce53" office:value-type="float" office:value="2379.13">
            <text:p>2 379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5:0010401:1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76.39">
            <text:p>4 176,39</text:p>
          </table:table-cell>
          <table:table-cell table:style-name="ce53" office:value-type="float" office:value="81.89">
            <text:p>8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6:0010116:18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41.69">
            <text:p>33 541,69</text:p>
          </table:table-cell>
          <table:table-cell table:style-name="ce53" office:value-type="float" office:value="1156.61">
            <text:p>1 15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6:0000000:15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90">
            <text:p>28 190,00</text:p>
          </table:table-cell>
          <table:table-cell table:style-name="ce53" office:value-type="float" office:value="1127.6">
            <text:p>1 12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30801:186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87</text:p>
          </table:table-cell>
          <table:table-cell table:style-name="ce38" office:value-type="float" office:value="90109">
            <text:p>90109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69093.03">
            <text:p>7 269 093,03</text:p>
          </table:table-cell>
          <table:table-cell table:style-name="ce53" office:value-type="float" office:value="80.67">
            <text:p>8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5:0070101:5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2576">
            <text:p>4257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9831.52">
            <text:p>479 831,52</text:p>
          </table:table-cell>
          <table:table-cell table:style-name="ce53" office:value-type="float" office:value="11.27">
            <text:p>1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5:0000000:15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308">
            <text:p>630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314">
            <text:p>129 314,00</text:p>
          </table:table-cell>
          <table:table-cell table:style-name="ce53" office:value-type="float" office:value="20.5">
            <text:p>2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5:0060101:2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212">
            <text:p>1212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00.16">
            <text:p>28 700,16</text:p>
          </table:table-cell>
          <table:table-cell table:style-name="ce53" office:value-type="float" office:value="23.68">
            <text:p>2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10201:5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5:022</text:p>
          </table:table-cell>
          <table:table-cell table:style-name="ce38" office:value-type="float" office:value="21765">
            <text:p>21765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48604.55">
            <text:p>10 348 604,55</text:p>
          </table:table-cell>
          <table:table-cell table:style-name="ce53" office:value-type="float" office:value="475.47">
            <text:p>47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10201:10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5:022</text:p>
          </table:table-cell>
          <table:table-cell table:style-name="ce38" office:value-type="float" office:value="95149">
            <text:p>95149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936841.8">
            <text:p>36 936 841,80</text:p>
          </table:table-cell>
          <table:table-cell table:style-name="ce53" office:value-type="float" office:value="388.2">
            <text:p>38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146:12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1481">
            <text:p>1481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13356.55">
            <text:p>4 713 356,55</text:p>
          </table:table-cell>
          <table:table-cell table:style-name="ce53" office:value-type="float" office:value="3182.55">
            <text:p>3 18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10146:12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539">
            <text:p>539</text:p>
          </table:table-cell>
          <table:table-cell table:style-name="ce44" office:value-type="string">
            <text:p>Отчет № 1/2022, Том 2, раздел 1.3, п. 1.3.8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5720.28">
            <text:p>1 595 720,28</text:p>
          </table:table-cell>
          <table:table-cell table:style-name="ce53" office:value-type="float" office:value="2960.52">
            <text:p>2 96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10512: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6560">
            <text:p>656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26185.6">
            <text:p>16 126 185,60</text:p>
          </table:table-cell>
          <table:table-cell table:style-name="ce53" office:value-type="float" office:value="2458.26">
            <text:p>2 45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10512:5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7384">
            <text:p>7384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78521.92">
            <text:p>18 178 521,92</text:p>
          </table:table-cell>
          <table:table-cell table:style-name="ce53" office:value-type="float" office:value="2461.88">
            <text:p>2 46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1:0010324:2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2271">
            <text:p>2271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3800.3">
            <text:p>2 473 800,30</text:p>
          </table:table-cell>
          <table:table-cell table:style-name="ce53" office:value-type="float" office:value="1089.3">
            <text:p>1 08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40407:10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787">
            <text:p>1787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61713.76">
            <text:p>5 161 713,76</text:p>
          </table:table-cell>
          <table:table-cell table:style-name="ce53" office:value-type="float" office:value="2888.48">
            <text:p>2 88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40323:29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8161">
            <text:p>8161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29300.62">
            <text:p>24 429 300,62</text:p>
          </table:table-cell>
          <table:table-cell table:style-name="ce53" office:value-type="float" office:value="2993.42">
            <text:p>2 99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00000:4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4271817">
            <text:p>4271817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67840.29">
            <text:p>18 667 840,29</text:p>
          </table:table-cell>
          <table:table-cell table:style-name="ce53" office:value-type="float" office:value="4.37">
            <text:p>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5:0000000:5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073">
            <text:p>2073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32.9">
            <text:p>15 132,90</text:p>
          </table:table-cell>
          <table:table-cell table:style-name="ce53" office:value-type="float" office:value="7.3">
            <text:p>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7:0040101:2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8600">
            <text:p>388 600,00</text:p>
          </table:table-cell>
          <table:table-cell table:style-name="ce53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7:0020401:2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000">
            <text:p>6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4680">
            <text:p>394 680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7:0000000: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91200">
            <text:p>4491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48960">
            <text:p>26 048 960,00</text:p>
          </table:table-cell>
          <table:table-cell table:style-name="ce53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7:0000000: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46500">
            <text:p>2246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34070">
            <text:p>13 434 070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5:0020201:3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0000">
            <text:p>7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100">
            <text:p>443 10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5:0020201:3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000">
            <text:p>1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6200">
            <text:p>886 20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5:0020201:1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0000">
            <text:p>7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100">
            <text:p>443 10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1:0000000:1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6579">
            <text:p>28657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9363.38">
            <text:p>1 209 363,38</text:p>
          </table:table-cell>
          <table:table-cell table:style-name="ce53" office:value-type="float" office:value="4.22">
            <text:p>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1:0000000:18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000">
            <text:p>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800">
            <text:p>168 800,00</text:p>
          </table:table-cell>
          <table:table-cell table:style-name="ce53" office:value-type="float" office:value="4.22">
            <text:p>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1:0040401:3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6000">
            <text:p>25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2480">
            <text:p>1 812 480,00</text:p>
          </table:table-cell>
          <table:table-cell table:style-name="ce53" office:value-type="float" office:value="7.08">
            <text:p>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6:0550101:3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282">
            <text:p>1128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020.24">
            <text:p>60 020,24</text:p>
          </table:table-cell>
          <table:table-cell table:style-name="ce53" office:value-type="float" office:value="5.32">
            <text:p>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5:0020201:3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0000">
            <text:p>7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100">
            <text:p>443 10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3:0610101:5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3:0610101:5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4:0000000:10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4750">
            <text:p>184 750,00</text:p>
          </table:table-cell>
          <table:table-cell table:style-name="ce53" office:value-type="float" office:value="7.39">
            <text:p>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2:0010106:1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2:0010106:1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1:0010324:1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1:0010324:1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1:0010324:1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1:0010324:1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1:0010324:1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1:0010324:1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1:0010324:1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1:0010324:1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1:0010324:1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1:0010324:1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1:0010324:1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1:0010324:1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1:0010324:1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1:0010324:1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1:0010324: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1:0010324: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1:0010324: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1:0010324: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1:0010324: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1:0010324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1:0010324: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1:0010324: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1:0010324: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1:0010324: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1:0010324: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10605:24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1:0010324:1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5:0660101:3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1:0010324:1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01:0010324:1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323:3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323:3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40323:3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40323:3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40323:3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40323:3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40323:3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40323:3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40323:3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40323:3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40323:3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40323:3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40323:3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40323:3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40323:3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40323:3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40323:3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40323:3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40323:3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40323:3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40323:3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40323:3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40323:3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40323:3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40323:3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40323:3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40323:3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40323:3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40323:3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40323:3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40323:3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40323:3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40323:3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40323:3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40323:3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40323:3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40323:3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40323:3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40323:3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40323:3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40323:3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40323:3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40307:1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40307:1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40323:5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40323:5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40323:5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40323:5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40323:5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40323:5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40323:5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40323:5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40323:5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40323:5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40323:5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40323:5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40323:5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40323:5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40323:5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40323:5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40323:5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40323:5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40323:5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40323:5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40323:5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40323:5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40323:5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40323:5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40323:5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40323:5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40323:5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40323:5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40323:5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40323:5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40323:5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40323:5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5:0040323:5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5:0040323:5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5:0040323:5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40323:5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40323:5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40323:5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40323:5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40323:5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40323:5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5:0040323:5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5:0040323:5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40323:5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5:0040323:5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5:0040323:5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5:0040323:5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5:0040323:5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5:0040323:5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5:0040323:5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5:0040323:5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5:0040323:5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5:0040323:5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5:0040323:5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5:0040323:5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5:0040323:5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5:0040323:5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5:0040323:5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5:0040323:5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5:0040323:5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5:0040323:5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5:0040323:5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5:0040323:5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5:0040323:5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5:0040323:5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25:0040323:5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25:0040323:5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25:0040323:5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25:0040323:5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25:0040323:5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5:0040323:5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5:0040323:5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5:0040323:5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5:0040323:5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5:0040323:5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5:0040323:5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5:0040323:5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5:0040323:5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5:0040323:5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5:0040323:5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5:0040323:5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5:0040323:5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5:0040323:6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5:0040323:6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5:0040323:6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5:0040323:6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5:0040323:6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5:0040323:6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25:0040323:6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25:0040323:6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25:0040323:6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25:0040323:6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25:0040323:6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25:0040323:6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25:0040323:6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25:0040323:6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25:0040323:6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25:0040323:6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5:0040323:6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5:0040323:6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25:0040323:6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25:0040323:6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25:0040323:6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25:0040323:6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25:0040323:6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25:0040323:6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25:0040323:6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25:0040323:6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25:0040323:6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25:0040323:6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25:0040323:6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25:0040323:6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25:0040323:6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25:0040323:6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25:0040323:6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25:0040323:6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25:0040323:6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25:0040323:6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25:0040323:6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5:0040323:6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25:0040323:6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25:0040323:6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25:0040323:6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25:0040323:6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25:0040323:6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25:0040323:6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25:0040323:6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25:0040323:6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25:0040323:6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25:0040323:6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25:0040323:6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25:0040323:6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25:0040323:6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25:0040323:6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25:0040323:6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25:0040323:6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25:0040323:6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25:0040323:6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25:0040323:6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25:0040323:6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25:0040323:6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25:0040323:6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25:0040323:6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25:0040323:6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5:0040323:6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25:0040323:6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25:0040323:6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25:0040323:6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25:0040323:6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25:0040323:6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25:0040407:5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25:0040407:5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25:0040407:5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25:0040407:5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25:0040407:5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25:0040407:5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25:0040407:5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10:1320101:6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16:0010301:8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19:0230101:6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25:0040323:6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25:0040323:2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25:0040323:2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25:0040323:2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25:0040323:2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25:0040323:2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25:0040323:2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25:0040323:2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25:0040323:2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25:0040323:2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25:0040323:2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25:0040323:2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25:0040323:2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25:0040323:2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25:0040323:2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25:0040323:2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25:0040323:2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25:0040323:2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25:0040323:3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25:0040323:3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25:0040323:3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25:0040323:3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25:0040323:3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25:0040323:3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25:0040323:3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25:0040323:3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25:0040323:3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25:0040323:3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25:0040323:3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25:0040323:3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25:0040323:3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25:0040323:3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25:0040323:3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25:0040323:3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25:0040323:3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25:0040323:3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25:0040323:3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25:0040323:3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25:0040323:3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25:0040323:3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25:0040323:3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25:0040323:3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25:0040323:3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25:0040323:3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25:0040323:3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25:0040323:3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25:0040323:3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25:0040323:3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25:0040323:3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25:0040323:3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25:0040323:3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25:0040323:3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25:0040323:3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25:0040323:3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25:0040323:3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25:0040323:3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25:0040323:3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25:0040323:3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25:0040323:3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25:0040323:3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25:0040323:3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25:0040323:3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25:0040323:3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25:0040323:3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25:0040323:3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25:0040323:3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25:0040323:3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25:0040323:3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25:0040323:3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25:0040323:3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25:0040323:3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25:0040323:3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01:0010324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25:0040323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25:0040323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04:0400101:1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0:1250101:18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0:1670101:5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7:0620101:4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25:0010118: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25:0040407:5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10:1910405:3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10:2200101:8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25:0020219:3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10:0020101:42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10:1250101:22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10:1320101:13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25:0030756:14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05:0010402:1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25:0030405: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25:0010146:2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25:0010146:7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10:1180101:5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10:1180101:6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10:1180101:6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10:1180101:6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10:1180101:7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10:1180101:7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10:1180101:7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25:0030405: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0:1180101:5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0:1180101:6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25:0020802:4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25:0030405: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25:0030405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10:1180101:6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10:1180101:7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10:1180101:7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10:1180101:5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10:1180101:6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10:1180101:5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25:0040323:28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25:0040323:25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25:0000000:6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0010201:1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2:0050101: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2:0050101:2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2:0040301:1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2:0040201:2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2:0040201:2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2:0040201:1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2:0040201:1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2:0040201:1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2:0040201:1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2:0040101:1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2:00401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2:0030301: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2:0020101: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2:0020101: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2:0020101: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2:0020101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2:0020101:1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2:0000000:5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2:0000000:5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2:0000000:5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2:0000000:5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2:0000000:5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2:0000000:5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2:0000000:5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2:0000000:5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2:0000000:5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2:0000000:5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2:0000000:2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2:0000000:2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2:0000000:2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2:0000000:2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2:0000000:1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2:0000000:1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2:0000000:1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2:0020207:9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2:0020207:9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2:0020207:9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2:0020207:9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2:0020207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2:0020207:8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2:0020207:7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2:0020207:7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2:0020207:7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2:0020207:7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2:0020207:5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2:0020207:5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2:0020207:5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2:0020207:5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2:0020207:5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2:0020207:2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2:0020207:2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2:0020207: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2:0020207:1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2:0020207:1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2:0020104: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2:0020104:6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2:0020104:6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2:0020104:6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2:0020104:6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2:0020104:4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2:0020104:4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2:0020104: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2:0020104:1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2:0020104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2:0020104: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2:0000000: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2:0000000: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2:0000000:2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2:0000000:1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2:0050101:2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2:0040301:1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2:0040201:2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2:0040201:1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2:0040101:1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2:0030101:2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2:0030101:2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2:0030101:1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2:0030101:1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2:0020301:3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2:0020301:1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2:0020202:1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2:0020102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2:0020102:3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2:0020102:1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2:0020102:1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2:0020101: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2:0020101: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2:00201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2:0020101:1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2:0020101:1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2:0010102:6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2:0000000:5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2:0000000:5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2:0000000:5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2:0000000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2:0000000:2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2:0000000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2:0000000:1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2:0000000:1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2:0000000:1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2:0020207:9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2:0020207:9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2:0020207:9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2:0020207:7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2:0020207:7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2:0020207:5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2:0020207:5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2:0020207:5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2:0020207:2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2:0020207:2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2:0020104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2:0020104:6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2:0020104:6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2:0020104: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2:0020104:1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2:0020104:1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2:0000000: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2:0000000:3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2:0000000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2:0030101:2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2:0030101:2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2:0030101:2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2:0030101:2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2:0030101:1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2:0030101:1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2:0030101:1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2:0030101:1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2:0030101:1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2:0020301:3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2:0020301:3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2:0020201: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2:0020102:3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2:0020102:3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2:0020102:3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2:0020102:1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2:0020102:1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2:0020102:1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2:0790101:11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2:0300101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2:0020104:6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2:0020104:5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6:00801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4:0820101:2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2:0010101:4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2:0000000:5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2:0000000:5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2:0000000:5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2:0000000:5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2:0000000:5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2:0000000:5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2:0000000:5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2:0000000:4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2:0000000:1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2:0000000:1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0:2200101:2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0:1910405:1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0:1910102:1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0:1230101:20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6:0010802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5:0030706: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5:0020621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5:0010807:3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5:001032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2:1370101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2:0740101:22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2:0380102:1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2:0020207:9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2:0020104:6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2:0020104:6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2:0020104:5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2:0020104:1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2:0020104:1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2:0020104: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2:0000000:2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2:0000000:12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7:0020301:1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5:0070101:1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5:0000000:15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3:0100101: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2:0810101: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2:0810101: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2:0810101: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2:0810101: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2:0810101:2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2:0800101:1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2:0790101: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2:0790101: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2:0790101: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2:0790101:1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2:0790101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2:0790101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2:0790101:1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2:0790101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2:0780102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2:0780102: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2:0780102:2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2:0780102:1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2:0780102:1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2:0780102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2:0780102:1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2:0780102:1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2:0780102:1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2:0780102:1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2:0780102:1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2:0780102:1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2:0780102:1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2:0780102:1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2:078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2:0780101: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2:0770101:1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2:0760102: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2:0760102:1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2:0760101: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2:0760101: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2:0760101: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2:0760101: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2:0760101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2:0760101:3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2:0760101:2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2:0760101:1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2:0760101:1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2:0760101:1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2:0760101:1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2:0760101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2:0760101:1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2:0760101:1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2:0760101:1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2:0720101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2:0710101: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2:0700101:1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2:0700101:1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2:0690101: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2:0690101:1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2:0690101: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2:067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2:0670101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2:06701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2:0670101:1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2:0670101:1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2:0670101: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2:0660101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2:0650101:1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2:0630101: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2:0630101:1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2:0600102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2:0600101: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2:0600101: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2:0600101: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2:0600101: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2:0600101: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2:0600101:1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2:0600101:1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2:0600101:1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2:0580101: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2:0580101: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2:056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2:0550101: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2:0550101:9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2:055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2:0550101:6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2:0550101:6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2:0550101:6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2:0550101:5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2:0550101:4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2:0550101: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2:0550101: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2:0550101:3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2:0550101:3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2:0550101:3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2:0550101:2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2:0550101:2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2:0550101:2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2:0550101:10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2:0550101:1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2:0030301: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2:0030301: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2:0030301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2:0030301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2:0030301: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2:0030301: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2:0030301: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2:0030301: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2:0030301: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2:0030301: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2:0030301: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2:0030301: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2:0550101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2:0050101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2:0050101: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2:0050101: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2:0050101: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2:0050101:2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2:005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2:00403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2:0040301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2:0040201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2:0040201:3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2:0040201:3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2:0040201:3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2:0040201:2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2:0040201:2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2:0040201:1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2:0040201:1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2:0040201:1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2:0040201:1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2:0040201:1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2:0040201:1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2:0040101:3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2:0040101:1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2:0040101:1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2:0040101:1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2:0040101:1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2:0040101:1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2:0030301: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2:0030301: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2:0030301: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2:0030301: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2:0030301: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2:0030301: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2:0030301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2:00303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2:0030301: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2:0030301: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2:0030301: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2:0030301: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2:0030301: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2:0030301: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2:0030301: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2:0030301:1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2:0030301:1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2:00303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2:00302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2:0030201: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2:0030201: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2:0030101: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2:0030101: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2:0030101: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2:0030101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2:00301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2:0030101: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2:0030101:2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2:0030101:2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2:0030101:2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2:0030101: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2:0030101:1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2:0030101:1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2:0030101:1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2:0030101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2:0030101:1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2:0030101:1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2:0030101:1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2:003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2:0030101:1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2:0030101:1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2:00301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2:0030101:1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2:0030101:1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2:0030101:1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2:0020301:3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2:0020301:3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2:0020301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2:0020301:1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2:0020301:1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2:0020301:1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2:0020301:1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2:0020301:1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2:0020301:1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2:0020301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2:0020202: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2:0020202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2:0020202: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2:0020202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2:0020202: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2:0020202:1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2:0020202:1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2:0020202:1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2:0020201: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2:0020201: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2:0020201: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2:0020201: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2:0020201: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3:0900101: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3:0180101: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2:0810101: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2:0810101: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2:0810101: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2:0810101: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2:0810101:2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2:0810101:2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2:0810101:1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2:0790101: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2:0790101: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2:0790101: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2:0780102: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2:0780102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2:0780102:1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2:0780102:1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2:0780102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2:0780102:1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2:0780102:1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2:0780101: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2:0770101:1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2:076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2:0760101: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2:0760101:4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2:0760101:2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2:0760101:1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2:0760101:1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2:0760101:1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2:0760101: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2:07101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2:0700101:1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2:069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2:0680101:1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2:0670101:1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2:0660101:1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2:0630101:1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2:0600101: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2:0600101:3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2:0600101:1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2:0600101:1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2:0580101: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2:0550101:9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2:0550101:6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2:0550101:6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2:0550101:6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2:0550101:4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2:0550101:3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2:0550101:3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2:0550101:2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2:0550101:2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2:0500101: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2:0490101: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2:04901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2:0490101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2:0490101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2:0440101: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2:0440101:1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2:0440101:1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2:0440101:1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2:0430101: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2:0430101:4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2:0430101:2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2:0430101:1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2:03301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2:0280101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2:0230101: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2:0230101: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2:023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2:0170101: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2:01701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2:0170101: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2:0170101: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2:0170101: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2:0170101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2:0170101: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2:0170101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2:0170101:1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2:0170101:1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2:0170101: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2:0140102: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2:0110102: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2:0490101: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2:0490101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2:04901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2:04901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2:0490101: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2:0480101: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2:0470101: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2:0440101:3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2:0440101:1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2:0440101:1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2:0440101:1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2:0440101:1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2:0440101:1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2:0430101: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2:0430101: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2:0430101:4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2:0430101:4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2:0430101:4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2:0430101:4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2:0430101:2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2:0430101:1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2:0430101: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2:0330101:1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2:0310101: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2:0310101:1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2:0280101:1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2:0230101: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2:0230101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2:0230101:1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2:0230101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2:0210101: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2:017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2:0170101: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2:0170101: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2:01701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2:01701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2:0170101: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2:0170101: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2:0170101: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2:0170101: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2:0170101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2:0170101: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2:0170101: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2:0170101: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2:0170101: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2:0170101: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2:0170101: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2:0170101: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2:0170101:1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2:0170101:1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2:0170101: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2:0170101: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2:015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2:0130101: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2:0130101:1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2:0110103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2:0110102: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2:0110102: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2:0110102: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2:0110102: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2:0110102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2:0110102: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2:0110102: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2:0110102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2:0110102: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2:0110101: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2:0110101: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2:0110101: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2:01101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2:0110101: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2:0110101: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2:0110101: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2:0110101: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2:0110101:3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2:0110101:3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2:0110101: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2:0110101: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2:0110101: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2:0110101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2:0110101:1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2:0110101:1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2:0110101:1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2:0110101:1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2:0110101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2:0110101:1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2:0110101:1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2:0110101:1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2:0100101:1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2:0100101: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2:0090101: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2:0090101: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2:0070101: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2:0070101: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2:0070101: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2:0070101: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2:0070101: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2:0070101:1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2:0070101:1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2:0070101:1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2:0070101:1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2:006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2:00601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2:0040201:2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2:0020301:3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2:0020301:3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2:0020301:1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2:0020301:1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2:0020301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2:0020202:1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2:00103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2:0010301:2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2:0010301:1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2:0010202:8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2:0010202:6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12:0010202:4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12:0010202:4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12:0010202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12:0010201:4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12:0010201:2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12:00102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12:0010102:9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2:0010102:9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2:0010102:9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2:0010102:9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2:0010102:9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2:0010102:9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2:0010102:9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2:0010102:9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2:0010102:9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2:0010102:8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2:0010102:8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2:0010102:7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2:0010102:7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2:0010102:7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2:0010102:4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2:0010102:3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2:0020201: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2:0020201:6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2:0020201: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2:0020201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2:0020102: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2:0020102: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2:0020102: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2:0020102: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12:0020102: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12:0020102: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12:0020102: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12:0020102: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12:0020102: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12:0020102:3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12:0020102:3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12:0020102:3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12:0020102:3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12:0020102:19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2:0020102:1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12:0020102:1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12:0020102:1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12:0020102:1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12:0020102:1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12:0020102:1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2:0020102:1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2:0020102:1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2:0030301:1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12:0030301:1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12:0030301:1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12:0030301: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12:00302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12:00302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12:0030201: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12:0030201: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12:0030201: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12:0030201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12:0030201: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12:0030101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12:0030101: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12:0030101: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2:0030101: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2:0030101: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2:0030101: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2:0030101: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12:0030101: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12:00301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12:00301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12:0020101: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12:0020101: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2:0020101: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12:0020101: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12:0020101: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12:0020101: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12:0020101: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12:0020101: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12:0020101: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12:0020101: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12:00201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2:00201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2:0020101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2:0020101:1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2:0020101:1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2:0020101:1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2:0020101: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2:0020101:1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12:0020101: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12:0020101: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12:0020101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12:0020101: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12:0020101: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12:0000000: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12:0000000:5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12:0000000:5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12:0000000: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12:0000000:5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12:0000000:5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12:0000000:5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12:0000000: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12:0000000:5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12:0000000:5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12:0000000:5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12:0000000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12:0000000:4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12:0000000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12:0000000:3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12:0000000:3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12:0000000:3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12:0000000:3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12:0000000:3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12:0000000:3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12:0000000:3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12:0000000:3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12:0000000:3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12:0000000:3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12:0000000:3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12:0000000:3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12:0000000:3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2:0000000:3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12:0000000:3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12:0000000:33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12:0000000:3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12:0000000:3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12:0000000:3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12:0000000:3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12:0000000:3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12:0000000:3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12:0000000:2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12:0000000:2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12:0000000:2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12:0000000:2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12:0000000:2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12:0000000:1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12:0000000:1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12:0000000:1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12:0000000:1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12:0000000:1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12:0000000:1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12:0000000:1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11:0023201:2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11:0021901:5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13:0020101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12:0560101: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12:0110102: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12:0110102: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12:0110102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12:0110102:1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2:0110101: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12:0110101: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12:0110101: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12:0110101: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12:0110101:3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12:0110101: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12:0110101: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12:0110101:1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12:0110101:1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12:0110101:1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12:0110101:1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2:0090101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2:0070101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2:0070101: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2:0070101: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2:0070101: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12:0070101:1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12:0070101:1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12:0070101:1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12:0040201:1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12:0040201:1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12:0030101:1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12:0020301:3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12:0020301:1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12:0020301:1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2:0020102:1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2:0010301: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2:0010301: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2:0010301:2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12:0010301:2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12:0010301: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12:0010301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12:0010301:1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12:0010202:8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12:0010202:7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12:0010202:63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12:0010202:4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12:0010202:4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12:0010202:4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12:0010202:4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12:0010202:4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12:0010202:3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12:0010202:1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12:0010201: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12:0010201:4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12:0010201:3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12:0010201: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12:0010201: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12:0010201:11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12:0010102:9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12:0010102:9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12:0010102:95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12:0010102:9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12:0010102:9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2:0010102:9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2:0010102:9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2:0010102:9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12:0010102:9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2:0010102:9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2:0010102:9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12:0010102:9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12:0010102:9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12:0010102:9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12:0010102:9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12:0010102:9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12:0010102:9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12:0010102:9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12:0010102: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12:0010102:8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12:0010102:8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12:0010102:8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12:0010102: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12:0010102:7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12:0010102:7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12:0010102:7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12:0010102:7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12:0010102:7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12:0010102:7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09:0380101: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05:0570101:2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03:1000101: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12:0490101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12:0540101: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13:0020101:1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13:0000000: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13:0000000:4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12:0550101: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12:055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12:0020102:1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12:0020102:1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12:0020102:1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12:0020101: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12:0020101: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12:0020101: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12:0020101: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12:0020101: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12:0020101: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12:0020101: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12:0020101:1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12:0020101:1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12:0020101: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12:00201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12:0000000:5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12:0000000:5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12:0000000:5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12:0000000:5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12:0000000:5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12:0000000: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12:0000000: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12:0000000:3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12:0000000:3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12:0000000:3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12:0000000:3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12:0000000:3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12:0000000:3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12:0000000:3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12:0000000:3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12:0000000:3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12:0000000:3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12:0000000:2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12:0000000:2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12:0000000:2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12:0000000:2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12:0000000:2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12:0000000:2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12:0000000:13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11:0020701:3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12:0490101: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12:0050101: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12:0050101: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12:0050101: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12:0050101: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12:0050101: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12:0050101: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12:00501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12:0050101:2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12:0050101:2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12:0050101:2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12:0050101:2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12:0050101: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12:0040301: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12:0040301:1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12:0040301:1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12:0040301:1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12:0040201: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12:0040201: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12:0040201:3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12:0040201:3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12:0040201:3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12:0040201:3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12:0040201:3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12:0040201:3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7" office:value-type="string">
            <text:p>57:12:0040201:3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7" office:value-type="string">
            <text:p>57:12:0040201:3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7" office:value-type="string">
            <text:p>57:12:0040201:2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7" office:value-type="string">
            <text:p>57:12:0040201:2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7" office:value-type="string">
            <text:p>57:12:0040201:17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7" office:value-type="string">
            <text:p>57:12:0040201:1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7" office:value-type="string">
            <text:p>57:12:0040201:1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7" office:value-type="string">
            <text:p>57:12:0040201:1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7" office:value-type="string">
            <text:p>57:12:0040201:1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7" office:value-type="string">
            <text:p>57:12:0040201:1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7" office:value-type="string">
            <text:p>57:12:0040201:1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7" office:value-type="string">
            <text:p>57:12:0040201:1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7" office:value-type="string">
            <text:p>57:12:0040201:1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7" office:value-type="string">
            <text:p>57:12:0040201:1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7" office:value-type="string">
            <text:p>57:12:0040201:1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7" office:value-type="string">
            <text:p>57:12:0040201:1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7" office:value-type="string">
            <text:p>57:12:0040201:1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7" office:value-type="string">
            <text:p>57:12:0040201:1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7" office:value-type="string">
            <text:p>57:12:0040201:1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7" office:value-type="string">
            <text:p>57:12:0040101:30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7" office:value-type="string">
            <text:p>57:12:0040101:1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7" office:value-type="string">
            <text:p>57:12:0040101:19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7" office:value-type="string">
            <text:p>57:12:0040101:1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7" office:value-type="string">
            <text:p>57:12:0040101:1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7" office:value-type="string">
            <text:p>57:12:0040101:1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7" office:value-type="string">
            <text:p>57:12:0040101:1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7" office:value-type="string">
            <text:p>57:12:0040101:1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7" office:value-type="string">
            <text:p>57:12:0040101:18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7" office:value-type="string">
            <text:p>57:12:0040101:1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7" office:value-type="string">
            <text:p>57:12:0040101:1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7" office:value-type="string">
            <text:p>57:12:0030301: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7" office:value-type="string">
            <text:p>57:12:0030301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7" office:value-type="string">
            <text:p>57:12:0030301: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7" office:value-type="string">
            <text:p>57:12:0030301: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7" office:value-type="string">
            <text:p>57:12:0030301: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7" office:value-type="string">
            <text:p>57:12:0030301: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7" office:value-type="string">
            <text:p>57:12:0030301: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7" office:value-type="string">
            <text:p>57:12:0030301: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7" office:value-type="string">
            <text:p>57:12:0030301: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7" office:value-type="string">
            <text:p>57:12:0030301: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7" office:value-type="string">
            <text:p>57:12:0030301: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7" office:value-type="string">
            <text:p>57:12:0030301: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7" office:value-type="string">
            <text:p>57:12:0030301:4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7" office:value-type="string">
            <text:p>57:12:0030301:4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7" office:value-type="string">
            <text:p>57:12:0030301: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7" office:value-type="string">
            <text:p>57:12:0030301: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7" office:value-type="string">
            <text:p>57:12:0030301: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7" office:value-type="string">
            <text:p>57:12:0010102:7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27" office:value-type="string">
            <text:p>57:12:0010102:4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27" office:value-type="string">
            <text:p>57:12:0010102:4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27" office:value-type="string">
            <text:p>57:12:0010102:4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27" office:value-type="string">
            <text:p>57:12:0010102:3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27" office:value-type="string">
            <text:p>57:12:0000000:5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27" office:value-type="string">
            <text:p>57:12:0000000:5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27" office:value-type="string">
            <text:p>57:12:0000000:5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27" office:value-type="string">
            <text:p>57:12:0000000:5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27" office:value-type="string">
            <text:p>57:12:0000000:53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27" office:value-type="string">
            <text:p>57:12:0000000:5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27" office:value-type="string">
            <text:p>57:12:0000000:5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27" office:value-type="string">
            <text:p>57:12:0000000:52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27" office:value-type="string">
            <text:p>57:12:0000000:5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27" office:value-type="string">
            <text:p>57:12:0000000:51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27" office:value-type="string">
            <text:p>57:12:0000000:5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27" office:value-type="string">
            <text:p>57:12:0000000:5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27" office:value-type="string">
            <text:p>57:12:0000000:5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27" office:value-type="string">
            <text:p>57:12:0000000:5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27" office:value-type="string">
            <text:p>57:12:0030101:15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27" office:value-type="string">
            <text:p>57:12:0030101:1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27" office:value-type="string">
            <text:p>57:12:0030101: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27" office:value-type="string">
            <text:p>57:12:0030101:14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27" office:value-type="string">
            <text:p>57:12:0030101:14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27" office:value-type="string">
            <text:p>57:12:0030101:1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27" office:value-type="string">
            <text:p>57:12:0030101:1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27" office:value-type="string">
            <text:p>57:12:0030101:1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27" office:value-type="string">
            <text:p>57:12:0030101:1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27" office:value-type="string">
            <text:p>57:12:0030101:1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27" office:value-type="string">
            <text:p>57:12:0030101:1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27" office:value-type="string">
            <text:p>57:12:0030101:1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27" office:value-type="string">
            <text:p>57:12:0030101:13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27" office:value-type="string">
            <text:p>57:12:0030101:12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27" office:value-type="string">
            <text:p>57:12:0030101:12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27" office:value-type="string">
            <text:p>57:12:0030101:1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27" office:value-type="string">
            <text:p>57:12:0030101:1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27" office:value-type="string">
            <text:p>57:12:0030101:1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27" office:value-type="string">
            <text:p>57:12:0030101:1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27" office:value-type="string">
            <text:p>57:12:0030101:1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27" office:value-type="string">
            <text:p>57:12:0030101:10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27" office:value-type="string">
            <text:p>57:12:0030101:1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27" office:value-type="string">
            <text:p>57:12:0030101:1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27" office:value-type="string">
            <text:p>57:12:0030101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27" office:value-type="string">
            <text:p>57:12:0020301:3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27" office:value-type="string">
            <text:p>57:12:0020301:31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27" office:value-type="string">
            <text:p>57:12:0020301:31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27" office:value-type="string">
            <text:p>57:12:0020301:30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27" office:value-type="string">
            <text:p>57:12:0020301:3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27" office:value-type="string">
            <text:p>57:12:0020301:1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27" office:value-type="string">
            <text:p>57:12:0020301:1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5">
            <text:p>1325</text:p>
          </table:table-cell>
          <table:table-cell table:style-name="ce27" office:value-type="string">
            <text:p>57:12:0020301:1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6">
            <text:p>1326</text:p>
          </table:table-cell>
          <table:table-cell table:style-name="ce27" office:value-type="string">
            <text:p>57:12:0020301:1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7">
            <text:p>1327</text:p>
          </table:table-cell>
          <table:table-cell table:style-name="ce27" office:value-type="string">
            <text:p>57:12:0020301:1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8">
            <text:p>1328</text:p>
          </table:table-cell>
          <table:table-cell table:style-name="ce27" office:value-type="string">
            <text:p>57:12:0020301:1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9">
            <text:p>1329</text:p>
          </table:table-cell>
          <table:table-cell table:style-name="ce27" office:value-type="string">
            <text:p>57:12:0020301:1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0">
            <text:p>1330</text:p>
          </table:table-cell>
          <table:table-cell table:style-name="ce27" office:value-type="string">
            <text:p>57:12:0020301:1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1">
            <text:p>1331</text:p>
          </table:table-cell>
          <table:table-cell table:style-name="ce27" office:value-type="string">
            <text:p>57:12:0020301:1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2">
            <text:p>1332</text:p>
          </table:table-cell>
          <table:table-cell table:style-name="ce27" office:value-type="string">
            <text:p>57:12:0020301:1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3">
            <text:p>1333</text:p>
          </table:table-cell>
          <table:table-cell table:style-name="ce27" office:value-type="string">
            <text:p>57:12:0020301:1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4">
            <text:p>1334</text:p>
          </table:table-cell>
          <table:table-cell table:style-name="ce27" office:value-type="string">
            <text:p>57:12:0020301:16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5">
            <text:p>1335</text:p>
          </table:table-cell>
          <table:table-cell table:style-name="ce27" office:value-type="string">
            <text:p>57:12:0020301:1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6">
            <text:p>1336</text:p>
          </table:table-cell>
          <table:table-cell table:style-name="ce27" office:value-type="string">
            <text:p>57:12:0020301:1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7">
            <text:p>1337</text:p>
          </table:table-cell>
          <table:table-cell table:style-name="ce27" office:value-type="string">
            <text:p>57:12:0020301:1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8">
            <text:p>1338</text:p>
          </table:table-cell>
          <table:table-cell table:style-name="ce27" office:value-type="string">
            <text:p>57:12:0020301:15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9">
            <text:p>1339</text:p>
          </table:table-cell>
          <table:table-cell table:style-name="ce27" office:value-type="string">
            <text:p>57:12:0020301:1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0">
            <text:p>1340</text:p>
          </table:table-cell>
          <table:table-cell table:style-name="ce27" office:value-type="string">
            <text:p>57:12:0020301:1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1">
            <text:p>1341</text:p>
          </table:table-cell>
          <table:table-cell table:style-name="ce27" office:value-type="string">
            <text:p>57:12:0020301:1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2">
            <text:p>1342</text:p>
          </table:table-cell>
          <table:table-cell table:style-name="ce27" office:value-type="string">
            <text:p>57:12:0020202:4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3">
            <text:p>1343</text:p>
          </table:table-cell>
          <table:table-cell table:style-name="ce27" office:value-type="string">
            <text:p>57:12:0020202: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4">
            <text:p>1344</text:p>
          </table:table-cell>
          <table:table-cell table:style-name="ce27" office:value-type="string">
            <text:p>57:12:0020202:3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5">
            <text:p>1345</text:p>
          </table:table-cell>
          <table:table-cell table:style-name="ce27" office:value-type="string">
            <text:p>57:12:0020202:3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6">
            <text:p>1346</text:p>
          </table:table-cell>
          <table:table-cell table:style-name="ce27" office:value-type="string">
            <text:p>57:12:0020202:2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7">
            <text:p>1347</text:p>
          </table:table-cell>
          <table:table-cell table:style-name="ce27" office:value-type="string">
            <text:p>57:12:0020202: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8">
            <text:p>1348</text:p>
          </table:table-cell>
          <table:table-cell table:style-name="ce27" office:value-type="string">
            <text:p>57:12:0020202: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9">
            <text:p>1349</text:p>
          </table:table-cell>
          <table:table-cell table:style-name="ce27" office:value-type="string">
            <text:p>57:12:0020202:2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0">
            <text:p>1350</text:p>
          </table:table-cell>
          <table:table-cell table:style-name="ce27" office:value-type="string">
            <text:p>57:12:0020202:1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1">
            <text:p>1351</text:p>
          </table:table-cell>
          <table:table-cell table:style-name="ce27" office:value-type="string">
            <text:p>57:12:0020202:1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2">
            <text:p>1352</text:p>
          </table:table-cell>
          <table:table-cell table:style-name="ce27" office:value-type="string">
            <text:p>57:12:0020202:1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3">
            <text:p>1353</text:p>
          </table:table-cell>
          <table:table-cell table:style-name="ce27" office:value-type="string">
            <text:p>57:12:0020202:16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4">
            <text:p>1354</text:p>
          </table:table-cell>
          <table:table-cell table:style-name="ce27" office:value-type="string">
            <text:p>57:12:0020202:1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5">
            <text:p>1355</text:p>
          </table:table-cell>
          <table:table-cell table:style-name="ce27" office:value-type="string">
            <text:p>57:12:0020202:16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6">
            <text:p>1356</text:p>
          </table:table-cell>
          <table:table-cell table:style-name="ce27" office:value-type="string">
            <text:p>57:12:0020202:1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7">
            <text:p>1357</text:p>
          </table:table-cell>
          <table:table-cell table:style-name="ce27" office:value-type="string">
            <text:p>57:12:0020202:1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8">
            <text:p>1358</text:p>
          </table:table-cell>
          <table:table-cell table:style-name="ce27" office:value-type="string">
            <text:p>57:12:0020202:1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9">
            <text:p>1359</text:p>
          </table:table-cell>
          <table:table-cell table:style-name="ce27" office:value-type="string">
            <text:p>57:12:0020201: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0">
            <text:p>1360</text:p>
          </table:table-cell>
          <table:table-cell table:style-name="ce27" office:value-type="string">
            <text:p>57:12:0020201: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1">
            <text:p>1361</text:p>
          </table:table-cell>
          <table:table-cell table:style-name="ce27" office:value-type="string">
            <text:p>57:12:0020201: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2">
            <text:p>1362</text:p>
          </table:table-cell>
          <table:table-cell table:style-name="ce27" office:value-type="string">
            <text:p>57:12:0020201: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3">
            <text:p>1363</text:p>
          </table:table-cell>
          <table:table-cell table:style-name="ce27" office:value-type="string">
            <text:p>57:12:0020201: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4">
            <text:p>1364</text:p>
          </table:table-cell>
          <table:table-cell table:style-name="ce27" office:value-type="string">
            <text:p>57:12:0020201: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5">
            <text:p>1365</text:p>
          </table:table-cell>
          <table:table-cell table:style-name="ce27" office:value-type="string">
            <text:p>57:12:0020201: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6">
            <text:p>1366</text:p>
          </table:table-cell>
          <table:table-cell table:style-name="ce27" office:value-type="string">
            <text:p>57:12:0020201: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7">
            <text:p>1367</text:p>
          </table:table-cell>
          <table:table-cell table:style-name="ce27" office:value-type="string">
            <text:p>57:12:0020201:7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8">
            <text:p>1368</text:p>
          </table:table-cell>
          <table:table-cell table:style-name="ce27" office:value-type="string">
            <text:p>57:12:0020201:6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9">
            <text:p>1369</text:p>
          </table:table-cell>
          <table:table-cell table:style-name="ce27" office:value-type="string">
            <text:p>57:12:0020201:6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0">
            <text:p>1370</text:p>
          </table:table-cell>
          <table:table-cell table:style-name="ce27" office:value-type="string">
            <text:p>57:12:0020201: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1">
            <text:p>1371</text:p>
          </table:table-cell>
          <table:table-cell table:style-name="ce27" office:value-type="string">
            <text:p>57:12:0020201: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2">
            <text:p>1372</text:p>
          </table:table-cell>
          <table:table-cell table:style-name="ce27" office:value-type="string">
            <text:p>57:12:0020201:4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3">
            <text:p>1373</text:p>
          </table:table-cell>
          <table:table-cell table:style-name="ce27" office:value-type="string">
            <text:p>57:12:0020201:4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4">
            <text:p>1374</text:p>
          </table:table-cell>
          <table:table-cell table:style-name="ce27" office:value-type="string">
            <text:p>57:12:0020201:3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5">
            <text:p>1375</text:p>
          </table:table-cell>
          <table:table-cell table:style-name="ce27" office:value-type="string">
            <text:p>57:12:0020201:2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6">
            <text:p>1376</text:p>
          </table:table-cell>
          <table:table-cell table:style-name="ce27" office:value-type="string">
            <text:p>57:12:0020201:20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7">
            <text:p>1377</text:p>
          </table:table-cell>
          <table:table-cell table:style-name="ce27" office:value-type="string">
            <text:p>57:12:0020102: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8">
            <text:p>1378</text:p>
          </table:table-cell>
          <table:table-cell table:style-name="ce27" office:value-type="string">
            <text:p>57:12:0020102: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9">
            <text:p>1379</text:p>
          </table:table-cell>
          <table:table-cell table:style-name="ce27" office:value-type="string">
            <text:p>57:12:0020102: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0">
            <text:p>1380</text:p>
          </table:table-cell>
          <table:table-cell table:style-name="ce27" office:value-type="string">
            <text:p>57:12:0020102: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1">
            <text:p>1381</text:p>
          </table:table-cell>
          <table:table-cell table:style-name="ce27" office:value-type="string">
            <text:p>57:12:0020102:9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2">
            <text:p>1382</text:p>
          </table:table-cell>
          <table:table-cell table:style-name="ce27" office:value-type="string">
            <text:p>57:12:0020102: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3">
            <text:p>1383</text:p>
          </table:table-cell>
          <table:table-cell table:style-name="ce27" office:value-type="string">
            <text:p>57:12:0020102: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4">
            <text:p>1384</text:p>
          </table:table-cell>
          <table:table-cell table:style-name="ce27" office:value-type="string">
            <text:p>57:12:0020102: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5">
            <text:p>1385</text:p>
          </table:table-cell>
          <table:table-cell table:style-name="ce27" office:value-type="string">
            <text:p>57:12:0020102: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6">
            <text:p>1386</text:p>
          </table:table-cell>
          <table:table-cell table:style-name="ce27" office:value-type="string">
            <text:p>57:12:0020102: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7">
            <text:p>1387</text:p>
          </table:table-cell>
          <table:table-cell table:style-name="ce27" office:value-type="string">
            <text:p>57:12:0020102:8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8">
            <text:p>1388</text:p>
          </table:table-cell>
          <table:table-cell table:style-name="ce27" office:value-type="string">
            <text:p>57:12:0020102: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9">
            <text:p>1389</text:p>
          </table:table-cell>
          <table:table-cell table:style-name="ce27" office:value-type="string">
            <text:p>57:12:0020102: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0">
            <text:p>1390</text:p>
          </table:table-cell>
          <table:table-cell table:style-name="ce27" office:value-type="string">
            <text:p>57:12:0020102: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1">
            <text:p>1391</text:p>
          </table:table-cell>
          <table:table-cell table:style-name="ce27" office:value-type="string">
            <text:p>57:12:0020102:7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2">
            <text:p>1392</text:p>
          </table:table-cell>
          <table:table-cell table:style-name="ce27" office:value-type="string">
            <text:p>57:12:0020102: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3">
            <text:p>1393</text:p>
          </table:table-cell>
          <table:table-cell table:style-name="ce27" office:value-type="string">
            <text:p>57:12:0020102: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4">
            <text:p>1394</text:p>
          </table:table-cell>
          <table:table-cell table:style-name="ce27" office:value-type="string">
            <text:p>57:12:0020102:7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5">
            <text:p>1395</text:p>
          </table:table-cell>
          <table:table-cell table:style-name="ce27" office:value-type="string">
            <text:p>57:12:0020102:32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6">
            <text:p>1396</text:p>
          </table:table-cell>
          <table:table-cell table:style-name="ce27" office:value-type="string">
            <text:p>57:12:0020102:32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7">
            <text:p>1397</text:p>
          </table:table-cell>
          <table:table-cell table:style-name="ce27" office:value-type="string">
            <text:p>57:12:0020102:32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8">
            <text:p>1398</text:p>
          </table:table-cell>
          <table:table-cell table:style-name="ce27" office:value-type="string">
            <text:p>57:12:0020102:31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9">
            <text:p>1399</text:p>
          </table:table-cell>
          <table:table-cell table:style-name="ce27" office:value-type="string">
            <text:p>57:12:0020102:31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0">
            <text:p>1400</text:p>
          </table:table-cell>
          <table:table-cell table:style-name="ce27" office:value-type="string">
            <text:p>57:12:0020102:20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1">
            <text:p>1401</text:p>
          </table:table-cell>
          <table:table-cell table:style-name="ce27" office:value-type="string">
            <text:p>57:12:0020102:2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2">
            <text:p>1402</text:p>
          </table:table-cell>
          <table:table-cell table:style-name="ce27" office:value-type="string">
            <text:p>57:12:0020102:19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3">
            <text:p>1403</text:p>
          </table:table-cell>
          <table:table-cell table:style-name="ce27" office:value-type="string">
            <text:p>57:12:0020102:19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4">
            <text:p>1404</text:p>
          </table:table-cell>
          <table:table-cell table:style-name="ce27" office:value-type="string">
            <text:p>57:12:0020102:1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5">
            <text:p>1405</text:p>
          </table:table-cell>
          <table:table-cell table:style-name="ce27" office:value-type="string">
            <text:p>57:12:0020102:19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6">
            <text:p>1406</text:p>
          </table:table-cell>
          <table:table-cell table:style-name="ce27" office:value-type="string">
            <text:p>57:12:0020102:19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7">
            <text:p>1407</text:p>
          </table:table-cell>
          <table:table-cell table:style-name="ce27" office:value-type="string">
            <text:p>57:12:0020102:19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8">
            <text:p>1408</text:p>
          </table:table-cell>
          <table:table-cell table:style-name="ce27" office:value-type="string">
            <text:p>57:12:0020102:1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9">
            <text:p>1409</text:p>
          </table:table-cell>
          <table:table-cell table:style-name="ce27" office:value-type="string">
            <text:p>57:12:0020102:1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0">
            <text:p>1410</text:p>
          </table:table-cell>
          <table:table-cell table:style-name="ce27" office:value-type="string">
            <text:p>57:12:0020102:18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1">
            <text:p>1411</text:p>
          </table:table-cell>
          <table:table-cell table:style-name="ce27" office:value-type="string">
            <text:p>57:12:0020102:18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2">
            <text:p>1412</text:p>
          </table:table-cell>
          <table:table-cell table:style-name="ce27" office:value-type="string">
            <text:p>57:12:0020102:18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3">
            <text:p>1413</text:p>
          </table:table-cell>
          <table:table-cell table:style-name="ce27" office:value-type="string">
            <text:p>57:12:0020102:17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4">
            <text:p>1414</text:p>
          </table:table-cell>
          <table:table-cell table:style-name="ce27" office:value-type="string">
            <text:p>57:12:0020102:17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5">
            <text:p>1415</text:p>
          </table:table-cell>
          <table:table-cell table:style-name="ce27" office:value-type="string">
            <text:p>57:12:0020102:1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6">
            <text:p>1416</text:p>
          </table:table-cell>
          <table:table-cell table:style-name="ce27" office:value-type="string">
            <text:p>57:12:0020102:16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7">
            <text:p>1417</text:p>
          </table:table-cell>
          <table:table-cell table:style-name="ce27" office:value-type="string">
            <text:p>57:12:0020102:16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8">
            <text:p>1418</text:p>
          </table:table-cell>
          <table:table-cell table:style-name="ce27" office:value-type="string">
            <text:p>57:12:0020102:1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9">
            <text:p>1419</text:p>
          </table:table-cell>
          <table:table-cell table:style-name="ce27" office:value-type="string">
            <text:p>57:12:0020102:1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0">
            <text:p>1420</text:p>
          </table:table-cell>
          <table:table-cell table:style-name="ce27" office:value-type="string">
            <text:p>57:12:0020102:15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1">
            <text:p>1421</text:p>
          </table:table-cell>
          <table:table-cell table:style-name="ce27" office:value-type="string">
            <text:p>57:12:0020102:15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2">
            <text:p>1422</text:p>
          </table:table-cell>
          <table:table-cell table:style-name="ce27" office:value-type="string">
            <text:p>57:12:0020102:10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3">
            <text:p>1423</text:p>
          </table:table-cell>
          <table:table-cell table:style-name="ce27" office:value-type="string">
            <text:p>57:12:0020102:10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4">
            <text:p>1424</text:p>
          </table:table-cell>
          <table:table-cell table:style-name="ce27" office:value-type="string">
            <text:p>57:12:0020102:10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5">
            <text:p>1425</text:p>
          </table:table-cell>
          <table:table-cell table:style-name="ce27" office:value-type="string">
            <text:p>57:12:0020102:10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6">
            <text:p>1426</text:p>
          </table:table-cell>
          <table:table-cell table:style-name="ce27" office:value-type="string">
            <text:p>57:12:0020102:1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7">
            <text:p>1427</text:p>
          </table:table-cell>
          <table:table-cell table:style-name="ce27" office:value-type="string">
            <text:p>57:12:0020102: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8">
            <text:p>1428</text:p>
          </table:table-cell>
          <table:table-cell table:style-name="ce27" office:value-type="string">
            <text:p>57:12:0020101: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9">
            <text:p>1429</text:p>
          </table:table-cell>
          <table:table-cell table:style-name="ce27" office:value-type="string">
            <text:p>57:12:0020101: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0">
            <text:p>1430</text:p>
          </table:table-cell>
          <table:table-cell table:style-name="ce27" office:value-type="string">
            <text:p>57:12:0000000:50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1">
            <text:p>1431</text:p>
          </table:table-cell>
          <table:table-cell table:style-name="ce27" office:value-type="string">
            <text:p>57:12:0000000:49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2">
            <text:p>1432</text:p>
          </table:table-cell>
          <table:table-cell table:style-name="ce27" office:value-type="string">
            <text:p>57:12:0000000:49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3">
            <text:p>1433</text:p>
          </table:table-cell>
          <table:table-cell table:style-name="ce27" office:value-type="string">
            <text:p>57:12:0000000:48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4">
            <text:p>1434</text:p>
          </table:table-cell>
          <table:table-cell table:style-name="ce27" office:value-type="string">
            <text:p>57:12:0000000:36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5">
            <text:p>1435</text:p>
          </table:table-cell>
          <table:table-cell table:style-name="ce27" office:value-type="string">
            <text:p>57:12:0000000:3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6">
            <text:p>1436</text:p>
          </table:table-cell>
          <table:table-cell table:style-name="ce27" office:value-type="string">
            <text:p>57:12:0000000:34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7">
            <text:p>1437</text:p>
          </table:table-cell>
          <table:table-cell table:style-name="ce27" office:value-type="string">
            <text:p>57:12:0000000:28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8">
            <text:p>1438</text:p>
          </table:table-cell>
          <table:table-cell table:style-name="ce27" office:value-type="string">
            <text:p>57:12:0000000:21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9">
            <text:p>1439</text:p>
          </table:table-cell>
          <table:table-cell table:style-name="ce27" office:value-type="string">
            <text:p>57:12:0000000:14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0">
            <text:p>1440</text:p>
          </table:table-cell>
          <table:table-cell table:style-name="ce27" office:value-type="string">
            <text:p>57:12:0000000:13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1">
            <text:p>1441</text:p>
          </table:table-cell>
          <table:table-cell table:style-name="ce27" office:value-type="string">
            <text:p>57:12:0000000:12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2">
            <text:p>1442</text:p>
          </table:table-cell>
          <table:table-cell table:style-name="ce27" office:value-type="string">
            <text:p>57:12:0000000:1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3">
            <text:p>1443</text:p>
          </table:table-cell>
          <table:table-cell table:style-name="ce27" office:value-type="string">
            <text:p>57:11:0900101:40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4">
            <text:p>1444</text:p>
          </table:table-cell>
          <table:table-cell table:style-name="ce27" office:value-type="string">
            <text:p>57:10:1910405:1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5">
            <text:p>1445</text:p>
          </table:table-cell>
          <table:table-cell table:style-name="ce27" office:value-type="string">
            <text:p>57:12:0030101: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6">
            <text:p>1446</text:p>
          </table:table-cell>
          <table:table-cell table:style-name="ce27" office:value-type="string">
            <text:p>57:12:0030101:28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7">
            <text:p>1447</text:p>
          </table:table-cell>
          <table:table-cell table:style-name="ce27" office:value-type="string">
            <text:p>57:12:0030101:287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8">
            <text:p>1448</text:p>
          </table:table-cell>
          <table:table-cell table:style-name="ce27" office:value-type="string">
            <text:p>57:12:0030101:28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9">
            <text:p>1449</text:p>
          </table:table-cell>
          <table:table-cell table:style-name="ce27" office:value-type="string">
            <text:p>57:12:0030101:27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0">
            <text:p>1450</text:p>
          </table:table-cell>
          <table:table-cell table:style-name="ce27" office:value-type="string">
            <text:p>57:12:0030101:274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1">
            <text:p>1451</text:p>
          </table:table-cell>
          <table:table-cell table:style-name="ce27" office:value-type="string">
            <text:p>57:12:0030101:27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2">
            <text:p>1452</text:p>
          </table:table-cell>
          <table:table-cell table:style-name="ce27" office:value-type="string">
            <text:p>57:12:0030101:2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3">
            <text:p>1453</text:p>
          </table:table-cell>
          <table:table-cell table:style-name="ce27" office:value-type="string">
            <text:p>57:12:0030101:2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4">
            <text:p>1454</text:p>
          </table:table-cell>
          <table:table-cell table:style-name="ce27" office:value-type="string">
            <text:p>57:12:0030101:161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5">
            <text:p>1455</text:p>
          </table:table-cell>
          <table:table-cell table:style-name="ce27" office:value-type="string">
            <text:p>57:12:0030101:159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6">
            <text:p>1456</text:p>
          </table:table-cell>
          <table:table-cell table:style-name="ce27" office:value-type="string">
            <text:p>57:12:0030101:158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7">
            <text:p>1457</text:p>
          </table:table-cell>
          <table:table-cell table:style-name="ce27" office:value-type="string">
            <text:p>57:12:0030101:156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8">
            <text:p>1458</text:p>
          </table:table-cell>
          <table:table-cell table:style-name="ce27" office:value-type="string">
            <text:p>57:12:0030101:155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9">
            <text:p>1459</text:p>
          </table:table-cell>
          <table:table-cell table:style-name="ce27" office:value-type="string">
            <text:p>57:12:0030101:15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0">
            <text:p>1460</text:p>
          </table:table-cell>
          <table:table-cell table:style-name="ce27" office:value-type="string">
            <text:p>57:12:0040101:133</text:p>
          </table:table-cell>
          <table:table-cell table:style-name="ce32" office:value-type="date" office:date-value="2023-05-23">
            <text:p>23.05.2023</text:p>
          </table:table-cell>
          <table:table-cell table:style-name="ce37" office:value-type="date" office:date-value="2023-05-17">
            <text:p>17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1FD01EEBF891DE5724CF79D901F9C85F5C6F8569B9FD10F7C967A6BB136829B9F5E7C5527214CD9A9FAC75B48AA4A535D471499506F15740FFEC9D180948172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699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1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5T11:58:16.02</dc:date>
    <meta:print-date>2022-03-21T12:14:23Z</meta:print-date>
    <meta:editing-duration>PT19S</meta:editing-duration>
    <meta:editing-cycles>1</meta:editing-cycles>
    <meta:document-statistic meta:table-count="1" meta:cell-count="6873" meta:object-count="0"/>
  </office:meta>
</office:document-meta>
</file>