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721:.$B$1048576]; [.B721])&gt;1;NOT(ISBLANK([.B721]))))" style:apply-style-name="cf1" style:base-cell-address="Лист1.B7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721:.$B$1048576]; [.B721])&gt;1;NOT(ISBLANK([.B721]))))" style:apply-style-name="cf1" style:base-cell-address="Лист1.B7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1:.$B$1048576]; [.B1])+COUNTIF([.$B$1:.$B$11]; [.B1])+COUNTIF([.$B$120:.$B$121]; [.B1])&gt;1;NOT(ISBLANK([.B1]))))" style:apply-style-name="cf1" style:base-cell-address="Лист1.B1"/>
      <style:map style:condition="is-true-formula(AND(COUNTIF([.$B$721:.$B$1048576]; [.B721])&gt;1;NOT(ISBLANK([.B721]))))" style:apply-style-name="cf1" style:base-cell-address="Лист1.B7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2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05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4.2023 № 185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6">
            <text:p>10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97">
            <text:p>59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10205:3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7.5">
            <text:p>6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6080.65">
            <text:p>566 080,65</text:p>
          </table:table-cell>
          <table:table-cell table:style-name="ce54" office:value-type="float" office:value="8386.38">
            <text:p>8 38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3:0010401:8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6">
            <text:p>4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9273.07">
            <text:p>639 273,07</text:p>
          </table:table-cell>
          <table:table-cell table:style-name="ce54" office:value-type="float" office:value="15006.41">
            <text:p>15 006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160:12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96.8">
            <text:p>9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72107.38">
            <text:p>3 372 107,38</text:p>
          </table:table-cell>
          <table:table-cell table:style-name="ce54" office:value-type="float" office:value="34835.82">
            <text:p>34 83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305:5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5.6">
            <text:p>6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86493.9">
            <text:p>2 286 493,90</text:p>
          </table:table-cell>
          <table:table-cell table:style-name="ce54" office:value-type="float" office:value="34855.09">
            <text:p>34 85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606:26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7.3">
            <text:p>47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0192.88">
            <text:p>250 192,88</text:p>
          </table:table-cell>
          <table:table-cell table:style-name="ce54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705:12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0.8">
            <text:p>30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7437.86">
            <text:p>197 437,86</text:p>
          </table:table-cell>
          <table:table-cell table:style-name="ce54" office:value-type="float" office:value="6410.32">
            <text:p>6 41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406:12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.9">
            <text:p>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500.29">
            <text:p>67 500,29</text:p>
          </table:table-cell>
          <table:table-cell table:style-name="ce54" office:value-type="float" office:value="8544.34">
            <text:p>8 54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0507:24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07.9">
            <text:p>10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07871.44">
            <text:p>1 207 871,44</text:p>
          </table:table-cell>
          <table:table-cell table:style-name="ce54" office:value-type="float" office:value="11194.36">
            <text:p>11 19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959:24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76.6">
            <text:p>7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8334.17">
            <text:p>958 334,17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40401:6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9655.92">
            <text:p>1 279 655,92</text:p>
          </table:table-cell>
          <table:table-cell table:style-name="ce54" office:value-type="float" office:value="29759.44">
            <text:p>29 75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135:1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26.9">
            <text:p>26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8632.73">
            <text:p>328 632,73</text:p>
          </table:table-cell>
          <table:table-cell table:style-name="ce54" office:value-type="float" office:value="12216.83">
            <text:p>12 21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2:1150104:1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01.1</text:p>
          </table:table-cell>
          <table:table-cell table:style-name="ce38" office:value-type="float" office:value="447.4">
            <text:p>44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75312.9">
            <text:p>2 975 312,90</text:p>
          </table:table-cell>
          <table:table-cell table:style-name="ce54" office:value-type="float" office:value="6650.23">
            <text:p>6 650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23601:7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.6">
            <text:p>12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2141.78">
            <text:p>2 392 141,7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70101:45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6">
            <text:p>9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3859.54">
            <text:p>1 923 859,5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450101:9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.3">
            <text:p>16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5950.41">
            <text:p>3 005 950,41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010101:2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5018.8">
            <text:p>1 045 018,80</text:p>
          </table:table-cell>
          <table:table-cell table:style-name="ce54" office:value-type="float" office:value="12440.7">
            <text:p>12 440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010101:5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.5">
            <text:p>1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2631.8">
            <text:p>2 292 631,8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100101:16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2749.9">
            <text:p>612 749,90</text:p>
          </table:table-cell>
          <table:table-cell table:style-name="ce54" office:value-type="float" office:value="7527.64">
            <text:p>7 52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660101:27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9">
            <text:p>10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5807.14">
            <text:p>2 085 807,1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940101:7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0">
            <text:p>2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7469.6">
            <text:p>4 097 469,60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2:0850103:107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5">
            <text:p>3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431.88">
            <text:p>278 431,88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2:1150103:2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2.6">
            <text:p>5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6386.96">
            <text:p>436 386,96</text:p>
          </table:table-cell>
          <table:table-cell table:style-name="ce54" office:value-type="float" office:value="8296.33">
            <text:p>8 29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3:1570101:2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7">
            <text:p>4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00.8">
            <text:p>236 000,80</text:p>
          </table:table-cell>
          <table:table-cell table:style-name="ce54" office:value-type="float" office:value="5279.66">
            <text:p>5 279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205:20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6">
            <text:p>8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6353.07">
            <text:p>776 353,07</text:p>
          </table:table-cell>
          <table:table-cell table:style-name="ce54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3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512.63">
            <text:p>71 512,63</text:p>
          </table:table-cell>
          <table:table-cell table:style-name="ce54" office:value-type="float" office:value="2207.18">
            <text:p>2 20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910303:11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5">
            <text:p>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66.42">
            <text:p>30 966,42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2750101:19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67.66">
            <text:p>53 367,66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8:0070411:27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54.27">
            <text:p>49 054,27</text:p>
          </table:table-cell>
          <table:table-cell table:style-name="ce54" office:value-type="float" office:value="1629.71">
            <text:p>1 62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2:0630101:6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3">
            <text:p>3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083.45">
            <text:p>79 083,45</text:p>
          </table:table-cell>
          <table:table-cell table:style-name="ce54" office:value-type="float" office:value="2305.64">
            <text:p>2 30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0630101:6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072.53">
            <text:p>53 072,53</text:p>
          </table:table-cell>
          <table:table-cell table:style-name="ce54" office:value-type="float" office:value="2157.42">
            <text:p>2 15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0805:18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2">
            <text:p>1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594.43">
            <text:p>66 594,43</text:p>
          </table:table-cell>
          <table:table-cell table:style-name="ce54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010101:15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06.0</text:p>
          </table:table-cell>
          <table:table-cell table:style-name="ce38" office:value-type="float" office:value="40.4">
            <text:p>4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681.83">
            <text:p>280 681,83</text:p>
          </table:table-cell>
          <table:table-cell table:style-name="ce54" office:value-type="float" office:value="6947.57">
            <text:p>6 94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322:34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717.13">
            <text:p>279 717,13</text:p>
          </table:table-cell>
          <table:table-cell table:style-name="ce54" office:value-type="float" office:value="5803.26">
            <text:p>5 80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321:270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4.2">
            <text:p>1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99.46">
            <text:p>32 299,46</text:p>
          </table:table-cell>
          <table:table-cell table:style-name="ce54" office:value-type="float" office:value="2274.61">
            <text:p>2 27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1:0310101:5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2168">
            <text:p>2 862 168,00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3:0210101:2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7.2">
            <text:p>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23.52">
            <text:p>7 423,52</text:p>
          </table:table-cell>
          <table:table-cell table:style-name="ce54" office:value-type="float" office:value="431.6">
            <text:p>43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6:0000000:11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063">
            <text:p>150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878889.49">
            <text:p>59 878 889,49</text:p>
          </table:table-cell>
          <table:table-cell table:style-name="ce54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00000:314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628">
            <text:p>26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26775.24">
            <text:p>13 826 775,24</text:p>
          </table:table-cell>
          <table:table-cell table:style-name="ce54" office:value-type="float" office:value="5261.33">
            <text:p>5 2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50101:58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5.2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3760">
            <text:p>1 253 760,00</text:p>
          </table:table-cell>
          <table:table-cell table:style-name="ce54" office:value-type="float" office:value="313.44">
            <text:p>31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50101:587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414">
            <text:p>309 414,00</text:p>
          </table:table-cell>
          <table:table-cell table:style-name="ce54" office:value-type="float" office:value="4125.52">
            <text:p>4 12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8:0030101:5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3353.2">
            <text:p>893 353,20</text:p>
          </table:table-cell>
          <table:table-cell table:style-name="ce54" office:value-type="float" office:value="7444.61">
            <text:p>7 44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4:0000000:11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497">
            <text:p>24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1452.03">
            <text:p>851 452,03</text:p>
          </table:table-cell>
          <table:table-cell table:style-name="ce54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0030501:35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336">
            <text:p>51 336,00</text:p>
          </table:table-cell>
          <table:table-cell table:style-name="ce54" office:value-type="float" office:value="85.56">
            <text:p>8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1:0021901:5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0">
            <text:p>7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0309.6">
            <text:p>90 309,60</text:p>
          </table:table-cell>
          <table:table-cell table:style-name="ce54" office:value-type="float" office:value="125.43">
            <text:p>12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0030501:35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4">
            <text:p>59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280.02">
            <text:p>51 280,02</text:p>
          </table:table-cell>
          <table:table-cell table:style-name="ce54" office:value-type="float" office:value="86.33">
            <text:p>8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1:0020701:3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4">
            <text:p>59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283.6">
            <text:p>35 283,60</text:p>
          </table:table-cell>
          <table:table-cell table:style-name="ce54" office:value-type="float" office:value="59.4">
            <text:p>59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50201:5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34">
            <text:p>53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6682.76">
            <text:p>166 682,76</text:p>
          </table:table-cell>
          <table:table-cell table:style-name="ce54" office:value-type="float" office:value="312.14">
            <text:p>31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5601:2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4400">
            <text:p>194 400,00</text:p>
          </table:table-cell>
          <table:table-cell table:style-name="ce54" office:value-type="float" office:value="243">
            <text:p>24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45601:2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4400">
            <text:p>194 400,00</text:p>
          </table:table-cell>
          <table:table-cell table:style-name="ce54" office:value-type="float" office:value="243">
            <text:p>243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21601:64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2">
            <text:p>48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983.82">
            <text:p>100 983,82</text:p>
          </table:table-cell>
          <table:table-cell table:style-name="ce54" office:value-type="float" office:value="209.51">
            <text:p>209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6:0010102:17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2504.8">
            <text:p>122 504,80</text:p>
          </table:table-cell>
          <table:table-cell table:style-name="ce54" office:value-type="float" office:value="139.21">
            <text:p>139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010303:2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9">
            <text:p>11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602.5">
            <text:p>11 602,50</text:p>
          </table:table-cell>
          <table:table-cell table:style-name="ce54" office:value-type="float" office:value="97.5">
            <text:p>9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3:0010202:9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160">
            <text:p>39 160,00</text:p>
          </table:table-cell>
          <table:table-cell table:style-name="ce54" office:value-type="float" office:value="39.16">
            <text:p>3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6:0010113:40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5">
            <text:p>8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4248.7">
            <text:p>484 248,70</text:p>
          </table:table-cell>
          <table:table-cell table:style-name="ce54" office:value-type="float" office:value="541.06">
            <text:p>54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6:0010113:4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6">
            <text:p>8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0162.72">
            <text:p>450 162,72</text:p>
          </table:table-cell>
          <table:table-cell table:style-name="ce54" office:value-type="float" office:value="551.67">
            <text:p>5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910801:53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9720">
            <text:p>849 720,00</text:p>
          </table:table-cell>
          <table:table-cell table:style-name="ce54" office:value-type="float" office:value="424.86">
            <text:p>42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40101:103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10">
            <text:p>381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4126.1">
            <text:p>704 126,10</text:p>
          </table:table-cell>
          <table:table-cell table:style-name="ce54" office:value-type="float" office:value="184.81">
            <text:p>18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00000:31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17">
            <text:p>24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3090.82">
            <text:p>453 090,82</text:p>
          </table:table-cell>
          <table:table-cell table:style-name="ce54" office:value-type="float" office:value="187.46">
            <text:p>18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960101:214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93">
            <text:p>13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4974.69">
            <text:p>494 974,69</text:p>
          </table:table-cell>
          <table:table-cell table:style-name="ce54" office:value-type="float" office:value="355.33">
            <text:p>35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690101:194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8940">
            <text:p>268 940,00</text:p>
          </table:table-cell>
          <table:table-cell table:style-name="ce54" office:value-type="float" office:value="384.2">
            <text:p>384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650101:22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1">
            <text:p>5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9686.54">
            <text:p>219 686,54</text:p>
          </table:table-cell>
          <table:table-cell table:style-name="ce54" office:value-type="float" office:value="384.74">
            <text:p>38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31431: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49">
            <text:p>9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9005.28">
            <text:p>739 005,28</text:p>
          </table:table-cell>
          <table:table-cell table:style-name="ce54" office:value-type="float" office:value="778.72">
            <text:p>77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20135:1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6">
            <text:p>2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4442.16">
            <text:p>434 442,16</text:p>
          </table:table-cell>
          <table:table-cell table:style-name="ce54" office:value-type="float" office:value="1467.71">
            <text:p>1 46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10824:2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9.54">
            <text:p>1029,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3238.47">
            <text:p>1 383 238,47</text:p>
          </table:table-cell>
          <table:table-cell table:style-name="ce54" office:value-type="float" office:value="1343.55">
            <text:p>1 34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1:0480101: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5000">
            <text:p>165 000,00</text:p>
          </table:table-cell>
          <table:table-cell table:style-name="ce54" office:value-type="float" office:value="60">
            <text:p>6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270101:1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2264">
            <text:p>222 264,00</text:p>
          </table:table-cell>
          <table:table-cell table:style-name="ce54" office:value-type="float" office:value="52.92">
            <text:p>52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970101:1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4990">
            <text:p>324 990,00</text:p>
          </table:table-cell>
          <table:table-cell table:style-name="ce54" office:value-type="float" office:value="72.22">
            <text:p>72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0840101:2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0">
            <text:p>12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744.6">
            <text:p>100 744,60</text:p>
          </table:table-cell>
          <table:table-cell table:style-name="ce54" office:value-type="float" office:value="83.26">
            <text:p>8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6:0930101:4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94">
            <text:p>54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8646.48">
            <text:p>378 646,48</text:p>
          </table:table-cell>
          <table:table-cell table:style-name="ce54" office:value-type="float" office:value="68.92">
            <text:p>68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3:0430101: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16">
            <text:p>45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3190.48">
            <text:p>333 190,48</text:p>
          </table:table-cell>
          <table:table-cell table:style-name="ce54" office:value-type="float" office:value="73.78">
            <text:p>73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4:0820101:16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56">
            <text:p>37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6785.88">
            <text:p>186 785,88</text:p>
          </table:table-cell>
          <table:table-cell table:style-name="ce54" office:value-type="float" office:value="49.73">
            <text:p>4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1430102:5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950">
            <text:p>272 950,00</text:p>
          </table:table-cell>
          <table:table-cell table:style-name="ce54" office:value-type="float" office:value="54.59">
            <text:p>5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2:0610101:1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4624">
            <text:p>494 624,00</text:p>
          </table:table-cell>
          <table:table-cell table:style-name="ce54" office:value-type="float" office:value="85.28">
            <text:p>8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920101: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39">
            <text:p>50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9027.38">
            <text:p>249 027,38</text:p>
          </table:table-cell>
          <table:table-cell table:style-name="ce54" office:value-type="float" office:value="49.42">
            <text:p>4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1:0900101:2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1">
            <text:p>12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851.14">
            <text:p>99 851,14</text:p>
          </table:table-cell>
          <table:table-cell table:style-name="ce54" office:value-type="float" office:value="83.14">
            <text:p>8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1:0900101:2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99">
            <text:p>12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7998.86">
            <text:p>107 998,86</text:p>
          </table:table-cell>
          <table:table-cell table:style-name="ce54" office:value-type="float" office:value="83.14">
            <text:p>8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10154:9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110.17">
            <text:p>39 110,17</text:p>
          </table:table-cell>
          <table:table-cell table:style-name="ce54" office:value-type="float" office:value="2058.43">
            <text:p>2 058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10711:129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403.6">
            <text:p>50 403,60</text:p>
          </table:table-cell>
          <table:table-cell table:style-name="ce54" office:value-type="float" office:value="2100.15">
            <text:p>2 10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725:15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6328.25">
            <text:p>56 328,25</text:p>
          </table:table-cell>
          <table:table-cell table:style-name="ce54" office:value-type="float" office:value="2253.13">
            <text:p>2 253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1211:6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95.8">
            <text:p>59 395,80</text:p>
          </table:table-cell>
          <table:table-cell table:style-name="ce54" office:value-type="float" office:value="1979.86">
            <text:p>1 97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40237:13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919.44">
            <text:p>50 919,44</text:p>
          </table:table-cell>
          <table:table-cell table:style-name="ce54" office:value-type="float" office:value="1958.44">
            <text:p>1 95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6:0010202:12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221.32">
            <text:p>23 221,32</text:p>
          </table:table-cell>
          <table:table-cell table:style-name="ce54" office:value-type="float" office:value="682.98">
            <text:p>682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6:0010330:4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88.15">
            <text:p>30 288,15</text:p>
          </table:table-cell>
          <table:table-cell table:style-name="ce54" office:value-type="float" office:value="1197.16">
            <text:p>1 197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7:0050122:26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53">
            <text:p>5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32.08">
            <text:p>11 732,08</text:p>
          </table:table-cell>
          <table:table-cell table:style-name="ce54" office:value-type="float" office:value="221.36">
            <text:p>221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0549:3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99</text:p>
          </table:table-cell>
          <table:table-cell table:style-name="ce38" office:value-type="float" office:value="125">
            <text:p>125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0201.25">
            <text:p>310 201,25</text:p>
          </table:table-cell>
          <table:table-cell table:style-name="ce54" office:value-type="float" office:value="2481.61">
            <text:p>2 48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3:0290101:9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800">
            <text:p>18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7328">
            <text:p>77 328,00</text:p>
          </table:table-cell>
          <table:table-cell table:style-name="ce54" office:value-type="float" office:value="42.96">
            <text:p>42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3:0210101:5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61">
            <text:p>176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5529.29">
            <text:p>75 529,29</text:p>
          </table:table-cell>
          <table:table-cell table:style-name="ce54" office:value-type="float" office:value="42.89">
            <text:p>4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4:0000000:10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493">
            <text:p>449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1009.73">
            <text:p>151 009,73</text:p>
          </table:table-cell>
          <table:table-cell table:style-name="ce54" office:value-type="float" office:value="33.61">
            <text:p>3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9:1170101:26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8745">
            <text:p>8745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4711.15">
            <text:p>264 711,15</text:p>
          </table:table-cell>
          <table:table-cell table:style-name="ce54" office:value-type="float" office:value="30.27">
            <text:p>3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00000:31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147">
            <text:p>1147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7366.99">
            <text:p>87 366,99</text:p>
          </table:table-cell>
          <table:table-cell table:style-name="ce54" office:value-type="float" office:value="76.17">
            <text:p>7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6:0250101:5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56">
            <text:p>25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7722.88">
            <text:p>137 722,88</text:p>
          </table:table-cell>
          <table:table-cell table:style-name="ce54" office:value-type="float" office:value="537.98">
            <text:p>537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6:1080101:7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2672">
            <text:p>267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6810.72">
            <text:p>726 810,72</text:p>
          </table:table-cell>
          <table:table-cell table:style-name="ce54" office:value-type="float" office:value="272.01">
            <text:p>27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7:0010415:17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89">
            <text:p>18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962.41">
            <text:p>167 962,41</text:p>
          </table:table-cell>
          <table:table-cell table:style-name="ce54" office:value-type="float" office:value="888.69">
            <text:p>888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7:0010415: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5:011</text:p>
          </table:table-cell>
          <table:table-cell table:style-name="ce38" office:value-type="float" office:value="1790">
            <text:p>179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39736.8">
            <text:p>1 739 736,80</text:p>
          </table:table-cell>
          <table:table-cell table:style-name="ce54" office:value-type="float" office:value="971.92">
            <text:p>971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50101:55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48671">
            <text:p>148671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552934.71">
            <text:p>72 552 934,71</text:p>
          </table:table-cell>
          <table:table-cell table:style-name="ce54" office:value-type="float" office:value="488.01">
            <text:p>48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40323:29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36400">
            <text:p>364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763812">
            <text:p>42 763 812,00</text:p>
          </table:table-cell>
          <table:table-cell table:style-name="ce54" office:value-type="float" office:value="1174.83">
            <text:p>1 174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10403: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8.97">
            <text:p>8,9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203.73">
            <text:p>21 203,73</text:p>
          </table:table-cell>
          <table:table-cell table:style-name="ce54" office:value-type="float" office:value="2363.85">
            <text:p>2 363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8:0070408: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914">
            <text:p>91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9220.82">
            <text:p>679 220,82</text:p>
          </table:table-cell>
          <table:table-cell table:style-name="ce54" office:value-type="float" office:value="743.13">
            <text:p>743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50101:21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2000">
            <text:p>7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6560">
            <text:p>466 560,00</text:p>
          </table:table-cell>
          <table:table-cell table:style-name="ce54" office:value-type="float" office:value="6.48">
            <text:p>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2:0000000: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05800">
            <text:p>2405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899152">
            <text:p>17 899 152,00</text:p>
          </table:table-cell>
          <table:table-cell table:style-name="ce54" office:value-type="float" office:value="7.44">
            <text:p>7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2:0000000:16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8500">
            <text:p>448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36840">
            <text:p>3 336 840,00</text:p>
          </table:table-cell>
          <table:table-cell table:style-name="ce54" office:value-type="float" office:value="7.44">
            <text:p>7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1:0030201:18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01384">
            <text:p>20138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9494.48">
            <text:p>799 494,48</text:p>
          </table:table-cell>
          <table:table-cell table:style-name="ce54" office:value-type="float" office:value="3.97">
            <text:p>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9:0040101:6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000">
            <text:p>3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3840">
            <text:p>253 840,00</text:p>
          </table:table-cell>
          <table:table-cell table:style-name="ce54" office:value-type="float" office:value="6.68">
            <text:p>6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9:0040101: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29001">
            <text:p>242900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225726.68">
            <text:p>16 225 726,68</text:p>
          </table:table-cell>
          <table:table-cell table:style-name="ce54" office:value-type="float" office:value="6.68">
            <text:p>6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6:0050102:7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59950">
            <text:p>859 950,00</text:p>
          </table:table-cell>
          <table:table-cell table:style-name="ce54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6:0050102:2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0953">
            <text:p>225095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926702.73">
            <text:p>9 926 702,73</text:p>
          </table:table-cell>
          <table:table-cell table:style-name="ce54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2160101:8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2790101:32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5:0030203:3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0:0850101:3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1:0010208: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4:0000000:4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23:26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2:1150104:1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135: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7:1040101:67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21604:33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1:0730101: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010102:2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7:0370101: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9:0010206:1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4:0810101:2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135: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30524: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6:0010113:2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1:1400204:6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10725:8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1211:6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1:0090101:13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2:0930101:36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2:1290101: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9:1170101:18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2:0000000:6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00000:24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6:1080101:3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2:0650101:3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3:0040203:6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3:0210101:2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3:0210101:2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3:0290101:5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3:0290101:6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3:0290101:6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10201:77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10201:77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10201:40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0010201: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8:0040101:5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40101:63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0040101:61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0040101:613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40101:613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0040101:61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40101:61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040101:61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040101:61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61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40101:611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40101:61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40101:60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40101:60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40101:60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40101:60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40101:60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60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40101:60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40101:60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40101:59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59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40101:59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40101:59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40101:59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40101:59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40101:58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40101:58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40101:58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40101:58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40101:58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40101:57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40101:57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40101:57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40101:570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40101:56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40101:56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40101:564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40101:56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40101:55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40101:555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40101:55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40101:536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40101:53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40101:535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40101:53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40101:52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40101:52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40101:52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40101:52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40101:5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40101:520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40101: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40101:51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40101:51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40101:51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40101:51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40101:51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40101:50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40101:50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40101:50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40101:4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40101:47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40101:47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40101:47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40101:46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40101:46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040101:46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040101:46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040101:45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0040101:457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0040101:456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0040101:45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040101:45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040101:45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040101:45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0040101:45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40101:45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40101:4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40101:4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40101:41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40101:343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40101:13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0040101:13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40101:62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40101:62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40101:62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40101:62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040101:62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040101:62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40101:61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40101:61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0101:61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0101:61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40101:61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40101:61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40101:614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40101:614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40101:61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040101:61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40101:614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040101:60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40101:60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40101:60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040101:60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40101:60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40101:59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40101:59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40101:571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40101:53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40101:50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40101:50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40101:49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40101:48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40101:48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0040101:4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0040101:13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040101:13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030801:88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030801:8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030801:62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020101:37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020101:37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0020101:22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0020101:22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0020101:11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010201: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010201: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10201:35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10201:28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10201:28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10201:28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0010201:28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10201:28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10201:28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10201:28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0010201:28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0010201:26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0010201:18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0010201:179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0010201:17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0010201:17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0010201:17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010201:17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0010201:154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0010201:15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0010201:153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0010201:15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0010201:15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0010201:15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0010201:15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0010201:15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0010201:15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0010201:15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0010201:150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010201:15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10201:15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010201:15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10201:149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10201:14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10201:14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10201:14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10201:14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10201:14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10201:14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10201:14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10201:14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10201:14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10201:14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10201:147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10201:14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010201:14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0010201:14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10201:14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10201:14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10201:14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10201:14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10201:14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010201:14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010201:14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010201:141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010201:140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0010201:13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010201:13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010201:13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010201:13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0010201:138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0010201:13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0010201:13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10201:13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10201:13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10201:137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0010201:13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0010201:13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010201:137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010201:13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10201:137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10201:129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10201:12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10201:12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10201:12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10201:12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10201:12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10201:12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10201:12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10201:12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10201:12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0010201:12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0010201:12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0010201:12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010201:12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0010201:12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0010201:12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010201:12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0010201:127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0010201:12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010201:12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010201:12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000000:31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000000:307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00000:30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9:0940101:34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9:0940101:34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7:1040101:4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7:0870101: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6:0010605: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3:0790101:1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3:0430101: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3:0430101: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0040101:85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0040101:85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0040101:85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040101:84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40101:84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40101:84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40101:848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40101:84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040101:84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40101:84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040101:84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040101:83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040101:83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040101:838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040101:83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040101:83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040101:83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040101:834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040101:834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040101:833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040101:83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040101:83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040101:83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040101:83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040101:83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040101:83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040101:83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0:0040101:83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0:0040101:83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0:0040101:83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0:0040101:83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0040101:83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0:0040101:83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0:0040101:83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0:0040101:83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0:0040101:83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0:0040101:831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0:0040101:83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0:0040101:83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0:0040101:83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040101:83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0040101:82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0040101:82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0040101:77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0040101:750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0040101:75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0040101:75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0040101:74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0040101:74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40101:72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40101:72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0040101:71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0040101:71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0040101:70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0:0040101:70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0:0040101:70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0040101:706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0040101:70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0040101:70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0040101:705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0:0040101:705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0:0040101:70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0:0040101:70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0:0040101:70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0:0040101:700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0:0040101:69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0:0040101:69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0040101:683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0040101:683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0040101:68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0040101:67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0040101:67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0040101:673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0040101:67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0040101:67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0:0040101:67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0040101:66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0:0040101:65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0040101:657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0040101:65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0040101:65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0040101:65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0:0040101:65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0:0040101:65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0040101:64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040101:64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0040101:13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0040101:13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0040101:13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0040101:11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0040101:11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040101:11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0040101:11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0040101:11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0040101:10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0020101:34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020101:22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0020101:210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0020101:21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0020101:209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0020101:20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0020101:20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0020101:20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0010201:54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0570101:1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0040101:84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0:0040101:84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0:0040101:84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0040101:83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0:0040101:787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0:0040101:76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0040101:75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0040101:7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0:0040101:74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0:0040101:74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0040101:73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0:0040101:73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0:0040101:727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0040101:701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0:0040101:68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0:0040101:67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0:0040101:674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0:0040101:66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0:0040101:664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0:0040101:664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0:0040101:66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0:0040101:66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0:0040101:643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0:0040101:63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2:0890101:1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0040101:63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0040101:63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0040101:62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0040101:626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0040101:62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0:0040101:624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0:0040101:62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0:0040101:623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0:0040101:62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0:0040101:62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0:0040101:62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0:0040101:62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0:0040101:622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0:0040101:62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0:0040101:62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0:0040101:64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0:0040101:64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0:0040101:63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7:0020639:3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7:0020102: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7:0010503: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6:0010701:3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6:0010506:2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40408:248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40408:10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40237:16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40237:11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40237:10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5:0040237:10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40237:10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40237:10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40237:107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30524:2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21403:7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20806: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20514: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20133: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10156:7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10156:23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4:0530101:1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3:0010101:14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2:1560101: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2:0930101:2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2:0890101:15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2:0540101:1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2:0000000:12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1:0450101:1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1:0000000:3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7:0370101: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5:0030301:1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4:0900102: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4:0900102: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4:0900102:1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4:0900101:1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4:0010102:1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4:0010102:1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0:2490101:7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0:2490101:61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0:2490101:4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0:2490101:2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0:2490101:182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0:2490101:145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0:1920101:3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0:1920101:36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0:1920101:2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0:1910405:2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0:1690101:18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0:1670101:1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0:1640101:2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0050101:200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0040101:849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0040101:84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0040101:849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0040101:82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0040101:82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0040101:76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0040101:75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0040101:756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0040101:75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0040101:750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0040101:743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0040101:74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0040101:741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0040101:73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0040101:73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0040101:73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0040101:732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0:0040101:73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0:0040101:73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0:0040101:72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0:0040101:661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0:0040101:658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0:0040101:646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0:0040101:64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0040101:643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4:0040301:44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2:0010203: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2:0000000:2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2:0000000:14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2:0000000:13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2:0000000:10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1:0000000:106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0:0030101:8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0:0030101:78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0:0030101:7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0:0030101:7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0:0030101:71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0:0030101:68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0:0030101:68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0:0030101:64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0:0030101:63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0:0030101:6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0:0030101:6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0:0030101:63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0:0030101:63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0:0030101:63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7:0040401:23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7:0040401:23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0020101:3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0020101:32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0020101:32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0:0020101:28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0:0020101:289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0:0020101:28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0:0010201:7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0:0010201:48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1:0310101:1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1:0310101:16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0:1250101:216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0:1100101:5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0:0940101:57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0:0940101:3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0:0940101:17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0:0790101:33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0:0790101:17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0:0790101:1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0:0790101:10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0:0630101:1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0:0520101: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0:0450101:60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0:0070101:164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0:0070101:164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0040101:85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0040101:85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0040101:85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0:0040101:851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0:0040101:851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0:0040101:851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0:0040101:850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0:0040101:850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0:0040101:850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0:0010201:264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0:0010201:26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0:0010201:21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0:0010201:209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0:0010201:209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0:0010201:209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0:0010201:209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0:0010201:208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0:0010201:208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0:0010201:208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0:0010201:20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0:0010201:207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0:0010201:207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0:0010201:19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0:0010201:146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0:0010201:145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0:0010201:145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0:0010201:14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0:0010201:14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0010201:145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0:0010201:145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0:0010201:145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0:0010201:144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0010201:143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0:0010201:122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0:0010201:122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0:0010201:122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0:0010201:121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0:0010201:121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0:0000000:1590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08:0040101:72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8:0040101:596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8:0040101:51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8:0040101:50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8:0040101:48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8:0040101:481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8:0040101:477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8:0040101:47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0:0040101:6122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0:0040101:500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0:0040101:4798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0:0040101:4654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0:0040101:465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0:0040101:4523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0:0040101:3775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0:0040101:1459</text:p>
          </table:table-cell>
          <table:table-cell table:style-name="ce32" office:value-type="date" office:date-value="2023-04-20">
            <text:p>20.04.2023</text:p>
          </table:table-cell>
          <table:table-cell table:style-name="ce37" office:value-type="date" office:date-value="2023-04-17">
            <text:p>17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7E71B9E7BABF00C83CFC1DC2EEA948C42F030D6E57613781311CED5FC75C70B5FD4123E8115F2E7CF59E1BB5BEC224C037F9A20D2B0B086BF84DC9AD87BDC96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8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.05.2023</text:date>, <text:time>15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05T15:39:38.64</dc:date>
    <meta:print-date>2022-03-21T12:14:23Z</meta:print-date>
    <meta:editing-duration>PT13S</meta:editing-duration>
    <meta:editing-cycles>1</meta:editing-cycles>
    <meta:document-statistic meta:table-count="1" meta:cell-count="3481" meta:object-count="0"/>
  </office:meta>
</office:document-meta>
</file>