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694:.$B$1048576]; [.B1])+COUNTIF([.$B$1:.$B$11]; [.B1])+COUNTIF([.$B$113:.$B$11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694:.$B$1048576]; [.B1])+COUNTIF([.$B$1:.$B$11]; [.B1])+COUNTIF([.$B$113:.$B$11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94:.$B$1048576]; [.B1])+COUNTIF([.$B$1:.$B$11]; [.B1])+COUNTIF([.$B$113:.$B$11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94:.$B$1048576]; [.B1])+COUNTIF([.$B$1:.$B$11]; [.B1])+COUNTIF([.$B$113:.$B$11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694:.$B$1048576]; [.B1])+COUNTIF([.$B$1:.$B$11]; [.B1])+COUNTIF([.$B$113:.$B$114]; [.B1])&gt;1;NOT(ISBLANK([.B1]))))" style:apply-style-name="cf1" style:base-cell-address="Лист1.B1"/>
      <style:map style:condition="is-true-formula(AND(COUNTIF([.$B$694:.$B$1048576]; [.B694])&gt;1;NOT(ISBLANK([.B694]))))" style:apply-style-name="cf1" style:base-cell-address="Лист1.B69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94:.$B$1048576]; [.B1])+COUNTIF([.$B$1:.$B$11]; [.B1])+COUNTIF([.$B$113:.$B$114]; [.B1])&gt;1;NOT(ISBLANK([.B1]))))" style:apply-style-name="cf1" style:base-cell-address="Лист1.B1"/>
      <style:map style:condition="is-true-formula(AND(COUNTIF([.$B$694:.$B$1048576]; [.B694])&gt;1;NOT(ISBLANK([.B694]))))" style:apply-style-name="cf1" style:base-cell-address="Лист1.B69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94:.$B$1048576]; [.B1])+COUNTIF([.$B$1:.$B$11]; [.B1])+COUNTIF([.$B$113:.$B$114]; [.B1])&gt;1;NOT(ISBLANK([.B1]))))" style:apply-style-name="cf1" style:base-cell-address="Лист1.B1"/>
      <style:map style:condition="is-true-formula(AND(COUNTIF([.$B$694:.$B$1048576]; [.B694])&gt;1;NOT(ISBLANK([.B694]))))" style:apply-style-name="cf1" style:base-cell-address="Лист1.B69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699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71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8" office:value-type="string">
            <text:p>"<text:span text:style-name="T1"> 28</text:span>"<text:span text:style-name="T1"> апрел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9.04.2023 № 1846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99">
            <text:p>9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577">
            <text:p>577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6:0390101:7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6.1">
            <text:p>46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01331.17">
            <text:p>601 331,17</text:p>
          </table:table-cell>
          <table:table-cell table:style-name="ce54" office:value-type="float" office:value="13044.06">
            <text:p>13 044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1:1400204:65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17.9">
            <text:p>17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58952.82">
            <text:p>358 952,82</text:p>
          </table:table-cell>
          <table:table-cell table:style-name="ce54" office:value-type="float" office:value="20053.23">
            <text:p>20 053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20123:18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26.2">
            <text:p>26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4779.69">
            <text:p>184 779,69</text:p>
          </table:table-cell>
          <table:table-cell table:style-name="ce54" office:value-type="float" office:value="7052.66">
            <text:p>7 052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20529:44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49.7">
            <text:p>49,7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50517.2">
            <text:p>350 517,20</text:p>
          </table:table-cell>
          <table:table-cell table:style-name="ce54" office:value-type="float" office:value="7052.66">
            <text:p>7 052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20529:44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31.6">
            <text:p>31,6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22864.06">
            <text:p>222 864,06</text:p>
          </table:table-cell>
          <table:table-cell table:style-name="ce54" office:value-type="float" office:value="7052.66">
            <text:p>7 052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30714:18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165.6">
            <text:p>165,6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81803.79">
            <text:p>1 681 803,79</text:p>
          </table:table-cell>
          <table:table-cell table:style-name="ce54" office:value-type="float" office:value="10155.82">
            <text:p>10 155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26:0010430:82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18.6">
            <text:p>18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2638.03">
            <text:p>162 638,03</text:p>
          </table:table-cell>
          <table:table-cell table:style-name="ce54" office:value-type="float" office:value="8743.98">
            <text:p>8 743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10:0960101:130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9.8">
            <text:p>119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36414.96">
            <text:p>2 136 414,96</text:p>
          </table:table-cell>
          <table:table-cell table:style-name="ce54" office:value-type="float" office:value="17833.18">
            <text:p>17 833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0:1690101:146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3.9">
            <text:p>103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49864.6">
            <text:p>849 864,60</text:p>
          </table:table-cell>
          <table:table-cell table:style-name="ce54" office:value-type="float" office:value="8179.64">
            <text:p>8 17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1:1760101:17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0.9">
            <text:p>30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1468.34">
            <text:p>351 468,34</text:p>
          </table:table-cell>
          <table:table-cell table:style-name="ce54" office:value-type="float" office:value="11374.38">
            <text:p>11 374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4:0010104:41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5.7">
            <text:p>45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27100.14">
            <text:p>527 100,14</text:p>
          </table:table-cell>
          <table:table-cell table:style-name="ce54" office:value-type="float" office:value="11533.92">
            <text:p>11 533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4:1130102:39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9.4">
            <text:p>69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09043.53">
            <text:p>909 043,53</text:p>
          </table:table-cell>
          <table:table-cell table:style-name="ce54" office:value-type="float" office:value="13098.61">
            <text:p>13 098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22:0610106:66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6">
            <text:p>13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26154.32">
            <text:p>2 426 154,32</text:p>
          </table:table-cell>
          <table:table-cell table:style-name="ce54" office:value-type="float" office:value="17839.37">
            <text:p>17 839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24:0010202:25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0.9">
            <text:p>60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7580.04">
            <text:p>237 580,04</text:p>
          </table:table-cell>
          <table:table-cell table:style-name="ce54" office:value-type="float" office:value="3901.15">
            <text:p>3 901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25:0021501:35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200">
            <text:p>20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36432">
            <text:p>4 136 432,00</text:p>
          </table:table-cell>
          <table:table-cell table:style-name="ce54" office:value-type="float" office:value="20682.16">
            <text:p>20 682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25:0040408:311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1.4">
            <text:p>141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60355.65">
            <text:p>2 760 355,65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0:0010201:885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8">
            <text:p>13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31938.12">
            <text:p>2 431 938,12</text:p>
          </table:table-cell>
          <table:table-cell table:style-name="ce54" office:value-type="float" office:value="17622.74">
            <text:p>17 622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0:0022101:36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1.4">
            <text:p>71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38894.94">
            <text:p>1 338 894,94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0:0030801:1856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214.6">
            <text:p>214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42959.75">
            <text:p>4 842 959,75</text:p>
          </table:table-cell>
          <table:table-cell table:style-name="ce54" office:value-type="float" office:value="22567.38">
            <text:p>22 567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0:0630101:33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2.9">
            <text:p>32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41936.9">
            <text:p>641 936,90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09:0040202:45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33.8">
            <text:p>33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5291.26">
            <text:p>235 291,26</text:p>
          </table:table-cell>
          <table:table-cell table:style-name="ce54" office:value-type="float" office:value="6961.28">
            <text:p>6 961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5:0010324:80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7.5">
            <text:p>2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3462.05">
            <text:p>93 462,05</text:p>
          </table:table-cell>
          <table:table-cell table:style-name="ce54" office:value-type="float" office:value="3398.62">
            <text:p>3 398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0:2790101:390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79.1">
            <text:p>79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90128.52">
            <text:p>690 128,52</text:p>
          </table:table-cell>
          <table:table-cell table:style-name="ce54" office:value-type="float" office:value="8724.76">
            <text:p>8 724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05:0010101:62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56.1">
            <text:p>56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7460.26">
            <text:p>387 460,26</text:p>
          </table:table-cell>
          <table:table-cell table:style-name="ce54" office:value-type="float" office:value="6906.6">
            <text:p>6 906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6:0010219:178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23.4">
            <text:p>23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3306.59">
            <text:p>63 306,59</text:p>
          </table:table-cell>
          <table:table-cell table:style-name="ce54" office:value-type="float" office:value="2705.41">
            <text:p>2 705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2:0000000:46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703.0</text:p>
          </table:table-cell>
          <table:table-cell table:style-name="ce38" office:value-type="float" office:value="8.8">
            <text:p>8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173.14">
            <text:p>29 173,14</text:p>
          </table:table-cell>
          <table:table-cell table:style-name="ce54" office:value-type="float" office:value="3315.13">
            <text:p>3 315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5:0031048:6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802.0</text:p>
          </table:table-cell>
          <table:table-cell table:style-name="ce38" office:value-type="float" office:value="18.9">
            <text:p>18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022.47">
            <text:p>25 022,47</text:p>
          </table:table-cell>
          <table:table-cell table:style-name="ce54" office:value-type="float" office:value="1323.94">
            <text:p>1 323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0:0040801:112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907.2</text:p>
          </table:table-cell>
          <table:table-cell table:style-name="ce38" office:value-type="float" office:value="12.3">
            <text:p>12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0533.35">
            <text:p>330 533,35</text:p>
          </table:table-cell>
          <table:table-cell table:style-name="ce54" office:value-type="float" office:value="26872.63">
            <text:p>26 872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5:0040320:84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1016.1</text:p>
          </table:table-cell>
          <table:table-cell table:style-name="ce38" office:value-type="float" office:value="60">
            <text:p>6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2866.4">
            <text:p>222 866,40</text:p>
          </table:table-cell>
          <table:table-cell table:style-name="ce54" office:value-type="float" office:value="3714.44">
            <text:p>3 714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5:0040320:84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244">
            <text:p>24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82807.16">
            <text:p>682 807,16</text:p>
          </table:table-cell>
          <table:table-cell table:style-name="ce54" office:value-type="float" office:value="2798.39">
            <text:p>2 798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5:0040320:84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91">
            <text:p>9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8531">
            <text:p>258 531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5:0040320:84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1017.1</text:p>
          </table:table-cell>
          <table:table-cell table:style-name="ce38" office:value-type="float" office:value="80">
            <text:p>8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2093.6">
            <text:p>282 093,60</text:p>
          </table:table-cell>
          <table:table-cell table:style-name="ce54" office:value-type="float" office:value="3526.17">
            <text:p>3 526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06:0010505:49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7">
            <text:p>1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631.47">
            <text:p>24 631,47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07:1030101:68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34">
            <text:p>13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4153.94">
            <text:p>194 153,94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1:1130102:31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8">
            <text:p>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591.28">
            <text:p>11 591,28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5:0020428:57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35">
            <text:p>3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9435">
            <text:p>99 435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5:0040320:84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1016.1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2861">
            <text:p>92 861,00</text:p>
          </table:table-cell>
          <table:table-cell table:style-name="ce54" office:value-type="float" office:value="3714.44">
            <text:p>3 714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25:0021314:27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47">
            <text:p>647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52828.51">
            <text:p>352 828,51</text:p>
          </table:table-cell>
          <table:table-cell table:style-name="ce54" office:value-type="float" office:value="545.33">
            <text:p>545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25:0010809:21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350">
            <text:p>35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3167">
            <text:p>223 167,00</text:p>
          </table:table-cell>
          <table:table-cell table:style-name="ce54" office:value-type="float" office:value="637.62">
            <text:p>637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25:0010809:21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98">
            <text:p>198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41544.26">
            <text:p>141 544,26</text:p>
          </table:table-cell>
          <table:table-cell table:style-name="ce54" office:value-type="float" office:value="714.87">
            <text:p>714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9:1170101:261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307">
            <text:p>307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482.83">
            <text:p>16 482,83</text:p>
          </table:table-cell>
          <table:table-cell table:style-name="ce54" office:value-type="float" office:value="53.69">
            <text:p>53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0:0021601:20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10">
            <text:p>61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4039.5">
            <text:p>114 039,50</text:p>
          </table:table-cell>
          <table:table-cell table:style-name="ce54" office:value-type="float" office:value="186.95">
            <text:p>186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0:0021601:106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52390">
            <text:p>252 390,00</text:p>
          </table:table-cell>
          <table:table-cell table:style-name="ce54" office:value-type="float" office:value="168.26">
            <text:p>168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0:0020801:16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88">
            <text:p>588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1823.72">
            <text:p>131 823,72</text:p>
          </table:table-cell>
          <table:table-cell table:style-name="ce54" office:value-type="float" office:value="224.19">
            <text:p>224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5:0000000:151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835">
            <text:p>1835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1404.35">
            <text:p>131 404,35</text:p>
          </table:table-cell>
          <table:table-cell table:style-name="ce54" office:value-type="float" office:value="71.61">
            <text:p>7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07:1140101:43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00800">
            <text:p>200 800,00</text:p>
          </table:table-cell>
          <table:table-cell table:style-name="ce54" office:value-type="float" office:value="40.16">
            <text:p>40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07:1140101:43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00800">
            <text:p>200 800,00</text:p>
          </table:table-cell>
          <table:table-cell table:style-name="ce54" office:value-type="float" office:value="40.16">
            <text:p>40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2030101:14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947">
            <text:p>947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2530.41">
            <text:p>62 530,41</text:p>
          </table:table-cell>
          <table:table-cell table:style-name="ce54" office:value-type="float" office:value="66.03">
            <text:p>66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1210101:26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170">
            <text:p>117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3836.3">
            <text:p>133 836,30</text:p>
          </table:table-cell>
          <table:table-cell table:style-name="ce54" office:value-type="float" office:value="114.39">
            <text:p>114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27:0020413:1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04">
            <text:p>80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12606.28">
            <text:p>512 606,28</text:p>
          </table:table-cell>
          <table:table-cell table:style-name="ce54" office:value-type="float" office:value="637.57">
            <text:p>637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20:0010305:2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153">
            <text:p>315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04183.07">
            <text:p>404 183,07</text:p>
          </table:table-cell>
          <table:table-cell table:style-name="ce54" office:value-type="float" office:value="128.19">
            <text:p>128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20:0010302:2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10">
            <text:p>61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1626">
            <text:p>101 626,00</text:p>
          </table:table-cell>
          <table:table-cell table:style-name="ce54" office:value-type="float" office:value="166.6">
            <text:p>166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6:0010101:88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00">
            <text:p>2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53760">
            <text:p>353 760,00</text:p>
          </table:table-cell>
          <table:table-cell table:style-name="ce54" office:value-type="float" office:value="176.88">
            <text:p>176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0:2030201:4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90">
            <text:p>59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25988.6">
            <text:p>125 988,60</text:p>
          </table:table-cell>
          <table:table-cell table:style-name="ce54" office:value-type="float" office:value="213.54">
            <text:p>213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0:2030201:4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92">
            <text:p>129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61630">
            <text:p>261 630,00</text:p>
          </table:table-cell>
          <table:table-cell table:style-name="ce54" office:value-type="float" office:value="202.5">
            <text:p>202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0:2160101:204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348">
            <text:p>3348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96116.16">
            <text:p>696 116,16</text:p>
          </table:table-cell>
          <table:table-cell table:style-name="ce54" office:value-type="float" office:value="207.92">
            <text:p>207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0:0520101:43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60">
            <text:p>26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4167.2">
            <text:p>84 167,20</text:p>
          </table:table-cell>
          <table:table-cell table:style-name="ce54" office:value-type="float" office:value="323.72">
            <text:p>323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0:0520101:43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840">
            <text:p>184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23756">
            <text:p>523 756,00</text:p>
          </table:table-cell>
          <table:table-cell table:style-name="ce54" office:value-type="float" office:value="284.65">
            <text:p>284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4:0170101:13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1420">
            <text:p>81 420,00</text:p>
          </table:table-cell>
          <table:table-cell table:style-name="ce54" office:value-type="float" office:value="54.28">
            <text:p>54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2:0010202:102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8750">
            <text:p>188 750,00</text:p>
          </table:table-cell>
          <table:table-cell table:style-name="ce54" office:value-type="float" office:value="75.5">
            <text:p>75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1:0000000:186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00">
            <text:p>7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7756">
            <text:p>77 756,00</text:p>
          </table:table-cell>
          <table:table-cell table:style-name="ce54" office:value-type="float" office:value="111.08">
            <text:p>111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22:0040303:129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8090">
            <text:p>98 090,00</text:p>
          </table:table-cell>
          <table:table-cell table:style-name="ce54" office:value-type="float" office:value="98.09">
            <text:p>98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22:0040303:129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47135">
            <text:p>147 135,00</text:p>
          </table:table-cell>
          <table:table-cell table:style-name="ce54" office:value-type="float" office:value="98.09">
            <text:p>98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09:0400101:73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00">
            <text:p>11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4431">
            <text:p>134 431,00</text:p>
          </table:table-cell>
          <table:table-cell table:style-name="ce54" office:value-type="float" office:value="122.21">
            <text:p>122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04:0230101:9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35">
            <text:p>353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60317.4">
            <text:p>260 317,40</text:p>
          </table:table-cell>
          <table:table-cell table:style-name="ce54" office:value-type="float" office:value="73.64">
            <text:p>73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0:0040101:587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5595">
            <text:p>1559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476360.5">
            <text:p>11 476 360,50</text:p>
          </table:table-cell>
          <table:table-cell table:style-name="ce54" office:value-type="float" office:value="735.9">
            <text:p>735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5:0030756:52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9888">
            <text:p>19888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7541667.36">
            <text:p>47 541 667,36</text:p>
          </table:table-cell>
          <table:table-cell table:style-name="ce54" office:value-type="float" office:value="2390.47">
            <text:p>2 390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5:0020810:33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44">
            <text:p>4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8975.36">
            <text:p>98 975,36</text:p>
          </table:table-cell>
          <table:table-cell table:style-name="ce54" office:value-type="float" office:value="2249.44">
            <text:p>2 249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5:0000000:628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43">
            <text:p>4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1681.24">
            <text:p>101 681,24</text:p>
          </table:table-cell>
          <table:table-cell table:style-name="ce54" office:value-type="float" office:value="2364.68">
            <text:p>2 364,6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0:1910303:48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0477">
            <text:p>30477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9276815.74">
            <text:p>29 276 815,74</text:p>
          </table:table-cell>
          <table:table-cell table:style-name="ce54" office:value-type="float" office:value="960.62">
            <text:p>960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8:0070403:29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723.5">
            <text:p>2 723,50</text:p>
          </table:table-cell>
          <table:table-cell table:style-name="ce54" office:value-type="float" office:value="108.94">
            <text:p>108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7:0020132:73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550">
            <text:p>5 550,00</text:p>
          </table:table-cell>
          <table:table-cell table:style-name="ce54" office:value-type="float" office:value="222">
            <text:p>222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5:0040408:247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4985">
            <text:p>4985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99090.1">
            <text:p>1 399 090,10</text:p>
          </table:table-cell>
          <table:table-cell table:style-name="ce54" office:value-type="float" office:value="280.66">
            <text:p>280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25:0040408:247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6017">
            <text:p>6017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27302.73">
            <text:p>1 827 302,73</text:p>
          </table:table-cell>
          <table:table-cell table:style-name="ce54" office:value-type="float" office:value="303.69">
            <text:p>303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25:0040322:193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1245">
            <text:p>11245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275556.05">
            <text:p>3 275 556,05</text:p>
          </table:table-cell>
          <table:table-cell table:style-name="ce54" office:value-type="float" office:value="291.29">
            <text:p>291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5:0040227:207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2114">
            <text:p>12114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606701.22">
            <text:p>3 606 701,22</text:p>
          </table:table-cell>
          <table:table-cell table:style-name="ce54" office:value-type="float" office:value="297.73">
            <text:p>297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5:0030717:50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084">
            <text:p>2084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60933.88">
            <text:p>1 160 933,88</text:p>
          </table:table-cell>
          <table:table-cell table:style-name="ce54" office:value-type="float" office:value="557.07">
            <text:p>557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5:0030527:31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9734">
            <text:p>9734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664435.46">
            <text:p>4 664 435,46</text:p>
          </table:table-cell>
          <table:table-cell table:style-name="ce54" office:value-type="float" office:value="479.19">
            <text:p>479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25:0020401:19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420">
            <text:p>2420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96060.8">
            <text:p>1 196 060,80</text:p>
          </table:table-cell>
          <table:table-cell table:style-name="ce54" office:value-type="float" office:value="494.24">
            <text:p>494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5:0000000:584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6696">
            <text:p>16696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373120.56">
            <text:p>7 373 120,56</text:p>
          </table:table-cell>
          <table:table-cell table:style-name="ce54" office:value-type="float" office:value="441.61">
            <text:p>44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1:0650102:10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7700">
            <text:p>7700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44983">
            <text:p>444 983,00</text:p>
          </table:table-cell>
          <table:table-cell table:style-name="ce54" office:value-type="float" office:value="57.79">
            <text:p>57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0:2750101:157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3:051</text:p>
          </table:table-cell>
          <table:table-cell table:style-name="ce38" office:value-type="float" office:value="4400">
            <text:p>4400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40428">
            <text:p>340 428,00</text:p>
          </table:table-cell>
          <table:table-cell table:style-name="ce54" office:value-type="float" office:value="77.37">
            <text:p>77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1:1560101:9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1:080</text:p>
          </table:table-cell>
          <table:table-cell table:style-name="ce38" office:value-type="float" office:value="14923">
            <text:p>14923</text:p>
          </table:table-cell>
          <table:table-cell table:style-name="ce44" office:value-type="string">
            <text:p>Отчет № 1/2022, Том 2, раздел 1.3, п. 1.3.1; раздел 1.2, п. 1.2.7.2;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5505.61">
            <text:p>105 505,61</text:p>
          </table:table-cell>
          <table:table-cell table:style-name="ce54" office:value-type="float" office:value="7.07">
            <text:p>7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1:1560101:9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1:080</text:p>
          </table:table-cell>
          <table:table-cell table:style-name="ce38" office:value-type="float" office:value="10438">
            <text:p>10438</text:p>
          </table:table-cell>
          <table:table-cell table:style-name="ce44" office:value-type="string">
            <text:p>Отчет № 1/2022, Том 2, раздел 1.3, п. 1.3.1; раздел 1.2, п. 1.2.7.2;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3796.66">
            <text:p>73 796,66</text:p>
          </table:table-cell>
          <table:table-cell table:style-name="ce54" office:value-type="float" office:value="7.07">
            <text:p>7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0:1210101:6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39523">
            <text:p>39523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99979.57">
            <text:p>299 979,57</text:p>
          </table:table-cell>
          <table:table-cell table:style-name="ce54" office:value-type="float" office:value="7.59">
            <text:p>7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0:1210101:6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16477">
            <text:p>16477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53236.1">
            <text:p>153 236,10</text:p>
          </table:table-cell>
          <table:table-cell table:style-name="ce54" office:value-type="float" office:value="9.3">
            <text:p>9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0:1210101:6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102801">
            <text:p>102801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80259.59">
            <text:p>780 259,59</text:p>
          </table:table-cell>
          <table:table-cell table:style-name="ce54" office:value-type="float" office:value="7.59">
            <text:p>7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0:0050101:587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5000">
            <text:p>5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54650">
            <text:p>254 650,00</text:p>
          </table:table-cell>
          <table:table-cell table:style-name="ce54" office:value-type="float" office:value="4.63">
            <text:p>4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0:0050101:145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65016.18">
            <text:p>1365016,18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320024.91">
            <text:p>6 320 024,91</text:p>
          </table:table-cell>
          <table:table-cell table:style-name="ce54" office:value-type="float" office:value="4.63">
            <text:p>4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17:0040401:44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0146">
            <text:p>50146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72794.24">
            <text:p>272 794,24</text:p>
          </table:table-cell>
          <table:table-cell table:style-name="ce54" office:value-type="float" office:value="5.44">
            <text:p>5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17:0040101:22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7000">
            <text:p>67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88600">
            <text:p>388 600,00</text:p>
          </table:table-cell>
          <table:table-cell table:style-name="ce54" office:value-type="float" office:value="5.8">
            <text:p>5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7:0040101:22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0500">
            <text:p>1005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82900">
            <text:p>582 900,00</text:p>
          </table:table-cell>
          <table:table-cell table:style-name="ce54" office:value-type="float" office:value="5.8">
            <text:p>5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17:0040101:21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6527">
            <text:p>56527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73643.47">
            <text:p>373 643,47</text:p>
          </table:table-cell>
          <table:table-cell table:style-name="ce54" office:value-type="float" office:value="6.61">
            <text:p>6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7:0000000:3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558200">
            <text:p>45582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6437560">
            <text:p>26 437 560,00</text:p>
          </table:table-cell>
          <table:table-cell table:style-name="ce54" office:value-type="float" office:value="5.8">
            <text:p>5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11:0030101:22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51270">
            <text:p>45127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904359.4">
            <text:p>1 904 359,40</text:p>
          </table:table-cell>
          <table:table-cell table:style-name="ce54" office:value-type="float" office:value="4.22">
            <text:p>4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07:0030302:27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47000">
            <text:p>147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80570">
            <text:p>780 570,00</text:p>
          </table:table-cell>
          <table:table-cell table:style-name="ce54" office:value-type="float" office:value="5.31">
            <text:p>5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05:0000000:8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4175000">
            <text:p>1417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7189500">
            <text:p>67 189 500,00</text:p>
          </table:table-cell>
          <table:table-cell table:style-name="ce54" office:value-type="float" office:value="4.74">
            <text:p>4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05:0000000:62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40000">
            <text:p>14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63600">
            <text:p>663 600,00</text:p>
          </table:table-cell>
          <table:table-cell table:style-name="ce54" office:value-type="float" office:value="4.74">
            <text:p>4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24:0030401:33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7976">
            <text:p>17976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7676.24">
            <text:p>107 676,24</text:p>
          </table:table-cell>
          <table:table-cell table:style-name="ce54" office:value-type="float" office:value="5.99">
            <text:p>5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6:0010409:150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09:0400101:150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09:0400101:151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09:0400101:150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10:2160101:180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22:0040303:102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22:0040303:98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22:0750101:69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24:0350101:3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25:0010809:21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25:0021540:4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01:1860101:1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03:0040203:15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03:0790101:50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03:0790101:54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09:0400101:119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10:0021601:84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10:0520101:8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25:0000000:621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25:0020809:4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25:0021105:57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25:0040311:204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25:0020129:23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0:0000000:85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07:0000000:38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7" office:value-type="string">
            <text:p>57:10:0050101:92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7" office:value-type="string">
            <text:p>57:10:0050101:412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7" office:value-type="string">
            <text:p>57:10:0050101:263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10:0050101:262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10:0050101:262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10:0050101:262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10:0050101:23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10:0040101:836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10:0040101:735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10:0040101:590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10:0040101:582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10:0040101:582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10:0040101:554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10:0040101:512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10:0040101:511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10:0040101:510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10:0040101:509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10:0040101:509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10:0040101:508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10:0040101:508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10:0040101:50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10:0040101:507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10:0040101:507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0:0040101:506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0:0040101:506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0:0040101:505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0:0040101:502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0:0040101:502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0:0040101:48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0:0040101:483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0:0040101:482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0:0040101:48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0:0040101:475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0:0040101:475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0:0040101:474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0:0040101:473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10:0040101:470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10:0040101:467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10:0040101:40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10:0040101:407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10:0040101:407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0:0040101:407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10:0040101:404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0:0040101:404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10:0040101:398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10:0040101:131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10:0040101:597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10:0040101:597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10:0040101:596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10:0040101:594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10:0040101:594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10:0040101:586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10:0040101:583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10:0040101:571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10:0040101:570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10:0040101:568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10:0040101:568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10:0040101:567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0:0040101:566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10:0040101:555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10:0040101:555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10:0040101:550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0:0040101:52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10:0040101:524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10:0040101:52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10:0040101:523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10:0040101:523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10:0040101:521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10:0040101:519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10:0040101:518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10:0040101:513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10:0040101:51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10:0040101:506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10:0040101:476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10:0040101:475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10:0040101:474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10:0040101:47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10:0040101:470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14:0010201:4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14:0010201:3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14:0010201:3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14:0010201: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14:0010201:2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14:0010201:1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14:0010201:12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14:0010201:1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14:0010201:11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14:0010201:11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14:0010201:11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14:0010201:1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14:0010201:10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14:0010201:10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14:0010201:10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14:0010201:1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14:0010201: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12:0070101:1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11:1660101:4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11:1660101:23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11:1660101:23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11:1400101:2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11:1400101:2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11:1400101:1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11:1400101:110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11:0830101:6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11:0830101: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10:2730101:6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10:2730101:5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10:0040101:597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10:0040101:516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10:0040101:469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26:0010212:9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26:0010212:8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26:0010212:6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26:0010212:59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26:0010212:59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26:0010212:33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26:0010212:16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26:0010212:1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26:0010212:14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26:0010212:13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26:0010212:1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25:0040410:18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25:0040321:90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25:0040321:86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25:0040321:82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25:0040321:78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25:0040321:36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25:0040321:258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25:0040321:237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25:0040321:212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25:0040321:106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25:0040320:3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25:0040311:112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25:0040237:22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25:0040237:21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25:0040237: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25:0040237:14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25:0040237:11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25:0040237:109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25:0031032:5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25:0030756:163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25:0030756:163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25:0030756:14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25:0030756:13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25:0030756:10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25:0030602: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25:0030602:2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25:0030602:1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25:0021508:4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25:0021323:45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25:0021323:3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25:0021323:15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25:0021323:15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25:0021323:14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25:0021323:11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25:0021105:45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25:0021001:4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25:0021001:2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25:0021001:210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25:0021001:210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25:0021001:210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25:0021001:11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25:0020709:8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25:0020709:5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25:0020513: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25:0020513:1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25:0010727:180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25:0010726:30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25:0010726:23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25:0010706:5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25:0010125:2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24:0800101:2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24:0330101:11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24:0270101:1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24:0060101: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24:0050101: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24:0050101:1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24:0050101:1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24:0050101:1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24:0010402:15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24:0000000:99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24:0000000:99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24:0000000: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24:0000000:110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24:0000000:108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23:1520101:3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23:0820201:1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23:0390101:22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22:0890101:3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22:0800102:81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22:0800102:81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22:0800102:81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22:0800102:80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22:0750101:30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22:0040303:75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22:0040303:63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22:0040303:5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22:0040303:54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22:0040303:5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22:0040303:121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22:0040303:121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22:0040303:120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22:0040303:120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10:0010201:9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10:0010201:9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10:0010201:9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10:0050101:530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10:0050101:530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10:0050101:530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10:0050101:530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10:0050101:530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10:0050101:529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10:0050101:529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10:0050101:529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10:0050101:529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10:0050101:529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10:0050101:529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10:0050101:529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10:0050101:507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10:0050101:492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10:0050101:477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10:0050101:447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10:0050101:433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10:0050101:433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10:0050101:432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10:0050101:426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10:0050101:426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10:0050101:426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10:0050101:426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10:0050101:425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10:0050101:412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10:0050101:338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10:0050101:316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10:0050101:298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10:0050101:297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10:0050101:289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10:0050101:233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10:0050101:225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10:0050101:225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10:0050101:223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10:0050101:223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10:0050101:198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10:0050101:100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10:0040101:835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10:0040101:684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10:0040101:679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10:0040101:601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10:0040101:598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10:0040101:571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10:0040101:569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10:0040101:491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10:0040101:47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10:0040101:42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10:0040101:384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10:0040101:145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10:0040101:132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10:0023601:8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10:0022101:13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10:0022101:13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10:0010201:137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10:0010201:135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10:0010201:128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10:0790101:38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10:0790101:32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10:0790101:24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10:0790101:22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10:0790101:1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10:0040101:776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10:0010201:544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10:0010201:285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10:0010201:283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10:0010201:11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09:0030404:5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09:0030101:7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09:0030101:7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09:0030101:6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09:0030101:6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09:0030101:6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09:0030101:14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08:0050214:1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08:0050214:1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08:0050214:12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08:0050214:1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08:0050214: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05:0000000:1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04:0350101:34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04:0350101:34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04:0350101:33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04:0350101:2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04:0350101:1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04:0350101:13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04:0230101:11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03:0790101:15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01:1860101: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10:0010201:262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10:0010201:209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10:0010201:208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10:0010201:145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20:0070101:44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20:0070101:44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20:0070101:43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20:0070101:43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20:0070101:43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20:0070101:42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20:0070101:42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20:0070101:42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20:0070101:42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20:0070101:41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20:0070101:41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20:0070101:41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20:0070101:41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20:0070101:41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20:0070101:41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20:0070101:41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20:0070101:41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20:0070101:41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20:0070101:41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20:0070101:40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20:0070101:40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20:0070101:40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20:0070101:40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20:0070101:40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20:0070101:39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7" office:value-type="string">
            <text:p>57:20:0070101:39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7" office:value-type="string">
            <text:p>57:20:0070101:39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20:0070101:39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20:0070101:39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20:0070101:39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7" office:value-type="string">
            <text:p>57:20:0070101:39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7" office:value-type="string">
            <text:p>57:10:0040101:469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7" office:value-type="string">
            <text:p>57:10:0040101:358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7" office:value-type="string">
            <text:p>57:10:0040101:269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7" office:value-type="string">
            <text:p>57:10:0040101:114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7" office:value-type="string">
            <text:p>57:10:0045101:1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7" office:value-type="string">
            <text:p>57:10:0040101:95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7" office:value-type="string">
            <text:p>57:10:0040101:94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7" office:value-type="string">
            <text:p>57:10:0040101:92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7" office:value-type="string">
            <text:p>57:10:0040101:807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7" office:value-type="string">
            <text:p>57:10:0040101:780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7" office:value-type="string">
            <text:p>57:10:0040101:779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7" office:value-type="string">
            <text:p>57:10:0040101:779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7" office:value-type="string">
            <text:p>57:10:0040101:758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7" office:value-type="string">
            <text:p>57:24:0040301:60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7" office:value-type="string">
            <text:p>57:24:0040301:60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7" office:value-type="string">
            <text:p>57:24:0040301:60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7" office:value-type="string">
            <text:p>57:19:0010304:7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7" office:value-type="string">
            <text:p>57:19:0010304:6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7" office:value-type="string">
            <text:p>57:19:0010304:1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7" office:value-type="string">
            <text:p>57:19:0010304:1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7" office:value-type="string">
            <text:p>57:19:0010304:1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7" office:value-type="string">
            <text:p>57:19:0010303:7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7" office:value-type="string">
            <text:p>57:19:0010303:2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7" office:value-type="string">
            <text:p>57:19:0010303:12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7" office:value-type="string">
            <text:p>57:19:0010303:1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7" office:value-type="string">
            <text:p>57:17:0010213:1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7" office:value-type="string">
            <text:p>57:16:0310102:5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7" office:value-type="string">
            <text:p>57:15:0690101:9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14:0720101:9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14:0720101:10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14:0010201:9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14:0010201: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7" office:value-type="string">
            <text:p>57:14:0010201:8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7" office:value-type="string">
            <text:p>57:14:0010201:7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7" office:value-type="string">
            <text:p>57:14:0010201:7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7" office:value-type="string">
            <text:p>57:14:0010201:7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7" office:value-type="string">
            <text:p>57:14:0010201:7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7" office:value-type="string">
            <text:p>57:14:0010201:7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7" office:value-type="string">
            <text:p>57:14:0010201:6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7" office:value-type="string">
            <text:p>57:14:0010201:6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7" office:value-type="string">
            <text:p>57:14:0010201:5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7" office:value-type="string">
            <text:p>57:14:0010201:4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7" office:value-type="string">
            <text:p>57:20:0070101:39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7" office:value-type="string">
            <text:p>57:20:0070101:39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7" office:value-type="string">
            <text:p>57:20:0070101:38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7" office:value-type="string">
            <text:p>57:20:0070101:38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7" office:value-type="string">
            <text:p>57:20:0070101:38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7" office:value-type="string">
            <text:p>57:20:0070101:38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7" office:value-type="string">
            <text:p>57:20:0070101:38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7" office:value-type="string">
            <text:p>57:20:0070101:38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7" office:value-type="string">
            <text:p>57:20:0070101:38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7" office:value-type="string">
            <text:p>57:20:0070101:38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7" office:value-type="string">
            <text:p>57:20:0070101:3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7" office:value-type="string">
            <text:p>57:20:0070101:37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7" office:value-type="string">
            <text:p>57:20:0070101:37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7" office:value-type="string">
            <text:p>57:20:0070101:37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7" office:value-type="string">
            <text:p>57:20:0070101:37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7" office:value-type="string">
            <text:p>57:20:0070101:37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7" office:value-type="string">
            <text:p>57:20:0070101:37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7" office:value-type="string">
            <text:p>57:20:0070101:37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7" office:value-type="string">
            <text:p>57:20:0070101:37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7" office:value-type="string">
            <text:p>57:20:0070101:37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7" office:value-type="string">
            <text:p>57:20:0070101:37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7" office:value-type="string">
            <text:p>57:20:0070101:36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7" office:value-type="string">
            <text:p>57:20:0070101:36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7" office:value-type="string">
            <text:p>57:20:0070101:36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7" office:value-type="string">
            <text:p>57:20:0070101:36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7" office:value-type="string">
            <text:p>57:20:0070101:36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7" office:value-type="string">
            <text:p>57:20:0070101:36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7" office:value-type="string">
            <text:p>57:20:0070101:36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7" office:value-type="string">
            <text:p>57:19:0020103:57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7" office:value-type="string">
            <text:p>57:19:0020103:40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7" office:value-type="string">
            <text:p>57:19:0020103:40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7" office:value-type="string">
            <text:p>57:14:0040302:14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7" office:value-type="string">
            <text:p>57:11:0022201:1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7" office:value-type="string">
            <text:p>57:10:0050101:95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7" office:value-type="string">
            <text:p>57:10:0050101:530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7" office:value-type="string">
            <text:p>57:10:0050101:530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7" office:value-type="string">
            <text:p>57:10:0050101:402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7" office:value-type="string">
            <text:p>57:10:0050101:397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7" office:value-type="string">
            <text:p>57:10:0050101:291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7" office:value-type="string">
            <text:p>57:10:0050101:210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7" office:value-type="string">
            <text:p>57:10:0050101:103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7" office:value-type="string">
            <text:p>57:10:0040101:674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7" office:value-type="string">
            <text:p>57:10:0040101:602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7" office:value-type="string">
            <text:p>57:10:0040101:602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7" office:value-type="string">
            <text:p>57:10:0040101:377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7" office:value-type="string">
            <text:p>57:10:0023301:9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7" office:value-type="string">
            <text:p>57:10:0023301:56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7" office:value-type="string">
            <text:p>57:10:0023301:55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7" office:value-type="string">
            <text:p>57:10:0023301:53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7" office:value-type="string">
            <text:p>57:10:0023301:41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7" office:value-type="string">
            <text:p>57:10:0023301:10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7" office:value-type="string">
            <text:p>57:10:0021501:99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7" office:value-type="string">
            <text:p>57:10:0021501:59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7" office:value-type="string">
            <text:p>57:10:0010201:208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7" office:value-type="string">
            <text:p>57:10:0010201:208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7" office:value-type="string">
            <text:p>57:10:0010201:208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7" office:value-type="string">
            <text:p>57:10:0010201:144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7" office:value-type="string">
            <text:p>57:05:0000000:24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7" office:value-type="string">
            <text:p>57:05:0000000:15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7" office:value-type="string">
            <text:p>57:03:0010101:9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7" office:value-type="string">
            <text:p>57:03:0010101:65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7" office:value-type="string">
            <text:p>57:03:0010101:65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7" office:value-type="string">
            <text:p>57:03:0010101:53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7" office:value-type="string">
            <text:p>57:03:0010101:51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7" office:value-type="string">
            <text:p>57:03:0010101:49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7" office:value-type="string">
            <text:p>57:03:0010101:47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7" office:value-type="string">
            <text:p>57:03:0010101:47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7" office:value-type="string">
            <text:p>57:03:0010101:46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7" office:value-type="string">
            <text:p>57:03:0010101:46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7" office:value-type="string">
            <text:p>57:03:0010101:43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7" office:value-type="string">
            <text:p>57:03:0010101:43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7" office:value-type="string">
            <text:p>57:03:0010101:43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7" office:value-type="string">
            <text:p>57:10:0040101:581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7" office:value-type="string">
            <text:p>57:10:0040101:535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7" office:value-type="string">
            <text:p>57:10:0040101:531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7" office:value-type="string">
            <text:p>57:10:0040101:523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7" office:value-type="string">
            <text:p>57:10:0040101:513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7" office:value-type="string">
            <text:p>57:10:0040101:509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7" office:value-type="string">
            <text:p>57:10:0040101:377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7" office:value-type="string">
            <text:p>57:10:0040101:377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7" office:value-type="string">
            <text:p>57:10:0040101:293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7" office:value-type="string">
            <text:p>57:24:0040301:60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7" office:value-type="string">
            <text:p>57:24:0040301:60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7" office:value-type="string">
            <text:p>57:24:0040301:59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7" office:value-type="string">
            <text:p>57:24:0040301:59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7" office:value-type="string">
            <text:p>57:24:0040301:4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7" office:value-type="string">
            <text:p>57:24:0040301:4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7" office:value-type="string">
            <text:p>57:24:0040301:39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7" office:value-type="string">
            <text:p>57:24:0040301:3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7" office:value-type="string">
            <text:p>57:24:0040301:3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7" office:value-type="string">
            <text:p>57:24:0000000:99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7" office:value-type="string">
            <text:p>57:24:0000000:99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7" office:value-type="string">
            <text:p>57:24:0000000:99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7" office:value-type="string">
            <text:p>57:24:0000000:49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7" office:value-type="string">
            <text:p>57:24:0000000:48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7" office:value-type="string">
            <text:p>57:24:0000000:2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7" office:value-type="string">
            <text:p>57:24:0000000:20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7" office:value-type="string">
            <text:p>57:24:0000000:20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7" office:value-type="string">
            <text:p>57:24:0000000:20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7" office:value-type="string">
            <text:p>57:24:0000000:19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7" office:value-type="string">
            <text:p>57:24:0000000:18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7" office:value-type="string">
            <text:p>57:24:0000000:18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7" office:value-type="string">
            <text:p>57:24:0000000:17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7" office:value-type="string">
            <text:p>57:24:0000000:16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7" office:value-type="string">
            <text:p>57:24:0000000:100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7" office:value-type="string">
            <text:p>57:24:0000000:100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7" office:value-type="string">
            <text:p>57:20:0070101:47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7" office:value-type="string">
            <text:p>57:20:0070101:47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7" office:value-type="string">
            <text:p>57:20:0070101:47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7" office:value-type="string">
            <text:p>57:20:0070101:46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7" office:value-type="string">
            <text:p>57:20:0070101:45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7" office:value-type="string">
            <text:p>57:20:0070101:45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7" office:value-type="string">
            <text:p>57:20:0070101:45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7" office:value-type="string">
            <text:p>57:20:0070101:45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7" office:value-type="string">
            <text:p>57:20:0070101:45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7" office:value-type="string">
            <text:p>57:20:0070101:45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7" office:value-type="string">
            <text:p>57:20:0070101:44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7" office:value-type="string">
            <text:p>57:10:0010201:122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7" office:value-type="string">
            <text:p>57:10:0010201:545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7" office:value-type="string">
            <text:p>57:10:0010201:283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7" office:value-type="string">
            <text:p>57:10:0010201:283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7" office:value-type="string">
            <text:p>57:10:0010201:280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7" office:value-type="string">
            <text:p>57:10:0010201:177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7" office:value-type="string">
            <text:p>57:10:0010201:153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7" office:value-type="string">
            <text:p>57:10:0010201:153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7" office:value-type="string">
            <text:p>57:10:0010201:151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7" office:value-type="string">
            <text:p>57:10:0010201:150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7" office:value-type="string">
            <text:p>57:10:0010201:149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7" office:value-type="string">
            <text:p>57:10:0010201:149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7" office:value-type="string">
            <text:p>57:10:0010201:149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7" office:value-type="string">
            <text:p>57:10:0010201:147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7" office:value-type="string">
            <text:p>57:10:0010201:147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7" office:value-type="string">
            <text:p>57:10:0010201:146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7" office:value-type="string">
            <text:p>57:10:0010201:146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7" office:value-type="string">
            <text:p>57:10:0010201:146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7" office:value-type="string">
            <text:p>57:10:0010201:146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7" office:value-type="string">
            <text:p>57:10:0010201:141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7" office:value-type="string">
            <text:p>57:10:0010201:141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7" office:value-type="string">
            <text:p>57:10:0010201:141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7" office:value-type="string">
            <text:p>57:10:0010201:141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7" office:value-type="string">
            <text:p>57:10:0010201:140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7" office:value-type="string">
            <text:p>57:10:0010201:140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7" office:value-type="string">
            <text:p>57:10:0010201:138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7" office:value-type="string">
            <text:p>57:10:2030101: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7" office:value-type="string">
            <text:p>57:10:1970101:28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7" office:value-type="string">
            <text:p>57:10:1910203:15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7" office:value-type="string">
            <text:p>57:10:1250101:90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7" office:value-type="string">
            <text:p>57:10:1250101:62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7" office:value-type="string">
            <text:p>57:10:1120101:5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7" office:value-type="string">
            <text:p>57:10:1120101:40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7" office:value-type="string">
            <text:p>57:10:1120101:28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7" office:value-type="string">
            <text:p>57:10:1120101:28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7" office:value-type="string">
            <text:p>57:10:1120101:26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7" office:value-type="string">
            <text:p>57:10:1120101:13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7" office:value-type="string">
            <text:p>57:10:0790101:29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7" office:value-type="string">
            <text:p>57:10:0570101:73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7" office:value-type="string">
            <text:p>57:10:0570101:306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7" office:value-type="string">
            <text:p>57:10:0570101:14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7" office:value-type="string">
            <text:p>57:10:0050101:536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7" office:value-type="string">
            <text:p>57:10:0050101:535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7" office:value-type="string">
            <text:p>57:10:0050101:535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7" office:value-type="string">
            <text:p>57:10:0050101:534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7" office:value-type="string">
            <text:p>57:10:0050101:534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7" office:value-type="string">
            <text:p>57:10:0050101:533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7" office:value-type="string">
            <text:p>57:10:0050101:533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7" office:value-type="string">
            <text:p>57:10:0050101:533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7" office:value-type="string">
            <text:p>57:10:0050101:533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7" office:value-type="string">
            <text:p>57:10:0050101:533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7" office:value-type="string">
            <text:p>57:10:0050101:532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7" office:value-type="string">
            <text:p>57:10:0050101:532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7" office:value-type="string">
            <text:p>57:10:0050101:532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7" office:value-type="string">
            <text:p>57:10:0050101:532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7" office:value-type="string">
            <text:p>57:10:0050101:532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7" office:value-type="string">
            <text:p>57:10:0050101:532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7" office:value-type="string">
            <text:p>57:10:0050101:532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7" office:value-type="string">
            <text:p>57:10:0050101:532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7" office:value-type="string">
            <text:p>57:10:0050101:532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7" office:value-type="string">
            <text:p>57:10:0050101:532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27" office:value-type="string">
            <text:p>57:10:0050101:531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27" office:value-type="string">
            <text:p>57:10:0050101:531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27" office:value-type="string">
            <text:p>57:10:0050101:531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4">
            <text:p>14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731C1659DC6A734D2C49E145D7C2A4FEC68F85778C23023C9DE449A337D60E5B002C9FACC86CE0BC2E76837A657CCC36238C748F847841010256996F2F246660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3"/>
          <table:table-cell table:style-name="ce34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787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8">28.04.2023</text:date>, <text:time>12:2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4-28T12:28:03.50</dc:date>
    <meta:print-date>2022-03-21T12:14:23Z</meta:print-date>
    <meta:editing-duration>PT11S</meta:editing-duration>
    <meta:editing-cycles>1</meta:editing-cycles>
    <meta:document-statistic meta:table-count="1" meta:cell-count="3331" meta:object-count="0"/>
  </office:meta>
</office:document-meta>
</file>