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50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50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50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50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50:.$B$1048576]; [.B1])+COUNTIF([.$B$1:.$B$11]; [.B1])+COUNTIF([.$B$93:.$B$94]; [.B1])&gt;1;NOT(ISBLANK([.B1]))))" style:apply-style-name="cf1" style:base-cell-address="Лист1.B1"/>
      <style:map style:condition="is-true-formula(AND(COUNTIF([.$B$650:.$B$1048576]; [.B650])&gt;1;NOT(ISBLANK([.B650]))))" style:apply-style-name="cf1" style:base-cell-address="Лист1.B6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50:.$B$1048576]; [.B1])+COUNTIF([.$B$1:.$B$11]; [.B1])+COUNTIF([.$B$93:.$B$94]; [.B1])&gt;1;NOT(ISBLANK([.B1]))))" style:apply-style-name="cf1" style:base-cell-address="Лист1.B1"/>
      <style:map style:condition="is-true-formula(AND(COUNTIF([.$B$650:.$B$1048576]; [.B650])&gt;1;NOT(ISBLANK([.B650]))))" style:apply-style-name="cf1" style:base-cell-address="Лист1.B6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50:.$B$1048576]; [.B1])+COUNTIF([.$B$1:.$B$11]; [.B1])+COUNTIF([.$B$93:.$B$94]; [.B1])&gt;1;NOT(ISBLANK([.B1]))))" style:apply-style-name="cf1" style:base-cell-address="Лист1.B1"/>
      <style:map style:condition="is-true-formula(AND(COUNTIF([.$B$650:.$B$1048576]; [.B650])&gt;1;NOT(ISBLANK([.B650]))))" style:apply-style-name="cf1" style:base-cell-address="Лист1.B6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5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24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0.04.2023 № 168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53">
            <text:p>55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510:23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75.1">
            <text:p>7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31136.2">
            <text:p>3 231 136,20</text:p>
          </table:table-cell>
          <table:table-cell table:style-name="ce54" office:value-type="float" office:value="43024.45">
            <text:p>43 02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5:0030402:170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40">
            <text:p>34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31183.8">
            <text:p>3 731 183,80</text:p>
          </table:table-cell>
          <table:table-cell table:style-name="ce54" office:value-type="float" office:value="10974.07">
            <text:p>10 974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6:0010601:67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823</text:p>
          </table:table-cell>
          <table:table-cell table:style-name="ce38" office:value-type="float" office:value="452.6">
            <text:p>45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96379.62">
            <text:p>1 396 379,62</text:p>
          </table:table-cell>
          <table:table-cell table:style-name="ce54" office:value-type="float" office:value="3085.24">
            <text:p>3 08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701:353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7.8">
            <text:p>4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55203.11">
            <text:p>1 555 203,11</text:p>
          </table:table-cell>
          <table:table-cell table:style-name="ce54" office:value-type="float" office:value="32535.63">
            <text:p>32 53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1280101:30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4.2</text:p>
          </table:table-cell>
          <table:table-cell table:style-name="ce38" office:value-type="float" office:value="352.7">
            <text:p>35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27201.15">
            <text:p>8 327 201,15</text:p>
          </table:table-cell>
          <table:table-cell table:style-name="ce54" office:value-type="float" office:value="23609.87">
            <text:p>23 60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9:0760101:72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92.8">
            <text:p>29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5939.15">
            <text:p>3 685 939,15</text:p>
          </table:table-cell>
          <table:table-cell table:style-name="ce54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2:0040303:129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436.2">
            <text:p>43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64786.52">
            <text:p>9 364 786,52</text:p>
          </table:table-cell>
          <table:table-cell table:style-name="ce54" office:value-type="float" office:value="21469.02">
            <text:p>21 46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2:0560101:43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9">
            <text:p>7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3859.37">
            <text:p>773 859,37</text:p>
          </table:table-cell>
          <table:table-cell table:style-name="ce54" office:value-type="float" office:value="10471.71">
            <text:p>10 471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4:0430101:70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1.7">
            <text:p>7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7405.12">
            <text:p>597 405,12</text:p>
          </table:table-cell>
          <table:table-cell table:style-name="ce54" office:value-type="float" office:value="8332.01">
            <text:p>8 332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20221:20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">
            <text:p>9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1160.68">
            <text:p>691 160,68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20221:20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9">
            <text:p>6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5247.6">
            <text:p>725 247,60</text:p>
          </table:table-cell>
          <table:table-cell table:style-name="ce54" office:value-type="float" office:value="10526.09">
            <text:p>10 526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1:0010404:1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8.4">
            <text:p>12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9182.25">
            <text:p>979 182,25</text:p>
          </table:table-cell>
          <table:table-cell table:style-name="ce54" office:value-type="float" office:value="7626.03">
            <text:p>7 62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7:0050154:51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4.2">
            <text:p>20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93089.34">
            <text:p>3 893 089,34</text:p>
          </table:table-cell>
          <table:table-cell table:style-name="ce54" office:value-type="float" office:value="19065.08">
            <text:p>19 06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30801:185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1.8">
            <text:p>16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34078.45">
            <text:p>3 034 078,45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1:0010301:3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6">
            <text:p>7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0098.72">
            <text:p>790 098,72</text:p>
          </table:table-cell>
          <table:table-cell table:style-name="ce54" office:value-type="float" office:value="11191.2">
            <text:p>11 191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41501:50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6165.42">
            <text:p>736 165,42</text:p>
          </table:table-cell>
          <table:table-cell table:style-name="ce54" office:value-type="float" office:value="18358.24">
            <text:p>18 358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22702:1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2">
            <text:p>9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7519.55">
            <text:p>1 857 519,5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21701:16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80.6">
            <text:p>8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405.18">
            <text:p>307 405,18</text:p>
          </table:table-cell>
          <table:table-cell table:style-name="ce54" office:value-type="float" office:value="3813.96">
            <text:p>3 81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6:0010330:43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3">
            <text:p>2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124.3">
            <text:p>46 124,30</text:p>
          </table:table-cell>
          <table:table-cell table:style-name="ce54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00000:625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02.1">
            <text:p>10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3012.29">
            <text:p>713 012,29</text:p>
          </table:table-cell>
          <table:table-cell table:style-name="ce54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2730101:47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19.6">
            <text:p>11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8895.39">
            <text:p>468 895,39</text:p>
          </table:table-cell>
          <table:table-cell table:style-name="ce54" office:value-type="float" office:value="3920.53">
            <text:p>3 920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20130:28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0">
            <text:p>2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9977.5">
            <text:p>2 549 977,50</text:p>
          </table:table-cell>
          <table:table-cell table:style-name="ce54" office:value-type="float" office:value="12142.75">
            <text:p>12 142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7:1310101:24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690.05">
            <text:p>79 690,0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21316: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67">
            <text:p>76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3153.17">
            <text:p>373 153,17</text:p>
          </table:table-cell>
          <table:table-cell table:style-name="ce54" office:value-type="float" office:value="486.51">
            <text:p>486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0:0040301: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165">
            <text:p>216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1770.15">
            <text:p>261 770,15</text:p>
          </table:table-cell>
          <table:table-cell table:style-name="ce54" office:value-type="float" office:value="120.91">
            <text:p>120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0:0070301:36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20">
            <text:p>8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2737.4">
            <text:p>142 737,40</text:p>
          </table:table-cell>
          <table:table-cell table:style-name="ce54" office:value-type="float" office:value="174.07">
            <text:p>174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0023301:60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0">
            <text:p>6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8609">
            <text:p>168 609,00</text:p>
          </table:table-cell>
          <table:table-cell table:style-name="ce54" office:value-type="float" office:value="271.95">
            <text:p>271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0021201:125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0240">
            <text:p>180 240,00</text:p>
          </table:table-cell>
          <table:table-cell table:style-name="ce54" office:value-type="float" office:value="225.3">
            <text:p>225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20401:97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5">
            <text:p>70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8277.3">
            <text:p>188 277,30</text:p>
          </table:table-cell>
          <table:table-cell table:style-name="ce54" office:value-type="float" office:value="267.06">
            <text:p>26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20401:9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0">
            <text:p>4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328">
            <text:p>131 328,00</text:p>
          </table:table-cell>
          <table:table-cell table:style-name="ce54" office:value-type="float" office:value="291.84">
            <text:p>291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20401:9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0">
            <text:p>51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4625.8">
            <text:p>144 625,80</text:p>
          </table:table-cell>
          <table:table-cell table:style-name="ce54" office:value-type="float" office:value="283.58">
            <text:p>28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21201:124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0">
            <text:p>73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7965.7">
            <text:p>167 965,70</text:p>
          </table:table-cell>
          <table:table-cell table:style-name="ce54" office:value-type="float" office:value="230.09">
            <text:p>230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30101:144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290">
            <text:p>229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8337.2">
            <text:p>418 337,20</text:p>
          </table:table-cell>
          <table:table-cell table:style-name="ce54" office:value-type="float" office:value="182.68">
            <text:p>182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11001:1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4870">
            <text:p>94 870,00</text:p>
          </table:table-cell>
          <table:table-cell table:style-name="ce54" office:value-type="float" office:value="189.74">
            <text:p>189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50401:12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6900">
            <text:p>106 900,00</text:p>
          </table:table-cell>
          <table:table-cell table:style-name="ce54" office:value-type="float" office:value="213.8">
            <text:p>213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1910604:13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45">
            <text:p>44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6402.25">
            <text:p>126 402,25</text:p>
          </table:table-cell>
          <table:table-cell table:style-name="ce54" office:value-type="float" office:value="284.05">
            <text:p>284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6:0010205:86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58">
            <text:p>11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48792.66">
            <text:p>648 792,66</text:p>
          </table:table-cell>
          <table:table-cell table:style-name="ce54" office:value-type="float" office:value="560.27">
            <text:p>560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1640101:22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09234">
            <text:p>509 234,00</text:p>
          </table:table-cell>
          <table:table-cell table:style-name="ce54" office:value-type="float" office:value="231.47">
            <text:p>231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1650101:228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2">
            <text:p>45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54257.2">
            <text:p>1 254 257,20</text:p>
          </table:table-cell>
          <table:table-cell table:style-name="ce54" office:value-type="float" office:value="278.6">
            <text:p>278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1640101:47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0">
            <text:p>3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7329.6">
            <text:p>97 329,60</text:p>
          </table:table-cell>
          <table:table-cell table:style-name="ce54" office:value-type="float" office:value="270.36">
            <text:p>27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1640101:47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2">
            <text:p>5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5720.72">
            <text:p>135 720,72</text:p>
          </table:table-cell>
          <table:table-cell table:style-name="ce54" office:value-type="float" office:value="270.36">
            <text:p>27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1400301: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2520">
            <text:p>242 520,00</text:p>
          </table:table-cell>
          <table:table-cell table:style-name="ce54" office:value-type="float" office:value="161.68">
            <text:p>161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1370101:4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7">
            <text:p>7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368.09">
            <text:p>208 368,09</text:p>
          </table:table-cell>
          <table:table-cell table:style-name="ce54" office:value-type="float" office:value="268.17">
            <text:p>268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220101:39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74">
            <text:p>67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1950.88">
            <text:p>171 950,88</text:p>
          </table:table-cell>
          <table:table-cell table:style-name="ce54" office:value-type="float" office:value="255.12">
            <text:p>255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180101:97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3539">
            <text:p>363 539,00</text:p>
          </table:table-cell>
          <table:table-cell table:style-name="ce54" office:value-type="float" office:value="330.49">
            <text:p>330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260101:8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71">
            <text:p>15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9713.04">
            <text:p>339 713,04</text:p>
          </table:table-cell>
          <table:table-cell table:style-name="ce54" office:value-type="float" office:value="216.24">
            <text:p>216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30604:26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73">
            <text:p>5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86597.13">
            <text:p>986 597,13</text:p>
          </table:table-cell>
          <table:table-cell table:style-name="ce54" office:value-type="float" office:value="1721.81">
            <text:p>1 721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9:0140101: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1200">
            <text:p>291 200,00</text:p>
          </table:table-cell>
          <table:table-cell table:style-name="ce54" office:value-type="float" office:value="58.24">
            <text:p>58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8:1360101:28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25">
            <text:p>47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74409">
            <text:p>374 409,00</text:p>
          </table:table-cell>
          <table:table-cell table:style-name="ce54" office:value-type="float" office:value="79.24">
            <text:p>79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7:0880101:8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00">
            <text:p>4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3576">
            <text:p>263 576,00</text:p>
          </table:table-cell>
          <table:table-cell table:style-name="ce54" office:value-type="float" office:value="56.08">
            <text:p>56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8:0000000:119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41">
            <text:p>31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4809.54">
            <text:p>244 809,54</text:p>
          </table:table-cell>
          <table:table-cell table:style-name="ce54" office:value-type="float" office:value="77.94">
            <text:p>77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7:0230101:25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4">
            <text:p>27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3581.64">
            <text:p>183 581,64</text:p>
          </table:table-cell>
          <table:table-cell table:style-name="ce54" office:value-type="float" office:value="66.66">
            <text:p>66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4:0620101:17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4487">
            <text:p>4487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659.63">
            <text:p>15 659,63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40101:103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341.1">
            <text:p>21 341,1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12401:96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529.8">
            <text:p>27 529,80</text:p>
          </table:table-cell>
          <table:table-cell table:style-name="ce54" office:value-type="float" office:value="809.7">
            <text:p>80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40311:351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3398.17">
            <text:p>53 398,17</text:p>
          </table:table-cell>
          <table:table-cell table:style-name="ce54" office:value-type="float" office:value="1977.71">
            <text:p>1 977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00000:62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10">
            <text:p>110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2680.8">
            <text:p>232 680,80</text:p>
          </table:table-cell>
          <table:table-cell table:style-name="ce54" office:value-type="float" office:value="2115.28">
            <text:p>2 115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3:0020104:5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76.9">
            <text:p>2 076,90</text:p>
          </table:table-cell>
          <table:table-cell table:style-name="ce54" office:value-type="float" office:value="90.3">
            <text:p>90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6:0010401: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205.74">
            <text:p>18 205,74</text:p>
          </table:table-cell>
          <table:table-cell table:style-name="ce54" office:value-type="float" office:value="866.94">
            <text:p>866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890101:6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344">
            <text:p>1344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6287.36">
            <text:p>256 287,36</text:p>
          </table:table-cell>
          <table:table-cell table:style-name="ce54" office:value-type="float" office:value="190.69">
            <text:p>190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40301: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4" office:value-type="float" office:value="112.71">
            <text:p>112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40101:597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4" office:value-type="float" office:value="145.23">
            <text:p>14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50101:184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:087</text:p>
          </table:table-cell>
          <table:table-cell table:style-name="ce38" office:value-type="float" office:value="58236">
            <text:p>58236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21534.2">
            <text:p>2 821 534,20</text:p>
          </table:table-cell>
          <table:table-cell table:style-name="ce54" office:value-type="float" office:value="48.45">
            <text:p>48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30412:60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83">
            <text:p>8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1452.75">
            <text:p>141 452,75</text:p>
          </table:table-cell>
          <table:table-cell table:style-name="ce54" office:value-type="float" office:value="1704.25">
            <text:p>1 70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30412:60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2808.04">
            <text:p>82 808,04</text:p>
          </table:table-cell>
          <table:table-cell table:style-name="ce54" office:value-type="float" office:value="1689.96">
            <text:p>1 68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30412:46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2060">
            <text:p>206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01794">
            <text:p>3 501 794,00</text:p>
          </table:table-cell>
          <table:table-cell table:style-name="ce54" office:value-type="float" office:value="1699.9">
            <text:p>1 699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2:0050101:2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92">
            <text:p>19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01.92">
            <text:p>4 801,92</text:p>
          </table:table-cell>
          <table:table-cell table:style-name="ce54" office:value-type="float" office:value="25.01">
            <text:p>25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4:0580201:1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643">
            <text:p>164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729.15">
            <text:p>47 729,15</text:p>
          </table:table-cell>
          <table:table-cell table:style-name="ce54" office:value-type="float" office:value="29.05">
            <text:p>29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7:0320101:37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696">
            <text:p>469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8334.24">
            <text:p>98 334,24</text:p>
          </table:table-cell>
          <table:table-cell table:style-name="ce54" office:value-type="float" office:value="20.94">
            <text:p>20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6:0000000:117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5:000</text:p>
          </table:table-cell>
          <table:table-cell table:style-name="ce38" office:value-type="float" office:value="94229">
            <text:p>94229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33930.86">
            <text:p>1 633 930,86</text:p>
          </table:table-cell>
          <table:table-cell table:style-name="ce54" office:value-type="float" office:value="17.34">
            <text:p>17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10201:1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5641">
            <text:p>5641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05319.09">
            <text:p>2 005 319,09</text:p>
          </table:table-cell>
          <table:table-cell table:style-name="ce54" office:value-type="float" office:value="355.49">
            <text:p>35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10201:884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6029">
            <text:p>6029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94441.5">
            <text:p>2 794 441,50</text:p>
          </table:table-cell>
          <table:table-cell table:style-name="ce54" office:value-type="float" office:value="463.5">
            <text:p>463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3:1240101:11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6129">
            <text:p>16129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5967.47">
            <text:p>135 967,47</text:p>
          </table:table-cell>
          <table:table-cell table:style-name="ce54" office:value-type="float" office:value="8.43">
            <text:p>8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3:0780101:1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8600">
            <text:p>58 600,00</text:p>
          </table:table-cell>
          <table:table-cell table:style-name="ce54" office:value-type="float" office:value="5.86">
            <text:p>5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9:0800101:19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6250">
            <text:p>176 250,00</text:p>
          </table:table-cell>
          <table:table-cell table:style-name="ce54" office:value-type="float" office:value="7.05">
            <text:p>7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3:0050102: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38000">
            <text:p>83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773820">
            <text:p>5 773 820,00</text:p>
          </table:table-cell>
          <table:table-cell table:style-name="ce54" office:value-type="float" office:value="6.89">
            <text:p>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3:0050102:38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25000">
            <text:p>12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440250">
            <text:p>8 440 250,00</text:p>
          </table:table-cell>
          <table:table-cell table:style-name="ce54" office:value-type="float" office:value="6.89">
            <text:p>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1:0000000:107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97858">
            <text:p>109785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949441.14">
            <text:p>6 949 441,14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4:0030101:35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1142">
            <text:p>8114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7618.34">
            <text:p>427 618,34</text:p>
          </table:table-cell>
          <table:table-cell table:style-name="ce54" office:value-type="float" office:value="5.27">
            <text:p>5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805:11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0805:113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805:113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805:11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805:113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0805:114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0805:11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805:114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805:114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0805:114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805:114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0805:11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0805:11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0805:114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805:114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805:115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805:115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0805:115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0805:115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805:11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0805:115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0805:115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0805:115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20805:115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20805:115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0805:116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0805:116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0805:120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0805:139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0805:139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0805:140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0805:14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805:144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0805:14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30412:43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30412:43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0805:108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0805:109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0805:109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0805:109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0805:109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0805:109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0805:109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0805:109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0805:109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0805:109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20805:110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20805:110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20805:110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20805:110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20805:110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20805:110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20805:110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20805:110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20805:111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20805:111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20805:111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20805:111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20805:111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20805:111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20805:11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20805:111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20805:111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20805:11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20805:112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20805:112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20805:112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20805:112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20805:112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20805:112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20805:11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20805:113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20805:113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20805:113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20805:113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20805:113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10713:4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20805:103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20805:103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20805:103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20805:103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20805:10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20805:103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20805:104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20805:10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20805:104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20805:104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5:0020805:104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20805:104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20805:10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20805:10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5:0020805:104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20805:104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20805:105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20805:105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20805:105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20805:105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20805:10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20805:105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20805:105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20805:105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20805:105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20805:105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5:0020805:106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5:0020805:106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5:0020805:106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5:0020805:106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5:0020805:106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5:0020805:106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5:0020805:106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5:0020805:106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5:0020805:106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5:0020805:106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5:0020805:107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5:0020805:10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5:0020805:107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5:0020805:107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5:0020805:107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5:0020805:107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5:0020805:108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5:0020805:108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5:0020805:108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5:0020805:108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5:0020805:108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5:0020805:10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5:0020805:108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5:0020805:108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5:0010721:19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5:0010721:19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5:0030741:25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5:0030741:25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2:0380101:53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10:1640101:27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10:1650101:117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16:0180101:75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25:0010721: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25:0020424:1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5:0030604: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5:0030741:12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26:0010205:18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5:0040311:346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6:0010216:3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10:0040101:959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25:0020805:102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25:0020805:130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25:0030412:6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25:0021305:90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7:0320101:36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0:0000000:177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0:0000000:175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0:0000000:27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6:0040201: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4:0020301:11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4:0020103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4:0020103: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4:0020301:11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6:0030201:38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6:0030201:1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9:0050101:48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2:0780101: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2:0600101:9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2:0600101: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0:0010322:14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0:0010322:1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9:0210101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9:0010102:4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9:0000000:1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1910101:48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1370101:7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1370101:5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1370101:17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1280101:5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1280101:27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1280101:13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7:0020638:4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5:0031127:3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5:0020627:21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5:0020617:2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8:1620101:7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5:0930101:39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5:0930101:39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5:0930101:39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1180101:5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1900101:2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03:0630101:3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1:0010404: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01:0010302:1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01:0010104:5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00:0000000:604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00:0000000:577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00:0000000:30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0:0000000:1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8:0050224:32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7:1040101:8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7:0050210:2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07:0050210:23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07:0050210:23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06:1250101:17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06:0940101: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06:0010301:7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60101:138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0040101:52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0040101:5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30801:34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0030801:1589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0023401:8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0023401:8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023401:7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023401: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0023401:21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0023401:20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0023401:20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0023401:1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0022601:4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0020101:187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04:0010508: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5:0040427:4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5:0040427:48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5:0040427:48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5:0040427:48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5:0040427:48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5:0040427:48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5:0040427:34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5:0040427:33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5:0040427:32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5:0040427:25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5:0040427:2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5:0040427:1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5:0040202:70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5:0031433: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5:0031006:6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5:0030749:2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5:0030749:22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5:0030410: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5:0030410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5:0021601: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5:0021555:3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5:0021555:3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5:0021555:24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5:0021514:1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5:0021511: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5:0021327:1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5:0021305:9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5:0020716:7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5:0020549:6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5:0020549:4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5:0020523:1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5:0020212:2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5:0020204:1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5:0020204:1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5:0020141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5:0020107: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5:0010322:27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5:0000000:557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4:0170101:3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4:0170101:1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4:0170101:1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4:0100101:1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0010901:2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0010901:14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0010901:12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0000000:312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0000000:31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0000000:311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6:0150101:5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5:0890101:9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5:0620101:73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5:0620101:6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5:0620101:6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5:0620101:4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5:0340101:9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9:0480101:1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9:0480101:16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9:0480101:16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09:0480101:16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9:0400101:213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860201:7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860201: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860201:3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0:0860201:3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0:0860201: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0:0860201: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0:0860201:2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0:0860201: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0:0860201: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0:0860101:2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0:0860101:19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0:0630101:2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0:0530101:58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0:0500101:1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0:0450101:69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0:0310101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0:0300101: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0:0160101:10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0:0100101:17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2:0240101: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2:0230101: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2:0230101:22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2:0040303:123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0:0580101:1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0:0420101: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0:0420101:4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0:0420101:2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0:0420101:13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0:0420101:12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1:0600101:4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1:0200501:1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1:0200501:1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1:0200501:1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1:0200201: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1:0200105:10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1:0200103:1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1:0180101: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0180101: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0180101:3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1:0180101: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1:0180101: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1:0180101:2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1:0180101: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0180101:1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0:2710101:6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0:2710101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0:2200101:168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0:1960101:7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0:1960101:40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0:1960101:27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0:1960101:27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0:1960101:14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9:1170101:2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9:1010101:55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9:1010101:15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9:1010101:1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09:0990101:26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09:0990101:1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09:0480101:8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09:0480101:6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09:0480101:6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09:0480101:4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09:0480101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09:0480101:2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09:0480101:17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8:0560101: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8:0560101:3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8:0180201: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7:0840101:5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7:0780101:9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7:0680101:1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7:0360101:8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7:0360101:46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7:0360101:46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7:0360101:4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7:0010202:1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7:0010403:3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6:0010410:3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6:0010222:6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26:0010222: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6:0010222:44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6:0010222:4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6:0010222:3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6:0010222:2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6:0010222:2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6:0010222:1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6:0010114:32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6:0010114:14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5:0040427:50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5:0040427:49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5:0040427:49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5:0040427:49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5:0040427:49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5:0040427:49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5:0040427:49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5:0040427:49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5:0040427:49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5:0040427:49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5:0040427:48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5:0040427:48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5:0040427:48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05:0380101:38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05:0250101:40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05:0060201:37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05:0040101:4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05:0040101:3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05:0020201:19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0:2710101:33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09:0480101:10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09:0480101:10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09:0000000:11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3:0030401:47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00:0000000:605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00:0000000:31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0:0000000:1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09:1170101:6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09:1010101:2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6:0040102:28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6:0030201:52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6:0030201:40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2:0780101:36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5:0930101:10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0:0060201:142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0:0052501:61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0:0052501:36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0:0052501:35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0:0051601:9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0:0051601:2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0:0051601:10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0:0051301:30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0:0020101:86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00:0000000:60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08:0000000: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06:0040301: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06:0030101:4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06:0030101:11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06:0020101:20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06:0020101:20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0:0012401:54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0:0010101:2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06:0010101:7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7:0020410: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5:0031205: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5:0031006:36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5:0020627:2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5:0020617:2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5:0020617:2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5:0020617:2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5:0020617:2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5:0020617: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5:0020305:1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5:0930101: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5:0930101:5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5:0930101:39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5:0930101:39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5:0930101:39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5:0930101:39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5:0930101:38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5:0930101:22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4:0760102:23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4:0760102:21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0:2480101:19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0:1900101: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0:1530101:8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0:0023001:3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1:2820101:28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1:2630201:5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1:2630201: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1:2630201:3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1:2630201: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1:2630201:2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1:2500201:17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1:2500201:17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1:2500201:1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1:2500201:16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1:2500201:16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1:2500201:16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1:2500201:16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1:1880101:2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1:1480101:6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1:1480101: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1:1480101:4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1:1480101:2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1:1480101:17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1:1480101: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1:1480101: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1:1450101:7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1:1450101:6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1:1450101:2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1:1450101: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1:1450101:1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1:1450101:1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1:1250101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1:1010101:1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1:0970201:1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1:0970201:12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1:0970201:1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1:0960301:20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4:1130103: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4:1130103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4:1130103: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4:0540101: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4:0540101: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2:0420102:1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06:0010101:88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06:0010101:88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06:0010101:88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06:0010101:88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06:0010101:88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06:0010101:88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06:0010101:76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05:0400101:1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05:0380101: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05:0380101:39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05:0380101:2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05:0250101:40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05:0250101:22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04:0310101:3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04:0010426: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3:0870102:8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3:0870102:7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23:0870102:5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23:0870102:16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23:0870102:16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23:0870101:38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2:1290102:59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2:0780102: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2:0780102: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2:0780102: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2:0780101:3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2:0780101:15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0:0050601:1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0:0050601:1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0:0050401:99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0:0050401:94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0:0050401:35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0:0023401:20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0:0022601:6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0:0022601:1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0:0020801:31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0:0020501:2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0:0020501:13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0:0020401:6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0:0020101:3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2:0010202:3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2:0000000:8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2:0000000:8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06:0020501: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06:0040201:14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06:0020101:20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20:0000000:341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20:0000000:276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9:0040202:7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9:0040202:59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9:0040202:58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9:0040202:58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9:0040202:41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9:0040202:41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9:0040202:271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9:0040202:24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9:0020502:43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9:0000000:9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9:0000000:11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9:0000000:104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9:0000000:10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0:0010601:8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0:0000000:89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0:0000000:312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4:0020301:17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4:0020301:166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4:0020103:173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24:0040401:29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24:0040101:2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24:0030101:47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4:0020301:160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4:0020301:155</text:p>
          </table:table-cell>
          <table:table-cell table:style-name="ce32" office:value-type="date" office:date-value="2023-04-10">
            <text:p>10.04.2023</text:p>
          </table:table-cell>
          <table:table-cell table:style-name="ce37" office:value-type="date" office:date-value="2023-04-05">
            <text:p>05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B3EA771DBC8DFF4451025DA3AF936F4F2C4E60D540FD4DE8C562CE22ACB024B712A26FA69E8405F1BF0DB3832C486B88063959B44E8B92DA7E859A4F2800411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92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25.04.2023</text:date>, <text:time>08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5T08:52:59.66</dc:date>
    <meta:print-date>2022-03-21T12:14:23Z</meta:print-date>
    <meta:editing-duration>PT13S</meta:editing-duration>
    <meta:editing-cycles>1</meta:editing-cycles>
    <meta:document-statistic meta:table-count="1" meta:cell-count="3035" meta:object-count="0"/>
  </office:meta>
</office:document-meta>
</file>