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995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95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95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95:.$B$1048576]; [.B1])+COUNTIF([.$B$1:.$B$11]; [.B1])+COUNTIF([.$B$107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95:.$B$1048576]; [.B1])+COUNTIF([.$B$1:.$B$11]; [.B1])+COUNTIF([.$B$107:.$B$108]; [.B1])&gt;1;NOT(ISBLANK([.B1]))))" style:apply-style-name="cf1" style:base-cell-address="Лист1.B1"/>
      <style:map style:condition="is-true-formula(AND(COUNTIF([.$B$995:.$B$1048576]; [.B995])&gt;1;NOT(ISBLANK([.B995]))))" style:apply-style-name="cf1" style:base-cell-address="Лист1.B9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95:.$B$1048576]; [.B1])+COUNTIF([.$B$1:.$B$11]; [.B1])+COUNTIF([.$B$107:.$B$108]; [.B1])&gt;1;NOT(ISBLANK([.B1]))))" style:apply-style-name="cf1" style:base-cell-address="Лист1.B1"/>
      <style:map style:condition="is-true-formula(AND(COUNTIF([.$B$995:.$B$1048576]; [.B995])&gt;1;NOT(ISBLANK([.B995]))))" style:apply-style-name="cf1" style:base-cell-address="Лист1.B9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95:.$B$1048576]; [.B1])+COUNTIF([.$B$1:.$B$11]; [.B1])+COUNTIF([.$B$107:.$B$108]; [.B1])&gt;1;NOT(ISBLANK([.B1]))))" style:apply-style-name="cf1" style:base-cell-address="Лист1.B1"/>
      <style:map style:condition="is-true-formula(AND(COUNTIF([.$B$995:.$B$1048576]; [.B995])&gt;1;NOT(ISBLANK([.B995]))))" style:apply-style-name="cf1" style:base-cell-address="Лист1.B99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0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4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6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3.03.2023 № 142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884">
            <text:p>88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6:0390101:9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6.3">
            <text:p>4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3939.98">
            <text:p>603 939,98</text:p>
          </table:table-cell>
          <table:table-cell table:style-name="ce53" office:value-type="float" office:value="13044.06">
            <text:p>13 04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709:5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4.8">
            <text:p>34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8828.19">
            <text:p>208 828,19</text:p>
          </table:table-cell>
          <table:table-cell table:style-name="ce53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5:0030205:138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81.8">
            <text:p>81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4429.17">
            <text:p>434 429,17</text:p>
          </table:table-cell>
          <table:table-cell table:style-name="ce53" office:value-type="float" office:value="5310.87">
            <text:p>5 31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709:52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44.6">
            <text:p>44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267636.13">
            <text:p>267 636,13</text:p>
          </table:table-cell>
          <table:table-cell table:style-name="ce53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6:0010220:269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608</text:p>
          </table:table-cell>
          <table:table-cell table:style-name="ce38" office:value-type="float" office:value="37.6">
            <text:p>37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1443.03">
            <text:p>191 443,03</text:p>
          </table:table-cell>
          <table:table-cell table:style-name="ce53" office:value-type="float" office:value="5091.57">
            <text:p>5 091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6:0010220:12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608</text:p>
          </table:table-cell>
          <table:table-cell table:style-name="ce38" office:value-type="float" office:value="256.6">
            <text:p>256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6423.72">
            <text:p>1 866 423,72</text:p>
          </table:table-cell>
          <table:table-cell table:style-name="ce53" office:value-type="float" office:value="7273.67">
            <text:p>7 27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3:0780101:2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5">
            <text:p>7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7254.43">
            <text:p>647 254,43</text:p>
          </table:table-cell>
          <table:table-cell table:style-name="ce53" office:value-type="float" office:value="8351.67">
            <text:p>8 35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7:0920101:28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5">
            <text:p>7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6896.46">
            <text:p>626 896,46</text:p>
          </table:table-cell>
          <table:table-cell table:style-name="ce53" office:value-type="float" office:value="7885.49">
            <text:p>7 885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1:0310101:9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">
            <text:p>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5163.3">
            <text:p>325 163,30</text:p>
          </table:table-cell>
          <table:table-cell table:style-name="ce53" office:value-type="float" office:value="4645.19">
            <text:p>4 64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4:0340101:48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5">
            <text:p>6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5673.41">
            <text:p>345 673,41</text:p>
          </table:table-cell>
          <table:table-cell table:style-name="ce53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6:0010310:3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.2">
            <text:p>6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3765.75">
            <text:p>1 233 765,75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7:0020113:1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9.3">
            <text:p>20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85872.97">
            <text:p>4 085 872,97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2:0220101:5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8">
            <text:p>10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1989.98">
            <text:p>691 989,98</text:p>
          </table:table-cell>
          <table:table-cell table:style-name="ce53" office:value-type="float" office:value="6864.98">
            <text:p>6 86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3:0480101:2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0">
            <text:p>2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43603.9">
            <text:p>2 643 603,90</text:p>
          </table:table-cell>
          <table:table-cell table:style-name="ce53" office:value-type="float" office:value="12588.59">
            <text:p>12 58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6:0270101:15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9">
            <text:p>8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2353.44">
            <text:p>692 353,44</text:p>
          </table:table-cell>
          <table:table-cell table:style-name="ce53" office:value-type="float" office:value="8351.67">
            <text:p>8 35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3:0010101:7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31.8">
            <text:p>3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9900.16">
            <text:p>479 900,16</text:p>
          </table:table-cell>
          <table:table-cell table:style-name="ce53" office:value-type="float" office:value="15091.2">
            <text:p>15 09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5:0130101:23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1">
            <text:p>8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4691.71">
            <text:p>1 114 691,71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4:0150101:41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8">
            <text:p>6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7771.96">
            <text:p>397 771,96</text:p>
          </table:table-cell>
          <table:table-cell table:style-name="ce53" office:value-type="float" office:value="5954.67">
            <text:p>5 95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6:0010403:13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1.6">
            <text:p>7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0116.55">
            <text:p>400 116,55</text:p>
          </table:table-cell>
          <table:table-cell table:style-name="ce53" office:value-type="float" office:value="5588.22">
            <text:p>5 588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6:0010403:13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54.8">
            <text:p>5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234.46">
            <text:p>306 234,46</text:p>
          </table:table-cell>
          <table:table-cell table:style-name="ce53" office:value-type="float" office:value="5588.22">
            <text:p>5 588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7:0010216:1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7">
            <text:p>8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2342.75">
            <text:p>582 342,75</text:p>
          </table:table-cell>
          <table:table-cell table:style-name="ce53" office:value-type="float" office:value="6957.5">
            <text:p>6 95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1690101:19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4824.36">
            <text:p>684 824,36</text:p>
          </table:table-cell>
          <table:table-cell table:style-name="ce53" office:value-type="float" office:value="15564.19">
            <text:p>15 56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10711:85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7">
            <text:p>2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362.36">
            <text:p>96 362,36</text:p>
          </table:table-cell>
          <table:table-cell table:style-name="ce53" office:value-type="float" office:value="3901.31">
            <text:p>3 90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21105:14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2">
            <text:p>4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389.88">
            <text:p>153 389,88</text:p>
          </table:table-cell>
          <table:table-cell table:style-name="ce53" office:value-type="float" office:value="3652.14">
            <text:p>3 65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21318:179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4">
            <text:p>1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883.95">
            <text:p>38 883,95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40408:310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70.3">
            <text:p>7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7121.33">
            <text:p>767 121,33</text:p>
          </table:table-cell>
          <table:table-cell table:style-name="ce53" office:value-type="float" office:value="10912.11">
            <text:p>10 91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0:0010315:19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69.8">
            <text:p>6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676.9">
            <text:p>226 676,90</text:p>
          </table:table-cell>
          <table:table-cell table:style-name="ce53" office:value-type="float" office:value="3247.52">
            <text:p>3 247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10727:181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6">
            <text:p>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760">
            <text:p>88 760,00</text:p>
          </table:table-cell>
          <table:table-cell table:style-name="ce53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1:0020301:12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7368.2">
            <text:p>707 368,20</text:p>
          </table:table-cell>
          <table:table-cell table:style-name="ce53" office:value-type="float" office:value="2143.54">
            <text:p>2 143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1:0020301:122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330">
            <text:p>3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5279.9">
            <text:p>1 095 279,90</text:p>
          </table:table-cell>
          <table:table-cell table:style-name="ce53" office:value-type="float" office:value="3319.03">
            <text:p>3 31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31127:28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448.4">
            <text:p>44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83260.29">
            <text:p>4 283 260,29</text:p>
          </table:table-cell>
          <table:table-cell table:style-name="ce53" office:value-type="float" office:value="9552.32">
            <text:p>9 55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0607:25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49.5">
            <text:p>4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450.45">
            <text:p>99 450,45</text:p>
          </table:table-cell>
          <table:table-cell table:style-name="ce53" office:value-type="float" office:value="2009.1">
            <text:p>2 00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7:0000000:51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2840">
            <text:p>28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8411.6">
            <text:p>968 411,60</text:p>
          </table:table-cell>
          <table:table-cell table:style-name="ce53" office:value-type="float" office:value="340.99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20422:20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10">
            <text:p>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38.3">
            <text:p>6 738,30</text:p>
          </table:table-cell>
          <table:table-cell table:style-name="ce53" office:value-type="float" office:value="673.83">
            <text:p>673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4:0000000:46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866">
            <text:p>186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07000.48">
            <text:p>5 007 000,48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51601:60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67">
            <text:p>46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876.79">
            <text:p>145 876,79</text:p>
          </table:table-cell>
          <table:table-cell table:style-name="ce53" office:value-type="float" office:value="312.37">
            <text:p>31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45301:15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2723.2">
            <text:p>182 723,20</text:p>
          </table:table-cell>
          <table:table-cell table:style-name="ce53" office:value-type="float" office:value="207.64">
            <text:p>207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40301:1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25">
            <text:p>72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503.25">
            <text:p>93 503,25</text:p>
          </table:table-cell>
          <table:table-cell table:style-name="ce53" office:value-type="float" office:value="128.97">
            <text:p>128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3:0000000:7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4800">
            <text:p>394 800,00</text:p>
          </table:table-cell>
          <table:table-cell table:style-name="ce53" office:value-type="float" office:value="26.32">
            <text:p>2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7:1140101:4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800">
            <text:p>28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7064">
            <text:p>127 064,00</text:p>
          </table:table-cell>
          <table:table-cell table:style-name="ce53" office:value-type="float" office:value="45.38">
            <text:p>45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7:1140101:43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908">
            <text:p>55 908,00</text:p>
          </table:table-cell>
          <table:table-cell table:style-name="ce53" office:value-type="float" office:value="46.59">
            <text:p>46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6:0970101:15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6400">
            <text:p>506 400,00</text:p>
          </table:table-cell>
          <table:table-cell table:style-name="ce53" office:value-type="float" office:value="50.64">
            <text:p>5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1:0000000:18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855">
            <text:p>285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9251.9">
            <text:p>159 251,90</text:p>
          </table:table-cell>
          <table:table-cell table:style-name="ce53" office:value-type="float" office:value="55.78">
            <text:p>5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7:0020618:4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6468.6">
            <text:p>396 468,60</text:p>
          </table:table-cell>
          <table:table-cell table:style-name="ce53" office:value-type="float" office:value="600.71">
            <text:p>600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1910102:54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5">
            <text:p>4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3336.35">
            <text:p>343 336,35</text:p>
          </table:table-cell>
          <table:table-cell table:style-name="ce53" office:value-type="float" office:value="707.91">
            <text:p>707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280101:5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40">
            <text:p>15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5597.6">
            <text:p>305 597,60</text:p>
          </table:table-cell>
          <table:table-cell table:style-name="ce53" office:value-type="float" office:value="198.44">
            <text:p>19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760101:2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1812">
            <text:p>691 812,00</text:p>
          </table:table-cell>
          <table:table-cell table:style-name="ce53" office:value-type="float" office:value="209.64">
            <text:p>209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460101:98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67">
            <text:p>206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6347.98">
            <text:p>446 347,98</text:p>
          </table:table-cell>
          <table:table-cell table:style-name="ce53" office:value-type="float" office:value="215.94">
            <text:p>21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42501:1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0040">
            <text:p>570 040,00</text:p>
          </table:table-cell>
          <table:table-cell table:style-name="ce53" office:value-type="float" office:value="142.51">
            <text:p>142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5:0040408:310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39">
            <text:p>4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1516.08">
            <text:p>351 516,08</text:p>
          </table:table-cell>
          <table:table-cell table:style-name="ce53" office:value-type="float" office:value="800.72">
            <text:p>80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40408:310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13">
            <text:p>5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7019.33">
            <text:p>407 019,33</text:p>
          </table:table-cell>
          <table:table-cell table:style-name="ce53" office:value-type="float" office:value="793.41">
            <text:p>79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30604: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54">
            <text:p>13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76135.92">
            <text:p>1 976 135,92</text:p>
          </table:table-cell>
          <table:table-cell table:style-name="ce53" office:value-type="float" office:value="1459.48">
            <text:p>1 45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20413: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18">
            <text:p>13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04361.68">
            <text:p>2 004 361,68</text:p>
          </table:table-cell>
          <table:table-cell table:style-name="ce53" office:value-type="float" office:value="1520.76">
            <text:p>1 520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9:0040102:38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0500">
            <text:p>250 500,00</text:p>
          </table:table-cell>
          <table:table-cell table:style-name="ce53" office:value-type="float" office:value="50.1">
            <text:p>50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6:0250101:6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83">
            <text:p>268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2098.74">
            <text:p>222 098,74</text:p>
          </table:table-cell>
          <table:table-cell table:style-name="ce53" office:value-type="float" office:value="82.78">
            <text:p>82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8:1000101: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68">
            <text:p>316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4367.68">
            <text:p>204 367,68</text:p>
          </table:table-cell>
          <table:table-cell table:style-name="ce53" office:value-type="float" office:value="64.51">
            <text:p>6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3:0570101:30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400">
            <text:p>170 400,00</text:p>
          </table:table-cell>
          <table:table-cell table:style-name="ce53" office:value-type="float" office:value="68.16">
            <text:p>6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1:0520101:1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734">
            <text:p>162 734,00</text:p>
          </table:table-cell>
          <table:table-cell table:style-name="ce53" office:value-type="float" office:value="73.97">
            <text:p>7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9:0400101:215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51">
            <text:p>20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3362.78">
            <text:p>233 362,78</text:p>
          </table:table-cell>
          <table:table-cell table:style-name="ce53" office:value-type="float" office:value="113.78">
            <text:p>113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6:1360101:1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9000">
            <text:p>789 000,00</text:p>
          </table:table-cell>
          <table:table-cell table:style-name="ce53" office:value-type="float" office:value="52.6">
            <text:p>5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4:0350101:3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05">
            <text:p>19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603.55">
            <text:p>104 603,55</text:p>
          </table:table-cell>
          <table:table-cell table:style-name="ce53" office:value-type="float" office:value="54.91">
            <text:p>5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1:1900101:51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1975">
            <text:p>191 975,00</text:p>
          </table:table-cell>
          <table:table-cell table:style-name="ce53" office:value-type="float" office:value="76.79">
            <text:p>76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1:1900101:50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1975">
            <text:p>191 975,00</text:p>
          </table:table-cell>
          <table:table-cell table:style-name="ce53" office:value-type="float" office:value="76.79">
            <text:p>76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1:1900101:50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15">
            <text:p>91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369.75">
            <text:p>78 369,75</text:p>
          </table:table-cell>
          <table:table-cell table:style-name="ce53" office:value-type="float" office:value="85.65">
            <text:p>8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1:1790101:5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22">
            <text:p>242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053.58">
            <text:p>145 053,58</text:p>
          </table:table-cell>
          <table:table-cell table:style-name="ce53" office:value-type="float" office:value="59.89">
            <text:p>5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9:0400101:21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83">
            <text:p>158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0118.3">
            <text:p>190 118,30</text:p>
          </table:table-cell>
          <table:table-cell table:style-name="ce53" office:value-type="float" office:value="120.1">
            <text:p>120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1230101:204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150.72">
            <text:p>25 150,72</text:p>
          </table:table-cell>
          <table:table-cell table:style-name="ce53" office:value-type="float" office:value="785.96">
            <text:p>78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2160101:204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495.1">
            <text:p>14 495,10</text:p>
          </table:table-cell>
          <table:table-cell table:style-name="ce53" office:value-type="float" office:value="483.17">
            <text:p>48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00000:313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3.4">
            <text:p>47 403,40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10156:7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212">
            <text:p>46 212,00</text:p>
          </table:table-cell>
          <table:table-cell table:style-name="ce53" office:value-type="float" office:value="2310.6">
            <text:p>2 310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20129:59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6">
            <text:p>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52.04">
            <text:p>13 652,04</text:p>
          </table:table-cell>
          <table:table-cell table:style-name="ce53" office:value-type="float" office:value="2275.34">
            <text:p>2 27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40203:74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5">
            <text:p>3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199.45">
            <text:p>64 199,45</text:p>
          </table:table-cell>
          <table:table-cell table:style-name="ce53" office:value-type="float" office:value="1834.27">
            <text:p>1 834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10711:128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257.8">
            <text:p>59 257,80</text:p>
          </table:table-cell>
          <table:table-cell table:style-name="ce53" office:value-type="float" office:value="2116.35">
            <text:p>2 11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10711:128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054.51">
            <text:p>57 054,51</text:p>
          </table:table-cell>
          <table:table-cell table:style-name="ce53" office:value-type="float" office:value="2113.13">
            <text:p>2 113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21004:59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814.72">
            <text:p>69 814,72</text:p>
          </table:table-cell>
          <table:table-cell table:style-name="ce53" office:value-type="float" office:value="2181.71">
            <text:p>2 18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30116:7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278.16">
            <text:p>52 278,16</text:p>
          </table:table-cell>
          <table:table-cell table:style-name="ce53" office:value-type="float" office:value="2376.28">
            <text:p>2 376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40309:57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">
            <text:p>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97.97">
            <text:p>5 297,97</text:p>
          </table:table-cell>
          <table:table-cell table:style-name="ce53" office:value-type="float" office:value="1765.99">
            <text:p>1 76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60101:106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2400">
            <text:p>240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1224">
            <text:p>241 224,00</text:p>
          </table:table-cell>
          <table:table-cell table:style-name="ce53" office:value-type="float" office:value="100.51">
            <text:p>100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60101:106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34223">
            <text:p>34223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10943.48">
            <text:p>2 010 943,48</text:p>
          </table:table-cell>
          <table:table-cell table:style-name="ce53" office:value-type="float" office:value="58.76">
            <text:p>58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40101:1029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899">
            <text:p>189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4561.44">
            <text:p>574 561,44</text:p>
          </table:table-cell>
          <table:table-cell table:style-name="ce53" office:value-type="float" office:value="302.56">
            <text:p>30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40101:1029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128">
            <text:p>3128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9119.44">
            <text:p>939 119,44</text:p>
          </table:table-cell>
          <table:table-cell table:style-name="ce53" office:value-type="float" office:value="300.23">
            <text:p>300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8:0000000:119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252">
            <text:p>425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6573.48">
            <text:p>246 573,48</text:p>
          </table:table-cell>
          <table:table-cell table:style-name="ce53" office:value-type="float" office:value="57.99">
            <text:p>57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6:0010202:121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1385">
            <text:p>1385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239.85">
            <text:p>38 239,85</text:p>
          </table:table-cell>
          <table:table-cell table:style-name="ce53" office:value-type="float" office:value="27.61">
            <text:p>2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6:0010403:13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5653">
            <text:p>5653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45208.29">
            <text:p>2 645 208,29</text:p>
          </table:table-cell>
          <table:table-cell table:style-name="ce53" office:value-type="float" office:value="467.93">
            <text:p>467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7:0000000:99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1128">
            <text:p>1112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39691.84">
            <text:p>2 139 691,84</text:p>
          </table:table-cell>
          <table:table-cell table:style-name="ce53" office:value-type="float" office:value="192.28">
            <text:p>19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2:0010102:46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415">
            <text:p>241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3243.95">
            <text:p>343 243,95</text:p>
          </table:table-cell>
          <table:table-cell table:style-name="ce53" office:value-type="float" office:value="142.13">
            <text:p>14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6:0000000:89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3500">
            <text:p>153 500,00</text:p>
          </table:table-cell>
          <table:table-cell table:style-name="ce53" office:value-type="float" office:value="6.14">
            <text:p>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3:0000000:5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9:010</text:p>
          </table:table-cell>
          <table:table-cell table:style-name="ce38" office:value-type="float" office:value="55010">
            <text:p>55010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1984.9">
            <text:p>191 984,90</text:p>
          </table:table-cell>
          <table:table-cell table:style-name="ce53" office:value-type="float" office:value="3.49">
            <text:p>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2:0000000:8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87554">
            <text:p>148755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96362.88">
            <text:p>9 996 362,88</text:p>
          </table:table-cell>
          <table:table-cell table:style-name="ce53" office:value-type="float" office:value="6.72">
            <text:p>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0:0150101:73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200">
            <text:p>59 200,00</text:p>
          </table:table-cell>
          <table:table-cell table:style-name="ce53" office:value-type="float" office:value="5.92">
            <text:p>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2:0030104:39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5400">
            <text:p>1854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5888">
            <text:p>1 245 888,00</text:p>
          </table:table-cell>
          <table:table-cell table:style-name="ce53" office:value-type="float" office:value="6.72">
            <text:p>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1:0030301:41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12000">
            <text:p>31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2960">
            <text:p>1 662 960,00</text:p>
          </table:table-cell>
          <table:table-cell table:style-name="ce53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1:0030301:15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939285">
            <text:p>493928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326389.05">
            <text:p>26 326 389,05</text:p>
          </table:table-cell>
          <table:table-cell table:style-name="ce53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403:13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403:13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10518:21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10602:66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30724:10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6:0010211:11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1:0660101:1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1:0660101:17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9:0400101:10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0050501:88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760101:27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1910101:176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1910102:16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1:0660101:16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6:0010207:1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9:0400101:110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1910405:31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1:0210101:41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3:0010202:4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10814:39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40408:284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1004:43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30116:4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000000:296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0012401:9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2160101:20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9:0030207:3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9:0030211:14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6:0010220:35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9:0030103:10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9:0030107: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9:0030301:29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9:0030303:10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0040101:971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31126:6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9:0030301:29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0040101:84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040101:84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40101:84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040101:84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5:0000000:8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05:0000000: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04:0000000:9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04:0000000: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4:0000000: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4:0000000: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04:0000000: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04:0000000: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04:0000000: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4:0000000:1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0040101:728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10201:171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00000: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4:0470101:13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03:0790101: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01:0010224:19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01:0010224:17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01:0010211:31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6:0010204:3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6:0010204:3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6:0010204: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6:0010204:2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5:0031204:8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5:0031204: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5:0031101:33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5:0031101:18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5:0031101:16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5:0030712: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5:0030712: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5:0030712:1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30701: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30701: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21611:65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5:0021611:65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5:0021611:64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21611:64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21611:64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5:0021611:64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5:0021611:6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5:0021611:63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5:0021611:47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5:0021611:41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5:0021611:19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5:0021611:16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5:0021418: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5:0021418:4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5:0010602:29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4:0800101: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4:0210101: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9:0900101:6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9:0830101:3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9:0830101:31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9:0830101:31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9:0830101:17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8:0450101:31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8:0450101:31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6:0410101:5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6:0410101: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6:0310102:3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6:0310102:3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5:0290101:2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5:0290101:11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5:0110101:2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1:2380101: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1:2180101:6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1:2180101: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1:2180101:1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7:0020408: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7:0010414: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7:0010414:1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7:0010228:1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6:0010902:11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6:0010901: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6:0010901: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6:0010436:49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6:0010436:3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6:0010436: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6:0010426: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6:0010417:15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6:0010414:5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6:0010324:69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6:0010324:68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6:0010324:52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6:0010324:36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6:0010324:10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6:0010319: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6:0010319: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6:0010319:3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6:0010319: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6:0010319:3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6:0010319: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6:0010319:2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6:0010319: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6:0010319: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6:0010319: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6:0010319: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6:0010319:17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6:0010319:1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6:0010319:1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6:0010319: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6:0010304: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6:0010303: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6:0010303:46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6:0010303:30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6:0010303: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6:0010233: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6:0010227:60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6:0010227:4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6:0010227:4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6:0010227:16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6:0010227:1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6:0010227:1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6:0010227:1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6:0010227:11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6:0010227:10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6:0010225:2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6:0010216:5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6:0010216:1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6:0010216:107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6:0010204: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6:0010204:6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6:0010204:38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6:0000000:8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6:0000000: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6:0000000:15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6:0000000:15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6:0000000:15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6:0000000:151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6:0000000:1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6:0000000:127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6:0000000:117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6:0000000:117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6:0000000:116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6:0000000:11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6:0000000:115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6:0000000:114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6:0000000:113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6:0000000:11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6:0000000:11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6:0000000:110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6:0000000:110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6:0310102: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6:0310102:2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5:0290101:2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5:0290101:25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5:0290101:11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5:0110101:38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1:2380101:8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1:2380101: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1:2380101:20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1:2180101:16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1:0190201: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2460101:1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0:2430101: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0:2430101:1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2090201: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1910405:25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1400101: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1380101: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0410101: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9:0020503:2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9:0020503:27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9:0020503:27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9:0020502:43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9:0020501:17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9:0020501:17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9:0020101:21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9:0020101:21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9:0020101:10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05:0000000:8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9:0000000:7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9:0000000:7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9:0000000:6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9:0000000:6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9:0000000: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9:0000000:17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9:0000000:17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9:0000000:158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9:0000000:158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9:0000000:14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9:0000000:13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9:0000000:1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9:0000000:13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9:0000000:13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9:0000000:1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9:0000000:1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6:0000000:14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5:0020202:19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3:0000000:9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2:0000000:25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2:0000000:1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9:0050101:47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9:0030201:24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9:0030101:4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9:0030101:42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9:0030101:4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5:0020202:21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9:0020502:28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9:0020501:1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9:0020104: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9:0020103:4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9:0020101:9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9:0020101:10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9:0000000:8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0:0010201: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0:0000000: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0:0000000:1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06:0040202: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06:0040202: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06:0000000: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0:0011701:2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25:0030715: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5:0030715:4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5:0030715: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5:0030715:3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5:0030715:3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5:0030715: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5:0030715:1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5:0030715:1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5:0030712: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5:0030712:1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5:0030701:2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5:0030701: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5:0030402:1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5:0030121: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5:0021611:6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5:0021611:6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5:0021611:6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5:0021611:48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5:0021611:28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5:0021539: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5:0021515:16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5:0021429: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5:0021418:8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5:0021418: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5:0021418:6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5:0021418: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5:0020714:3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5:0020233:3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5:0020213:4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5:0020213:4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5:0020213:4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5:0020213:1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5:0010814:7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5:0010806: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5:0010206: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4:0800101:2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3:0660101:19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21:0340101:3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21:0210101:3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9:1210101:16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9:1210101:16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9:0830101:31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9:0830101:17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9:0260101:1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9:0260101:14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9:0250101:18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9:0250101:17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9:0230101:9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9:0230101: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9:0230101:3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9:0230101:35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9:0230101:33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9:0230101:22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9:0230101:20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9:0230101:14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9:0230101:1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9:0220101:7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9:0210101:9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9:0200101:14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9:0190101:69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9:0190101: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9:0190101: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9:0190101:13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9:0180101:11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9:0170101:2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9:0160101:3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9:0150101:2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9:0140101: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9:0140101: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9:0140101: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9:0140101: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9:0140101: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9:0140101:15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9:0140101:14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9:0120101: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9:0120101:20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9:0120101:19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9:0110101: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9:0110101: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9:0110101:2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9:0110101: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9:0100101:5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9:0080101: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9:0080101:6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9:0080101: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9:0080101: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9:0080101: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9:0080101:5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9:0080101:5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9:0080101:5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9:0080101:18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9:0080101:18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9:0080101:18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9:0070101:5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9:0070101: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9:0070101:4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9:0070101:3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9:0070101:32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9:0070101:30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9:0070101:1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9:0070101:15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9:0070101:14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9:0070101:1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9:0070101:14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9:0070101:14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9:0070101:1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9:0070101:1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9:0070101:13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9:0070101:13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9:0070101:13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9:0070101:1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9:0070101:1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9:0020503:27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9:0020503:27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0:0011701:2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0:0011701:25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0:0011701:21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0:0011701:21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0:0011701:21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0:0011701:19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0:0011701:16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08:1010101:3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08:0230101:15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06:0930101: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06:0080102:3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06:0050101:28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05:0290101:25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05:0190101: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05:0190101: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05:0190101:3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05:0190101:1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05:0190101:10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05:0190101:10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04:0030101:90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04:0030101:1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04:0030101:106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04:0010401: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04:0010401: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04:0000000:79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04:0000000:6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04:0000000:57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04:0000000:55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04:0000000:54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6:0000000:110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6:0000000:109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6:0000000:108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5:0040223:17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5:0031101:30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5:0031049: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5:0031042: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5:0031028: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5:0030961:17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08:1010101:3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08:1010101: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08:1010101:1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08:0050101:2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06:0080102:4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06:0050101:28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9:0020301: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9:0020301:1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9:0010102: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9:0010102: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9:0010102: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9:0010102:4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9:0010102:18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9:0010102:1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9:0010101: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9:0010101:1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9:0010101:1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9:0000000:6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9:0000000:18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9:0000000:176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9:0000000:155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9:0000000:154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9:0000000:15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9:0000000:143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9:0000000:12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9:0000000:1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9:0000000:1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8:0450101:3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8:0450101:18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7:0210101:3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04:0000000: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04:0000000: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04:0000000:1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01:0010224:17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01:0010211: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1:0560101:21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1:0190201: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0:1360101:4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0:0011701:2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0:0011701:2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0:0011701:2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0:0011701:25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0:0011701:2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0:0011701:16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0:0011701:1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0:0011701:1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0:0011701:15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0:0011701:14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27:0020408:15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27:0010414: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27:0010414:1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27:0010414:11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26:0010436:3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26:0010436:32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26:0010436:2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26:0010436:26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26:0010436: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26:0010436:15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26:0010414:2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26:0010324:56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26:0010324: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26:0010204:9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26:0010204:7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26:0010204: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26:0010204:4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26:0010204:3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0:0011701:2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0:0011701:2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0:0011701:20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0:0011701:17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0:0011701:16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0:0011701:1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0:0011701:15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0:0011701:15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0:0011701:15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0:0011701:14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0:0011701:1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0:0011701:1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0:0011701:1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0:0011701:13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0:0011701:1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0:0010301:11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09:0040301:41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09:0010201:8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09:0010201:8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09:0010201:79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09:0010201:7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09:0010201:7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09:0000000:2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09:0000000:14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09:0000000:14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06:0050201:4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06:0050201:4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06:0050201:20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06:0050101:42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06:0050101:2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06:0050101:2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06:0050101:2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06:0040202:27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06:0040202:25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06:0040202:2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06:0040201:1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05:0190101:26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05:0190101:14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05:0190101:1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05:0020201:9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05:0020201:8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05:0020101:2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05:0020101:2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05:0020101:15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04:0050301:98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04:0050301:9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04:0050301:95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04:0050301:8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04:0050301:78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04:0050301:76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04:0050301:67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04:0050301:66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04:0030101:98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04:0030101:98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04:0030101:97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04:0030101:9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04:0030101:96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04:0030101:96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04:0030101:9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04:0030101:119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04:0030101:119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04:0030101:10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04:0030101:104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04:0030101:103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04:0030101:102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04:0030101:10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04:0030101:10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04:0010403:19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04:0000000:8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04:0000000:8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04:0000000:7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04:0000000:7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04:0000000:7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04:0000000:75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04:0000000:56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04:0000000: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04:0000000:39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04:0000000:38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9:0020103:56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9:0020103:5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9:0020103:5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9:0020103:5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9:0020103:5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9:0020103:4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9:0020103:44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9:0020103:44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9:0020103:4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9:0020103:43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9:0020103:43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9:0020103:4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9:0020103:43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9:0020103:43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9:0020103:4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9:0020103:43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9:0020103:4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9:0020103:4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9:0020103:4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9:0020103:4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9:0020103:4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9:0020103:4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9:0020103:42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9:0020103:4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9:0020103:4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9:0020103:41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9:0020103:40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0:0011701:1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0:0011701:13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09:1100101:15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9:0020103:40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9:0020103:40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9:0020103:40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9:0020103:40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9:0020103:40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9:0020103:40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9:0020103:40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9:0020103:40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9:0020103:40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9:0020103:39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9:0020103:39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9:0020103:39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9:0020103:39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9:0020103:39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9:0020103:39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9:0020103:3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9:0020103:35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9:0020103:34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9:0020103:19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9:0020103:18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9:0020103:18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9:0020103:11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9:0020102: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9:0020102: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9:0020101:9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9:0020101:9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9:0020101:9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9:0020101:9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19:0020101:9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9:0020101:9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9:0020101:9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19:0020101:9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9:0020101:7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9:0020101:7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9:0020101:6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9:0020101:6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19:0020101:6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9:0020101:6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19:0020101: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19:0020101: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19:0020101:2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19:0020101:2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9:0020101:21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9:0020101:10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19:0020101:10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19:0000000:9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0:0011701:2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10:0011701:22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10:0011701:2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0:0011701:21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10:0011701:21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10:0011701:21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10:0011701:21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0:0011701:21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10:0011701:20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10:0011701:20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10:0011701:20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10:0011701:1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10:0011701:17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10:0011701:16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10:0011701:16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10:0011701:16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10:0011701:16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10:0011701:1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10:0011701:1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10:0011701:15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10:0011701:15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10:0011701:15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10:0011701:14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10:0011701:1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10:0011701:14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10:0011701:14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0:0011701:14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10:0011701:1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10:0011701:13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10:0011701:1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0:0011701:13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0:0011701:1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0:0011701:13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0:0011701:12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0:0011701:1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0:0010201:7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0:0010201:6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0:0000000:1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09:0040301:43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09:0040301:4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06:0050201:4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06:0050201:4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06:0050201: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06:0050201:4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06:0050201: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06:0050201:20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06:0050101:4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06:0050101:4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06:0050101:41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06:0050101:41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06:0050101:24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06:0050101:24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06:0050101:24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06:0050101:24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06:0050101:2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24:0800101:1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22:0020203:90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22:0020203:90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22:0020203:78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22:0020203:76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21:0580101: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21:0320101:2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21:0320101:2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21:0020801:30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21:0020801:30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21:0020801:2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21:0020801:1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21:0020801:1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21:0020801:13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9:0040101:1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6:0040201:13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6:0040201:1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5:0020202:33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5:0020202:10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05:0020201:9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04:0050301:79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04:0000000:4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02:0020302:1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02:0020302:1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22:0020203:90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22:0000000:9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22:0000000:130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21:0320101:2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21:0120101:76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21:0020801:30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21:0020801:15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21:0020801:10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20:0050201:60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9:0190101:52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19:0190101:5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9:0170101: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19:0170101:2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19:0030201:23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19:0030101:39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19:0030101:20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19:0030101:15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19:0030101:14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19:0030101:14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19:0030101:13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19:0020503:7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9:0020503: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19:0020503:6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19:0020503: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19:0020503: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19:0020503:5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04:0000000: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19:0020503:2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9:0020503:1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19:0020503:1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19:0020503:1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19:0020503:15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19:0020503:15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19:0020503:15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19:0020503:15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9:0020503:15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9:0020503:15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9:0020503:14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9:0020503:1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9:0020503:14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9:0020503:14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9:0020503:14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9:0020503:1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9:0020503:14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9:0020503:1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9:0020503:1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9:0020503:13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9:0020503:13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9:0020503:13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19:0020503:13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19:0020503:13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19:0020503:13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19:0020502:8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9:0020502:7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19:0020502:4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19:0020502:44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19:0020502:44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19:0020502:44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19:0020502:4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19:0020502:43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19:0020502:3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19:0020502:32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19:0020502:32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19:0020502:32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19:0020502:3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19:0020502:3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19:0020502:3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19:0020502:32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19:0020502:3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19:0020502:3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19:0020502:31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19:0020502:31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19:0020502:31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19:0020502:3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19:0020502:29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19:0020502:29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19:0020502:28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19:0020502:28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19:0020502:28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19:0020502:28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19:0020502:2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19:0020502:27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19:0020502:27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19:0020502:27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19:0020502:26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19:0020502:26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19:0020502:26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19:0020502:2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19:0020502: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19:0020502: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19:0020501: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19:0020501: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19:0020501: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19:0020501:5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19:0020501:5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19:0020501:5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19:0020501:5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19:0020501:4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19:0020501: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19:0020501:17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19:0020301: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19:0020201:1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19:0020104:2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19:0020104:2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19:0020104: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19:0020104: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19:0020104:2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19:0020104: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19:0020104:1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19:0020104:13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19:0020104:13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19:0020104:13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19:0020103:9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19:0020103:8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19:0020103:7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19:0020103:7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19:0020103:57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19:0020103:5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19:0020103:57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19:0020103:57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19:0020103:56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19:0020103:56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19:0020103:56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19:0020103:56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19:0020103:5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19:0020103:56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19:0020103:56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19:0020503:5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19:0020503:28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19:0020503:27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19:0020503:27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19:0020503:27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19:0000000:8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19:0000000:5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19:0000000:19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19:0000000:191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19:0000000:190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19:0000000:190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19:0000000:188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19:0000000:185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19:0000000:183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19:0000000:1834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19:0000000:175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19:0000000:175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19:0000000:172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19:0000000:1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19:0000000:171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19:0000000:171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19:0000000:15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19:0000000:156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19:0000000:155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19:0000000:154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19:0000000:150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19:0000000:147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19:0000000:146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19:0000000:141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19:0000000:140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19:0000000:125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19:0000000:124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19:0000000:124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19:0000000:1245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19:0000000:12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19:0000000:1217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19:0000000:11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19:0000000:10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16:0040201:16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13:0060301:15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13:0060301:14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3:0060301:12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13:0050401: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13:0000000:48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13:0000000:14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13:0000000:14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10:0050501:398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10:0046701:1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10:0043001:9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10:0043001:1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10:0042501:3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10:0042401:122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10:0042401:121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10:0042401:120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10:0020101:3286</text:p>
          </table:table-cell>
          <table:table-cell table:style-name="ce32" office:value-type="date" office:date-value="2023-03-23">
            <text:p>23.03.2023</text:p>
          </table:table-cell>
          <table:table-cell table:style-name="ce37" office:value-type="date" office:date-value="2023-03-20">
            <text:p>20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F1F82B209F609D923B074896A49E4775620ABB71D1F0ECEEED9D9B7F577144926A1D609C2A7683B1AC872D11639D773616CF34455FCEE2D8548BB707F552412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5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6.04.2023</text:date>, <text:time>11:0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06T11:09:07.74</dc:date>
    <meta:print-date>2022-03-21T12:14:23Z</meta:print-date>
    <meta:editing-duration>PT13S</meta:editing-duration>
    <meta:editing-cycles>1</meta:editing-cycles>
    <meta:document-statistic meta:table-count="1" meta:cell-count="4499" meta:object-count="0"/>
  </office:meta>
</office:document-meta>
</file>