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088:.$B$1048576]; [.B1])+COUNTIF([.$B$1:.$B$11]; [.B1])+COUNTIF([.$B$127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88:.$B$1048576]; [.B1])+COUNTIF([.$B$1:.$B$11]; [.B1])+COUNTIF([.$B$127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88:.$B$1048576]; [.B1])+COUNTIF([.$B$1:.$B$11]; [.B1])+COUNTIF([.$B$127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88:.$B$1048576]; [.B1])+COUNTIF([.$B$1:.$B$11]; [.B1])+COUNTIF([.$B$127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88:.$B$1048576]; [.B1])+COUNTIF([.$B$1:.$B$11]; [.B1])+COUNTIF([.$B$127:.$B$128]; [.B1])&gt;1;NOT(ISBLANK([.B1]))))" style:apply-style-name="cf1" style:base-cell-address="Лист1.B1"/>
      <style:map style:condition="is-true-formula(AND(COUNTIF([.$B$1088:.$B$1048576]; [.B1088])&gt;1;NOT(ISBLANK([.B1088]))))" style:apply-style-name="cf1" style:base-cell-address="Лист1.B108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88:.$B$1048576]; [.B1])+COUNTIF([.$B$1:.$B$11]; [.B1])+COUNTIF([.$B$127:.$B$128]; [.B1])&gt;1;NOT(ISBLANK([.B1]))))" style:apply-style-name="cf1" style:base-cell-address="Лист1.B1"/>
      <style:map style:condition="is-true-formula(AND(COUNTIF([.$B$1088:.$B$1048576]; [.B1088])&gt;1;NOT(ISBLANK([.B1088]))))" style:apply-style-name="cf1" style:base-cell-address="Лист1.B108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88:.$B$1048576]; [.B1])+COUNTIF([.$B$1:.$B$11]; [.B1])+COUNTIF([.$B$127:.$B$128]; [.B1])&gt;1;NOT(ISBLANK([.B1]))))" style:apply-style-name="cf1" style:base-cell-address="Лист1.B1"/>
      <style:map style:condition="is-true-formula(AND(COUNTIF([.$B$1088:.$B$1048576]; [.B1088])&gt;1;NOT(ISBLANK([.B1088]))))" style:apply-style-name="cf1" style:base-cell-address="Лист1.B108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09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38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03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0.03.2023 № 136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13">
            <text:p>11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957">
            <text:p>95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1103:71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2.6">
            <text:p>1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8968.31">
            <text:p>378 968,31</text:p>
          </table:table-cell>
          <table:table-cell table:style-name="ce54" office:value-type="float" office:value="30076.85">
            <text:p>30 076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1670101:50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9.5">
            <text:p>49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0448.61">
            <text:p>360 448,61</text:p>
          </table:table-cell>
          <table:table-cell table:style-name="ce54" office:value-type="float" office:value="7281.79">
            <text:p>7 281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0123:18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26.2">
            <text:p>26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4779.69">
            <text:p>184 779,69</text:p>
          </table:table-cell>
          <table:table-cell table:style-name="ce54" office:value-type="float" office:value="7052.66">
            <text:p>7 05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6:0010407:38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24.5">
            <text:p>2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4" office:value-type="float" office:value="595951.23">
            <text:p>595 951,23</text:p>
          </table:table-cell>
          <table:table-cell table:style-name="ce54" office:value-type="float" office:value="24324.54">
            <text:p>24 324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0030801:1818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9">
            <text:p>13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712134.64">
            <text:p>2 712 134,64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0070101:454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0.4">
            <text:p>22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4300391.9">
            <text:p>4 300 391,90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1640101:47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2">
            <text:p>9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825681.92">
            <text:p>825 681,92</text:p>
          </table:table-cell>
          <table:table-cell table:style-name="ce54" office:value-type="float" office:value="8494.67">
            <text:p>8 49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5:0550101:37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.9">
            <text:p>10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95004.31">
            <text:p>295 004,31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2:0200101:22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4">
            <text:p>7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843347.3">
            <text:p>843 347,30</text:p>
          </table:table-cell>
          <table:table-cell table:style-name="ce54" office:value-type="float" office:value="10895.96">
            <text:p>10 89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5:0040222:56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7">
            <text:p>54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026254.6">
            <text:p>1 026 254,60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021501:99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1">
            <text:p>54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007383.66">
            <text:p>1 007 383,66</text:p>
          </table:table-cell>
          <table:table-cell table:style-name="ce54" office:value-type="float" office:value="18620.77">
            <text:p>18 620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1840101:2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04">
            <text:p>10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220507.6">
            <text:p>1 220 507,60</text:p>
          </table:table-cell>
          <table:table-cell table:style-name="ce54" office:value-type="float" office:value="11735.65">
            <text:p>11 735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1:0380101:23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6">
            <text:p>59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618791.64">
            <text:p>618 791,64</text:p>
          </table:table-cell>
          <table:table-cell table:style-name="ce54" office:value-type="float" office:value="10382.41">
            <text:p>10 382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7:0020602:5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8">
            <text:p>8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941857.49">
            <text:p>941 857,49</text:p>
          </table:table-cell>
          <table:table-cell table:style-name="ce54" office:value-type="float" office:value="11106.81">
            <text:p>11 10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3:0940101:30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.2">
            <text:p>4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370864.64">
            <text:p>370 864,64</text:p>
          </table:table-cell>
          <table:table-cell table:style-name="ce54" office:value-type="float" office:value="8204.97">
            <text:p>8 204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30801:1818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8.5">
            <text:p>138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597156.16">
            <text:p>2 597 156,16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50101:586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3.6">
            <text:p>9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826300.74">
            <text:p>1 826 300,74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450101:95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9.1">
            <text:p>169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3299438.62">
            <text:p>3 299 438,6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2150101:9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6">
            <text:p>5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460672.38">
            <text:p>460 672,38</text:p>
          </table:table-cell>
          <table:table-cell table:style-name="ce54" office:value-type="float" office:value="8758.03">
            <text:p>8 758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5:0030301:52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3">
            <text:p>8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587522.52">
            <text:p>587 522,52</text:p>
          </table:table-cell>
          <table:table-cell table:style-name="ce54" office:value-type="float" office:value="6887.72">
            <text:p>6 88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0:0420101:44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2.6">
            <text:p>4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71308.32">
            <text:p>271 308,32</text:p>
          </table:table-cell>
          <table:table-cell table:style-name="ce54" office:value-type="float" office:value="6368.74">
            <text:p>6 368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3:1200201:2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.6">
            <text:p>8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718755.37">
            <text:p>718 755,37</text:p>
          </table:table-cell>
          <table:table-cell table:style-name="ce54" office:value-type="float" office:value="8204.97">
            <text:p>8 204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20904:62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2">
            <text:p>82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604676.34">
            <text:p>1 604 676,34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30505:26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3.6">
            <text:p>5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046358.3">
            <text:p>1 046 358,30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6:0010112:44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70.9">
            <text:p>7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597431.76">
            <text:p>597 431,76</text:p>
          </table:table-cell>
          <table:table-cell table:style-name="ce54" office:value-type="float" office:value="8426.4">
            <text:p>8 426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9:0370101:6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36.7">
            <text:p>3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63042.32">
            <text:p>163 042,32</text:p>
          </table:table-cell>
          <table:table-cell table:style-name="ce54" office:value-type="float" office:value="4442.57">
            <text:p>4 442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30801:180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83.8">
            <text:p>83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647045.78">
            <text:p>647 045,78</text:p>
          </table:table-cell>
          <table:table-cell table:style-name="ce54" office:value-type="float" office:value="7721.31">
            <text:p>7 721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4:0010102:70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15.1">
            <text:p>1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1543.62">
            <text:p>21 543,62</text:p>
          </table:table-cell>
          <table:table-cell table:style-name="ce54" office:value-type="float" office:value="1426.73">
            <text:p>1 42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10727:181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1">
            <text:p>30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04400.65">
            <text:p>104 400,65</text:p>
          </table:table-cell>
          <table:table-cell table:style-name="ce54" office:value-type="float" office:value="3468.46">
            <text:p>3 468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6:0010235:26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302.2</text:p>
          </table:table-cell>
          <table:table-cell table:style-name="ce38" office:value-type="float" office:value="29.1">
            <text:p>29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31870.14">
            <text:p>131 870,14</text:p>
          </table:table-cell>
          <table:table-cell table:style-name="ce54" office:value-type="float" office:value="4531.62">
            <text:p>4 531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10604:164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7.4">
            <text:p>3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83578.15">
            <text:p>83 578,15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21325:24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60.3">
            <text:p>60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09148.14">
            <text:p>209 148,14</text:p>
          </table:table-cell>
          <table:table-cell table:style-name="ce54" office:value-type="float" office:value="3468.46">
            <text:p>3 468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21533:266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39">
            <text:p>3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82385.06">
            <text:p>182 385,06</text:p>
          </table:table-cell>
          <table:table-cell table:style-name="ce54" office:value-type="float" office:value="4676.54">
            <text:p>4 676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6:0010116:124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3">
            <text:p>2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10633.36">
            <text:p>110 633,36</text:p>
          </table:table-cell>
          <table:table-cell table:style-name="ce54" office:value-type="float" office:value="4372.86">
            <text:p>4 372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480101:17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509.1</text:p>
          </table:table-cell>
          <table:table-cell table:style-name="ce38" office:value-type="float" office:value="92.1">
            <text:p>9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593034.98">
            <text:p>2 593 034,98</text:p>
          </table:table-cell>
          <table:table-cell table:style-name="ce54" office:value-type="float" office:value="28154.56">
            <text:p>28 154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480101:17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509.1</text:p>
          </table:table-cell>
          <table:table-cell table:style-name="ce38" office:value-type="float" office:value="90.9">
            <text:p>9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581926.33">
            <text:p>2 581 926,33</text:p>
          </table:table-cell>
          <table:table-cell table:style-name="ce54" office:value-type="float" office:value="28404.03">
            <text:p>28 404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480101:1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509.1</text:p>
          </table:table-cell>
          <table:table-cell table:style-name="ce38" office:value-type="float" office:value="45.5">
            <text:p>45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292383.37">
            <text:p>1 292 383,37</text:p>
          </table:table-cell>
          <table:table-cell table:style-name="ce54" office:value-type="float" office:value="28404.03">
            <text:p>28 404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31127:28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684.4">
            <text:p>684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6537607.81">
            <text:p>6 537 607,81</text:p>
          </table:table-cell>
          <table:table-cell table:style-name="ce54" office:value-type="float" office:value="9552.32">
            <text:p>9 552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2510101:12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4.8">
            <text:p>1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5248.21">
            <text:p>25 248,21</text:p>
          </table:table-cell>
          <table:table-cell table:style-name="ce54" office:value-type="float" office:value="1705.96">
            <text:p>1 70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1:1070101:1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5">
            <text:p>1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1733.65">
            <text:p>21 733,6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1:0000000:185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46">
            <text:p>34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501322.86">
            <text:p>501 322,86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0:0460101:53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665">
            <text:p>66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963525.15">
            <text:p>963 525,1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0:0730101:18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40">
            <text:p>24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347738.4">
            <text:p>347 738,4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1:0630101:35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24">
            <text:p>22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324555.84">
            <text:p>324 555,8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5:0021411:3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86">
            <text:p>58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9056.4">
            <text:p>309 056,40</text:p>
          </table:table-cell>
          <table:table-cell table:style-name="ce54" office:value-type="float" office:value="527.4">
            <text:p>527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9:0050201:35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356">
            <text:p>40 356,00</text:p>
          </table:table-cell>
          <table:table-cell table:style-name="ce54" office:value-type="float" office:value="67.26">
            <text:p>67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70301:36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20">
            <text:p>82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1847.6">
            <text:p>151 847,60</text:p>
          </table:table-cell>
          <table:table-cell table:style-name="ce54" office:value-type="float" office:value="185.18">
            <text:p>185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41201:58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97">
            <text:p>697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6288.31">
            <text:p>156 288,31</text:p>
          </table:table-cell>
          <table:table-cell table:style-name="ce54" office:value-type="float" office:value="224.23">
            <text:p>224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20801:45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4">
            <text:p>73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0285.08">
            <text:p>180 285,08</text:p>
          </table:table-cell>
          <table:table-cell table:style-name="ce54" office:value-type="float" office:value="245.62">
            <text:p>245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6:0010416:188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00">
            <text:p>4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7336">
            <text:p>97 336,00</text:p>
          </table:table-cell>
          <table:table-cell table:style-name="ce54" office:value-type="float" office:value="243.34">
            <text:p>243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9:0010105:68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88">
            <text:p>188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787.8">
            <text:p>24 787,80</text:p>
          </table:table-cell>
          <table:table-cell table:style-name="ce54" office:value-type="float" office:value="131.85">
            <text:p>131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6:0010101:124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37">
            <text:p>537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8160.35">
            <text:p>78 160,35</text:p>
          </table:table-cell>
          <table:table-cell table:style-name="ce54" office:value-type="float" office:value="145.55">
            <text:p>145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3:0410101:5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000">
            <text:p>3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6360">
            <text:p>96 360,00</text:p>
          </table:table-cell>
          <table:table-cell table:style-name="ce54" office:value-type="float" office:value="32.12">
            <text:p>3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6:0010424:35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20">
            <text:p>72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8008.8">
            <text:p>308 008,80</text:p>
          </table:table-cell>
          <table:table-cell table:style-name="ce54" office:value-type="float" office:value="427.79">
            <text:p>427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6:0010424:35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67">
            <text:p>96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12338.47">
            <text:p>412 338,47</text:p>
          </table:table-cell>
          <table:table-cell table:style-name="ce54" office:value-type="float" office:value="426.41">
            <text:p>426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6:0010106:35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82">
            <text:p>58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5414.9">
            <text:p>315 414,90</text:p>
          </table:table-cell>
          <table:table-cell table:style-name="ce54" office:value-type="float" office:value="541.95">
            <text:p>541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1910101:85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5">
            <text:p>10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49393.3">
            <text:p>549 393,30</text:p>
          </table:table-cell>
          <table:table-cell table:style-name="ce54" office:value-type="float" office:value="546.66">
            <text:p>546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1910101:23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88">
            <text:p>108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3427.84">
            <text:p>593 427,84</text:p>
          </table:table-cell>
          <table:table-cell table:style-name="ce54" office:value-type="float" office:value="545.43">
            <text:p>545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3:0010502:5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66">
            <text:p>176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7107.6">
            <text:p>227 107,60</text:p>
          </table:table-cell>
          <table:table-cell table:style-name="ce54" office:value-type="float" office:value="128.6">
            <text:p>128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1910801:5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52200">
            <text:p>652 200,00</text:p>
          </table:table-cell>
          <table:table-cell table:style-name="ce54" office:value-type="float" office:value="434.8">
            <text:p>434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7:0050118:16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40">
            <text:p>13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7652.6">
            <text:p>227 652,60</text:p>
          </table:table-cell>
          <table:table-cell table:style-name="ce54" office:value-type="float" office:value="169.89">
            <text:p>169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4:0010106:39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00">
            <text:p>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8832">
            <text:p>158 832,00</text:p>
          </table:table-cell>
          <table:table-cell table:style-name="ce54" office:value-type="float" office:value="176.48">
            <text:p>176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4:0010106:39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61">
            <text:p>36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3546.83">
            <text:p>63 546,83</text:p>
          </table:table-cell>
          <table:table-cell table:style-name="ce54" office:value-type="float" office:value="176.03">
            <text:p>17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1870201:2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511">
            <text:p>151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6101.2">
            <text:p>316 101,20</text:p>
          </table:table-cell>
          <table:table-cell table:style-name="ce54" office:value-type="float" office:value="209.2">
            <text:p>209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1690101:194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6">
            <text:p>3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2481.8">
            <text:p>132 481,80</text:p>
          </table:table-cell>
          <table:table-cell table:style-name="ce54" office:value-type="float" office:value="334.55">
            <text:p>33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1690101:193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3">
            <text:p>37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4787.15">
            <text:p>124 787,15</text:p>
          </table:table-cell>
          <table:table-cell table:style-name="ce54" office:value-type="float" office:value="334.55">
            <text:p>33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2150101:22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90">
            <text:p>429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60831.4">
            <text:p>860 831,40</text:p>
          </table:table-cell>
          <table:table-cell table:style-name="ce54" office:value-type="float" office:value="200.66">
            <text:p>200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1660101:275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8">
            <text:p>80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1432.48">
            <text:p>301 432,48</text:p>
          </table:table-cell>
          <table:table-cell table:style-name="ce54" office:value-type="float" office:value="373.06">
            <text:p>373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1660101:275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70">
            <text:p>12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3786.2">
            <text:p>473 786,20</text:p>
          </table:table-cell>
          <table:table-cell table:style-name="ce54" office:value-type="float" office:value="373.06">
            <text:p>373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1330101:9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96">
            <text:p>5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5704.12">
            <text:p>145 704,12</text:p>
          </table:table-cell>
          <table:table-cell table:style-name="ce54" office:value-type="float" office:value="244.47">
            <text:p>244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930101:23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44">
            <text:p>224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17907.84">
            <text:p>617 907,84</text:p>
          </table:table-cell>
          <table:table-cell table:style-name="ce54" office:value-type="float" office:value="275.36">
            <text:p>275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30801:1818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3">
            <text:p>10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7700.16">
            <text:p>327 700,16</text:p>
          </table:table-cell>
          <table:table-cell table:style-name="ce54" office:value-type="float" office:value="326.72">
            <text:p>326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030801:1818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81">
            <text:p>178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81888.32">
            <text:p>581 888,32</text:p>
          </table:table-cell>
          <table:table-cell table:style-name="ce54" office:value-type="float" office:value="326.72">
            <text:p>326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030801:1818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3">
            <text:p>10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7700.16">
            <text:p>327 700,16</text:p>
          </table:table-cell>
          <table:table-cell table:style-name="ce54" office:value-type="float" office:value="326.72">
            <text:p>326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10101:183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702">
            <text:p>270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8228.56">
            <text:p>368 228,56</text:p>
          </table:table-cell>
          <table:table-cell table:style-name="ce54" office:value-type="float" office:value="136.28">
            <text:p>136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40408:309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78">
            <text:p>5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2699.96">
            <text:p>472 699,96</text:p>
          </table:table-cell>
          <table:table-cell table:style-name="ce54" office:value-type="float" office:value="817.82">
            <text:p>817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40408:309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78">
            <text:p>5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1809.84">
            <text:p>471 809,84</text:p>
          </table:table-cell>
          <table:table-cell table:style-name="ce54" office:value-type="float" office:value="816.28">
            <text:p>816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20214:31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85">
            <text:p>7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61857.25">
            <text:p>1 361 857,25</text:p>
          </table:table-cell>
          <table:table-cell table:style-name="ce54" office:value-type="float" office:value="1734.85">
            <text:p>1 73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40408:31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42">
            <text:p>64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6357.58">
            <text:p>476 357,58</text:p>
          </table:table-cell>
          <table:table-cell table:style-name="ce54" office:value-type="float" office:value="741.99">
            <text:p>741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40408:309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45">
            <text:p>6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27790.6">
            <text:p>527 790,60</text:p>
          </table:table-cell>
          <table:table-cell table:style-name="ce54" office:value-type="float" office:value="818.28">
            <text:p>818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1:1650101:34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7895">
            <text:p>137 895,00</text:p>
          </table:table-cell>
          <table:table-cell table:style-name="ce54" office:value-type="float" office:value="91.93">
            <text:p>91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2:1290102:61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3600">
            <text:p>353 600,00</text:p>
          </table:table-cell>
          <table:table-cell table:style-name="ce54" office:value-type="float" office:value="70.72">
            <text:p>70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6:0180101:75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5175">
            <text:p>175 175,00</text:p>
          </table:table-cell>
          <table:table-cell table:style-name="ce54" office:value-type="float" office:value="70.07">
            <text:p>70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2:0010102:77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6">
            <text:p>7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517.6">
            <text:p>5 517,60</text:p>
          </table:table-cell>
          <table:table-cell table:style-name="ce54" office:value-type="float" office:value="72.6">
            <text:p>7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6:1360101: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50">
            <text:p>16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2232">
            <text:p>122 232,00</text:p>
          </table:table-cell>
          <table:table-cell table:style-name="ce54" office:value-type="float" office:value="74.08">
            <text:p>74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9:1380101:1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9576">
            <text:p>279 576,00</text:p>
          </table:table-cell>
          <table:table-cell table:style-name="ce54" office:value-type="float" office:value="84.72">
            <text:p>84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4:0580101:37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83">
            <text:p>128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6512.69">
            <text:p>86 512,69</text:p>
          </table:table-cell>
          <table:table-cell table:style-name="ce54" office:value-type="float" office:value="67.43">
            <text:p>67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0:0170101:38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44">
            <text:p>254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0098.08">
            <text:p>140 098,08</text:p>
          </table:table-cell>
          <table:table-cell table:style-name="ce54" office:value-type="float" office:value="55.07">
            <text:p>55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40101:1028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869.3">
            <text:p>19 869,3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12401:97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475.2">
            <text:p>34 475,20</text:p>
          </table:table-cell>
          <table:table-cell table:style-name="ce54" office:value-type="float" office:value="1077.35">
            <text:p>1 077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40229:23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555.5">
            <text:p>50 555,50</text:p>
          </table:table-cell>
          <table:table-cell table:style-name="ce54" office:value-type="float" office:value="2022.22">
            <text:p>2 022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40229:2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4">
            <text:p>29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3015.64">
            <text:p>593 015,64</text:p>
          </table:table-cell>
          <table:table-cell table:style-name="ce54" office:value-type="float" office:value="2017.06">
            <text:p>2 017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10727:106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55">
            <text:p>35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17905.85">
            <text:p>717 905,85</text:p>
          </table:table-cell>
          <table:table-cell table:style-name="ce54" office:value-type="float" office:value="2022.27">
            <text:p>2 022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1910303:115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976.12">
            <text:p>24 976,12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6:0010433:7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">
            <text:p>3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124.87">
            <text:p>30 124,87</text:p>
          </table:table-cell>
          <table:table-cell table:style-name="ce54" office:value-type="float" office:value="971.77">
            <text:p>971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0030801:1818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839">
            <text:p>1839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2391.59">
            <text:p>402 391,59</text:p>
          </table:table-cell>
          <table:table-cell table:style-name="ce54" office:value-type="float" office:value="218.81">
            <text:p>218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050101:295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5130">
            <text:p>5130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61875">
            <text:p>961 875,00</text:p>
          </table:table-cell>
          <table:table-cell table:style-name="ce54" office:value-type="float" office:value="187.5">
            <text:p>18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6:0050101:4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3193">
            <text:p>3319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93506.86">
            <text:p>1 693 506,86</text:p>
          </table:table-cell>
          <table:table-cell table:style-name="ce54" office:value-type="float" office:value="51.02">
            <text:p>51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0010201:883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58620">
            <text:p>58620</text:p>
          </table:table-cell>
          <table:table-cell table:style-name="ce7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268308.4">
            <text:p>38 268 308,40</text:p>
          </table:table-cell>
          <table:table-cell table:style-name="ce54" office:value-type="float" office:value="652.82">
            <text:p>652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09:0030401:2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5:000</text:p>
          </table:table-cell>
          <table:table-cell table:style-name="ce38" office:value-type="float" office:value="12533">
            <text:p>12533</text:p>
          </table:table-cell>
          <table:table-cell table:style-name="ce7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720845.46">
            <text:p>9 720 845,46</text:p>
          </table:table-cell>
          <table:table-cell table:style-name="ce54" office:value-type="float" office:value="775.62">
            <text:p>775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10404: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4:050</text:p>
          </table:table-cell>
          <table:table-cell table:style-name="ce38" office:value-type="float" office:value="1056.3">
            <text:p>1056,3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62127.54">
            <text:p>5 162 127,54</text:p>
          </table:table-cell>
          <table:table-cell table:style-name="ce54" office:value-type="float" office:value="4886.99">
            <text:p>4 886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09:0150101:57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23434">
            <text:p>23434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898797.3">
            <text:p>15 898 797,30</text:p>
          </table:table-cell>
          <table:table-cell table:style-name="ce54" office:value-type="float" office:value="678.45">
            <text:p>678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09:0150101:5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2386">
            <text:p>2386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18781.7">
            <text:p>1 618 781,70</text:p>
          </table:table-cell>
          <table:table-cell table:style-name="ce54" office:value-type="float" office:value="678.45">
            <text:p>678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21553:7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3:081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242550">
            <text:p>15 242 550,00</text:p>
          </table:table-cell>
          <table:table-cell table:style-name="ce54" office:value-type="float" office:value="3048.51">
            <text:p>3 048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2420101:73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2800">
            <text:p>72 800,00</text:p>
          </table:table-cell>
          <table:table-cell table:style-name="ce54" office:value-type="float" office:value="7.28">
            <text:p>7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0:1870201:20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77609">
            <text:p>77609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9329.67">
            <text:p>359 329,67</text:p>
          </table:table-cell>
          <table:table-cell table:style-name="ce54" office:value-type="float" office:value="4.63">
            <text:p>4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1870201:20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3613">
            <text:p>3613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728.19">
            <text:p>16 728,19</text:p>
          </table:table-cell>
          <table:table-cell table:style-name="ce54" office:value-type="float" office:value="4.63">
            <text:p>4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07:0020102:16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000">
            <text:p>5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3440">
            <text:p>223 440,00</text:p>
          </table:table-cell>
          <table:table-cell table:style-name="ce54" office:value-type="float" office:value="3.99">
            <text:p>3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07:0020102:16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000">
            <text:p>5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3440">
            <text:p>223 440,00</text:p>
          </table:table-cell>
          <table:table-cell table:style-name="ce54" office:value-type="float" office:value="3.99">
            <text:p>3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07:0020101:57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000">
            <text:p>5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3440">
            <text:p>223 440,00</text:p>
          </table:table-cell>
          <table:table-cell table:style-name="ce54" office:value-type="float" office:value="3.99">
            <text:p>3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07:0020101:57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8000">
            <text:p>16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70320">
            <text:p>670 320,00</text:p>
          </table:table-cell>
          <table:table-cell table:style-name="ce54" office:value-type="float" office:value="3.99">
            <text:p>3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07:0000000: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01149">
            <text:p>250114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979584.51">
            <text:p>9 979 584,51</text:p>
          </table:table-cell>
          <table:table-cell table:style-name="ce54" office:value-type="float" office:value="3.99">
            <text:p>3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06:0000000:9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4152">
            <text:p>5415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5055.92">
            <text:p>255 055,92</text:p>
          </table:table-cell>
          <table:table-cell table:style-name="ce54" office:value-type="float" office:value="4.71">
            <text:p>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205:43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308:102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7:0050118:4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6:0010202:70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1520:10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6:0010503:17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6:0010503:17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7:0050118: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2:0470101:54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1910405:30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6:0010212:26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6:0010424:8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01:2400101:7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03:0040203:59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06:0010503:11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6:1460101:23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1910405:31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1:2630101:17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4:0980101:2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7:0620101:57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7:0840101:2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20214:9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21534:5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31110:31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40408:148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6:0010106:10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7:0050118:3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9:1010101:35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0:1690101:8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4:0010106:1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4:0010106:19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4:1380101:15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6:0010101:90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8:0190101:21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1660101:174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1910405:44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1910405:47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4:0010106:12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4:0790101:7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4:0580101:19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12401:96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5:0040229:2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5:0020214:30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6:0010434:3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0:0480101:18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5:0040221:6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0:1870201:19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0:1870201:19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0:1870201:20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09:0150101:3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0:1870201:19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00:0000000:606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06:0050201:6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04:0000000:77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0:0000000:85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25:0000000:592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08:0030101:1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10201:211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00000:9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00000:6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8:0030101:91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6:0030301:18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4:0000000:1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1:1850101: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1:1850101: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4:0030301:1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9:0000000:12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4:0030301:1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1:0350101:47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1:0350101:47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1:0040601:20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8:0030101:2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0:0010201:47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000000:13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7:0010505:35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7:0010209:19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6:0010408:9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6:0010408:8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6:0010408:7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6:0010408:4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6:0010408:2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6:0010115:8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6:0010115:5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6:0010115:47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6:0010115:31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6:0010115:24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6:0010115: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6:0010112:95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6:0010112:34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6:0010101: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5:0030611: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5:0030611:3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5:0030611:2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5:0030518:3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5:0021531: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5:0021402: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5:0021402:14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5:0020316: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5:0020108:4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5:0010713:2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5:0010713:1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5:0010402: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5:0010402:3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5:0010402:2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5:0010324:73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5:0010324:60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5:0010324:1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4:0890101:1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3:0940101:9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3:0940101:6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3:0940101: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3:0940101:3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3:0940101: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3:0940101:29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3:0940101:29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3:0010302:48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3:0010302:10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9:0440101:8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9:0440101:1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8:0070102:2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7:0010217:3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5:0700101:7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5:0700101:4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5:0700101:1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5:0700101:15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5:0550101:10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4:0920101:7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4:0920101:7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4:0920101:7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4:0920101:7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4:0920101:6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4:0920101:4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4:0920101:3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4:0920101:17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4:0920101:1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4:0920101:15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4:0920101:1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4:0790101:21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3:0880101: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1:2630103:8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1:2630103:7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1:2630101:57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1:1630102:9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1:1630102: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1:1630102:9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7:0020523:1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7:0010216:36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6:0010408:42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6:0010402:3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6:0010401:35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6:0010311:8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6:0010311:7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6:0010311:54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6:0010311:49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6:0010311:13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6:0010208:6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1:0870101:1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1:0600105:2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1:0240101:29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1:0160101: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1:0160101:3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1:0160101:3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1:0160101:2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1:0160101:2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1:0160101: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1:0160101:1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1:0160101:1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1:0160101: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1:0030201:172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1:0030201:172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1:0030201:17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1:0030201:171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1:0030201:17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1:0030201:171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1:0030201:171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1:0030201:170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1:0030201:170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1:0030201:170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1:0030201:170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1:0030201:17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1:0030201:169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1:0030201:167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1:0030201:16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1:0030201:166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1:0030201:166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1:0030201:166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1:0030201:165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1:0030201:165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1:0030201:164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1:0030201:164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1:0030201:164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1:0030201:16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1:0030201:163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1:0030201:163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1:0030201:163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1:0030201:163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1:0030201:163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1:0030201:16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1:0030201:16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1:0030201:162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1:0030201:162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1:0030201:162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2150101: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1910405: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1910405:15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0:1890101:1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0:1890101:17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0:1830101:6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0:1830101:3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0:1830101:15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0:1830101:1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0:1180101:99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0:1180101:9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0:1180101:94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0:1180101:9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0:1180101:6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0:1180101:52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0:1180101:4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0:1180101:3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0:1180101:19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0:1180101:16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0:1180101:157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0:1180101:157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0:1180101:156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0:1180101:132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0:1180101:13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0:1180101:128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0:1180101:125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0:1180101:12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0:1180101:124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0:1180101:12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0:1180101:119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0:1180101:118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0:1110101:73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0:1110101:7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0:1110101:2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0:1110101:152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0:1110101:152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0:1110101:150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0:1110101:149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0:1110101:138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0:1110101:137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0:1110101:13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0:1110101:135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0:1110101:125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0:1030101:5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0:1030101:48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0:1030101:36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0:1030101:3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0:1030101:3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6:0290101: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6:0010601:24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5:1080101:6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5:1080101:1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5:0030202:52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5:0030202:38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4:1020102:9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4:1020102: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4:1020102:8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4:1020102:7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4:1020102: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4:1020102:6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4:1020102:6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4:1020102:6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4:1020102:5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4:1020102:4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4:1020102:4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4:1020102: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4:1020102: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4:1020102: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4:1020102:1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4:1020102:1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4:1020102:1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4:1020102: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4:0740101:47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4:0740101:4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4:0460103:22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4:0310101: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4:0010106: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3:0610101:46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3:0610101:3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3:0580101:15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3:0570101:17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3:0410101:10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3:0010502:5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3:0010502:2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3:0010502:10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3:0010202:21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2:0810101:1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2:0010102:95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2:0010102:95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2:0010102:93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2:0010102:93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2:0010102:93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2:0010102:8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2:0010102:80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2:0010102:80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2:0010102:80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2:0010102:78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2:0010102:66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2:0010102:6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2:0010102:47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1:1630102: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1:1630102:7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1:1630102:4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1:1630102:3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1:1630102: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1:1630102: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1:1630102: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1:1630102: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1:1630102:16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1:1630102:16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1:1630102:15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1:1630102:14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1:1630102:14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1:1630102:1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1:1630102:1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1:1630102:11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1:1630102:11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1:1630102:10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1:1630102:10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1:1630102:10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1:1620103:10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1:1130101:1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1:1040301: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1:0990101:21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1:0870101: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1:0650101:20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1:0600105:4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1:0200101: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1:0200101: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1:0200101:55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1:0200101:4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1:0200101:43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1:0200101:4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1:0200101:42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1:0200101: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1:0200101:13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1:0200101:13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1:0200101:1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1:0160101: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1:0160101: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1:0160101: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1:0160101: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1:0160101: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1:0030201:172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1:0030201:17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1:0030201:171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1:0030201:17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1:0030201:170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1:0030201:170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1:0030201:169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1:0030201:167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1:0030201:16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1:0030201:165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1:0030201:164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1:0030201:164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1:0030201:163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1:0030201:163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1:0030201:16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1:0030201:16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0:2280101: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0:1910405: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0:1910405: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0:1910405:25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0:1910405:20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0:1890101:17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0:1830101:15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0:1180101:99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1:1630102: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1:1630102:7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1:1630102:7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1:1630102:7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1:1630102: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1:1630102: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1:1630102: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1:1630102: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1:1630102:4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1:1630102:3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1:1630102:3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1:1630102: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1:1630102:28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1:1630102:2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1:1630102:2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1:1630102: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1:1630102:1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1:1630102:1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1:1630102: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1:1630102: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1:1630102:15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1:1630102:15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1:1630102:14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1:1630102:14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1:1630102:14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1:1630102:13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1:1630102:13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1:1630102:1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1:1630102:12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1:1630102:12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1:1630102:1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1:1630102:1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1:1630102:11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1:1630102:1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1:1630102:11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1:1630102:10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1:1630102:10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1:1630102:10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1:1630102:10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1:1630102:1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1:1630101:17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1:1630101:12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1:0650101: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1:0650101:19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1:0200101:9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1:0200101: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1:0200101:8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1:0200101:6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1:0200101:5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1:0200101:55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6:0010208:46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6:0010208:46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6:0010208: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6:0010208:27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6:0010208: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26:0010208:12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26:0010208:12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6:0010208:10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26:0010208:10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26:0010208: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25:0040208: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25:0030755:8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25:0030755:40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25:0030611: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25:0030611: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25:0030611:1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25:0021530:24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25:0021530:2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25:0021504:8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25:0021504: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25:0021504:1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25:0010826: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25:0010826: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25:0010826:2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25:0010826:25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25:0010826:2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25:0010826: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25:0010826:19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25:0010826:19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25:0010826:18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25:0010826:14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25:0010826:11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25:0010814:5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25:0010404:5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25:0010155:8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25:0010155:35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25:0010155:3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25:0010155:13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24:0190101:30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23:1290101: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23:1290101:6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23:1290101:6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23:1290101:5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23:1290101:4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22:1010103:4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22:1010103:28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22:1010103:11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22:0810104:76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22:0810104:30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22:0810104:23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22:0810104:1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22:0810104:1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22:0810104: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22:0770101:7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22:0770101:41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22:0770101: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22:0770101:20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22:0020501: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21:0350101:7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21:0350101:47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21:0350101: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21:0010105: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20:0860101:1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20:0460101:6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20:0460101:36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9:0190101:16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9:0030101:41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9:0030101:41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9:0030101:41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9:0030101:40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9:0030101:40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9:0000000:1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8:0500101:7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1:1040301: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1:0990101:21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1:0990101:1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1:0200101:43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1:0200101:43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1:0200101:43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1:0200101:4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1:0200101:4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1:0200101:42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1:0200101:39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1:0200101:14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1:0200101:13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1:0200101:13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1:0200101:13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1:0200101:13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1:0200101:1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1:0200101:11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1:0200101:10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10:1910405:18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10:0970101:2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10:0830101: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0:0830101:7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0:0830101:6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10:0830101:2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0:0830101:20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0:0830101: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0:0830101:19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0:0810101:8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0:0810101:7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0:0810101:7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06:0010105:3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06:0010105:2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04:0380101: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04:0110101:4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04:0010411:5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03:0260101:17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03:0260101:10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01:1850101:17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01:0010417: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01:0010123: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01:0010103:9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27:0020523: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27:0010601: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26:0010408: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26:0010408:7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26:0010408: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26:0010311:66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26:0010311:15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26:0010228:5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26:0010208:46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26:0010208:27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26:0010208: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26:0010208:10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26:0010208:1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26:0010115:47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26:0010115:29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26:0010112:89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25:0030755:7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25:0030611:2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25:0030611: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25:0021530:3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25:0021504:9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25:0021504:1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25:0021402: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25:0021102:17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25:0010826: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25:0010826:2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25:0010826:23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25:0010826:19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25:0010826:18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25:0010713:1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25:0010402:9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25:0010402: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25:0010324:15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25:0010155:8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25:0010155:3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25:0010126: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25:0010116:2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25:0000000:58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23:1290101:8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23:1290101:5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23:1290101:3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23:0940101:8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23:0940101: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23:0940101:29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23:0010302:47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22:1250101:5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22:1010103: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22:0810104:6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22:0810104: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22:0810104: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22:0770101:4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21:0350101:47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21:0020301:6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20:0460101:36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9:0440101:5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9:0190101:1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9:0030101:41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9:0030101:4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9:0030101:40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8:0070102:3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17:0010217:28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16:0130102:2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6:0010601:21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15:0700101:43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15:0500101:7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15:0030202:52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15:0030202:34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14:1380101:34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14:1020102:9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14:1020102:8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14:1020102:7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14:1020102:6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14:1020102: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14:1020102:3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14:1020102:2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14:1020102:1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14:1020102:1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14:1020102: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14:0920101:7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14:0920101:7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14:0920101:5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14:0920101:17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14:0920101:16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13:0610101: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13:0610101:46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13:0610101:10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13:0410101:14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13:0010502:3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13:0010202:3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13:0000000:42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11:0030201:59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11:0030201: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11:0030201:17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11:0030201:172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11:0030201:162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11:0030201:16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11:0030201:146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12:0010102:3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12:0010102:2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12:0010102:1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11:2590101: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11:2320301:1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11:1610101:2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11:1560101: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11:1560101: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12:0010102:9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12:0010102:93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12:0010102:8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12:0010102:80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12:0010102:5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12:0010102:29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12:0010102:17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11:2630103:7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11:2630101:4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11:2590101:1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11:1630102:9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11:1630102:8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11:0030201:12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11:0010350:16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14:0030301:16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14:0030301:16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14:0030301:16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14:0030301:16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14:0030301:1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4:0030301:1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4:0030301:11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13:0610101:4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13:0060401:42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13:0060401:30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13:0060401:30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13:0060401:3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13:0060201:9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13:0060201: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13:0060201:21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13:0060201:20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13:0000000:7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13:0000000:72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13:0000000:6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13:0000000:65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22:0020208:45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21:0350101:4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21:0350101:17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21:0040601:2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21:0040601:21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21:0040601:20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21:0040601:19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21:0040601:19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21:0040601:19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21:0040601:18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21:0040601:18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19:0050301:58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19:0050301:12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19:0030101:40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19:0030101:4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19:0030101:14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19:0030101:1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19:0000000:9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14:0030301:16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14:0030301:12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14:0030301:11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3:0060401:30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3:0060401:30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3:0060201:7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3:0060101:6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13:0020401:46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13:0020401:34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13:0000000:72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08:0030101:9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08:0030101:89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08:0030101:87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08:0030101:87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08:0030101:56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08:0030101:10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06:0030301:29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06:0020201: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04:0000000: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10:0041501:4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10:0041501:37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10:0040901:5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10:0030101:3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10:0010201:208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10:0010201:208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10:0000000:183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09:0080101:2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23:0050102:5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23:0050102:35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23:0050102:19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13:0020401:46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13:0020401:46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13:0020401: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13:0000000:1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06:0050301:7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06:0031301:2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06:0020301:5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06:0020201: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06:0020201: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04:0020101:1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10:0040901:18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10:0030801:24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09:0080101:21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09:0080101:21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11:1630101:3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10:0041501:49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10:0041501:49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10:0041501:37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10:0041501:37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10:0041501:29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10:0041501:24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10:0030601:28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10:0010201:7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0:0010201:645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0:0010201:209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0:0010201:208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0:0010201:208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0:0010201:207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0:0000000:4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10:0000000:14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10:0000000:13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08:0030101:89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08:0030101:89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08:0030101:89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08:0030101:87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08:0030101:87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08:0030101:87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08:0030101:8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08:0030101:38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08:0030101:36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08:0030101:104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07:0040601:50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06:0030301:29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06:0030301:29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04:0050301:78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04:0050301:76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11:0030201: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11:0030201:3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11:0030201:31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11:0030201:17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11:0030201:172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11:0030201:172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11:0030201:162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11:0030201:162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11:0030201:162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11:0030201:16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11:0030201:148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11:0030201:140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10:1110101:6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10:1110101:131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23:0050102:35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21:0350101:35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21:0040601:25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21:0040601:21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21:0040601:21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21:0040601:2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21:0040601:20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21:0040601: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21:0040601:19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21:0040601:19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21:0040601:19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21:0040601:18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21:0040601:18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10:0810101: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10:0810101:7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10:0810101:6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10:0810101:6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10:0810101:5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10:0810101:3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10:0810101:3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10:0810101: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10:0810101: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10:0810101:2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10:0810101:2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10:0810101: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10:0022401:35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09:1380101:8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09:1380101:4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09:1380101:12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09:0030405:6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09:0030405:5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09:0030405:5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09:0030405:50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09:0030405:4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09:0030405: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09:0030404:47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08:0030101:121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06:0030301:37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06:0010101:89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05:0010201: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04:0010410:34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04:0010410:18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04:0000000:71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01:1850101:68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01:1850101:67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01:1850101:18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01:1850101:15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01:1850101:12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09:0030103:4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09:0030103:4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09:0030103:3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09:0030103: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06:0010105:57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06:0010105: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06:0010105: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06:0010105:2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06:0010101:89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03:0260101:15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03:0260101:13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01:1790101:50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01:0010317:2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01:0010202:4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01:0010123:5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01:0010122: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01:0010103:9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01:0010103:3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10:0930101:10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10:0760101:9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10:0760101:9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10:0760101:8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10:0760101:47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10:0760101:4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10:0760101:42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10:0760101:39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10:0760101:39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10:0760101:38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10:0760101:3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10:0760101:37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10:0760101:35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10:0760101:29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10:0760101:29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10:0760101:2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10:0760101: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10:0760101:1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10:0760101:11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10:0760101:10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10:0760101:10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10:0400101:2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10:0240101:1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10:0240101:1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10:0040101:75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09:0080101:9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09:0080101:8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09:0080101:7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09:0080101:5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09:0080101:4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09:0080101:4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09:0080101:3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09:0080101: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09:0080101:2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09:0080101:28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09:0080101:20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10:1180101:49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10:1180101:4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10:1180101:158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10:1180101:157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10:1180101:131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10:1180101:126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10:1180101:124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10:1180101:119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10:1180101:113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10:1140101:5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10:1110101:66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10:1110101:20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10:1110101:152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10:1110101:149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10:1110101:137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10:1110101:134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10:1030101:48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10:1030101:3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10:1030101:2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10:0930101:4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10:0830101:7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10:0830101: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10:0830101:20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10:0810101:7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10:0810101:7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10:0810101:6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10:0810101: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10:0810101:3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10:0810101: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10:0810101:2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10:0810101:1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10:0760101:8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10:0760101:46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10:0760101:42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10:0760101:39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10:0760101:37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10:0760101:29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10:0760101:26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10:0760101:11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10:0760101:10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10:0240101:13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10:0240101:13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10:0010201:557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10:0000000:68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09:0080101:7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09:0080101:5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09:0080101:3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09:0080101:29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09:0080101:26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09:0030405:8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09:0030405:5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09:0030405:50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09:0030404:52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09:0030103: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09:0030103:3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7" office:value-type="string">
            <text:p>57:08:0050221:3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7" office:value-type="string">
            <text:p>57:07:1000101:1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7" office:value-type="string">
            <text:p>57:06:1460101:1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7" office:value-type="string">
            <text:p>57:06:0030301:37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7" office:value-type="string">
            <text:p>57:21:0040601:18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7" office:value-type="string">
            <text:p>57:21:0020301:69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7" office:value-type="string">
            <text:p>57:21:0020301:18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7" office:value-type="string">
            <text:p>57:19:0050301:38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7" office:value-type="string">
            <text:p>57:19:0050301:31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7" office:value-type="string">
            <text:p>57:19:0030102:160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7" office:value-type="string">
            <text:p>57:19:0030101:40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7" office:value-type="string">
            <text:p>57:19:0030101:40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7" office:value-type="string">
            <text:p>57:19:0030101:402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7" office:value-type="string">
            <text:p>57:19:0030101:401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7" office:value-type="string">
            <text:p>57:19:0030101:146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7" office:value-type="string">
            <text:p>57:19:0030101:13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7" office:value-type="string">
            <text:p>57:19:0020503:75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7" office:value-type="string">
            <text:p>57:19:0000000:1957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7" office:value-type="string">
            <text:p>57:19:0000000:1543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7" office:value-type="string">
            <text:p>57:19:0000000:104</text:p>
          </table:table-cell>
          <table:table-cell table:style-name="ce32" office:value-type="date" office:date-value="2023-03-21">
            <text:p>21.03.2023</text:p>
          </table:table-cell>
          <table:table-cell table:style-name="ce37" office:value-type="date" office:date-value="2023-03-15">
            <text:p>15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33AD83D56076B6223D56C4104DD3897D826439A38DE6371A620A81B48AA37D801D53F628A1C076D9ADA6932369C3479D33D80BDA1C6546371D70126CE011B61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748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09:5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04T09:52:38.50</dc:date>
    <meta:print-date>2022-03-21T12:14:23Z</meta:print-date>
    <meta:editing-duration>PT12S</meta:editing-duration>
    <meta:editing-cycles>1</meta:editing-cycles>
    <meta:document-statistic meta:table-count="1" meta:cell-count="4991" meta:object-count="0"/>
  </office:meta>
</office:document-meta>
</file>