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707:.$B$1048576]; [.B707])&gt;1;NOT(ISBLANK([.B707]))))" style:apply-style-name="cf1" style:base-cell-address="Лист1.B7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707:.$B$1048576]; [.B707])&gt;1;NOT(ISBLANK([.B707]))))" style:apply-style-name="cf1" style:base-cell-address="Лист1.B7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07:.$B$1048576]; [.B1])+COUNTIF([.$B$1:.$B$11]; [.B1])+COUNTIF([.$B$33:.$B$34]; [.B1])&gt;1;NOT(ISBLANK([.B1]))))" style:apply-style-name="cf1" style:base-cell-address="Лист1.B1"/>
      <style:map style:condition="is-true-formula(AND(COUNTIF([.$B$707:.$B$1048576]; [.B707])&gt;1;NOT(ISBLANK([.B707]))))" style:apply-style-name="cf1" style:base-cell-address="Лист1.B70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106"/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1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34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29</text:span>"<text:span text:style-name="T1"> марта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3.2023 № 127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9">
            <text:p>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670">
            <text:p>67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9:0000000:18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01</text:p>
          </table:table-cell>
          <table:table-cell table:style-name="ce37" office:value-type="float" office:value="46.3">
            <text:p>46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39432.3">
            <text:p>739 432,30</text:p>
          </table:table-cell>
          <table:table-cell table:style-name="ce52" office:value-type="float" office:value="15970.46">
            <text:p>15 970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20610:2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202</text:p>
          </table:table-cell>
          <table:table-cell table:style-name="ce37" office:value-type="float" office:value="43.1">
            <text:p>4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5206.37">
            <text:p>335 206,37</text:p>
          </table:table-cell>
          <table:table-cell table:style-name="ce52" office:value-type="float" office:value="7777.41">
            <text:p>7 777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7:0900101:1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86.3">
            <text:p>8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2372.27">
            <text:p>602 372,27</text:p>
          </table:table-cell>
          <table:table-cell table:style-name="ce52" office:value-type="float" office:value="6979.98">
            <text:p>6 979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20907:6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201.1</text:p>
          </table:table-cell>
          <table:table-cell table:style-name="ce37" office:value-type="float" office:value="187.8">
            <text:p>187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56505.18">
            <text:p>3 756 505,18</text:p>
          </table:table-cell>
          <table:table-cell table:style-name="ce52" office:value-type="float" office:value="20002.69">
            <text:p>20 002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5:0030526:1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126.6">
            <text:p>126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0860.07">
            <text:p>790 860,07</text:p>
          </table:table-cell>
          <table:table-cell table:style-name="ce52" office:value-type="float" office:value="6246.92">
            <text:p>6 24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7:0020633: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201.1</text:p>
          </table:table-cell>
          <table:table-cell table:style-name="ce37" office:value-type="float" office:value="54.8">
            <text:p>54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8005.14">
            <text:p>298 005,14</text:p>
          </table:table-cell>
          <table:table-cell table:style-name="ce52" office:value-type="float" office:value="5438.05">
            <text:p>5 438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5:0021318:17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28.5">
            <text:p>28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074.41">
            <text:p>53 074,41</text:p>
          </table:table-cell>
          <table:table-cell table:style-name="ce52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940101:28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7.9">
            <text:p>37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270.42">
            <text:p>89 270,42</text:p>
          </table:table-cell>
          <table:table-cell table:style-name="ce52" office:value-type="float" office:value="2355.42">
            <text:p>2 355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10826:7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1012.3</text:p>
          </table:table-cell>
          <table:table-cell table:style-name="ce37" office:value-type="float" office:value="12">
            <text:p>1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92">
            <text:p>34 092,00</text:p>
          </table:table-cell>
          <table:table-cell table:style-name="ce52" office:value-type="float" office:value="2841">
            <text:p>2 841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2:0850102:4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1012.3</text:p>
          </table:table-cell>
          <table:table-cell table:style-name="ce37" office:value-type="float" office:value="175">
            <text:p>17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3559.25">
            <text:p>253 559,25</text:p>
          </table:table-cell>
          <table:table-cell table:style-name="ce52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50801:6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13:021</text:p>
          </table:table-cell>
          <table:table-cell table:style-name="ce37" office:value-type="float" office:value="500">
            <text:p>500</text:p>
          </table:table-cell>
          <table:table-cell table:style-name="ce43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14540">
            <text:p>114 540,00</text:p>
          </table:table-cell>
          <table:table-cell table:style-name="ce52" office:value-type="float" office:value="229.08">
            <text:p>229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5:0021212:2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14396">
            <text:p>14396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8514877">
            <text:p>28 514 877,00</text:p>
          </table:table-cell>
          <table:table-cell table:style-name="ce52" office:value-type="float" office:value="1980.75">
            <text:p>1 980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5:0021212:8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24">
            <text:p>24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1066.48">
            <text:p>51 066,48</text:p>
          </table:table-cell>
          <table:table-cell table:style-name="ce52" office:value-type="float" office:value="2127.77">
            <text:p>2 12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1910303:11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4:092</text:p>
          </table:table-cell>
          <table:table-cell table:style-name="ce37" office:value-type="float" office:value="31">
            <text:p>31</text:p>
          </table:table-cell>
          <table:table-cell table:style-name="ce43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9779.22">
            <text:p>29 779,22</text:p>
          </table:table-cell>
          <table:table-cell table:style-name="ce52" office:value-type="float" office:value="960.62">
            <text:p>960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1:0000000: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1844425">
            <text:p>1844425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10623888">
            <text:p>10 623 888,00</text:p>
          </table:table-cell>
          <table:table-cell table:style-name="ce52" office:value-type="float" office:value="5.76">
            <text:p>5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03:0060201:7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119999">
            <text:p>119999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523195.64">
            <text:p>523 195,64</text:p>
          </table:table-cell>
          <table:table-cell table:style-name="ce52" office:value-type="float" office:value="4.36">
            <text:p>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03:0060101:9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80000">
            <text:p>80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348800">
            <text:p>348 800,00</text:p>
          </table:table-cell>
          <table:table-cell table:style-name="ce52" office:value-type="float" office:value="4.36">
            <text:p>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1:0040501:2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74500">
            <text:p>4745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733120">
            <text:p>2 733 120,00</text:p>
          </table:table-cell>
          <table:table-cell table:style-name="ce52" office:value-type="float" office:value="5.76">
            <text:p>5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03:0000000:5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37" office:value-type="string">
            <text:p>01:010</text:p>
          </table:table-cell>
          <table:table-cell table:style-name="ce37" office:value-type="float" office:value="480000">
            <text:p>480000</text:p>
          </table:table-cell>
          <table:table-cell table:style-name="ce43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2" office:value-type="float" office:value="2092800">
            <text:p>2 092 800,00</text:p>
          </table:table-cell>
          <table:table-cell table:style-name="ce52" office:value-type="float" office:value="4.36">
            <text:p>4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1212:5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15:0800101: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5:0790101: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5:0780101: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15:0780101: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15:0780101: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5:0780101: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5:0770101:1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5:0690101:3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5:0680101: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5:0680101:1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5:0680101: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5:0680101: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680101: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5:06801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5:0660101:3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5:05801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5:0580101: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5:0550101:3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5:0550101:2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5:0550101: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5:0550101:2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5:0550101:2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5:0550101: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5:0390101:1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5:0290101:2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15:0290101:2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5:0040601:4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5:0040601:1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5:0040501:45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5:0040501:4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5:0040501:45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5:0040501:1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9:0010204:1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1:0010424:3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5:0720101: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5:0720101: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27:0020640:3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27:0020640: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26:0010426: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26:0010426:5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26:0010426:4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26:0010426:3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26:0010426: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26:0010426:1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5:0010301:1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5:0010301:1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5:0000000: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5:0000000:30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5:0000000:3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5:0000000:14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15:0000000:13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15:0000000:13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15:0000000:125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15:0000000:125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15:0000000:12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15:0000000:123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15:0000000:12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15:0000000:12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15:0000000:10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7:0020640: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6" office:value-type="string">
            <text:p>57:27:0020640: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6" office:value-type="string">
            <text:p>57:26:0010426:9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6" office:value-type="string">
            <text:p>57:26:0010426:5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6" office:value-type="string">
            <text:p>57:26:0010426: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6" office:value-type="string">
            <text:p>57:15:0040501: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6" office:value-type="string">
            <text:p>57:15:0040401:3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6" office:value-type="string">
            <text:p>57:15:0040401:2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6" office:value-type="string">
            <text:p>57:15:0040401:16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6" office:value-type="string">
            <text:p>57:15:0040201: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6" office:value-type="string">
            <text:p>57:15:0010401:22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6" office:value-type="string">
            <text:p>57:10:0000000:266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6" office:value-type="string">
            <text:p>57:10:0000000:266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6" office:value-type="string">
            <text:p>57:10:0000000:265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6" office:value-type="string">
            <text:p>57:10:0000000:26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6" office:value-type="string">
            <text:p>57:10:0000000:26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6" office:value-type="string">
            <text:p>57:10:0000000:26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6" office:value-type="string">
            <text:p>57:10:0000000:26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6" office:value-type="string">
            <text:p>57:10:0000000:26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6" office:value-type="string">
            <text:p>57:10:0000000:235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6" office:value-type="string">
            <text:p>57:10:0000000:23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6" office:value-type="string">
            <text:p>57:10:0000000:16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6" office:value-type="string">
            <text:p>57:07:0050112: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6" office:value-type="string">
            <text:p>57:10:0040101:85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6" office:value-type="string">
            <text:p>57:10:0000000:266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6" office:value-type="string">
            <text:p>57:10:0000000:26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6" office:value-type="string">
            <text:p>57:10:0000000:264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6" office:value-type="string">
            <text:p>57:10:0000000:236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6" office:value-type="string">
            <text:p>57:10:0000000:2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6" office:value-type="string">
            <text:p>57:01:0010424:2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6" office:value-type="string">
            <text:p>57:10:0000000:26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6" office:value-type="string">
            <text:p>57:09:0020201:2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6" office:value-type="string">
            <text:p>57:09:0000000:1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6" office:value-type="string">
            <text:p>57:07:0040102:45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6" office:value-type="string">
            <text:p>57:01:0030201: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6" office:value-type="string">
            <text:p>57:00:0000000:60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6" office:value-type="string">
            <text:p>57:10:0000000:27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6" office:value-type="string">
            <text:p>57:10:0000000:26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6" office:value-type="string">
            <text:p>57:07:0040102:3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6" office:value-type="string">
            <text:p>57:07:0040102:3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6" office:value-type="string">
            <text:p>57:15:0010301: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6" office:value-type="string">
            <text:p>57:15:0010301: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6" office:value-type="string">
            <text:p>57:15:0010301: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15:0010301: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15:0010301: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15:0010301: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15:0010301: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5:0010301: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5:0010301:7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5:0010301: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5:0010301: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5:0010301:6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5:0010301:5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5:0010301: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5:0010301: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5:0010301: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5:0010301: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15:0010301: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15:0010301:4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15:0010301: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15:0010301: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5:0010301:4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5:0010301: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5:0010301: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5:0010301: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15:0010301: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15:0010301: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15:0010301:3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5:0010301: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5:0010301: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5:0010301: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15:0010301: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5:0010301: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5:0010301: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6" office:value-type="string">
            <text:p>57:15:0010301:2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6" office:value-type="string">
            <text:p>57:15:0010301:2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15:0010301:2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15:0010301:2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15:0010301:2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15:0010301: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5:0010301:2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5:0010301:2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5:0010301:2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5:0010301:2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15:0010301:2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15:0010301:2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15:0010301:2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5:0010301:2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5:0010301:2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15:0010301: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5:0040501:2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15:0040501:2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15:0040501:2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15:0040501:2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15:0040501: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15:0040501:2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15:0040501:2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15:0040501:2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15:0040501:2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15:0040501:2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15:0040501:2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15:0040501:27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15:0040501:2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5:0040501:2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6" office:value-type="string">
            <text:p>57:15:0040501:2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6" office:value-type="string">
            <text:p>57:15:0040501:2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6" office:value-type="string">
            <text:p>57:15:0010301:2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6" office:value-type="string">
            <text:p>57:15:0010301:2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6" office:value-type="string">
            <text:p>57:15:0000000:12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6" office:value-type="string">
            <text:p>57:15:0000000:12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6" office:value-type="string">
            <text:p>57:15:0000000: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6" office:value-type="string">
            <text:p>57:15:0000000:3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6" office:value-type="string">
            <text:p>57:15:0000000:3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6" office:value-type="string">
            <text:p>57:15:0000000:2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6" office:value-type="string">
            <text:p>57:15:0000000:14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6" office:value-type="string">
            <text:p>57:15:0000000:14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6" office:value-type="string">
            <text:p>57:15:0000000:143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6" office:value-type="string">
            <text:p>57:10:0040101:850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6" office:value-type="string">
            <text:p>57:10:0010101:13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6" office:value-type="string">
            <text:p>57:15:0040401: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6" office:value-type="string">
            <text:p>57:15:0040601:2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6" office:value-type="string">
            <text:p>57:25:0021414:2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6" office:value-type="string">
            <text:p>57:15:0980101: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6" office:value-type="string">
            <text:p>57:15:0910101:9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6" office:value-type="string">
            <text:p>57:15:0910101: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6" office:value-type="string">
            <text:p>57:15:0910101:5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6" office:value-type="string">
            <text:p>57:15:0910101:50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6" office:value-type="string">
            <text:p>57:15:0910101:5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6" office:value-type="string">
            <text:p>57:15:0910101:5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6" office:value-type="string">
            <text:p>57:15:0910101:50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6" office:value-type="string">
            <text:p>57:15:0910101:5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6" office:value-type="string">
            <text:p>57:15:0910101:5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6" office:value-type="string">
            <text:p>57:15:0910101:1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6" office:value-type="string">
            <text:p>57:15:0910101:1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6" office:value-type="string">
            <text:p>57:15:0860101: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6" office:value-type="string">
            <text:p>57:15:0850101: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6" office:value-type="string">
            <text:p>57:15:0850101: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6" office:value-type="string">
            <text:p>57:15:0850101:2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6" office:value-type="string">
            <text:p>57:15:0830101:24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6" office:value-type="string">
            <text:p>57:15:0830101:1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6" office:value-type="string">
            <text:p>57:15:0830101:1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6" office:value-type="string">
            <text:p>57:15:0830101:11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6" office:value-type="string">
            <text:p>57:15:0830101:1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6" office:value-type="string">
            <text:p>57:15:08301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6" office:value-type="string">
            <text:p>57:15:0800101: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6" office:value-type="string">
            <text:p>57:15:0040501:2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6" office:value-type="string">
            <text:p>57:15:0040501:2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6" office:value-type="string">
            <text:p>57:15:0040501:2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6" office:value-type="string">
            <text:p>57:15:0040501:25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6" office:value-type="string">
            <text:p>57:15:0040501:25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6" office:value-type="string">
            <text:p>57:15:0040501:25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6" office:value-type="string">
            <text:p>57:15:0040501:2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6" office:value-type="string">
            <text:p>57:15:0040501:2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6" office:value-type="string">
            <text:p>57:15:0040501:2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6" office:value-type="string">
            <text:p>57:15:0040501:25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6" office:value-type="string">
            <text:p>57:15:0040501:23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6" office:value-type="string">
            <text:p>57:15:0040501:2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6" office:value-type="string">
            <text:p>57:15:0040501:2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6" office:value-type="string">
            <text:p>57:15:0040501:2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6" office:value-type="string">
            <text:p>57:15:0040501:2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6" office:value-type="string">
            <text:p>57:15:0040501:2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6" office:value-type="string">
            <text:p>57:15:0040501:2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6" office:value-type="string">
            <text:p>57:15:0040501:2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6" office:value-type="string">
            <text:p>57:15:0040501:2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6" office:value-type="string">
            <text:p>57:15:0040501:2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6" office:value-type="string">
            <text:p>57:15:0040501:2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6" office:value-type="string">
            <text:p>57:15:0040501: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6" office:value-type="string">
            <text:p>57:15:0040501:21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6" office:value-type="string">
            <text:p>57:15:0040501:2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6" office:value-type="string">
            <text:p>57:15:0040501:21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6" office:value-type="string">
            <text:p>57:15:0040501:2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6" office:value-type="string">
            <text:p>57:15:0040501:2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6" office:value-type="string">
            <text:p>57:15:0040501:2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6" office:value-type="string">
            <text:p>57:15:0040501:2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6" office:value-type="string">
            <text:p>57:15:0040501:20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6" office:value-type="string">
            <text:p>57:15:0040501:20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6" office:value-type="string">
            <text:p>57:15:0040501:2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6" office:value-type="string">
            <text:p>57:15:0040501:2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6" office:value-type="string">
            <text:p>57:15:0040501:20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6" office:value-type="string">
            <text:p>57:15:0040501:2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6" office:value-type="string">
            <text:p>57:15:0040501:2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6" office:value-type="string">
            <text:p>57:15:0040501:2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6" office:value-type="string">
            <text:p>57:15:0040501:19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6" office:value-type="string">
            <text:p>57:15:0040501:1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6" office:value-type="string">
            <text:p>57:15:0040501:1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6" office:value-type="string">
            <text:p>57:15:0040501:19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6" office:value-type="string">
            <text:p>57:15:0040501:1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6" office:value-type="string">
            <text:p>57:15:0040501:1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6" office:value-type="string">
            <text:p>57:15:0040501:1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6" office:value-type="string">
            <text:p>57:15:0040501:1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6" office:value-type="string">
            <text:p>57:15:0040501:19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6" office:value-type="string">
            <text:p>57:15:0040501:1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6" office:value-type="string">
            <text:p>57:15:0040501:1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6" office:value-type="string">
            <text:p>57:15:0040501:1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6" office:value-type="string">
            <text:p>57:15:0040501:1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6" office:value-type="string">
            <text:p>57:15:0040501:1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6" office:value-type="string">
            <text:p>57:15:0040501:18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6" office:value-type="string">
            <text:p>57:15:0040501:1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6" office:value-type="string">
            <text:p>57:15:0040501:1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6" office:value-type="string">
            <text:p>57:15:0040501:1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6" office:value-type="string">
            <text:p>57:15:0040501:17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6" office:value-type="string">
            <text:p>57:15:0040501:1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6" office:value-type="string">
            <text:p>57:15:0040501:1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6" office:value-type="string">
            <text:p>57:15:0040501:17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6" office:value-type="string">
            <text:p>57:15:0040501:1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6" office:value-type="string">
            <text:p>57:15:0040501:1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6" office:value-type="string">
            <text:p>57:15:0040501:1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6" office:value-type="string">
            <text:p>57:15:0040501:1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6" office:value-type="string">
            <text:p>57:15:0040501:1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6" office:value-type="string">
            <text:p>57:15:0040501:1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6" office:value-type="string">
            <text:p>57:15:0040501:15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6" office:value-type="string">
            <text:p>57:15:0040501:1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6" office:value-type="string">
            <text:p>57:15:0040501:1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6" office:value-type="string">
            <text:p>57:15:0040501:15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6" office:value-type="string">
            <text:p>57:15:0040501: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6" office:value-type="string">
            <text:p>57:15:0040501:1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6" office:value-type="string">
            <text:p>57:15:0040501:1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6" office:value-type="string">
            <text:p>57:15:0040501:1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6" office:value-type="string">
            <text:p>57:15:0040501:14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6" office:value-type="string">
            <text:p>57:15:0040501:1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6" office:value-type="string">
            <text:p>57:15:0040501:1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6" office:value-type="string">
            <text:p>57:15:0040501:14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6" office:value-type="string">
            <text:p>57:15:0040501:13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6" office:value-type="string">
            <text:p>57:15:0040501:1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6" office:value-type="string">
            <text:p>57:15:0040501:1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6" office:value-type="string">
            <text:p>57:15:0040501:1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6" office:value-type="string">
            <text:p>57:15:0040501:1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6" office:value-type="string">
            <text:p>57:15:0040501:1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6" office:value-type="string">
            <text:p>57:15:0040501:13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6" office:value-type="string">
            <text:p>57:15:0040501:1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6" office:value-type="string">
            <text:p>57:15:0040501:1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6" office:value-type="string">
            <text:p>57:15:0040501:1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6" office:value-type="string">
            <text:p>57:15:0040501: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6" office:value-type="string">
            <text:p>57:15:0040501:1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6" office:value-type="string">
            <text:p>57:15:0040501:1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6" office:value-type="string">
            <text:p>57:15:00405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6" office:value-type="string">
            <text:p>57:15:0040501: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6" office:value-type="string">
            <text:p>57:15:0040401: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6" office:value-type="string">
            <text:p>57:15:0040401:9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6" office:value-type="string">
            <text:p>57:15:0040401: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6" office:value-type="string">
            <text:p>57:15:0040401: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6" office:value-type="string">
            <text:p>57:15:0040401: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6" office:value-type="string">
            <text:p>57:15:0040401: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6" office:value-type="string">
            <text:p>57:15:0040401:9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6" office:value-type="string">
            <text:p>57:15:0040401: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6" office:value-type="string">
            <text:p>57:15:0040401: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6" office:value-type="string">
            <text:p>57:15:0040401: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6" office:value-type="string">
            <text:p>57:15:0040401: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6" office:value-type="string">
            <text:p>57:15:0040401: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6" office:value-type="string">
            <text:p>57:15:0040401: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6" office:value-type="string">
            <text:p>57:15:0040401: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6" office:value-type="string">
            <text:p>57:15:0040401: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6" office:value-type="string">
            <text:p>57:15:0040401: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6" office:value-type="string">
            <text:p>57:15:0040401: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6" office:value-type="string">
            <text:p>57:15:0040401:6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6" office:value-type="string">
            <text:p>57:15:0040401: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6" office:value-type="string">
            <text:p>57:15:0040401: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6" office:value-type="string">
            <text:p>57:15:0040401:6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6" office:value-type="string">
            <text:p>57:15:0040401:6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6" office:value-type="string">
            <text:p>57:15:0040401:5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6" office:value-type="string">
            <text:p>57:15:0040401:5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6" office:value-type="string">
            <text:p>57:15:0040401: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6" office:value-type="string">
            <text:p>57:15:0040401: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6" office:value-type="string">
            <text:p>57:15:0040401: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6" office:value-type="string">
            <text:p>57:15:0040401: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6" office:value-type="string">
            <text:p>57:15:0040401: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6" office:value-type="string">
            <text:p>57:15:0040401: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6" office:value-type="string">
            <text:p>57:15:0040401: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6" office:value-type="string">
            <text:p>57:15:0040401: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6" office:value-type="string">
            <text:p>57:15:0040401:4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6" office:value-type="string">
            <text:p>57:15:0040401: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6" office:value-type="string">
            <text:p>57:15:0040401: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6" office:value-type="string">
            <text:p>57:15:0040401: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6" office:value-type="string">
            <text:p>57:15:0040401:3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6" office:value-type="string">
            <text:p>57:15:0040401:31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6" office:value-type="string">
            <text:p>57:15:0040401:3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6" office:value-type="string">
            <text:p>57:15:0040401:3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6" office:value-type="string">
            <text:p>57:15:0040401:3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6" office:value-type="string">
            <text:p>57:15:0040401:3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6" office:value-type="string">
            <text:p>57:15:0040401:30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6" office:value-type="string">
            <text:p>57:15:0040401:30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6" office:value-type="string">
            <text:p>57:15:0040401:3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6" office:value-type="string">
            <text:p>57:15:0040401:3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6" office:value-type="string">
            <text:p>57:15:0040401:3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6" office:value-type="string">
            <text:p>57:15:0040401:2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6" office:value-type="string">
            <text:p>57:15:0040401:2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6" office:value-type="string">
            <text:p>57:15:0040401:2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6" office:value-type="string">
            <text:p>57:15:0040401:29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6" office:value-type="string">
            <text:p>57:15:0040401:2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6" office:value-type="string">
            <text:p>57:15:0040401:2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6" office:value-type="string">
            <text:p>57:15:0040401:2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6" office:value-type="string">
            <text:p>57:15:0040401:1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6" office:value-type="string">
            <text:p>57:15:0040401:1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6" office:value-type="string">
            <text:p>57:15:0040401: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6" office:value-type="string">
            <text:p>57:15:0040401:1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6" office:value-type="string">
            <text:p>57:15:0040401:1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6" office:value-type="string">
            <text:p>57:15:0040401:14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6" office:value-type="string">
            <text:p>57:15:0040401:1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6" office:value-type="string">
            <text:p>57:15:0040401:1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6" office:value-type="string">
            <text:p>57:15:0010301:1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6" office:value-type="string">
            <text:p>57:15:00103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6" office:value-type="string">
            <text:p>57:15:0010201: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6" office:value-type="string">
            <text:p>57:15:0000000:99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6" office:value-type="string">
            <text:p>57:15:0000000:9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6" office:value-type="string">
            <text:p>57:15:0000000:9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6" office:value-type="string">
            <text:p>57:15:0000000:9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6" office:value-type="string">
            <text:p>57:15:0000000:9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6" office:value-type="string">
            <text:p>57:15:0000000:97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6" office:value-type="string">
            <text:p>57:15:0000000:9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6" office:value-type="string">
            <text:p>57:15:0000000:9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6" office:value-type="string">
            <text:p>57:15:0000000:96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6" office:value-type="string">
            <text:p>57:15:0000000:9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6" office:value-type="string">
            <text:p>57:15:0000000:9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6" office:value-type="string">
            <text:p>57:15:0000000:9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6" office:value-type="string">
            <text:p>57:15:0000000:8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6" office:value-type="string">
            <text:p>57:15:0000000:8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6" office:value-type="string">
            <text:p>57:15:0000000:8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6" office:value-type="string">
            <text:p>57:15:0000000:8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6" office:value-type="string">
            <text:p>57:15:0000000:8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6" office:value-type="string">
            <text:p>57:15:0000000:8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6" office:value-type="string">
            <text:p>57:15:0000000:8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6" office:value-type="string">
            <text:p>57:15:0000000: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6" office:value-type="string">
            <text:p>57:15:0000000:3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6" office:value-type="string">
            <text:p>57:15:0000000:3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6" office:value-type="string">
            <text:p>57:15:0000000: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6" office:value-type="string">
            <text:p>57:15:0000000:35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6" office:value-type="string">
            <text:p>57:15:0000000:3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6" office:value-type="string">
            <text:p>57:15:0000000:3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6" office:value-type="string">
            <text:p>57:15:0000000:3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6" office:value-type="string">
            <text:p>57:15:0000000:3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6" office:value-type="string">
            <text:p>57:15:0000000:3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6" office:value-type="string">
            <text:p>57:15:0000000:3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6" office:value-type="string">
            <text:p>57:15:0000000:3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6" office:value-type="string">
            <text:p>57:15:0000000:2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6" office:value-type="string">
            <text:p>57:15:0000000:25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6" office:value-type="string">
            <text:p>57:15:0000000:24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6" office:value-type="string">
            <text:p>57:15:0000000:2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6" office:value-type="string">
            <text:p>57:15:0000000:15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6" office:value-type="string">
            <text:p>57:15:0000000:14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6" office:value-type="string">
            <text:p>57:15:0000000:14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6" office:value-type="string">
            <text:p>57:15:0000000:1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6" office:value-type="string">
            <text:p>57:15:0000000:14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6" office:value-type="string">
            <text:p>57:15:0000000:144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6" office:value-type="string">
            <text:p>57:15:0000000:14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6" office:value-type="string">
            <text:p>57:15:0000000:1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6" office:value-type="string">
            <text:p>57:15:0000000:140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6" office:value-type="string">
            <text:p>57:15:0000000:138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6" office:value-type="string">
            <text:p>57:15:0000000:13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6" office:value-type="string">
            <text:p>57:15:0000000:13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6" office:value-type="string">
            <text:p>57:15:0000000:135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6" office:value-type="string">
            <text:p>57:15:0000000:132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6" office:value-type="string">
            <text:p>57:15:0000000: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6" office:value-type="string">
            <text:p>57:15:0000000:12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6" office:value-type="string">
            <text:p>57:15:0000000:12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6" office:value-type="string">
            <text:p>57:15:0000000:12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6" office:value-type="string">
            <text:p>57:15:0000000:125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6" office:value-type="string">
            <text:p>57:15:0000000:12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6" office:value-type="string">
            <text:p>57:15:0000000:119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6" office:value-type="string">
            <text:p>57:15:0000000:10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6" office:value-type="string">
            <text:p>57:15:0000000:10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6" office:value-type="string">
            <text:p>57:15:0000000:10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6" office:value-type="string">
            <text:p>57:15:0000000:105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6" office:value-type="string">
            <text:p>57:15:0000000:10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6" office:value-type="string">
            <text:p>57:15:0000000:10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6" office:value-type="string">
            <text:p>57:15:0000000:10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6" office:value-type="string">
            <text:p>57:15:0000000:10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6" office:value-type="string">
            <text:p>57:15:0000000:10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6" office:value-type="string">
            <text:p>57:15:0000000:10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6" office:value-type="string">
            <text:p>57:15:0000000:101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6" office:value-type="string">
            <text:p>57:15:0000000:10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6" office:value-type="string">
            <text:p>57:15:0000000:10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6" office:value-type="string">
            <text:p>57:01:0030201:4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6" office:value-type="string">
            <text:p>57:15:0040701: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6" office:value-type="string">
            <text:p>57:15:0040701: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6" office:value-type="string">
            <text:p>57:15:0040701:1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6" office:value-type="string">
            <text:p>57:15:0040701: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6" office:value-type="string">
            <text:p>57:15:0040701: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6" office:value-type="string">
            <text:p>57:15:0040701: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6" office:value-type="string">
            <text:p>57:15:0040601:9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6" office:value-type="string">
            <text:p>57:15:0040601: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6" office:value-type="string">
            <text:p>57:15:0040601:4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6" office:value-type="string">
            <text:p>57:15:0040601:4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6" office:value-type="string">
            <text:p>57:15:0040601:4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6" office:value-type="string">
            <text:p>57:15:0040601:4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6" office:value-type="string">
            <text:p>57:15:0040601:2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6" office:value-type="string">
            <text:p>57:15:0040601:2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6" office:value-type="string">
            <text:p>57:15:0040601:2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6" office:value-type="string">
            <text:p>57:15:0040601:2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6" office:value-type="string">
            <text:p>57:15:0040601:2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6" office:value-type="string">
            <text:p>57:15:0040601:2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6" office:value-type="string">
            <text:p>57:15:0040601:2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6" office:value-type="string">
            <text:p>57:15:0040601:2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6" office:value-type="string">
            <text:p>57:15:0040601:1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6" office:value-type="string">
            <text:p>57:15:0040601:1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6" office:value-type="string">
            <text:p>57:15:0040601:1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6" office:value-type="string">
            <text:p>57:15:0040601:1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6" office:value-type="string">
            <text:p>57:15:0040601:1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6" office:value-type="string">
            <text:p>57:15:0040601:1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6" office:value-type="string">
            <text:p>57:15:0040601:1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6" office:value-type="string">
            <text:p>57:15:0040601:1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6" office:value-type="string">
            <text:p>57:15:0040601:1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6" office:value-type="string">
            <text:p>57:15:0040601:1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6" office:value-type="string">
            <text:p>57:15:0040601:17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6" office:value-type="string">
            <text:p>57:15:0040601:1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6" office:value-type="string">
            <text:p>57:15:0040601:16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6" office:value-type="string">
            <text:p>57:15:0040601:16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6" office:value-type="string">
            <text:p>57:15:0040601:14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6" office:value-type="string">
            <text:p>57:15:0040601:1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6" office:value-type="string">
            <text:p>57:15:0040601:1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6" office:value-type="string">
            <text:p>57:15:0040601:1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6" office:value-type="string">
            <text:p>57:15:0040501:9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6" office:value-type="string">
            <text:p>57:15:0040501:9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6" office:value-type="string">
            <text:p>57:15:0040501: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6" office:value-type="string">
            <text:p>57:15:0040501:9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6" office:value-type="string">
            <text:p>57:15:0040501: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6" office:value-type="string">
            <text:p>57:15:0040501: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6" office:value-type="string">
            <text:p>57:15:0040501: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6" office:value-type="string">
            <text:p>57:15:0040501: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6" office:value-type="string">
            <text:p>57:15:0040501: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6" office:value-type="string">
            <text:p>57:15:0040501: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6" office:value-type="string">
            <text:p>57:15:0040501: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6" office:value-type="string">
            <text:p>57:15:0040501: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6" office:value-type="string">
            <text:p>57:15:0040501: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6" office:value-type="string">
            <text:p>57:15:0040501: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6" office:value-type="string">
            <text:p>57:15:0040501: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6" office:value-type="string">
            <text:p>57:15:0040501: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6" office:value-type="string">
            <text:p>57:15:0040501: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6" office:value-type="string">
            <text:p>57:15:0040501: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6" office:value-type="string">
            <text:p>57:15:0040501: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6" office:value-type="string">
            <text:p>57:15:0040501:7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6" office:value-type="string">
            <text:p>57:15:0040501: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6" office:value-type="string">
            <text:p>57:15:0040501: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6" office:value-type="string">
            <text:p>57:15:0040501: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6" office:value-type="string">
            <text:p>57:15:0040501: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6" office:value-type="string">
            <text:p>57:15:0040501:5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6" office:value-type="string">
            <text:p>57:15:0040501:5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6" office:value-type="string">
            <text:p>57:15:0040501:4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6" office:value-type="string">
            <text:p>57:15:0040501:4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6" office:value-type="string">
            <text:p>57:15:0040501:4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6" office:value-type="string">
            <text:p>57:15:0040501:4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6" office:value-type="string">
            <text:p>57:15:0040501:4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6" office:value-type="string">
            <text:p>57:15:0040501:4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6" office:value-type="string">
            <text:p>57:15:0040501:4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6" office:value-type="string">
            <text:p>57:15:0040501:48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6" office:value-type="string">
            <text:p>57:15:0040501:4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6" office:value-type="string">
            <text:p>57:15:0040501:48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6" office:value-type="string">
            <text:p>57:15:0040501: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6" office:value-type="string">
            <text:p>57:15:0040501:4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6" office:value-type="string">
            <text:p>57:15:0040501:47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6" office:value-type="string">
            <text:p>57:15:0040501:4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6" office:value-type="string">
            <text:p>57:15:0040501:4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6" office:value-type="string">
            <text:p>57:15:0040501:4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6" office:value-type="string">
            <text:p>57:15:0040501:4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6" office:value-type="string">
            <text:p>57:15:0040501:4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6" office:value-type="string">
            <text:p>57:15:0040501:4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6" office:value-type="string">
            <text:p>57:15:0040501: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6" office:value-type="string">
            <text:p>57:15:0040501:4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6" office:value-type="string">
            <text:p>57:15:0040501:46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6" office:value-type="string">
            <text:p>57:15:0040501:46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6" office:value-type="string">
            <text:p>57:15:0040501:46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6" office:value-type="string">
            <text:p>57:15:0040501:45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6" office:value-type="string">
            <text:p>57:15:0040501:45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6" office:value-type="string">
            <text:p>57:15:0040501:45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6" office:value-type="string">
            <text:p>57:15:0040501:44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6" office:value-type="string">
            <text:p>57:15:0040501:44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6" office:value-type="string">
            <text:p>57:15:0040501:44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6" office:value-type="string">
            <text:p>57:15:0040501: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6" office:value-type="string">
            <text:p>57:15:0040501: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6" office:value-type="string">
            <text:p>57:15:0040501:3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6" office:value-type="string">
            <text:p>57:15:0040501:33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6" office:value-type="string">
            <text:p>57:15:0040501:3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6" office:value-type="string">
            <text:p>57:15:0040501:3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6" office:value-type="string">
            <text:p>57:15:0040501:3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6" office:value-type="string">
            <text:p>57:15:0040501:3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6" office:value-type="string">
            <text:p>57:15:0040501:3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6" office:value-type="string">
            <text:p>57:15:0040501:32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6" office:value-type="string">
            <text:p>57:15:0040501:3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6" office:value-type="string">
            <text:p>57:15:0040501:31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6" office:value-type="string">
            <text:p>57:15:0040501:3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6" office:value-type="string">
            <text:p>57:15:0040501:30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6" office:value-type="string">
            <text:p>57:15:0040501:30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6" office:value-type="string">
            <text:p>57:15:0040501:3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6" office:value-type="string">
            <text:p>57:15:0040501:3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6" office:value-type="string">
            <text:p>57:15:0040501:2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6" office:value-type="string">
            <text:p>57:15:0040501:2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6" office:value-type="string">
            <text:p>57:15:0040501:29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6" office:value-type="string">
            <text:p>57:15:0040501:2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6" office:value-type="string">
            <text:p>57:15:0040501:2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6" office:value-type="string">
            <text:p>57:15:0040501:28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6" office:value-type="string">
            <text:p>57:15:0040501:2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6" office:value-type="string">
            <text:p>57:15:0040501:2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6" office:value-type="string">
            <text:p>57:15:0040401:1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6" office:value-type="string">
            <text:p>57:15:0040401:14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6" office:value-type="string">
            <text:p>57:15:0040401:14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6" office:value-type="string">
            <text:p>57:15:0040401:14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6" office:value-type="string">
            <text:p>57:15:0040401:14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6" office:value-type="string">
            <text:p>57:15:0040401:13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6" office:value-type="string">
            <text:p>57:15:0040401:1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6" office:value-type="string">
            <text:p>57:15:0040401:13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6" office:value-type="string">
            <text:p>57:15:0040401:13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6" office:value-type="string">
            <text:p>57:15:0040401:1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6" office:value-type="string">
            <text:p>57:15:0040401:13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6" office:value-type="string">
            <text:p>57:15:0040401:13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6" office:value-type="string">
            <text:p>57:15:0040401:13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6" office:value-type="string">
            <text:p>57:15:0040401:1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6" office:value-type="string">
            <text:p>57:15:0040401:1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6" office:value-type="string">
            <text:p>57:15:0040401:1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6" office:value-type="string">
            <text:p>57:15:0040401:12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6" office:value-type="string">
            <text:p>57:15:0040401:1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6" office:value-type="string">
            <text:p>57:15:0040401:1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6" office:value-type="string">
            <text:p>57:15:0040401:1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6" office:value-type="string">
            <text:p>57:15:0040401:1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6" office:value-type="string">
            <text:p>57:15:0040401:12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6" office:value-type="string">
            <text:p>57:15:0040401:11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6" office:value-type="string">
            <text:p>57:15:0040401:1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6" office:value-type="string">
            <text:p>57:15:0040401:1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6" office:value-type="string">
            <text:p>57:15:0040401:1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6" office:value-type="string">
            <text:p>57:15:0040401: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6" office:value-type="string">
            <text:p>57:15:0040401:10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6" office:value-type="string">
            <text:p>57:15:0040401:10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6" office:value-type="string">
            <text:p>57:15:0040401:1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6" office:value-type="string">
            <text:p>57:15:0040301: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6" office:value-type="string">
            <text:p>57:15:0040301: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6" office:value-type="string">
            <text:p>57:15:0040201: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6" office:value-type="string">
            <text:p>57:15:0040201:4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6" office:value-type="string">
            <text:p>57:15:0040201:3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6" office:value-type="string">
            <text:p>57:15:0040201:3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6" office:value-type="string">
            <text:p>57:15:0040201: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6" office:value-type="string">
            <text:p>57:15:0040201:16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6" office:value-type="string">
            <text:p>57:15:00402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6" office:value-type="string">
            <text:p>57:15:0010401: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6" office:value-type="string">
            <text:p>57:15:0010401: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6" office:value-type="string">
            <text:p>57:15:0010401: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6" office:value-type="string">
            <text:p>57:15:0010401: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6" office:value-type="string">
            <text:p>57:15:0010401:8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6" office:value-type="string">
            <text:p>57:15:0010401: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6" office:value-type="string">
            <text:p>57:15:0010401:7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6" office:value-type="string">
            <text:p>57:15:0010401: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6" office:value-type="string">
            <text:p>57:15:0010401:7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6" office:value-type="string">
            <text:p>57:15:0010401: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6" office:value-type="string">
            <text:p>57:15:0010401:7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6" office:value-type="string">
            <text:p>57:15:0010401:7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6" office:value-type="string">
            <text:p>57:15:0010401:7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6" office:value-type="string">
            <text:p>57:15:0010401:7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6" office:value-type="string">
            <text:p>57:15:0010401:7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6" office:value-type="string">
            <text:p>57:15:0010401:6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6" office:value-type="string">
            <text:p>57:15:0010401:6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6" office:value-type="string">
            <text:p>57:15:0010401:6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6" office:value-type="string">
            <text:p>57:15:0010401:6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6" office:value-type="string">
            <text:p>57:15:0010401:6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6" office:value-type="string">
            <text:p>57:15:0010401: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6" office:value-type="string">
            <text:p>57:15:0010401:5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6" office:value-type="string">
            <text:p>57:15:0010401:5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6" office:value-type="string">
            <text:p>57:15:0010401: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6" office:value-type="string">
            <text:p>57:15:0010401:5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6" office:value-type="string">
            <text:p>57:15:0010401: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6" office:value-type="string">
            <text:p>57:15:0010401:4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6" office:value-type="string">
            <text:p>57:15:0010401:2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6" office:value-type="string">
            <text:p>57:15:0010401:22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6" office:value-type="string">
            <text:p>57:15:0010401:22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6" office:value-type="string">
            <text:p>57:15:0010401:22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6" office:value-type="string">
            <text:p>57:15:0010401:22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6" office:value-type="string">
            <text:p>57:15:0010401:2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6" office:value-type="string">
            <text:p>57:15:0010401:21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6" office:value-type="string">
            <text:p>57:15:0010401:21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6" office:value-type="string">
            <text:p>57:15:0010401:2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6" office:value-type="string">
            <text:p>57:15:0010401:10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6" office:value-type="string">
            <text:p>57:15:0010401:1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6" office:value-type="string">
            <text:p>57:15:0010301:9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6" office:value-type="string">
            <text:p>57:15:0010301:9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6" office:value-type="string">
            <text:p>57:15:0010301:9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6" office:value-type="string">
            <text:p>57:15:0010301:9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6" office:value-type="string">
            <text:p>57:15:0010301:9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6" office:value-type="string">
            <text:p>57:15:0010301:9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6" office:value-type="string">
            <text:p>57:15:0010301:9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6" office:value-type="string">
            <text:p>57:15:0010301:9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6" office:value-type="string">
            <text:p>57:15:0010301:8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6" office:value-type="string">
            <text:p>57:15:0010301:8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6" office:value-type="string">
            <text:p>57:15:0010301: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6" office:value-type="string">
            <text:p>57:15:0010301: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6" office:value-type="string">
            <text:p>57:15:0010301:8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6" office:value-type="string">
            <text:p>57:15:0010301: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6" office:value-type="string">
            <text:p>57:15:0010301:8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6" office:value-type="string">
            <text:p>57:16:0020201:12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6" office:value-type="string">
            <text:p>57:16:0000000:1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6" office:value-type="string">
            <text:p>57:16:0000000:12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6" office:value-type="string">
            <text:p>57:15:0990101:2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6" office:value-type="string">
            <text:p>57:15:0960101:3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6" office:value-type="string">
            <text:p>57:15:0930101:10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6" office:value-type="string">
            <text:p>57:15:0850101:8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6" office:value-type="string">
            <text:p>57:15:0850101:7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6" office:value-type="string">
            <text:p>57:15:0850101:7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6" office:value-type="string">
            <text:p>57:15:0850101:57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6" office:value-type="string">
            <text:p>57:15:0840101: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6" office:value-type="string">
            <text:p>57:15:0810101:18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6" office:value-type="string">
            <text:p>57:15:0800101:1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6" office:value-type="string">
            <text:p>57:15:0780101:1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6" office:value-type="string">
            <text:p>57:15:0590101:129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6" office:value-type="string">
            <text:p>57:15:0580101: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6" office:value-type="string">
            <text:p>57:15:0550101:100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6" office:value-type="string">
            <text:p>57:15:0420101:1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6" office:value-type="string">
            <text:p>57:15:0300101:11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6" office:value-type="string">
            <text:p>57:15:0290101:138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6" office:value-type="string">
            <text:p>57:15:0040701:6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6" office:value-type="string">
            <text:p>57:15:0040701: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6" office:value-type="string">
            <text:p>57:15:0040701: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6" office:value-type="string">
            <text:p>57:15:0040701:3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6" office:value-type="string">
            <text:p>57:15:0040401:285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6" office:value-type="string">
            <text:p>57:15:0040401:284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6" office:value-type="string">
            <text:p>57:15:0010401:212</text:p>
          </table:table-cell>
          <table:table-cell table:style-name="ce31" office:value-type="date" office:date-value="2023-03-16">
            <text:p>16.03.2023</text:p>
          </table:table-cell>
          <table:table-cell table:style-name="ce36" office:value-type="date" office:date-value="2023-03-11">
            <text:p>11.03.2023</text:p>
          </table:table-cell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9" office:value-type="string" table:number-columns-spanned="3" table:number-rows-spanned="1">
            <text:p>AEC98832B6ADC50D1B29E32A78390023F228902FF3C537B9706FA3B47C49EA490F15FCF62FBBDD06AA3E2D0015D5564BCFC99EA570E5C51372C70232F2D4C02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/>
          <table:table-cell table:style-name="ce50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0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 office:value-type="string">
            <text:p>/С.Н. Подрезов/</text:p>
          </table:table-cell>
          <table:table-cell table:style-name="ce50"/>
          <table:table-cell table:style-name="ce14" table:number-columns-repeated="1014"/>
        </table:table-row>
        <table:table-row table:style-name="ro17" table:number-rows-repeated="104786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30.03.2023</text:date>, <text:time>12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30T12:41:39.62</dc:date>
    <meta:print-date>2022-03-21T12:14:23Z</meta:print-date>
    <meta:editing-duration>PT12S</meta:editing-duration>
    <meta:editing-cycles>1</meta:editing-cycles>
    <meta:document-statistic meta:table-count="1" meta:cell-count="2903" meta:object-count="0"/>
  </office:meta>
</office:document-meta>
</file>