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13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9" office:value-type="string">
            <text:p>"<text:span text:style-name="T1"> 23</text:span>"<text:span text:style-name="T1"> января <text:s/></text:span><text:s text:c="2"/>2023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8.01.2023 № 20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417:1990</text:p>
          </table:table-cell>
          <table:table-cell table:style-name="ce25" office:value-type="date" office:date-value="2023-01-19">
            <text:p>19.01.2023</text:p>
          </table:table-cell>
          <table:table-cell table:style-name="ce30" office:value-type="date" office:date-value="2022-10-24">
            <text:p>24.10.2022</text:p>
          </table:table-cell>
          <table:table-cell table:style-name="ce31" office:value-type="string">
            <text:p>0202.2</text:p>
          </table:table-cell>
          <table:table-cell table:style-name="ce31" office:value-type="float" office:value="113.9">
            <text:p>113,9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257158.58">
            <text:p>2 257 158,58</text:p>
          </table:table-cell>
          <table:table-cell table:style-name="ce46" office:value-type="float" office:value="19817.02">
            <text:p>19 817,02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99A2484F6AFE47B40FF6496B1E59F677E70DCC7EDCAA479A3756DC65BFDE729C37AD8C6E787D6E2AC2360B443CA72332BDF095A0DB18B38C6C34AF2E59F22690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11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23T11:58:06.51</dc:date>
    <meta:print-date>2022-03-21T12:14:23Z</meta:print-date>
    <meta:editing-duration>PT9S</meta:editing-duration>
    <meta:editing-cycles>1</meta:editing-cycles>
    <meta:document-statistic meta:table-count="1" meta:cell-count="43" meta:object-count="0"/>
  </office:meta>
</office:document-meta>
</file>