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914:.$B$1048576]; [.B1914])&gt;1;NOT(ISBLANK([.B1914]))))" style:apply-style-name="cf1" style:base-cell-address="Лист1.B191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914:.$B$1048576]; [.B1914])&gt;1;NOT(ISBLANK([.B1914]))))" style:apply-style-name="cf1" style:base-cell-address="Лист1.B191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4:.$B$1048576]; [.B1])+COUNTIF([.$B$1:.$B$11]; [.B1])+COUNTIF([.$B$185:.$B$186]; [.B1])&gt;1;NOT(ISBLANK([.B1]))))" style:apply-style-name="cf1" style:base-cell-address="Лист1.B1"/>
      <style:map style:condition="is-true-formula(AND(COUNTIF([.$B$1914:.$B$1048576]; [.B1914])&gt;1;NOT(ISBLANK([.B1914]))))" style:apply-style-name="cf1" style:base-cell-address="Лист1.B191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1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4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3.2023 № 119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71">
            <text:p>1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25">
            <text:p>172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8:0070310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7">
            <text:p>4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1677.03">
            <text:p>351 677,03</text:p>
          </table:table-cell>
          <table:table-cell table:style-name="ce53" office:value-type="float" office:value="7482.49">
            <text:p>7 48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4:0290101:8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.8">
            <text:p>3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879.98">
            <text:p>341 879,98</text:p>
          </table:table-cell>
          <table:table-cell table:style-name="ce53" office:value-type="float" office:value="10423.17">
            <text:p>10 42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4:0610101:4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8591.53">
            <text:p>388 591,53</text:p>
          </table:table-cell>
          <table:table-cell table:style-name="ce53" office:value-type="float" office:value="9208.33">
            <text:p>9 20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621:2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0.5">
            <text:p>60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629585.99">
            <text:p>629 585,99</text:p>
          </table:table-cell>
          <table:table-cell table:style-name="ce53" office:value-type="float" office:value="10406.38">
            <text:p>10 40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5:0500101:4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74.3">
            <text:p>74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414041.95">
            <text:p>414 041,95</text:p>
          </table:table-cell>
          <table:table-cell table:style-name="ce53" office:value-type="float" office:value="5572.57">
            <text:p>5 57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516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119.3">
            <text:p>11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61841.74">
            <text:p>5 061 841,74</text:p>
          </table:table-cell>
          <table:table-cell table:style-name="ce53" office:value-type="float" office:value="42429.52">
            <text:p>42 42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959:2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76.6">
            <text:p>7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8334.17">
            <text:p>958 334,17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1439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26.2">
            <text:p>126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6281.91">
            <text:p>686 281,91</text:p>
          </table:table-cell>
          <table:table-cell table:style-name="ce53" office:value-type="float" office:value="5438.05">
            <text:p>5 43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5201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7950.78">
            <text:p>397 950,78</text:p>
          </table:table-cell>
          <table:table-cell table:style-name="ce53" office:value-type="float" office:value="6756.38">
            <text:p>6 75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5201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73">
            <text:p>7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3215.74">
            <text:p>493 215,74</text:p>
          </table:table-cell>
          <table:table-cell table:style-name="ce53" office:value-type="float" office:value="6756.38">
            <text:p>6 75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520101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7950.78">
            <text:p>397 950,78</text:p>
          </table:table-cell>
          <table:table-cell table:style-name="ce53" office:value-type="float" office:value="6756.38">
            <text:p>6 75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9:0380101:4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86.6">
            <text:p>18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6971.34">
            <text:p>2 826 971,34</text:p>
          </table:table-cell>
          <table:table-cell table:style-name="ce53" office:value-type="float" office:value="15149.9">
            <text:p>15 14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3:0210101:5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1">
            <text:p>7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027.47">
            <text:p>418 027,47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9:0870101:3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1">
            <text:p>6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8932.02">
            <text:p>518 932,02</text:p>
          </table:table-cell>
          <table:table-cell table:style-name="ce53" office:value-type="float" office:value="7509.87">
            <text:p>7 5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10201:88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64">
            <text:p>1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8344.96">
            <text:p>4 208 344,96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20701:2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1.6">
            <text:p>20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3570.82">
            <text:p>3 933 570,8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30801:180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4">
            <text:p>11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1657.1">
            <text:p>2 251 657,1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60701:4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6.2">
            <text:p>1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7501.71">
            <text:p>2 657 501,7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70801:1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1411.2">
            <text:p>2 341 411,2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630101:6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4">
            <text:p>7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3903.06">
            <text:p>1 413 903,06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8:0830101: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8">
            <text:p>10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5785.08">
            <text:p>735 785,08</text:p>
          </table:table-cell>
          <table:table-cell table:style-name="ce53" office:value-type="float" office:value="7020.85">
            <text:p>7 02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9:0710101:3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1">
            <text:p>6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1323.67">
            <text:p>501 323,67</text:p>
          </table:table-cell>
          <table:table-cell table:style-name="ce53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0:0910101:1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4">
            <text:p>8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1497.19">
            <text:p>571 497,19</text:p>
          </table:table-cell>
          <table:table-cell table:style-name="ce53" office:value-type="float" office:value="7020.85">
            <text:p>7 02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112:6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6">
            <text:p>2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141.35">
            <text:p>106 141,35</text:p>
          </table:table-cell>
          <table:table-cell table:style-name="ce53" office:value-type="float" office:value="4696.52">
            <text:p>4 69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10324:8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2">
            <text:p>3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302.29">
            <text:p>91 302,29</text:p>
          </table:table-cell>
          <table:table-cell table:style-name="ce53" office:value-type="float" office:value="2329.14">
            <text:p>2 32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1318:17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990.07">
            <text:p>37 990,07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40233:5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9">
            <text:p>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058.7">
            <text:p>97 058,70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7:0010227:8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8">
            <text:p>1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99.72">
            <text:p>22 899,72</text:p>
          </table:table-cell>
          <table:table-cell table:style-name="ce53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7:0020207:8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6">
            <text:p>2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111.42">
            <text:p>79 111,42</text:p>
          </table:table-cell>
          <table:table-cell table:style-name="ce53" office:value-type="float" office:value="3090.29">
            <text:p>3 09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805:18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97.63">
            <text:p>26 397,63</text:p>
          </table:table-cell>
          <table:table-cell table:style-name="ce53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7:1040101:2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286">
            <text:p>2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3306.42">
            <text:p>1 173 306,42</text:p>
          </table:table-cell>
          <table:table-cell table:style-name="ce53" office:value-type="float" office:value="4102.47">
            <text:p>4 102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30410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502.2</text:p>
          </table:table-cell>
          <table:table-cell table:style-name="ce38" office:value-type="float" office:value="10977.2">
            <text:p>1097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945495.26">
            <text:p>121 945 495,26</text:p>
          </table:table-cell>
          <table:table-cell table:style-name="ce53" office:value-type="float" office:value="11108.98">
            <text:p>11 10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5:0040401:1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763.4">
            <text:p>76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47582.42">
            <text:p>21 247 582,42</text:p>
          </table:table-cell>
          <table:table-cell table:style-name="ce53" office:value-type="float" office:value="27832.83">
            <text:p>27 83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5:0500101:3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05.1</text:p>
          </table:table-cell>
          <table:table-cell table:style-name="ce38" office:value-type="float" office:value="346">
            <text:p>3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9039.62">
            <text:p>839 039,62</text:p>
          </table:table-cell>
          <table:table-cell table:style-name="ce53" office:value-type="float" office:value="2424.97">
            <text:p>2 42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1:0150101:1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992.6">
            <text:p>99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43007.66">
            <text:p>4 243 007,66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6:0010314:4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868.8">
            <text:p>86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4114.5">
            <text:p>2 654 114,50</text:p>
          </table:table-cell>
          <table:table-cell table:style-name="ce53" office:value-type="float" office:value="3054.92">
            <text:p>3 05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3:0040303: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11.7">
            <text:p>1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52.36">
            <text:p>16 952,36</text:p>
          </table:table-cell>
          <table:table-cell table:style-name="ce53" office:value-type="float" office:value="1448.92">
            <text:p>1 448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3:0040303: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15.5">
            <text:p>1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154.61">
            <text:p>102 154,61</text:p>
          </table:table-cell>
          <table:table-cell table:style-name="ce53" office:value-type="float" office:value="6590.62">
            <text:p>6 59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630101:3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3">
            <text:p>2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128.73">
            <text:p>294 128,7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9:0000000:19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92">
            <text:p>9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7318.72">
            <text:p>1 437 318,7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1:0000000:10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97">
            <text:p>3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217.27">
            <text:p>575 217,2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4:0120101:3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86.92">
            <text:p>17 386,9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4:0890101:6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.55">
            <text:p>7 244,5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1:0630101:3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48">
            <text:p>3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220.68">
            <text:p>504 220,6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31048:2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594.12">
            <text:p>41 594,12</text:p>
          </table:table-cell>
          <table:table-cell table:style-name="ce53" office:value-type="float" office:value="717.14">
            <text:p>71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4:0330101:10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6">
            <text:p>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138.96">
            <text:p>81 138,9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7:0140101:5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29.29">
            <text:p>27 529,2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6:0010222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271">
            <text:p>27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713.41">
            <text:p>203 713,41</text:p>
          </table:table-cell>
          <table:table-cell table:style-name="ce53" office:value-type="float" office:value="751.71">
            <text:p>75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7:0050210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0">
            <text:p>81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185.4">
            <text:p>171 185,40</text:p>
          </table:table-cell>
          <table:table-cell table:style-name="ce53" office:value-type="float" office:value="211.34">
            <text:p>21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6:0010207:4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30">
            <text:p>8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4165.4">
            <text:p>494 165,40</text:p>
          </table:table-cell>
          <table:table-cell table:style-name="ce53" office:value-type="float" office:value="595.38">
            <text:p>59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0:0010314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50">
            <text:p>21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495.5">
            <text:p>254 495,50</text:p>
          </table:table-cell>
          <table:table-cell table:style-name="ce53" office:value-type="float" office:value="118.37">
            <text:p>11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3:0040303:3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83">
            <text:p>12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846.99">
            <text:p>191 846,99</text:p>
          </table:table-cell>
          <table:table-cell table:style-name="ce53" office:value-type="float" office:value="149.53">
            <text:p>14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3:0040303:3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17">
            <text:p>141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078.35">
            <text:p>209 078,35</text:p>
          </table:table-cell>
          <table:table-cell table:style-name="ce53" office:value-type="float" office:value="147.55">
            <text:p>14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3:004020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2">
            <text:p>165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024.64">
            <text:p>245 024,64</text:p>
          </table:table-cell>
          <table:table-cell table:style-name="ce53" office:value-type="float" office:value="148.32">
            <text:p>14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10422: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62">
            <text:p>156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6719.2">
            <text:p>486 719,20</text:p>
          </table:table-cell>
          <table:table-cell table:style-name="ce53" office:value-type="float" office:value="311.6">
            <text:p>31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10201:88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748">
            <text:p>1174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44900.8">
            <text:p>2 344 900,80</text:p>
          </table:table-cell>
          <table:table-cell table:style-name="ce53" office:value-type="float" office:value="199.6">
            <text:p>199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2160101:19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9635">
            <text:p>719 635,00</text:p>
          </table:table-cell>
          <table:table-cell table:style-name="ce53" office:value-type="float" office:value="205.61">
            <text:p>20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215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37">
            <text:p>29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2199.57">
            <text:p>542 199,57</text:p>
          </table:table-cell>
          <table:table-cell table:style-name="ce53" office:value-type="float" office:value="184.61">
            <text:p>18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280101:2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19">
            <text:p>13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155.14">
            <text:p>269 155,14</text:p>
          </table:table-cell>
          <table:table-cell table:style-name="ce53" office:value-type="float" office:value="204.06">
            <text:p>20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1:0240101: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711">
            <text:p>216 711,00</text:p>
          </table:table-cell>
          <table:table-cell table:style-name="ce53" office:value-type="float" office:value="65.67">
            <text:p>6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0030101:2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3960">
            <text:p>243 960,00</text:p>
          </table:table-cell>
          <table:table-cell table:style-name="ce53" office:value-type="float" office:value="64.2">
            <text:p>6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930101:3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30">
            <text:p>15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142.7">
            <text:p>166 142,70</text:p>
          </table:table-cell>
          <table:table-cell table:style-name="ce53" office:value-type="float" office:value="108.59">
            <text:p>10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8:0050113:2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4">
            <text:p>11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370.08">
            <text:p>144 370,08</text:p>
          </table:table-cell>
          <table:table-cell table:style-name="ce53" office:value-type="float" office:value="130.77">
            <text:p>13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5:0870101: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155">
            <text:p>30 155,00</text:p>
          </table:table-cell>
          <table:table-cell table:style-name="ce53" office:value-type="float" office:value="60.31">
            <text:p>6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2:1350101: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469">
            <text:p>84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944.98">
            <text:p>443 944,98</text:p>
          </table:table-cell>
          <table:table-cell table:style-name="ce53" office:value-type="float" office:value="52.42">
            <text:p>5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070101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18">
            <text:p>25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425.76">
            <text:p>227 425,76</text:p>
          </table:table-cell>
          <table:table-cell table:style-name="ce53" office:value-type="float" office:value="90.32">
            <text:p>90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7:0040202:1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62">
            <text:p>18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8719">
            <text:p>138 719,00</text:p>
          </table:table-cell>
          <table:table-cell table:style-name="ce53" office:value-type="float" office:value="74.5">
            <text:p>74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5:0190101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850">
            <text:p>316 850,00</text:p>
          </table:table-cell>
          <table:table-cell table:style-name="ce53" office:value-type="float" office:value="63.37">
            <text:p>6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5:0120101: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9180">
            <text:p>179 180,00</text:p>
          </table:table-cell>
          <table:table-cell table:style-name="ce53" office:value-type="float" office:value="57.8">
            <text:p>5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5:01201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9180">
            <text:p>179 180,00</text:p>
          </table:table-cell>
          <table:table-cell table:style-name="ce53" office:value-type="float" office:value="57.8">
            <text:p>5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5:0010302:1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220">
            <text:p>91 220,00</text:p>
          </table:table-cell>
          <table:table-cell table:style-name="ce53" office:value-type="float" office:value="91.22">
            <text:p>9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5:0000000:5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31">
            <text:p>23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967.24">
            <text:p>125 967,24</text:p>
          </table:table-cell>
          <table:table-cell table:style-name="ce53" office:value-type="float" office:value="54.04">
            <text:p>5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9:0380101:4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643">
            <text:p>96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9525.85">
            <text:p>539 525,85</text:p>
          </table:table-cell>
          <table:table-cell table:style-name="ce53" office:value-type="float" office:value="55.95">
            <text:p>5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810101:2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65">
            <text:p>28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564.9">
            <text:p>195 564,90</text:p>
          </table:table-cell>
          <table:table-cell table:style-name="ce53" office:value-type="float" office:value="68.26">
            <text:p>6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1:2650101:4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00">
            <text:p>5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3254">
            <text:p>313 254,00</text:p>
          </table:table-cell>
          <table:table-cell table:style-name="ce53" office:value-type="float" office:value="58.01">
            <text:p>58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2:1090101:1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950">
            <text:p>254 950,00</text:p>
          </table:table-cell>
          <table:table-cell table:style-name="ce53" office:value-type="float" office:value="50.99">
            <text:p>5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2:0800101:2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25">
            <text:p>9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447">
            <text:p>108 447,00</text:p>
          </table:table-cell>
          <table:table-cell table:style-name="ce53" office:value-type="float" office:value="117.24">
            <text:p>11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9:0710101:6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975">
            <text:p>152 975,00</text:p>
          </table:table-cell>
          <table:table-cell table:style-name="ce53" office:value-type="float" office:value="61.19">
            <text:p>6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5:0040401:3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1:010</text:p>
          </table:table-cell>
          <table:table-cell table:style-name="ce38" office:value-type="float" office:value="168706">
            <text:p>168706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0608.44">
            <text:p>1 980 608,44</text:p>
          </table:table-cell>
          <table:table-cell table:style-name="ce53" office:value-type="float" office:value="11.74">
            <text:p>1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1533:26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424.8">
            <text:p>38 424,80</text:p>
          </table:table-cell>
          <table:table-cell table:style-name="ce53" office:value-type="float" office:value="1921.24">
            <text:p>1 9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4:0010202:14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57.36">
            <text:p>15 957,36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4:0010102:6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38.24">
            <text:p>10 638,24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7:0020301:3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92.34">
            <text:p>21 692,34</text:p>
          </table:table-cell>
          <table:table-cell table:style-name="ce53" office:value-type="float" office:value="1205.13">
            <text:p>1 20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7:0020651:13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37.36">
            <text:p>28 737,36</text:p>
          </table:table-cell>
          <table:table-cell table:style-name="ce53" office:value-type="float" office:value="1197.39">
            <text:p>1 19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70101:45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53">
            <text:p>35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098.79">
            <text:p>35 098,79</text:p>
          </table:table-cell>
          <table:table-cell table:style-name="ce53" office:value-type="float" office:value="99.43">
            <text:p>9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6:0000000:11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124">
            <text:p>1112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7128.88">
            <text:p>207 128,88</text:p>
          </table:table-cell>
          <table:table-cell table:style-name="ce53" office:value-type="float" office:value="18.62">
            <text:p>1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4:00402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50314">
            <text:p>50314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9425.92">
            <text:p>869 425,92</text:p>
          </table:table-cell>
          <table:table-cell table:style-name="ce53" office:value-type="float" office:value="17.28">
            <text:p>1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1:0000000:10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770">
            <text:p>177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126.7">
            <text:p>56 126,70</text:p>
          </table:table-cell>
          <table:table-cell table:style-name="ce53" office:value-type="float" office:value="31.71">
            <text:p>3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6:0000000:11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9281">
            <text:p>1928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0861.96">
            <text:p>330 861,96</text:p>
          </table:table-cell>
          <table:table-cell table:style-name="ce53" office:value-type="float" office:value="17.16">
            <text:p>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6:0000000:11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2639">
            <text:p>2263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432.3">
            <text:p>355 432,30</text:p>
          </table:table-cell>
          <table:table-cell table:style-name="ce53" office:value-type="float" office:value="15.7">
            <text:p>15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9:0760101:7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8746">
            <text:p>2874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334.6">
            <text:p>290 334,60</text:p>
          </table:table-cell>
          <table:table-cell table:style-name="ce53" office:value-type="float" office:value="10.1">
            <text:p>1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2:0780101:1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87">
            <text:p>218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853.77">
            <text:p>51 853,77</text:p>
          </table:table-cell>
          <table:table-cell table:style-name="ce53" office:value-type="float" office:value="23.71">
            <text:p>23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1:0050101:3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187">
            <text:p>2187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349.77">
            <text:p>69 349,77</text:p>
          </table:table-cell>
          <table:table-cell table:style-name="ce53" office:value-type="float" office:value="31.71">
            <text:p>3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220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4684">
            <text:p>4684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11090.96">
            <text:p>24 511 090,96</text:p>
          </table:table-cell>
          <table:table-cell table:style-name="ce53" office:value-type="float" office:value="5232.94">
            <text:p>5 232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10220: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959">
            <text:p>1959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99579.63">
            <text:p>10 299 579,63</text:p>
          </table:table-cell>
          <table:table-cell table:style-name="ce53" office:value-type="float" office:value="5257.57">
            <text:p>5 257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2:0010106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2070">
            <text:p>2070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3540.6">
            <text:p>543 540,60</text:p>
          </table:table-cell>
          <table:table-cell table:style-name="ce53" office:value-type="float" office:value="262.58">
            <text:p>26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9:14001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:061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826.1">
            <text:p>88 826,10</text:p>
          </table:table-cell>
          <table:table-cell table:style-name="ce53" office:value-type="float" office:value="269.17">
            <text:p>26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4:0070101:4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3:071</text:p>
          </table:table-cell>
          <table:table-cell table:style-name="ce38" office:value-type="float" office:value="2660">
            <text:p>266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0098">
            <text:p>280 098,00</text:p>
          </table:table-cell>
          <table:table-cell table:style-name="ce53" office:value-type="float" office:value="105.3">
            <text:p>10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1910202:8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5:011</text:p>
          </table:table-cell>
          <table:table-cell table:style-name="ce38" office:value-type="float" office:value="8492">
            <text:p>8492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15598.56">
            <text:p>2 315 598,56</text:p>
          </table:table-cell>
          <table:table-cell table:style-name="ce53" office:value-type="float" office:value="272.68">
            <text:p>272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2:0040101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9991.17">
            <text:p>559991,1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07939.96">
            <text:p>3 807 939,96</text:p>
          </table:table-cell>
          <table:table-cell table:style-name="ce53" office:value-type="float" office:value="6.8">
            <text:p>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00000:4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4273329">
            <text:p>4273329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43190.12">
            <text:p>9 743 190,12</text:p>
          </table:table-cell>
          <table:table-cell table:style-name="ce53" office:value-type="float" office:value="2.28">
            <text:p>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7:0760101:1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8933">
            <text:p>108933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8937.94">
            <text:p>1 108 937,94</text:p>
          </table:table-cell>
          <table:table-cell table:style-name="ce53" office:value-type="float" office:value="10.18">
            <text:p>1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1:0060101:3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4320">
            <text:p>2432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684.8">
            <text:p>100 684,80</text:p>
          </table:table-cell>
          <table:table-cell table:style-name="ce53" office:value-type="float" office:value="4.14">
            <text:p>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1:0060101:3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1447">
            <text:p>80144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64059.79">
            <text:p>4 464 059,79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1:0050101:3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4000">
            <text:p>13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6380">
            <text:p>746 380,00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1:0050101:3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54548">
            <text:p>54548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097.96">
            <text:p>151 097,96</text:p>
          </table:table-cell>
          <table:table-cell table:style-name="ce53" office:value-type="float" office:value="2.77">
            <text:p>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1:0050101:1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3777">
            <text:p>16377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8036.78">
            <text:p>678 036,78</text:p>
          </table:table-cell>
          <table:table-cell table:style-name="ce53" office:value-type="float" office:value="4.14">
            <text:p>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1:0000000: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64000">
            <text:p>676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75480">
            <text:p>37 675 480,00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1:0000000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28129">
            <text:p>412812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66610.19">
            <text:p>16 966 610,19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1:0000000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84000">
            <text:p>68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09880">
            <text:p>3 809 880,00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01:0000000:10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50559">
            <text:p>125055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65613.63">
            <text:p>6 965 613,63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1:0000000:10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1000">
            <text:p>12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6490">
            <text:p>446 490,00</text:p>
          </table:table-cell>
          <table:table-cell table:style-name="ce53" office:value-type="float" office:value="3.69">
            <text:p>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5:0060201:3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000">
            <text:p>3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400">
            <text:p>182 4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5:0060201:3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000">
            <text:p>11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7200">
            <text:p>547 2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5:0060201:3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9000">
            <text:p>26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1200">
            <text:p>1 291 2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5:0060201:3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000">
            <text:p>3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400">
            <text:p>182 4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5:0000000:5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11904">
            <text:p>451190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57139.2">
            <text:p>21 657 139,2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40410:6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71">
            <text:p>37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592.45">
            <text:p>163 592,45</text:p>
          </table:table-cell>
          <table:table-cell table:style-name="ce53" office:value-type="float" office:value="440.95">
            <text:p>44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10323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3">
            <text:p>54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380.07">
            <text:p>216 380,07</text:p>
          </table:table-cell>
          <table:table-cell table:style-name="ce53" office:value-type="float" office:value="398.49">
            <text:p>398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1:0041601:3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551">
            <text:p>45 551,00</text:p>
          </table:table-cell>
          <table:table-cell table:style-name="ce53" office:value-type="float" office:value="82.82">
            <text:p>8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458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2">
            <text:p>572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539.44">
            <text:p>99 539,44</text:p>
          </table:table-cell>
          <table:table-cell table:style-name="ce53" office:value-type="float" office:value="174.02">
            <text:p>17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11001:1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870">
            <text:p>94 870,00</text:p>
          </table:table-cell>
          <table:table-cell table:style-name="ce53" office:value-type="float" office:value="189.74">
            <text:p>18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1910604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5">
            <text:p>44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402.25">
            <text:p>126 402,25</text:p>
          </table:table-cell>
          <table:table-cell table:style-name="ce53" office:value-type="float" office:value="284.05">
            <text:p>28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3:0010401:8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318">
            <text:p>318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95">
            <text:p>16 695,00</text:p>
          </table:table-cell>
          <table:table-cell table:style-name="ce53" office:value-type="float" office:value="52.5">
            <text:p>5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01:0050201:4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000">
            <text:p>219 000,00</text:p>
          </table:table-cell>
          <table:table-cell table:style-name="ce53" office:value-type="float" office:value="8.76">
            <text:p>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01:0050201:4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000">
            <text:p>219 000,00</text:p>
          </table:table-cell>
          <table:table-cell table:style-name="ce53" office:value-type="float" office:value="8.76">
            <text:p>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01:0050201:4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000">
            <text:p>219 000,00</text:p>
          </table:table-cell>
          <table:table-cell table:style-name="ce53" office:value-type="float" office:value="8.76">
            <text:p>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07:0560101:4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9800">
            <text:p>189 800,00</text:p>
          </table:table-cell>
          <table:table-cell table:style-name="ce53" office:value-type="float" office:value="37.96">
            <text:p>3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1:0410101:3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087">
            <text:p>14087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5980.26">
            <text:p>365 980,26</text:p>
          </table:table-cell>
          <table:table-cell table:style-name="ce53" office:value-type="float" office:value="25.98">
            <text:p>2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7:0060101:3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214">
            <text:p>9214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2403.48">
            <text:p>302 403,48</text:p>
          </table:table-cell>
          <table:table-cell table:style-name="ce53" office:value-type="float" office:value="32.82">
            <text:p>3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5:0190101:6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50">
            <text:p>306 550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5:0190101:6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50">
            <text:p>306 550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1:0910101:3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5">
            <text:p>102 315,00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1:0910101:3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5">
            <text:p>102 315,00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1:0910101:3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5">
            <text:p>102 315,00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1:0910101:3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5">
            <text:p>102 315,00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1:0910101:3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5">
            <text:p>102 315,00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5:0190101:6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50">
            <text:p>306 550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5:0190101:6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50">
            <text:p>306 550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05:0000000:5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00">
            <text:p>48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05:0000000:5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00">
            <text:p>48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01:0050201:4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7205">
            <text:p>10720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828.7">
            <text:p>443 828,70</text:p>
          </table:table-cell>
          <table:table-cell table:style-name="ce53" office:value-type="float" office:value="4.14">
            <text:p>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01:0050101:3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4000">
            <text:p>3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3280">
            <text:p>1 693 280,00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01:0050101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000">
            <text:p>7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3320">
            <text:p>423 320,00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01:0050101:1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4216">
            <text:p>20421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5454.24">
            <text:p>845 454,24</text:p>
          </table:table-cell>
          <table:table-cell table:style-name="ce53" office:value-type="float" office:value="4.14">
            <text:p>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01:0000000: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60601">
            <text:p>266060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19547.57">
            <text:p>14 819 547,57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01:0000000:10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4945">
            <text:p>78494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72143.65">
            <text:p>4 372 143,65</text:p>
          </table:table-cell>
          <table:table-cell table:style-name="ce53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5:0040401:3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31</text:p>
          </table:table-cell>
          <table:table-cell table:style-name="ce38" office:value-type="float" office:value="30585">
            <text:p>30585</text:p>
          </table:table-cell>
          <table:table-cell table:style-name="ce7" office:value-type="string">
            <text:p>Отчет № 1/2022, Том 2, раздел 1.3, п. 1.3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581.85">
            <text:p>171 581,85</text:p>
          </table:table-cell>
          <table:table-cell table:style-name="ce53" office:value-type="float" office:value="5.61">
            <text:p>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2:0040301:2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0000">
            <text:p>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400">
            <text:p>173 400,00</text:p>
          </table:table-cell>
          <table:table-cell table:style-name="ce53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2:0040301:2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9880">
            <text:p>988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106.4">
            <text:p>57 106,40</text:p>
          </table:table-cell>
          <table:table-cell table:style-name="ce53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2:0040301:2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000">
            <text:p>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400">
            <text:p>173 400,00</text:p>
          </table:table-cell>
          <table:table-cell table:style-name="ce53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2:0040301:2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7663">
            <text:p>766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292.14">
            <text:p>44 292,14</text:p>
          </table:table-cell>
          <table:table-cell table:style-name="ce53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2:0040301:2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89143">
            <text:p>89143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6880.62">
            <text:p>386 880,62</text:p>
          </table:table-cell>
          <table:table-cell table:style-name="ce53" office:value-type="float" office:value="4.34">
            <text:p>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0:0060201:5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26747">
            <text:p>92674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82901.28">
            <text:p>5 782 901,28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9:0000000:19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91001">
            <text:p>149100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33666.26">
            <text:p>9 333 666,26</text:p>
          </table:table-cell>
          <table:table-cell table:style-name="ce53" office:value-type="float" office:value="6.26">
            <text:p>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6:0020302:3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000">
            <text:p>4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3580">
            <text:p>303 58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6:0000000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63000">
            <text:p>176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46780">
            <text:p>12 446 78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4:0000000:10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6749">
            <text:p>10674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5769.7">
            <text:p>565 769,70</text:p>
          </table:table-cell>
          <table:table-cell table:style-name="ce53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2:0040301:2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000">
            <text:p>3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520">
            <text:p>196 520,00</text:p>
          </table:table-cell>
          <table:table-cell table:style-name="ce53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2:0000000:5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6309">
            <text:p>10630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0447.14">
            <text:p>580 447,14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4:0040401:5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2000">
            <text:p>24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1900">
            <text:p>1 681 900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24:0040401:5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2500">
            <text:p>302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02375">
            <text:p>2 102 37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24:0040401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83775">
            <text:p>118377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27236.25">
            <text:p>8 227 236,25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05:0700101:5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3">
            <text:p>13000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4014.4">
            <text:p>624 014,4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0:0010201:88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8800">
            <text:p>328 800,00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00000:9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80000">
            <text:p>4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2800">
            <text:p>1 972 800,00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05:0700101:5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8820">
            <text:p>1882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336">
            <text:p>90 336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05:0700101:5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00">
            <text:p>48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05:0700101:5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00">
            <text:p>48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05:0060201:3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000">
            <text:p>11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7200">
            <text:p>547 2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05:0000000:5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4000">
            <text:p>30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9200">
            <text:p>1 459 2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410: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410: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410: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410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410: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406:9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10501:5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7:0020518:17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250101:3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9:0310101:2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538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4:0190101:4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4:0190101:4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7:0020518:17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7:0020518:17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6:0010207:2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7:0050109:1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940101:28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1:0240102:5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3:0040303: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4:0440101:1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5:0290101:1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5:0700101:2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41601:3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520101:1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870101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1:2650101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4:0790101:4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7:02901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2:0380101:3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4:0190101:3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10127:2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21404:6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30713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6:0010326:11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1:1630101:3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40311:35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7:0020518:2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3:0010304:1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20148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5:0040401:1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5:0040401:1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5:0040401:1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5:0040401:1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5:0040401:2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5:00404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5:0040401:1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5:0040401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5:0040401:1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5:00404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5:0040401:1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5:0040401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5:0040401:2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5:0040401:3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5:0040401:3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5:0040401:3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3:0190101: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5:0040401:1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5:0040401:1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5:0040401:1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06:0520101:7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1100101:15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0:0000000:37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6:0520101:7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06:0520101:6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06:0520101:7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6:0520101:7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6:0520101:7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5:0000000: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5:0000000: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5:0000000: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3:0010201:2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5:00802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5:0080201:3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5:0000000: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5:0000000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1:2290101:6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7:0000000: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2:0020207:9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2:0020207:5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2:0000000:3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7:0030101:3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2:0050201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2:0040301:1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2:0040201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2:0000000:5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2:0000000:1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2:0000000:1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1:0060101:3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1:0060101:1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1:0050201:4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1:0050201:2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1:0050201:2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1:0050101:2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1:005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1:0000000:9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1:0000000: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1:0000000: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1:0000000:4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1:0000000:1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1:0000000:11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1:0000000:11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1:0000000:1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1:0000000:10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4:0020102:2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4:0020102:2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3:0000000: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2:0050201:3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2:0040301:2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2:0040301:1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2:0040201:2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2:0040201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2:00402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2:0000000:5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2:0000000:5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2:0000000:5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2:0020207:7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2:0020207:1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7:0030101:3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6:0000000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1:0000000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40101:3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102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9:0000000:1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4:0000000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1:0060101:3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1:0060101:3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1:0050201:4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1:0050101:1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1:0000000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1:0000000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1:0000000:11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1:0000000:11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1550102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1:1550102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1:1550102:1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1:1550102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1:1550101:1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1:1550101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1400204:4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1400204:4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1400204:3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1400204:3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1400204:3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1360101: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1360101: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13601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1360101: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1360101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1360101: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1360101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1360101: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136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136010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136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1350203: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0880101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0000000:13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2120101: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2120101: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2120101: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21201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2120101:6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2120101:6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2120101:6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2120101:6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2120101:6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2120101:4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2120101:4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2120101:4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2120101:4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2120101:4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2120101:4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2120101:4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2120101:3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2120101:3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2120101:2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0:2120101:2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2120101:2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2120101:1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0:2120101:1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0:2120101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2120101:1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2120101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2120101:1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2120101:1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1910204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1910204: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1910204:7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910204:7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910204:7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910204:7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1910204:7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1:1790101:1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1:1790101:1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1:1790101:1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1:1790101:1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01:1790101:1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1:1790101:1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1:1790101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01:1790101:1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1:1790101:1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1:179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1:1750101:1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01:1720101:1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1:1720101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01:1670101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1:107020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1:1070201:1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1:1070101: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1:0630101:3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1:0050201:4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1:0050201:4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01:0050201:4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1:0050201:3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1:0050201:3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1:0010223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01:0000000:8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1:0000000: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1:0000000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01:0000000:5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01:0000000:4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01:0000000:11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4:0010206: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4:0010206: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4:0010206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4:0010206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4:0010206: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4:0010206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4:0010206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4:0010206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4:0010206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4:0010206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4:0010206: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4:0010206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4:0010206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4:0010206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4:0010206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4:0010206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4:0010206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4:0010206:1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4:0010206:1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4:0010206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3:0810101:9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3:0810101:4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3:0810101:1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3:0810101:10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3:0810101:10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3:0610101: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2:0510101:1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2:0420102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2:0420102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2:0420102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2:0420102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2:0420102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2:0420101: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2:0420101:2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2:0420101:2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2:0420101:2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2:0420101:2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2:0420101:2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2:0420101:1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2:0420101:1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2:0420101:1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2:0420101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2:0420101:1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2:0420101:1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2:042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2:0380101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2:0040301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2:0040301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2:0000000:5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2:0000000:2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2:0000000:1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2050102: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1:1930101:1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1:1550102: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1:1550102: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1:1550102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1:1550102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1:1550102: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1:1550102: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1550102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1:1550102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1:1550102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1:1550102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1:1550102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1:1550102:3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1:1550102:3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1550102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1:1550102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1:1550102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1:1550102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1550102:1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1:1550102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1:1550102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1550102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1550102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1400204:4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1:1400204:3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1400204:3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1360101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1360101: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1360101: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136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136010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1360101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02401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0:2120101: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2120101: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2120101: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0:2120101:6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2120101:6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2120101: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2120101:4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2120101:4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2120101:4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2120101:4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2120101:4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2120101:4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2120101:4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2120101:4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21201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0:2120101:4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0:2120101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0:2120101:3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2120101:3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2120101:2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0:2120101:2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0:2120101:2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0:2120101:2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0:2120101:2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0:2120101:1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0:2120101:1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0:21201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0:21201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0:2120101:1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212010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7:0020710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7:0020710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7:0020710:2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7:0020710:2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7:0020710:2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7:0020710:2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7:0020710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7:0020710:2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7:0020710:2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7:0020710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7:0020648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7:0020619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7:0020619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7:0020520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7:0020516: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7:0020516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7:0020411:2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7:002041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7:0020309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7:0020309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7:0020309:1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7:0020303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7:0020207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7:0020112:1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7:0010504:4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7:0010504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7:0010504:2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7:0010504:1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7:0010223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7:0010217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6:0010432:5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6:0010432:4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6:0010432:3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6:0010432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6:0010432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6:0010421:3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6:0010306:4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6:0010306: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6:0010306:1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6:0010302:3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6:0010302:1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5:0030756:5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5:0030719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5:0030719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5:0030719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5:0030610: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5:0030610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5:0030610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5:0021603:6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5:0021603:1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5:002155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5:0021422: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5:0021422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5:0021422:1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5:0021408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5:0021408:5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21408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21408:2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21408:2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21408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21408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21408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21408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21324:1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10308: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5:0010308:18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5:0010222: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3:1570101: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3:1570101: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3:15701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3:1570101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3:1570101: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3:157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3:1570101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3:157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3:1570101:1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3:1570101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3:1570101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3:1570101:1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3:1570101:1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3:1570101:1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3:1570101:1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3:120010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3:1200101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3:0010202:9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3:0010202:9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3:0010202:7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2:1150102:4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2:0910101: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2:0880101:4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2:0790101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2:03801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2:0380101: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2:0380101: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2:0380101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2:0020207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1:0360101:3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1:0360101:3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1:0050101: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1:0050101:4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1:0050101:2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9:0000000:18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8:0870101:2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8:0260101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8:0260101:1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8:0070302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7:0710101: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6:0080101:4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6:0080101:1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5:0650101:7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5:0650101:7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5:0650101:7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5:0650101:5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5:0440101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5:0430101:4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5:0430101:4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5:0430101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5:01901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5:0190101:2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5:0040501: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9:0230101: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9:0230101:1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9:0230101:1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9:0230101:1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9:0230101:1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8:0970101: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8:0970101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8:0970101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8:083010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08:083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08:0830101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08:082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08:080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08:0790101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08:0790101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08:0770101: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08:0770101: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8:0770101: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8:0770101: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08:0770101: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8:0770101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08:0770101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08:0770101:1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2120101:1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2120101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2120101:1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1640101:4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1640101:3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1640101:3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0:1640101:3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0:1640101:2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0:1640101:2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0:1630101:4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0:1220101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0:1220101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1220101:3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0:1220101:3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0:0860301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0:0060701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0:0060101:9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0:0060101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0:0020101:37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09:0230101: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9:0230101: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09:0230101: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09:0230101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09:0230101: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09:023010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09:0230101: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09:0230101: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09:02301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09:0230101: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9:0230101: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9:0230101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9:0230101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9:023010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9:0230101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9:0230101:1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9:0230101:1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9:0230101:1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9:0230101:1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9:0230101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09:0230101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09:02301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08:0970101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08:097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8:0970101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8:0830101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8:083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8:083010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08:083010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08:0830101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08:08301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08:083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08:0790101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08:079010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08:07901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08:0770101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08:0770101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08:077010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08:07701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08:07701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08:0770101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08:0770101: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08:0770101: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08:0770101: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08:0770101: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08:0770101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08:0770101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08:0770101:1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08:0770101:1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08:0770101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08:0750101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08:0750101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08:05601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08:0560101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08:0190301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08:0160101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08:0050220: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08:0050102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08:0050102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07:0750101:1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07:0050220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06:0010504:4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05:093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05:093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05:0870101: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05:0870101: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05:0870101: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05:0870101: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05:08701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05:0870101: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05:0870101:2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05:0870101:1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05:0870101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05:0870101:1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05:0870101:1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05:0700101: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05:0700101:5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01:1790101:4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01:1790101:3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01:1790101:3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01:1790101:3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01:1790101:2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01:1790101:2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01:1790101:2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1:1790101:2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1:1790101:1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1:1790101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1:1790101:1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1:1790101:1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5:0030101: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5:0030101:5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5:0030101:3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4:0710101:1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08:0770101:1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08:0770101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08:075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08:0560101: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08:02001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08:0050220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08:0050220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08:0050201:1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07:029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07:0050220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06:0010504:4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06:0010504:4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06:0010504:4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06:0010504:2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05:0930101:1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05:0870101: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05:0870101: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05:08701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05:0870101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05:0870101:1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05:0870101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05:0840101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05:0730101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05:0700101:1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5:0030610: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5:0030610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5:0030610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5:0030610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5:0030610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5:0021603:6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5:0021603: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5:0021422:2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5:0021422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5:0021408: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5:0021408: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5:0021408:2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5:0021408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5:0021408:1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5:0021404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5:0021404:4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5:0020421:6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5:002042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5:0020136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5:0010308:18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5:0010308:18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5:0010308:18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5:0000000:60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4:060010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4:03401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4:0000000:7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3:1570101: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3:1570101: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3:1570101:4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3:1570101: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3:1570101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3:1570101: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3:1570101:1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3:157010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3:1570101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3:1360101: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23:1200101:1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23:0190101: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23:0160101:2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23:0010202:9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22:1090101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22:0910101: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22:0910101: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22:0610103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04:0430101:3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04:036010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04:0360101:1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04:0000000:7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04:0000000: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04:0000000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03:0040208: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03:0040208:2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02:0810101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02:0810101: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01:2290101:6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01:2290101:6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01:2290101:5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01:2290101:5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01:2290101:5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01:2290101:1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01:2150101: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01:2130101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01:19003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01:1900301: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01:1810101: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01:1800101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01:1800101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01:1790101: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01:1790101: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01:1790101: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01:1790101:4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01:1790101:3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01:1790101:3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01:1790101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01:1790101:2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01:1790101:1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01:1790101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01:1790101:1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01:1790101:1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01:1790101:1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01:1790101:1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01:1790101:1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01:1790101:1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01:1790101:1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01:17701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01:1770101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01:1740101: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01:1720101:1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01:1670101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01:1670101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01:142010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01:1070201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01:1070201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01:1060201:1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01:1040101:1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01:0000000:9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01:0000000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01:0000000:4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01:0000000:1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01:0000000:1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01:0000000:10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01:0000000:10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01:0000000:10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05:0700101:1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05:07001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05:019010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0:1910204:7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0:1910204:7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0:1910204:7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0:1910204:7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0:1910204:7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0:1910204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0:1910204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0:1910204:1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0:1910204:1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0:1910204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0:1670101: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0:1640101:3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0:1640101:3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0:1220101: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0:1220101:3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0:1220101:1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0:0870101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0:0870101:1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0:0860301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0:086010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0:0460101: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0:0022001:2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0:0010801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09:1030101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09:0870101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09:0230101: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09:0230101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09:0230101: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9:0230101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09:02301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09:0230101:3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09:0230101: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09:0230101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9:023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09:023010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09:0230101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09:0230101:1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09:02301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27:0020710:2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27:0020710:2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05:0080201:2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05:0000000:5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5:0000000:3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05:0000000:2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04:0440301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04:0440301:1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04:03601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04:0000000: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01:2380101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01:2290101:6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01:2290101:6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01:2290101:6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01:2290101:6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01:2290101:6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01:2290101:5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01:2290101:2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01:2290101:1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01:229010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01:2290101: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01:2230101:1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01:2170101: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01:2150101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01:2150101:3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01:1900301: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01:1900101:4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01:1900101:1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01:18101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01:180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01:1800101:1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01:1800101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01:1790101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01:1790101: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01:1790101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01:1790101:5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01:00502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01:0050101: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01:0050101:3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01:0050101:3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01:0050101:3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01:0050101:3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01:0050101:3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01:0050101:3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01:0050101:3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01:0050101:3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01:0050101:2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01:0050101:2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01:0050101:2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01:0050101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01:0050101:2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01:0050101:2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01:0050101:2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01:0050101:2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01:0050101:2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01:0050101:2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01:0050101:2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01:0050101:2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01:0050101:2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01:0050101:2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01:0050101:2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01:0050101:2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01:0050101:2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01:0050101:2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01:0050101:2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01:0050101:2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01:0050101:2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01:0050101:1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01:0050101:1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01:0050101:1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01:0050101:1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01:0050101:1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01:0050101:1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01:0050101:1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01:0050101:1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01:00501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01:0000000:9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01:0000000:9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01:0000000:8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01:0000000:7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01:0000000:7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01:0000000:7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01:0000000:6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01:0000000:5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01:0000000:4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01:0000000:4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01:0000000:4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01:0000000:4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01:0000000:11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01:0000000:1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01:0000000:1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01:0000000:10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01:0000000:10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01:0000000:10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05:0700101:3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05:0670101: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05:0080201: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05:0080201: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05:0080201: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05:0080201: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05:0080201: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05:0080201: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05:0080201: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05:0080201: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05:0080201: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05:0080201: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05:0080201: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05:0080201: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05:0080201: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05:0080201: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05:00802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05:0080201: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05:0080201: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05:0080201: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05:0080201: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05:0080201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05:0080201: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05:0080201: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05:0080201: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05:0080201: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05:0080201: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05:0080201: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05:0080201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05:0080201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05:0080201: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05:0080201: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05:0080201:3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05:0080201:2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05:0080201:2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05:0080201:2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05:0080201:2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05:0080201:2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05:0080201:1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05:0080201:1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05:0080201:1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05:0080201:1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05:0080201:1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05:0080201:1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05:0080201:1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05:0080201:1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05:0080201:1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05:0080201:1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05:0080201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05:0080201:1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05:0080201:1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05:0080201:1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05:0080201:1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05:00802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7:0010204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6:001040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6:0010401: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5:1000101: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5:0650101: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5:0650101:7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5:0650101:7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5:0650101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5:0650101:2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5:0620101:1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5:0430101: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5:0430101:4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5:0430101:1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5:0260101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5:0190101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5:0190101:5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5:0190101:4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5:0190101:1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15:01901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15:0030101:4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15:0030101:3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14:0740102:1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14:0710101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14:0710101:1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14:0710101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4:0700101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4:0010206: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4:0010206: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4:0010206: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4:0010206: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4:0010206: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4:0010206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4:0010206:2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4:0010206: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4:0010206:1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4:0010206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3:0810101:4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3:0810101:1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2:0550101:8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2:0430101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2:0420102: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2:0420102: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2:0420101:4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2:0420101:2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2:0420101:2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2:0420101:1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2:0420101:1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2:0420101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12:0420101:1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12:0420101:1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12:0040301:1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12:0040201:2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12:0000000:5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12:0000000:5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12:0000000:5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12:0000000:5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12:0000000:2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12:0000000:2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2:0000000:1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11:27101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11:2050102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11:1550102: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11:1550102: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11:1550102: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1:1550102: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1:1550102: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1:1550102: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27:0020710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27:0020710:2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27:0020710:2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27:0020710:2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27:0020710:2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27:0020710:2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27:0020710:2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27:0020710:2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27:0020710:2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27:0020710:2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27:0020642: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27:002061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27:0020602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27:0020601: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27:0020522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27:0020521: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27:0020521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27:002052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27:0020516: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27:0020516: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27:0020516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27:0020516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27:0020516:1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27:002041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27:0020411:2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27:002041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27:0020309: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27:0020309:1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27:0020309:1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27:0010504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27:0010504:2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27:0010410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27:0010223: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26:0010502: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26:0010502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26:0010432: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26:0010432: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26:0010421: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26:0010421:3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26:0010421: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26:001042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26:0010319:1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26:0010314:2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26:0010306:3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26:0010306:1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26:0010302:2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26:0010302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26:0010302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25:0040103:4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25:0040103:3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25:0040103:3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25:0040103:3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25:0031419: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25:0031419: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25:0031048: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25:0030719: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25:0030714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25:0030714: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25:0030714: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25:0030714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25:0030610: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05:0080201:1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05:0080201:1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05:0080201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05:0080201:1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05:0080201:1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05:0080201:1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05:0080201:1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05:0080201:1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05:0080201:1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05:0080201:1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05:0080201:1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05:0080201:1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05:0080201:1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05:0080201:1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05:0080201:1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05:0080201:1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05:0080201:1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05:0080101: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05:0080101: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05:0080101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05:0080101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05:0080101:1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05:00801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05:0080101: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05:0080101:1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05:0080101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05:0060201:3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05:0060201:3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05:0060201:3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05:0060201:3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12:0040301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12:0040301:1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12:0040301:1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12:0040301:1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12:0040301:1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12:0040301:1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12:0040301:1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12:0040301:1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2:00403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12:0040301: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12:0040301:1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12:0040301:1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12:0040301:1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12:0040301:1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12:00403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12:00402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12:0040201:2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12:0040201:1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12:0040201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2:0040201:1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2:0040201:1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2:0040201:1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2:0040201:1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2:0040101:1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12:0000000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12:0000000: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12:0000000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12:0000000:4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12:0000000: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12:0000000:3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12:0000000:3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12:0000000:2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12:0000000:2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2:0000000:2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2:0000000:1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2:0000000:1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2:0000000:1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11:00222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11:0022201:1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11:0000000: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11:0000000:16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10:2120101:2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22:0050104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22:0050103:1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22:0050103:1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22:0050103:1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21:0360101:1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21:0040401:1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21:0040401:1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21:0040401:1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20:0000000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17:0030101:4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17:0030101:3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16:0040101:2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16:0040101:2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15:1110101: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15:0040501: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15:0040501: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15:0040501:4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15:0040501:4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15:0040501:2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15:00405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5:00405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4:0040601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4:0040601:1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14:0040601: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4:0020102:2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3:0050301: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13:0050301:1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12:0050201:2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12:0050201:2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12:0050201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12:0040301: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12:0040301: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12:0040301: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12:0040301: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12:0040301: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12:00403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12:0040301:2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12:0040301:2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12:00403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12:0040301:1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12:0040301:1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12:0040301:1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12:0040301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12:00403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12:0040301:1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12:0040301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12:0040301:1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12:0040301:1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12:0040301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12:0040301:1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12:0040301:1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12:0040301:1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12:00403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12:0040201:2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12:00402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12:0040201:1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12:0040201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12:00402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12:0000000:4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12:0000000:3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12:0000000:2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12:0000000:2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12:0000000:2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12:0000000:2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12:0000000:2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12:0000000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12:0000000:1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12:0000000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12:0000000:1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05:0700101: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05:0190101: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05:0150101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05:0000000:5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05:0000000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05:0000000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05:0000000: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04:0440301: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04:0440301: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04:0440301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04:04402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04:04301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22:0380102:1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22:0380101: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22:0380101:5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22:0380101: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22:0020207:9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22:0020207:8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21:0380101:4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21:0360101:3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21:0050101:4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21:00501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20:051010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20:0500101:4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19:078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18:05003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18:0260101: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18:0030201:5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17:0710101: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17:0710101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17:0710101:2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17:0710101:2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01:0060101: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01:0060101: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01:0060101: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01:0060101: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01:0060101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01:0060101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01:0060101:3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01:0060101:3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01:0060101:3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01:0060101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01:0060101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01:0060101:1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01:0060101:1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01:00601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01:0060101:1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01:0060101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01:0060101:1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7" office:value-type="string">
            <text:p>57:01:0060101:1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7" office:value-type="string">
            <text:p>57:01:00601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7" office:value-type="string">
            <text:p>57:01:0050201: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7" office:value-type="string">
            <text:p>57:01:0050201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7" office:value-type="string">
            <text:p>57:01:0050201: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7" office:value-type="string">
            <text:p>57:01:00502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7" office:value-type="string">
            <text:p>57:01:0050201:4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7" office:value-type="string">
            <text:p>57:01:0050201:4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7" office:value-type="string">
            <text:p>57:01:0050201:4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7" office:value-type="string">
            <text:p>57:01:0050201:4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7" office:value-type="string">
            <text:p>57:01:0050201:4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7" office:value-type="string">
            <text:p>57:01:0050201: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7" office:value-type="string">
            <text:p>57:01:0050201:4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7" office:value-type="string">
            <text:p>57:01:0050201:3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7" office:value-type="string">
            <text:p>57:01:0050201:3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7" office:value-type="string">
            <text:p>57:01:0050201:3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7" office:value-type="string">
            <text:p>57:01:0050201:3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7" office:value-type="string">
            <text:p>57:01:0050201:3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7" office:value-type="string">
            <text:p>57:01:0050201:3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7" office:value-type="string">
            <text:p>57:01:0050201:3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7" office:value-type="string">
            <text:p>57:01:0050201:3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7" office:value-type="string">
            <text:p>57:01:0050201:3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7" office:value-type="string">
            <text:p>57:01:0050201:3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7" office:value-type="string">
            <text:p>57:01:0050201:3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7" office:value-type="string">
            <text:p>57:01:0050201:3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7" office:value-type="string">
            <text:p>57:01:0050201:2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7" office:value-type="string">
            <text:p>57:01:0050201:2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7" office:value-type="string">
            <text:p>57:01:0050201:2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7" office:value-type="string">
            <text:p>57:01:0050201:2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7" office:value-type="string">
            <text:p>57:01:0050201:2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7" office:value-type="string">
            <text:p>57:01:0050201:2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7" office:value-type="string">
            <text:p>57:01:0050201:2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7" office:value-type="string">
            <text:p>57:01:0050201:27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7" office:value-type="string">
            <text:p>57:01:0050201:2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7" office:value-type="string">
            <text:p>57:01:0050201:2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7" office:value-type="string">
            <text:p>57:01:0050201:2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7" office:value-type="string">
            <text:p>57:01:0050201:2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7" office:value-type="string">
            <text:p>57:01:0050201:2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7" office:value-type="string">
            <text:p>57:01:0050201:2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7" office:value-type="string">
            <text:p>57:01:0050201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7" office:value-type="string">
            <text:p>57:01:0050201:2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7" office:value-type="string">
            <text:p>57:01:0050201:2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7" office:value-type="string">
            <text:p>57:01:0050201:2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7" office:value-type="string">
            <text:p>57:01:0050201:2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7" office:value-type="string">
            <text:p>57:01:0050201:2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7" office:value-type="string">
            <text:p>57:01:0050201:2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7" office:value-type="string">
            <text:p>57:01:0050201:1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7" office:value-type="string">
            <text:p>57:01:0050201:1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27" office:value-type="string">
            <text:p>57:01:0050201:1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27" office:value-type="string">
            <text:p>57:01:0050201:1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27" office:value-type="string">
            <text:p>57:01:0050201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27" office:value-type="string">
            <text:p>57:01:0050201:1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27" office:value-type="string">
            <text:p>57:24:0020101: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27" office:value-type="string">
            <text:p>57:24:0020101:3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27" office:value-type="string">
            <text:p>57:24:0020101:3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27" office:value-type="string">
            <text:p>57:24:0020101:3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27" office:value-type="string">
            <text:p>57:24:0020101: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27" office:value-type="string">
            <text:p>57:24:0020101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27" office:value-type="string">
            <text:p>57:24:0020101:1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27" office:value-type="string">
            <text:p>57:24:0020101:11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27" office:value-type="string">
            <text:p>57:24:0020101:1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27" office:value-type="string">
            <text:p>57:24:0000000:1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27" office:value-type="string">
            <text:p>57:23:1330101: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27" office:value-type="string">
            <text:p>57:23:0090103:2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27" office:value-type="string">
            <text:p>57:10:0070901: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27" office:value-type="string">
            <text:p>57:10:00709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27" office:value-type="string">
            <text:p>57:10:0070901:2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27" office:value-type="string">
            <text:p>57:10:0070901:2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27" office:value-type="string">
            <text:p>57:10:0070901:1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27" office:value-type="string">
            <text:p>57:10:0070901:1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27" office:value-type="string">
            <text:p>57:10:0051001:1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27" office:value-type="string">
            <text:p>57:10:0041601:2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27" office:value-type="string">
            <text:p>57:10:0041301:9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27" office:value-type="string">
            <text:p>57:10:0040801:9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27" office:value-type="string">
            <text:p>57:10:0040801:8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27" office:value-type="string">
            <text:p>57:10:0040801:8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27" office:value-type="string">
            <text:p>57:10:0040801:7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27" office:value-type="string">
            <text:p>57:10:0040801:7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27" office:value-type="string">
            <text:p>57:10:0040801:4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27" office:value-type="string">
            <text:p>57:10:0040801:4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27" office:value-type="string">
            <text:p>57:10:0040801:3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27" office:value-type="string">
            <text:p>57:10:0040801:3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27" office:value-type="string">
            <text:p>57:10:0040801:2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27" office:value-type="string">
            <text:p>57:10:0040801:2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27" office:value-type="string">
            <text:p>57:10:0040801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27" office:value-type="string">
            <text:p>57:10:0040801:10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27" office:value-type="string">
            <text:p>57:10:0040801:10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27" office:value-type="string">
            <text:p>57:10:0040801:10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27" office:value-type="string">
            <text:p>57:10:0040801:10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27" office:value-type="string">
            <text:p>57:10:0040801:10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27" office:value-type="string">
            <text:p>57:10:0040801:10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27" office:value-type="string">
            <text:p>57:10:0022801: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27" office:value-type="string">
            <text:p>57:10:0022801:7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27" office:value-type="string">
            <text:p>57:10:0022801:7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27" office:value-type="string">
            <text:p>57:10:0022801:7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27" office:value-type="string">
            <text:p>57:10:0022801:7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27" office:value-type="string">
            <text:p>57:10:0022801:7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5">
            <text:p>1325</text:p>
          </table:table-cell>
          <table:table-cell table:style-name="ce27" office:value-type="string">
            <text:p>57:10:0022801:2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6">
            <text:p>1326</text:p>
          </table:table-cell>
          <table:table-cell table:style-name="ce27" office:value-type="string">
            <text:p>57:10:002280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7">
            <text:p>1327</text:p>
          </table:table-cell>
          <table:table-cell table:style-name="ce27" office:value-type="string">
            <text:p>57:10:0022801: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8">
            <text:p>1328</text:p>
          </table:table-cell>
          <table:table-cell table:style-name="ce27" office:value-type="string">
            <text:p>57:10:0020701: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9">
            <text:p>1329</text:p>
          </table:table-cell>
          <table:table-cell table:style-name="ce27" office:value-type="string">
            <text:p>57:10:0020701:2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0">
            <text:p>1330</text:p>
          </table:table-cell>
          <table:table-cell table:style-name="ce27" office:value-type="string">
            <text:p>57:09:0230101:2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1">
            <text:p>1331</text:p>
          </table:table-cell>
          <table:table-cell table:style-name="ce27" office:value-type="string">
            <text:p>57:09:0230101:2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2">
            <text:p>1332</text:p>
          </table:table-cell>
          <table:table-cell table:style-name="ce27" office:value-type="string">
            <text:p>57:07:0030401: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3">
            <text:p>1333</text:p>
          </table:table-cell>
          <table:table-cell table:style-name="ce27" office:value-type="string">
            <text:p>57:07:0010102:3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4">
            <text:p>1334</text:p>
          </table:table-cell>
          <table:table-cell table:style-name="ce27" office:value-type="string">
            <text:p>57:07:0010102:2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5">
            <text:p>1335</text:p>
          </table:table-cell>
          <table:table-cell table:style-name="ce27" office:value-type="string">
            <text:p>57:05:0940101: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6">
            <text:p>1336</text:p>
          </table:table-cell>
          <table:table-cell table:style-name="ce27" office:value-type="string">
            <text:p>57:05:0910101: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7">
            <text:p>1337</text:p>
          </table:table-cell>
          <table:table-cell table:style-name="ce27" office:value-type="string">
            <text:p>57:05:0870101:2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8">
            <text:p>1338</text:p>
          </table:table-cell>
          <table:table-cell table:style-name="ce27" office:value-type="string">
            <text:p>57:05:0870101:2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9">
            <text:p>1339</text:p>
          </table:table-cell>
          <table:table-cell table:style-name="ce27" office:value-type="string">
            <text:p>57:05:0870101:2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0">
            <text:p>1340</text:p>
          </table:table-cell>
          <table:table-cell table:style-name="ce27" office:value-type="string">
            <text:p>57:05:0810101: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1">
            <text:p>1341</text:p>
          </table:table-cell>
          <table:table-cell table:style-name="ce27" office:value-type="string">
            <text:p>57:05:0710101:1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2">
            <text:p>1342</text:p>
          </table:table-cell>
          <table:table-cell table:style-name="ce27" office:value-type="string">
            <text:p>57:05:0700101:53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3">
            <text:p>1343</text:p>
          </table:table-cell>
          <table:table-cell table:style-name="ce27" office:value-type="string">
            <text:p>57:05:0700101:5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4">
            <text:p>1344</text:p>
          </table:table-cell>
          <table:table-cell table:style-name="ce27" office:value-type="string">
            <text:p>57:05:0700101:4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5">
            <text:p>1345</text:p>
          </table:table-cell>
          <table:table-cell table:style-name="ce27" office:value-type="string">
            <text:p>57:11:0000000: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6">
            <text:p>1346</text:p>
          </table:table-cell>
          <table:table-cell table:style-name="ce27" office:value-type="string">
            <text:p>57:11:0000000:9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7">
            <text:p>1347</text:p>
          </table:table-cell>
          <table:table-cell table:style-name="ce27" office:value-type="string">
            <text:p>57:10:2120101:2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8">
            <text:p>1348</text:p>
          </table:table-cell>
          <table:table-cell table:style-name="ce27" office:value-type="string">
            <text:p>57:10:0070901: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9">
            <text:p>1349</text:p>
          </table:table-cell>
          <table:table-cell table:style-name="ce27" office:value-type="string">
            <text:p>57:10:0070901:1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0">
            <text:p>1350</text:p>
          </table:table-cell>
          <table:table-cell table:style-name="ce27" office:value-type="string">
            <text:p>57:10:0060101:3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1">
            <text:p>1351</text:p>
          </table:table-cell>
          <table:table-cell table:style-name="ce27" office:value-type="string">
            <text:p>57:10:0051001: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2">
            <text:p>1352</text:p>
          </table:table-cell>
          <table:table-cell table:style-name="ce27" office:value-type="string">
            <text:p>57:10:0041601: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3">
            <text:p>1353</text:p>
          </table:table-cell>
          <table:table-cell table:style-name="ce27" office:value-type="string">
            <text:p>57:10:0041601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4">
            <text:p>1354</text:p>
          </table:table-cell>
          <table:table-cell table:style-name="ce27" office:value-type="string">
            <text:p>57:10:0041601:1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5">
            <text:p>1355</text:p>
          </table:table-cell>
          <table:table-cell table:style-name="ce27" office:value-type="string">
            <text:p>57:10:0041601:1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6">
            <text:p>1356</text:p>
          </table:table-cell>
          <table:table-cell table:style-name="ce27" office:value-type="string">
            <text:p>57:10:0041301:8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7">
            <text:p>1357</text:p>
          </table:table-cell>
          <table:table-cell table:style-name="ce27" office:value-type="string">
            <text:p>57:10:0040801:9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8">
            <text:p>1358</text:p>
          </table:table-cell>
          <table:table-cell table:style-name="ce27" office:value-type="string">
            <text:p>57:10:0040801:9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9">
            <text:p>1359</text:p>
          </table:table-cell>
          <table:table-cell table:style-name="ce27" office:value-type="string">
            <text:p>57:10:0040801:84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0">
            <text:p>1360</text:p>
          </table:table-cell>
          <table:table-cell table:style-name="ce27" office:value-type="string">
            <text:p>57:10:0040801:5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1">
            <text:p>1361</text:p>
          </table:table-cell>
          <table:table-cell table:style-name="ce27" office:value-type="string">
            <text:p>57:10:00408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2">
            <text:p>1362</text:p>
          </table:table-cell>
          <table:table-cell table:style-name="ce27" office:value-type="string">
            <text:p>57:10:0040801:2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3">
            <text:p>1363</text:p>
          </table:table-cell>
          <table:table-cell table:style-name="ce27" office:value-type="string">
            <text:p>57:10:0040801:1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4">
            <text:p>1364</text:p>
          </table:table-cell>
          <table:table-cell table:style-name="ce27" office:value-type="string">
            <text:p>57:10:00408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5">
            <text:p>1365</text:p>
          </table:table-cell>
          <table:table-cell table:style-name="ce27" office:value-type="string">
            <text:p>57:10:0040801:10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6">
            <text:p>1366</text:p>
          </table:table-cell>
          <table:table-cell table:style-name="ce27" office:value-type="string">
            <text:p>57:10:0040801:10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7">
            <text:p>1367</text:p>
          </table:table-cell>
          <table:table-cell table:style-name="ce27" office:value-type="string">
            <text:p>57:10:0040801:10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8">
            <text:p>1368</text:p>
          </table:table-cell>
          <table:table-cell table:style-name="ce27" office:value-type="string">
            <text:p>57:10:0040801:10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9">
            <text:p>1369</text:p>
          </table:table-cell>
          <table:table-cell table:style-name="ce27" office:value-type="string">
            <text:p>57:10:0040801:10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0">
            <text:p>1370</text:p>
          </table:table-cell>
          <table:table-cell table:style-name="ce27" office:value-type="string">
            <text:p>57:10:0040801:10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1">
            <text:p>1371</text:p>
          </table:table-cell>
          <table:table-cell table:style-name="ce27" office:value-type="string">
            <text:p>57:10:0040801:10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2">
            <text:p>1372</text:p>
          </table:table-cell>
          <table:table-cell table:style-name="ce27" office:value-type="string">
            <text:p>57:10:0022801:7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3">
            <text:p>1373</text:p>
          </table:table-cell>
          <table:table-cell table:style-name="ce27" office:value-type="string">
            <text:p>57:10:0022801:7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4">
            <text:p>1374</text:p>
          </table:table-cell>
          <table:table-cell table:style-name="ce27" office:value-type="string">
            <text:p>57:10:0022801:5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5">
            <text:p>1375</text:p>
          </table:table-cell>
          <table:table-cell table:style-name="ce27" office:value-type="string">
            <text:p>57:10:0022801:1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6">
            <text:p>1376</text:p>
          </table:table-cell>
          <table:table-cell table:style-name="ce27" office:value-type="string">
            <text:p>57:10:0022701:1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7">
            <text:p>1377</text:p>
          </table:table-cell>
          <table:table-cell table:style-name="ce27" office:value-type="string">
            <text:p>57:10:0021901: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8">
            <text:p>1378</text:p>
          </table:table-cell>
          <table:table-cell table:style-name="ce27" office:value-type="string">
            <text:p>57:10:0021901:3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9">
            <text:p>1379</text:p>
          </table:table-cell>
          <table:table-cell table:style-name="ce27" office:value-type="string">
            <text:p>57:10:0021901:3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0">
            <text:p>1380</text:p>
          </table:table-cell>
          <table:table-cell table:style-name="ce27" office:value-type="string">
            <text:p>57:10:0021901:2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1">
            <text:p>1381</text:p>
          </table:table-cell>
          <table:table-cell table:style-name="ce27" office:value-type="string">
            <text:p>57:10:0021901:2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2">
            <text:p>1382</text:p>
          </table:table-cell>
          <table:table-cell table:style-name="ce27" office:value-type="string">
            <text:p>57:10:0021901:2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3">
            <text:p>1383</text:p>
          </table:table-cell>
          <table:table-cell table:style-name="ce27" office:value-type="string">
            <text:p>57:10:0021901:1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4">
            <text:p>1384</text:p>
          </table:table-cell>
          <table:table-cell table:style-name="ce27" office:value-type="string">
            <text:p>57:10:00219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5">
            <text:p>1385</text:p>
          </table:table-cell>
          <table:table-cell table:style-name="ce27" office:value-type="string">
            <text:p>57:10:0021901:1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6">
            <text:p>1386</text:p>
          </table:table-cell>
          <table:table-cell table:style-name="ce27" office:value-type="string">
            <text:p>57:10:0020401:3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7">
            <text:p>1387</text:p>
          </table:table-cell>
          <table:table-cell table:style-name="ce27" office:value-type="string">
            <text:p>57:10:0010801: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8">
            <text:p>1388</text:p>
          </table:table-cell>
          <table:table-cell table:style-name="ce27" office:value-type="string">
            <text:p>57:10:0010801: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9">
            <text:p>1389</text:p>
          </table:table-cell>
          <table:table-cell table:style-name="ce27" office:value-type="string">
            <text:p>57:09:0230101:2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0">
            <text:p>1390</text:p>
          </table:table-cell>
          <table:table-cell table:style-name="ce27" office:value-type="string">
            <text:p>57:09:0230101:2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1">
            <text:p>1391</text:p>
          </table:table-cell>
          <table:table-cell table:style-name="ce27" office:value-type="string">
            <text:p>57:09:0050201:6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2">
            <text:p>1392</text:p>
          </table:table-cell>
          <table:table-cell table:style-name="ce27" office:value-type="string">
            <text:p>57:09:0040101:5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3">
            <text:p>1393</text:p>
          </table:table-cell>
          <table:table-cell table:style-name="ce27" office:value-type="string">
            <text:p>57:09:0040101:4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4">
            <text:p>1394</text:p>
          </table:table-cell>
          <table:table-cell table:style-name="ce27" office:value-type="string">
            <text:p>57:09:0040101:4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5">
            <text:p>1395</text:p>
          </table:table-cell>
          <table:table-cell table:style-name="ce27" office:value-type="string">
            <text:p>57:09:0040101:3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6">
            <text:p>1396</text:p>
          </table:table-cell>
          <table:table-cell table:style-name="ce27" office:value-type="string">
            <text:p>57:09:0040101:3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7">
            <text:p>1397</text:p>
          </table:table-cell>
          <table:table-cell table:style-name="ce27" office:value-type="string">
            <text:p>57:09:0040101:3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8">
            <text:p>1398</text:p>
          </table:table-cell>
          <table:table-cell table:style-name="ce27" office:value-type="string">
            <text:p>57:09:0040101:3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9">
            <text:p>1399</text:p>
          </table:table-cell>
          <table:table-cell table:style-name="ce27" office:value-type="string">
            <text:p>57:09:0040101:2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0">
            <text:p>1400</text:p>
          </table:table-cell>
          <table:table-cell table:style-name="ce27" office:value-type="string">
            <text:p>57:09:0000000:14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1">
            <text:p>1401</text:p>
          </table:table-cell>
          <table:table-cell table:style-name="ce27" office:value-type="string">
            <text:p>57:07:0030401: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2">
            <text:p>1402</text:p>
          </table:table-cell>
          <table:table-cell table:style-name="ce27" office:value-type="string">
            <text:p>57:07:0010102:4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3">
            <text:p>1403</text:p>
          </table:table-cell>
          <table:table-cell table:style-name="ce27" office:value-type="string">
            <text:p>57:07:0010102:3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4">
            <text:p>1404</text:p>
          </table:table-cell>
          <table:table-cell table:style-name="ce27" office:value-type="string">
            <text:p>57:07:0010102:3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5">
            <text:p>1405</text:p>
          </table:table-cell>
          <table:table-cell table:style-name="ce27" office:value-type="string">
            <text:p>57:07:0000000:7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6">
            <text:p>1406</text:p>
          </table:table-cell>
          <table:table-cell table:style-name="ce27" office:value-type="string">
            <text:p>57:05:0920101:2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7">
            <text:p>1407</text:p>
          </table:table-cell>
          <table:table-cell table:style-name="ce27" office:value-type="string">
            <text:p>57:05:0870101:2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8">
            <text:p>1408</text:p>
          </table:table-cell>
          <table:table-cell table:style-name="ce27" office:value-type="string">
            <text:p>57:05:0870101:2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9">
            <text:p>1409</text:p>
          </table:table-cell>
          <table:table-cell table:style-name="ce27" office:value-type="string">
            <text:p>57:05:0870101:2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0">
            <text:p>1410</text:p>
          </table:table-cell>
          <table:table-cell table:style-name="ce27" office:value-type="string">
            <text:p>57:05:0810101: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1">
            <text:p>1411</text:p>
          </table:table-cell>
          <table:table-cell table:style-name="ce27" office:value-type="string">
            <text:p>57:05:0800101: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2">
            <text:p>1412</text:p>
          </table:table-cell>
          <table:table-cell table:style-name="ce27" office:value-type="string">
            <text:p>57:05:0710101:1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3">
            <text:p>1413</text:p>
          </table:table-cell>
          <table:table-cell table:style-name="ce27" office:value-type="string">
            <text:p>57:05:0710101:1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4">
            <text:p>1414</text:p>
          </table:table-cell>
          <table:table-cell table:style-name="ce27" office:value-type="string">
            <text:p>57:05:0700101:5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5">
            <text:p>1415</text:p>
          </table:table-cell>
          <table:table-cell table:style-name="ce27" office:value-type="string">
            <text:p>57:05:0700101:3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6">
            <text:p>1416</text:p>
          </table:table-cell>
          <table:table-cell table:style-name="ce27" office:value-type="string">
            <text:p>57:05:0700101:3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7">
            <text:p>1417</text:p>
          </table:table-cell>
          <table:table-cell table:style-name="ce27" office:value-type="string">
            <text:p>57:05:0700101:3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8">
            <text:p>1418</text:p>
          </table:table-cell>
          <table:table-cell table:style-name="ce27" office:value-type="string">
            <text:p>57:05:0700101:3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9">
            <text:p>1419</text:p>
          </table:table-cell>
          <table:table-cell table:style-name="ce27" office:value-type="string">
            <text:p>57:05:0460101:22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0">
            <text:p>1420</text:p>
          </table:table-cell>
          <table:table-cell table:style-name="ce27" office:value-type="string">
            <text:p>57:05:0080201: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1">
            <text:p>1421</text:p>
          </table:table-cell>
          <table:table-cell table:style-name="ce27" office:value-type="string">
            <text:p>57:05:0080201: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2">
            <text:p>1422</text:p>
          </table:table-cell>
          <table:table-cell table:style-name="ce27" office:value-type="string">
            <text:p>57:05:0080201: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3">
            <text:p>1423</text:p>
          </table:table-cell>
          <table:table-cell table:style-name="ce27" office:value-type="string">
            <text:p>57:05:0080201: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4">
            <text:p>1424</text:p>
          </table:table-cell>
          <table:table-cell table:style-name="ce27" office:value-type="string">
            <text:p>57:05:0080201: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5">
            <text:p>1425</text:p>
          </table:table-cell>
          <table:table-cell table:style-name="ce27" office:value-type="string">
            <text:p>57:05:0060201:3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6">
            <text:p>1426</text:p>
          </table:table-cell>
          <table:table-cell table:style-name="ce27" office:value-type="string">
            <text:p>57:05:0060201:3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7">
            <text:p>1427</text:p>
          </table:table-cell>
          <table:table-cell table:style-name="ce27" office:value-type="string">
            <text:p>57:05:0060201:3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8">
            <text:p>1428</text:p>
          </table:table-cell>
          <table:table-cell table:style-name="ce27" office:value-type="string">
            <text:p>57:05:0060201:3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9">
            <text:p>1429</text:p>
          </table:table-cell>
          <table:table-cell table:style-name="ce27" office:value-type="string">
            <text:p>57:05:0060201:2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0">
            <text:p>1430</text:p>
          </table:table-cell>
          <table:table-cell table:style-name="ce27" office:value-type="string">
            <text:p>57:05:0060201:2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1">
            <text:p>1431</text:p>
          </table:table-cell>
          <table:table-cell table:style-name="ce27" office:value-type="string">
            <text:p>57:05:0060201:2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2">
            <text:p>1432</text:p>
          </table:table-cell>
          <table:table-cell table:style-name="ce27" office:value-type="string">
            <text:p>57:05:0060201:2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3">
            <text:p>1433</text:p>
          </table:table-cell>
          <table:table-cell table:style-name="ce27" office:value-type="string">
            <text:p>57:05:0060201:2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4">
            <text:p>1434</text:p>
          </table:table-cell>
          <table:table-cell table:style-name="ce27" office:value-type="string">
            <text:p>57:05:0060201:2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5">
            <text:p>1435</text:p>
          </table:table-cell>
          <table:table-cell table:style-name="ce27" office:value-type="string">
            <text:p>57:05:0060201:2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6">
            <text:p>1436</text:p>
          </table:table-cell>
          <table:table-cell table:style-name="ce27" office:value-type="string">
            <text:p>57:05:0060201:2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7">
            <text:p>1437</text:p>
          </table:table-cell>
          <table:table-cell table:style-name="ce27" office:value-type="string">
            <text:p>57:05:0060201:2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8">
            <text:p>1438</text:p>
          </table:table-cell>
          <table:table-cell table:style-name="ce27" office:value-type="string">
            <text:p>57:05:0060201:1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9">
            <text:p>1439</text:p>
          </table:table-cell>
          <table:table-cell table:style-name="ce27" office:value-type="string">
            <text:p>57:05:0060201:1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0">
            <text:p>1440</text:p>
          </table:table-cell>
          <table:table-cell table:style-name="ce27" office:value-type="string">
            <text:p>57:05:0060201:1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1">
            <text:p>1441</text:p>
          </table:table-cell>
          <table:table-cell table:style-name="ce27" office:value-type="string">
            <text:p>57:05:0060201:1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2">
            <text:p>1442</text:p>
          </table:table-cell>
          <table:table-cell table:style-name="ce27" office:value-type="string">
            <text:p>57:05:0060201:1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3">
            <text:p>1443</text:p>
          </table:table-cell>
          <table:table-cell table:style-name="ce27" office:value-type="string">
            <text:p>57:05:0060201:1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4">
            <text:p>1444</text:p>
          </table:table-cell>
          <table:table-cell table:style-name="ce27" office:value-type="string">
            <text:p>57:05:0060201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5">
            <text:p>1445</text:p>
          </table:table-cell>
          <table:table-cell table:style-name="ce27" office:value-type="string">
            <text:p>57:05:00602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6">
            <text:p>1446</text:p>
          </table:table-cell>
          <table:table-cell table:style-name="ce27" office:value-type="string">
            <text:p>57:05:00602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7">
            <text:p>1447</text:p>
          </table:table-cell>
          <table:table-cell table:style-name="ce27" office:value-type="string">
            <text:p>57:05:0000000:5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8">
            <text:p>1448</text:p>
          </table:table-cell>
          <table:table-cell table:style-name="ce27" office:value-type="string">
            <text:p>57:05:0000000:5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9">
            <text:p>1449</text:p>
          </table:table-cell>
          <table:table-cell table:style-name="ce27" office:value-type="string">
            <text:p>57:05:0000000: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0">
            <text:p>1450</text:p>
          </table:table-cell>
          <table:table-cell table:style-name="ce27" office:value-type="string">
            <text:p>57:05:0000000:4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1">
            <text:p>1451</text:p>
          </table:table-cell>
          <table:table-cell table:style-name="ce27" office:value-type="string">
            <text:p>57:05:0000000:4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2">
            <text:p>1452</text:p>
          </table:table-cell>
          <table:table-cell table:style-name="ce27" office:value-type="string">
            <text:p>57:05:0000000:4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3">
            <text:p>1453</text:p>
          </table:table-cell>
          <table:table-cell table:style-name="ce27" office:value-type="string">
            <text:p>57:05:0000000:4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4">
            <text:p>1454</text:p>
          </table:table-cell>
          <table:table-cell table:style-name="ce27" office:value-type="string">
            <text:p>57:05:0000000:4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5">
            <text:p>1455</text:p>
          </table:table-cell>
          <table:table-cell table:style-name="ce27" office:value-type="string">
            <text:p>57:05:0000000:4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6">
            <text:p>1456</text:p>
          </table:table-cell>
          <table:table-cell table:style-name="ce27" office:value-type="string">
            <text:p>57:05:0000000:4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7">
            <text:p>1457</text:p>
          </table:table-cell>
          <table:table-cell table:style-name="ce27" office:value-type="string">
            <text:p>57:05:0000000:4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8">
            <text:p>1458</text:p>
          </table:table-cell>
          <table:table-cell table:style-name="ce27" office:value-type="string">
            <text:p>57:05:0000000:4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9">
            <text:p>1459</text:p>
          </table:table-cell>
          <table:table-cell table:style-name="ce27" office:value-type="string">
            <text:p>57:05:0000000:3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0">
            <text:p>1460</text:p>
          </table:table-cell>
          <table:table-cell table:style-name="ce27" office:value-type="string">
            <text:p>57:05:0000000:3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1">
            <text:p>1461</text:p>
          </table:table-cell>
          <table:table-cell table:style-name="ce27" office:value-type="string">
            <text:p>57:05:0000000:3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2">
            <text:p>1462</text:p>
          </table:table-cell>
          <table:table-cell table:style-name="ce27" office:value-type="string">
            <text:p>57:05:0000000:2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3">
            <text:p>1463</text:p>
          </table:table-cell>
          <table:table-cell table:style-name="ce27" office:value-type="string">
            <text:p>57:05:0000000:2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4">
            <text:p>1464</text:p>
          </table:table-cell>
          <table:table-cell table:style-name="ce27" office:value-type="string">
            <text:p>57:05:0000000:2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5">
            <text:p>1465</text:p>
          </table:table-cell>
          <table:table-cell table:style-name="ce27" office:value-type="string">
            <text:p>57:05:0000000:2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6">
            <text:p>1466</text:p>
          </table:table-cell>
          <table:table-cell table:style-name="ce27" office:value-type="string">
            <text:p>57:05:0000000:2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7">
            <text:p>1467</text:p>
          </table:table-cell>
          <table:table-cell table:style-name="ce27" office:value-type="string">
            <text:p>57:05:0000000:1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8">
            <text:p>1468</text:p>
          </table:table-cell>
          <table:table-cell table:style-name="ce27" office:value-type="string">
            <text:p>57:05:0000000:1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9">
            <text:p>1469</text:p>
          </table:table-cell>
          <table:table-cell table:style-name="ce27" office:value-type="string">
            <text:p>57:05:0000000:1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0">
            <text:p>1470</text:p>
          </table:table-cell>
          <table:table-cell table:style-name="ce27" office:value-type="string">
            <text:p>57:05:0000000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1">
            <text:p>1471</text:p>
          </table:table-cell>
          <table:table-cell table:style-name="ce27" office:value-type="string">
            <text:p>57:04:0050301:6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2">
            <text:p>1472</text:p>
          </table:table-cell>
          <table:table-cell table:style-name="ce27" office:value-type="string">
            <text:p>57:04:0040101:11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3">
            <text:p>1473</text:p>
          </table:table-cell>
          <table:table-cell table:style-name="ce27" office:value-type="string">
            <text:p>57:04:0000000:7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4">
            <text:p>1474</text:p>
          </table:table-cell>
          <table:table-cell table:style-name="ce27" office:value-type="string">
            <text:p>57:03:0010201: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5">
            <text:p>1475</text:p>
          </table:table-cell>
          <table:table-cell table:style-name="ce27" office:value-type="string">
            <text:p>57:02:0050103:1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6">
            <text:p>1476</text:p>
          </table:table-cell>
          <table:table-cell table:style-name="ce27" office:value-type="string">
            <text:p>57:04:0050301:9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7">
            <text:p>1477</text:p>
          </table:table-cell>
          <table:table-cell table:style-name="ce27" office:value-type="string">
            <text:p>57:04:0050301:6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8">
            <text:p>1478</text:p>
          </table:table-cell>
          <table:table-cell table:style-name="ce27" office:value-type="string">
            <text:p>57:04:0040101:9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9">
            <text:p>1479</text:p>
          </table:table-cell>
          <table:table-cell table:style-name="ce27" office:value-type="string">
            <text:p>57:04:0040101:9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0">
            <text:p>1480</text:p>
          </table:table-cell>
          <table:table-cell table:style-name="ce27" office:value-type="string">
            <text:p>57:04:0040101:92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1">
            <text:p>1481</text:p>
          </table:table-cell>
          <table:table-cell table:style-name="ce27" office:value-type="string">
            <text:p>57:04:0000000:7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2">
            <text:p>1482</text:p>
          </table:table-cell>
          <table:table-cell table:style-name="ce27" office:value-type="string">
            <text:p>57:04:0000000:7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3">
            <text:p>1483</text:p>
          </table:table-cell>
          <table:table-cell table:style-name="ce27" office:value-type="string">
            <text:p>57:04:0000000:4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4">
            <text:p>1484</text:p>
          </table:table-cell>
          <table:table-cell table:style-name="ce27" office:value-type="string">
            <text:p>57:04:0000000:42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5">
            <text:p>1485</text:p>
          </table:table-cell>
          <table:table-cell table:style-name="ce27" office:value-type="string">
            <text:p>57:03:0010201:4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6">
            <text:p>1486</text:p>
          </table:table-cell>
          <table:table-cell table:style-name="ce27" office:value-type="string">
            <text:p>57:02:0000000:10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7">
            <text:p>1487</text:p>
          </table:table-cell>
          <table:table-cell table:style-name="ce27" office:value-type="string">
            <text:p>57:01:223010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8">
            <text:p>1488</text:p>
          </table:table-cell>
          <table:table-cell table:style-name="ce27" office:value-type="string">
            <text:p>57:01:0060101: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9">
            <text:p>1489</text:p>
          </table:table-cell>
          <table:table-cell table:style-name="ce27" office:value-type="string">
            <text:p>57:01:0060101: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0">
            <text:p>1490</text:p>
          </table:table-cell>
          <table:table-cell table:style-name="ce27" office:value-type="string">
            <text:p>57:01:0060101: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1">
            <text:p>1491</text:p>
          </table:table-cell>
          <table:table-cell table:style-name="ce27" office:value-type="string">
            <text:p>57:01:0060101: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2">
            <text:p>1492</text:p>
          </table:table-cell>
          <table:table-cell table:style-name="ce27" office:value-type="string">
            <text:p>57:01:0060101: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3">
            <text:p>1493</text:p>
          </table:table-cell>
          <table:table-cell table:style-name="ce27" office:value-type="string">
            <text:p>57:01:0060101:3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4">
            <text:p>1494</text:p>
          </table:table-cell>
          <table:table-cell table:style-name="ce27" office:value-type="string">
            <text:p>57:01:0060101:3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5">
            <text:p>1495</text:p>
          </table:table-cell>
          <table:table-cell table:style-name="ce27" office:value-type="string">
            <text:p>57:01:0060101: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6">
            <text:p>1496</text:p>
          </table:table-cell>
          <table:table-cell table:style-name="ce27" office:value-type="string">
            <text:p>57:01:0060101:2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7">
            <text:p>1497</text:p>
          </table:table-cell>
          <table:table-cell table:style-name="ce27" office:value-type="string">
            <text:p>57:01:0060101: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8">
            <text:p>1498</text:p>
          </table:table-cell>
          <table:table-cell table:style-name="ce27" office:value-type="string">
            <text:p>57:01:0060101:1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9">
            <text:p>1499</text:p>
          </table:table-cell>
          <table:table-cell table:style-name="ce27" office:value-type="string">
            <text:p>57:01:0060101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0">
            <text:p>1500</text:p>
          </table:table-cell>
          <table:table-cell table:style-name="ce27" office:value-type="string">
            <text:p>57:01:0060101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1">
            <text:p>1501</text:p>
          </table:table-cell>
          <table:table-cell table:style-name="ce27" office:value-type="string">
            <text:p>57:01:0060101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2">
            <text:p>1502</text:p>
          </table:table-cell>
          <table:table-cell table:style-name="ce27" office:value-type="string">
            <text:p>57:01:0060101:1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3">
            <text:p>1503</text:p>
          </table:table-cell>
          <table:table-cell table:style-name="ce27" office:value-type="string">
            <text:p>57:01:0060101:1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4">
            <text:p>1504</text:p>
          </table:table-cell>
          <table:table-cell table:style-name="ce27" office:value-type="string">
            <text:p>57:01:0060101:10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5">
            <text:p>1505</text:p>
          </table:table-cell>
          <table:table-cell table:style-name="ce27" office:value-type="string">
            <text:p>57:01:00601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6">
            <text:p>1506</text:p>
          </table:table-cell>
          <table:table-cell table:style-name="ce27" office:value-type="string">
            <text:p>57:01:0050201: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7">
            <text:p>1507</text:p>
          </table:table-cell>
          <table:table-cell table:style-name="ce27" office:value-type="string">
            <text:p>57:01:0050201:4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8">
            <text:p>1508</text:p>
          </table:table-cell>
          <table:table-cell table:style-name="ce27" office:value-type="string">
            <text:p>57:01:0050201:4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9">
            <text:p>1509</text:p>
          </table:table-cell>
          <table:table-cell table:style-name="ce27" office:value-type="string">
            <text:p>57:01:00502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0">
            <text:p>1510</text:p>
          </table:table-cell>
          <table:table-cell table:style-name="ce27" office:value-type="string">
            <text:p>57:01:0050201:4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1">
            <text:p>1511</text:p>
          </table:table-cell>
          <table:table-cell table:style-name="ce27" office:value-type="string">
            <text:p>57:01:0050201:4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2">
            <text:p>1512</text:p>
          </table:table-cell>
          <table:table-cell table:style-name="ce27" office:value-type="string">
            <text:p>57:01:0050201: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3">
            <text:p>1513</text:p>
          </table:table-cell>
          <table:table-cell table:style-name="ce27" office:value-type="string">
            <text:p>57:01:0050201:32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4">
            <text:p>1514</text:p>
          </table:table-cell>
          <table:table-cell table:style-name="ce27" office:value-type="string">
            <text:p>57:01:0050201:3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5">
            <text:p>1515</text:p>
          </table:table-cell>
          <table:table-cell table:style-name="ce27" office:value-type="string">
            <text:p>57:01:0050201:3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6">
            <text:p>1516</text:p>
          </table:table-cell>
          <table:table-cell table:style-name="ce27" office:value-type="string">
            <text:p>57:01:0050201:3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7">
            <text:p>1517</text:p>
          </table:table-cell>
          <table:table-cell table:style-name="ce27" office:value-type="string">
            <text:p>57:01:0050201:3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8">
            <text:p>1518</text:p>
          </table:table-cell>
          <table:table-cell table:style-name="ce27" office:value-type="string">
            <text:p>57:01:0050201:3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9">
            <text:p>1519</text:p>
          </table:table-cell>
          <table:table-cell table:style-name="ce27" office:value-type="string">
            <text:p>57:01:0050201:3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0">
            <text:p>1520</text:p>
          </table:table-cell>
          <table:table-cell table:style-name="ce27" office:value-type="string">
            <text:p>57:01:0050201:3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1">
            <text:p>1521</text:p>
          </table:table-cell>
          <table:table-cell table:style-name="ce27" office:value-type="string">
            <text:p>57:01:0050201:2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2">
            <text:p>1522</text:p>
          </table:table-cell>
          <table:table-cell table:style-name="ce27" office:value-type="string">
            <text:p>57:01:0050201:2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3">
            <text:p>1523</text:p>
          </table:table-cell>
          <table:table-cell table:style-name="ce27" office:value-type="string">
            <text:p>57:01:0050201:2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4">
            <text:p>1524</text:p>
          </table:table-cell>
          <table:table-cell table:style-name="ce27" office:value-type="string">
            <text:p>57:01:0050201:2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5">
            <text:p>1525</text:p>
          </table:table-cell>
          <table:table-cell table:style-name="ce27" office:value-type="string">
            <text:p>57:01:0050201:2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6">
            <text:p>1526</text:p>
          </table:table-cell>
          <table:table-cell table:style-name="ce27" office:value-type="string">
            <text:p>57:01:0050201:2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7">
            <text:p>1527</text:p>
          </table:table-cell>
          <table:table-cell table:style-name="ce27" office:value-type="string">
            <text:p>57:01:0050201:2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8">
            <text:p>1528</text:p>
          </table:table-cell>
          <table:table-cell table:style-name="ce27" office:value-type="string">
            <text:p>57:01:0050201:2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9">
            <text:p>1529</text:p>
          </table:table-cell>
          <table:table-cell table:style-name="ce27" office:value-type="string">
            <text:p>57:01:0050201:2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0">
            <text:p>1530</text:p>
          </table:table-cell>
          <table:table-cell table:style-name="ce27" office:value-type="string">
            <text:p>57:01:0050201:27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1">
            <text:p>1531</text:p>
          </table:table-cell>
          <table:table-cell table:style-name="ce27" office:value-type="string">
            <text:p>57:01:0050201:2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2">
            <text:p>1532</text:p>
          </table:table-cell>
          <table:table-cell table:style-name="ce27" office:value-type="string">
            <text:p>57:01:0050201:2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3">
            <text:p>1533</text:p>
          </table:table-cell>
          <table:table-cell table:style-name="ce27" office:value-type="string">
            <text:p>57:01:0050201:2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4">
            <text:p>1534</text:p>
          </table:table-cell>
          <table:table-cell table:style-name="ce27" office:value-type="string">
            <text:p>57:01:0050201:2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5">
            <text:p>1535</text:p>
          </table:table-cell>
          <table:table-cell table:style-name="ce27" office:value-type="string">
            <text:p>57:01:0050201:2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6">
            <text:p>1536</text:p>
          </table:table-cell>
          <table:table-cell table:style-name="ce27" office:value-type="string">
            <text:p>57:01:0050201:2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7">
            <text:p>1537</text:p>
          </table:table-cell>
          <table:table-cell table:style-name="ce27" office:value-type="string">
            <text:p>57:01:0050201:2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8">
            <text:p>1538</text:p>
          </table:table-cell>
          <table:table-cell table:style-name="ce27" office:value-type="string">
            <text:p>57:01:0050201:2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9">
            <text:p>1539</text:p>
          </table:table-cell>
          <table:table-cell table:style-name="ce27" office:value-type="string">
            <text:p>57:01:0050201:2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0">
            <text:p>1540</text:p>
          </table:table-cell>
          <table:table-cell table:style-name="ce27" office:value-type="string">
            <text:p>57:01:0050201:2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1">
            <text:p>1541</text:p>
          </table:table-cell>
          <table:table-cell table:style-name="ce27" office:value-type="string">
            <text:p>57:01:0050201:23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2">
            <text:p>1542</text:p>
          </table:table-cell>
          <table:table-cell table:style-name="ce27" office:value-type="string">
            <text:p>57:01:0050201:1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3">
            <text:p>1543</text:p>
          </table:table-cell>
          <table:table-cell table:style-name="ce27" office:value-type="string">
            <text:p>57:01:0050201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4">
            <text:p>1544</text:p>
          </table:table-cell>
          <table:table-cell table:style-name="ce27" office:value-type="string">
            <text:p>57:01:0050201:1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5">
            <text:p>1545</text:p>
          </table:table-cell>
          <table:table-cell table:style-name="ce27" office:value-type="string">
            <text:p>57:01:0050101: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6">
            <text:p>1546</text:p>
          </table:table-cell>
          <table:table-cell table:style-name="ce27" office:value-type="string">
            <text:p>57:01:0050101:3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7">
            <text:p>1547</text:p>
          </table:table-cell>
          <table:table-cell table:style-name="ce27" office:value-type="string">
            <text:p>57:01:0050101:3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8">
            <text:p>1548</text:p>
          </table:table-cell>
          <table:table-cell table:style-name="ce27" office:value-type="string">
            <text:p>57:01:0050101:3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9">
            <text:p>1549</text:p>
          </table:table-cell>
          <table:table-cell table:style-name="ce27" office:value-type="string">
            <text:p>57:01:0050101:3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0">
            <text:p>1550</text:p>
          </table:table-cell>
          <table:table-cell table:style-name="ce27" office:value-type="string">
            <text:p>57:01:0050101:37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1">
            <text:p>1551</text:p>
          </table:table-cell>
          <table:table-cell table:style-name="ce27" office:value-type="string">
            <text:p>57:01:0050101:3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2">
            <text:p>1552</text:p>
          </table:table-cell>
          <table:table-cell table:style-name="ce27" office:value-type="string">
            <text:p>57:01:0050101:3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3">
            <text:p>1553</text:p>
          </table:table-cell>
          <table:table-cell table:style-name="ce27" office:value-type="string">
            <text:p>57:01:0050101:3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4">
            <text:p>1554</text:p>
          </table:table-cell>
          <table:table-cell table:style-name="ce27" office:value-type="string">
            <text:p>57:01:0050101:2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5">
            <text:p>1555</text:p>
          </table:table-cell>
          <table:table-cell table:style-name="ce27" office:value-type="string">
            <text:p>57:01:0050101:2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6">
            <text:p>1556</text:p>
          </table:table-cell>
          <table:table-cell table:style-name="ce27" office:value-type="string">
            <text:p>57:01:0050101:2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7">
            <text:p>1557</text:p>
          </table:table-cell>
          <table:table-cell table:style-name="ce27" office:value-type="string">
            <text:p>57:01:0050101:2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8">
            <text:p>1558</text:p>
          </table:table-cell>
          <table:table-cell table:style-name="ce27" office:value-type="string">
            <text:p>57:01:0050101:2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9">
            <text:p>1559</text:p>
          </table:table-cell>
          <table:table-cell table:style-name="ce27" office:value-type="string">
            <text:p>57:01:0050101:23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0">
            <text:p>1560</text:p>
          </table:table-cell>
          <table:table-cell table:style-name="ce27" office:value-type="string">
            <text:p>57:01:0050101:2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1">
            <text:p>1561</text:p>
          </table:table-cell>
          <table:table-cell table:style-name="ce27" office:value-type="string">
            <text:p>57:01:0050101:2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2">
            <text:p>1562</text:p>
          </table:table-cell>
          <table:table-cell table:style-name="ce27" office:value-type="string">
            <text:p>57:01:0050101:22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3">
            <text:p>1563</text:p>
          </table:table-cell>
          <table:table-cell table:style-name="ce27" office:value-type="string">
            <text:p>57:01:0050101:2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4">
            <text:p>1564</text:p>
          </table:table-cell>
          <table:table-cell table:style-name="ce27" office:value-type="string">
            <text:p>57:01:0050101:2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5">
            <text:p>1565</text:p>
          </table:table-cell>
          <table:table-cell table:style-name="ce27" office:value-type="string">
            <text:p>57:01:0050101:2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6">
            <text:p>1566</text:p>
          </table:table-cell>
          <table:table-cell table:style-name="ce27" office:value-type="string">
            <text:p>57:01:0050101:2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7">
            <text:p>1567</text:p>
          </table:table-cell>
          <table:table-cell table:style-name="ce27" office:value-type="string">
            <text:p>57:01:0050101:1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8">
            <text:p>1568</text:p>
          </table:table-cell>
          <table:table-cell table:style-name="ce27" office:value-type="string">
            <text:p>57:01:0050101:1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9">
            <text:p>1569</text:p>
          </table:table-cell>
          <table:table-cell table:style-name="ce27" office:value-type="string">
            <text:p>57:01:0050101:1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0">
            <text:p>1570</text:p>
          </table:table-cell>
          <table:table-cell table:style-name="ce27" office:value-type="string">
            <text:p>57:01:0050101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1">
            <text:p>1571</text:p>
          </table:table-cell>
          <table:table-cell table:style-name="ce27" office:value-type="string">
            <text:p>57:01:0050101:1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2">
            <text:p>1572</text:p>
          </table:table-cell>
          <table:table-cell table:style-name="ce27" office:value-type="string">
            <text:p>57:01:0050101:1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3">
            <text:p>1573</text:p>
          </table:table-cell>
          <table:table-cell table:style-name="ce27" office:value-type="string">
            <text:p>57:01:00501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4">
            <text:p>1574</text:p>
          </table:table-cell>
          <table:table-cell table:style-name="ce27" office:value-type="string">
            <text:p>57:01:0050101:1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5">
            <text:p>1575</text:p>
          </table:table-cell>
          <table:table-cell table:style-name="ce27" office:value-type="string">
            <text:p>57:01:0000000:99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6">
            <text:p>1576</text:p>
          </table:table-cell>
          <table:table-cell table:style-name="ce27" office:value-type="string">
            <text:p>57:01:0000000:9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7">
            <text:p>1577</text:p>
          </table:table-cell>
          <table:table-cell table:style-name="ce27" office:value-type="string">
            <text:p>57:01:0000000:8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8">
            <text:p>1578</text:p>
          </table:table-cell>
          <table:table-cell table:style-name="ce27" office:value-type="string">
            <text:p>57:01:0000000:73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9">
            <text:p>1579</text:p>
          </table:table-cell>
          <table:table-cell table:style-name="ce27" office:value-type="string">
            <text:p>57:01:0000000:6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0">
            <text:p>1580</text:p>
          </table:table-cell>
          <table:table-cell table:style-name="ce27" office:value-type="string">
            <text:p>57:01:0000000:6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1">
            <text:p>1581</text:p>
          </table:table-cell>
          <table:table-cell table:style-name="ce27" office:value-type="string">
            <text:p>57:01:0000000:62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2">
            <text:p>1582</text:p>
          </table:table-cell>
          <table:table-cell table:style-name="ce27" office:value-type="string">
            <text:p>57:01:0000000:5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3">
            <text:p>1583</text:p>
          </table:table-cell>
          <table:table-cell table:style-name="ce27" office:value-type="string">
            <text:p>57:01:0000000:5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4">
            <text:p>1584</text:p>
          </table:table-cell>
          <table:table-cell table:style-name="ce27" office:value-type="string">
            <text:p>57:01:0000000: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5">
            <text:p>1585</text:p>
          </table:table-cell>
          <table:table-cell table:style-name="ce27" office:value-type="string">
            <text:p>57:01:0000000: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6">
            <text:p>1586</text:p>
          </table:table-cell>
          <table:table-cell table:style-name="ce27" office:value-type="string">
            <text:p>57:01:0000000:41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7">
            <text:p>1587</text:p>
          </table:table-cell>
          <table:table-cell table:style-name="ce27" office:value-type="string">
            <text:p>57:01:0000000:4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8">
            <text:p>1588</text:p>
          </table:table-cell>
          <table:table-cell table:style-name="ce27" office:value-type="string">
            <text:p>57:01:0000000:10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9">
            <text:p>1589</text:p>
          </table:table-cell>
          <table:table-cell table:style-name="ce27" office:value-type="string">
            <text:p>57:01:0000000:100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0">
            <text:p>1590</text:p>
          </table:table-cell>
          <table:table-cell table:style-name="ce27" office:value-type="string">
            <text:p>57:24:0020101:3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1">
            <text:p>1591</text:p>
          </table:table-cell>
          <table:table-cell table:style-name="ce27" office:value-type="string">
            <text:p>57:24:0020101:3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2">
            <text:p>1592</text:p>
          </table:table-cell>
          <table:table-cell table:style-name="ce27" office:value-type="string">
            <text:p>57:24:0020101:1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3">
            <text:p>1593</text:p>
          </table:table-cell>
          <table:table-cell table:style-name="ce27" office:value-type="string">
            <text:p>57:24:0020101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4">
            <text:p>1594</text:p>
          </table:table-cell>
          <table:table-cell table:style-name="ce27" office:value-type="string">
            <text:p>57:22:0040303:4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5">
            <text:p>1595</text:p>
          </table:table-cell>
          <table:table-cell table:style-name="ce27" office:value-type="string">
            <text:p>57:22:0020207:9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6">
            <text:p>1596</text:p>
          </table:table-cell>
          <table:table-cell table:style-name="ce27" office:value-type="string">
            <text:p>57:22:0020207:7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7">
            <text:p>1597</text:p>
          </table:table-cell>
          <table:table-cell table:style-name="ce27" office:value-type="string">
            <text:p>57:21:0360101:1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8">
            <text:p>1598</text:p>
          </table:table-cell>
          <table:table-cell table:style-name="ce27" office:value-type="string">
            <text:p>57:21:0050101:1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9">
            <text:p>1599</text:p>
          </table:table-cell>
          <table:table-cell table:style-name="ce27" office:value-type="string">
            <text:p>57:21:0040401: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0">
            <text:p>1600</text:p>
          </table:table-cell>
          <table:table-cell table:style-name="ce27" office:value-type="string">
            <text:p>57:21:0040401:1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1">
            <text:p>1601</text:p>
          </table:table-cell>
          <table:table-cell table:style-name="ce27" office:value-type="string">
            <text:p>57:20:0000000: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2">
            <text:p>1602</text:p>
          </table:table-cell>
          <table:table-cell table:style-name="ce27" office:value-type="string">
            <text:p>57:17:0030101:3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3">
            <text:p>1603</text:p>
          </table:table-cell>
          <table:table-cell table:style-name="ce27" office:value-type="string">
            <text:p>57:15:0040501: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4">
            <text:p>1604</text:p>
          </table:table-cell>
          <table:table-cell table:style-name="ce27" office:value-type="string">
            <text:p>57:15:0040501: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5">
            <text:p>1605</text:p>
          </table:table-cell>
          <table:table-cell table:style-name="ce27" office:value-type="string">
            <text:p>57:15:0040501: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6">
            <text:p>1606</text:p>
          </table:table-cell>
          <table:table-cell table:style-name="ce27" office:value-type="string">
            <text:p>57:15:0040501:4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7">
            <text:p>1607</text:p>
          </table:table-cell>
          <table:table-cell table:style-name="ce27" office:value-type="string">
            <text:p>57:15:0040501:4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8">
            <text:p>1608</text:p>
          </table:table-cell>
          <table:table-cell table:style-name="ce27" office:value-type="string">
            <text:p>57:15:0040501:3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9">
            <text:p>1609</text:p>
          </table:table-cell>
          <table:table-cell table:style-name="ce27" office:value-type="string">
            <text:p>57:15:0040501:2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0">
            <text:p>1610</text:p>
          </table:table-cell>
          <table:table-cell table:style-name="ce27" office:value-type="string">
            <text:p>57:15:0040501:1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1">
            <text:p>1611</text:p>
          </table:table-cell>
          <table:table-cell table:style-name="ce27" office:value-type="string">
            <text:p>57:14:0040601: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2">
            <text:p>1612</text:p>
          </table:table-cell>
          <table:table-cell table:style-name="ce27" office:value-type="string">
            <text:p>57:14:00406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3">
            <text:p>1613</text:p>
          </table:table-cell>
          <table:table-cell table:style-name="ce27" office:value-type="string">
            <text:p>57:14:0040601:1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4">
            <text:p>1614</text:p>
          </table:table-cell>
          <table:table-cell table:style-name="ce27" office:value-type="string">
            <text:p>57:14:0020102:29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5">
            <text:p>1615</text:p>
          </table:table-cell>
          <table:table-cell table:style-name="ce27" office:value-type="string">
            <text:p>57:13:0050301: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6">
            <text:p>1616</text:p>
          </table:table-cell>
          <table:table-cell table:style-name="ce27" office:value-type="string">
            <text:p>57:13:0050301: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7">
            <text:p>1617</text:p>
          </table:table-cell>
          <table:table-cell table:style-name="ce27" office:value-type="string">
            <text:p>57:13:00503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8">
            <text:p>1618</text:p>
          </table:table-cell>
          <table:table-cell table:style-name="ce27" office:value-type="string">
            <text:p>57:12:0450101:1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9">
            <text:p>1619</text:p>
          </table:table-cell>
          <table:table-cell table:style-name="ce27" office:value-type="string">
            <text:p>57:12:0050201:21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0">
            <text:p>1620</text:p>
          </table:table-cell>
          <table:table-cell table:style-name="ce27" office:value-type="string">
            <text:p>57:12:0050201:1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1">
            <text:p>1621</text:p>
          </table:table-cell>
          <table:table-cell table:style-name="ce27" office:value-type="string">
            <text:p>57:12:0050201:1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2">
            <text:p>1622</text:p>
          </table:table-cell>
          <table:table-cell table:style-name="ce27" office:value-type="string">
            <text:p>57:12:0050201:13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3">
            <text:p>1623</text:p>
          </table:table-cell>
          <table:table-cell table:style-name="ce27" office:value-type="string">
            <text:p>57:12:0040301: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4">
            <text:p>1624</text:p>
          </table:table-cell>
          <table:table-cell table:style-name="ce27" office:value-type="string">
            <text:p>57:12:0040301: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5">
            <text:p>1625</text:p>
          </table:table-cell>
          <table:table-cell table:style-name="ce27" office:value-type="string">
            <text:p>57:12:0040301: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6">
            <text:p>1626</text:p>
          </table:table-cell>
          <table:table-cell table:style-name="ce27" office:value-type="string">
            <text:p>57:12:0040301: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7">
            <text:p>1627</text:p>
          </table:table-cell>
          <table:table-cell table:style-name="ce27" office:value-type="string">
            <text:p>57:12:0040301: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8">
            <text:p>1628</text:p>
          </table:table-cell>
          <table:table-cell table:style-name="ce27" office:value-type="string">
            <text:p>57:12:0040301: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9">
            <text:p>1629</text:p>
          </table:table-cell>
          <table:table-cell table:style-name="ce27" office:value-type="string">
            <text:p>57:12:0040301:1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0">
            <text:p>1630</text:p>
          </table:table-cell>
          <table:table-cell table:style-name="ce27" office:value-type="string">
            <text:p>57:12:0040301:1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1">
            <text:p>1631</text:p>
          </table:table-cell>
          <table:table-cell table:style-name="ce27" office:value-type="string">
            <text:p>57:05:0080201:8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2">
            <text:p>1632</text:p>
          </table:table-cell>
          <table:table-cell table:style-name="ce27" office:value-type="string">
            <text:p>57:05:0080201:8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3">
            <text:p>1633</text:p>
          </table:table-cell>
          <table:table-cell table:style-name="ce27" office:value-type="string">
            <text:p>57:05:0080201: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4">
            <text:p>1634</text:p>
          </table:table-cell>
          <table:table-cell table:style-name="ce27" office:value-type="string">
            <text:p>57:05:0080201:8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5">
            <text:p>1635</text:p>
          </table:table-cell>
          <table:table-cell table:style-name="ce27" office:value-type="string">
            <text:p>57:05:0080201:7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6">
            <text:p>1636</text:p>
          </table:table-cell>
          <table:table-cell table:style-name="ce27" office:value-type="string">
            <text:p>57:05:0080201:7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7">
            <text:p>1637</text:p>
          </table:table-cell>
          <table:table-cell table:style-name="ce27" office:value-type="string">
            <text:p>57:05:0080201:7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8">
            <text:p>1638</text:p>
          </table:table-cell>
          <table:table-cell table:style-name="ce27" office:value-type="string">
            <text:p>57:05:0080201:7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9">
            <text:p>1639</text:p>
          </table:table-cell>
          <table:table-cell table:style-name="ce27" office:value-type="string">
            <text:p>57:05:0080201:6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0">
            <text:p>1640</text:p>
          </table:table-cell>
          <table:table-cell table:style-name="ce27" office:value-type="string">
            <text:p>57:05:0080201:6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1">
            <text:p>1641</text:p>
          </table:table-cell>
          <table:table-cell table:style-name="ce27" office:value-type="string">
            <text:p>57:05:0080201:6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2">
            <text:p>1642</text:p>
          </table:table-cell>
          <table:table-cell table:style-name="ce27" office:value-type="string">
            <text:p>57:05:0080201:6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3">
            <text:p>1643</text:p>
          </table:table-cell>
          <table:table-cell table:style-name="ce27" office:value-type="string">
            <text:p>57:05:0080201:6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4">
            <text:p>1644</text:p>
          </table:table-cell>
          <table:table-cell table:style-name="ce27" office:value-type="string">
            <text:p>57:05:0080201:6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5">
            <text:p>1645</text:p>
          </table:table-cell>
          <table:table-cell table:style-name="ce27" office:value-type="string">
            <text:p>57:05:0080201: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6">
            <text:p>1646</text:p>
          </table:table-cell>
          <table:table-cell table:style-name="ce27" office:value-type="string">
            <text:p>57:05:0080201: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7">
            <text:p>1647</text:p>
          </table:table-cell>
          <table:table-cell table:style-name="ce27" office:value-type="string">
            <text:p>57:05:0080201: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8">
            <text:p>1648</text:p>
          </table:table-cell>
          <table:table-cell table:style-name="ce27" office:value-type="string">
            <text:p>57:05:0080201: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9">
            <text:p>1649</text:p>
          </table:table-cell>
          <table:table-cell table:style-name="ce27" office:value-type="string">
            <text:p>57:05:0080201: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0">
            <text:p>1650</text:p>
          </table:table-cell>
          <table:table-cell table:style-name="ce27" office:value-type="string">
            <text:p>57:05:0080201:4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1">
            <text:p>1651</text:p>
          </table:table-cell>
          <table:table-cell table:style-name="ce27" office:value-type="string">
            <text:p>57:05:0080201:3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2">
            <text:p>1652</text:p>
          </table:table-cell>
          <table:table-cell table:style-name="ce27" office:value-type="string">
            <text:p>57:05:0080201:23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3">
            <text:p>1653</text:p>
          </table:table-cell>
          <table:table-cell table:style-name="ce27" office:value-type="string">
            <text:p>57:05:0080201:2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4">
            <text:p>1654</text:p>
          </table:table-cell>
          <table:table-cell table:style-name="ce27" office:value-type="string">
            <text:p>57:05:0080201:2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5">
            <text:p>1655</text:p>
          </table:table-cell>
          <table:table-cell table:style-name="ce27" office:value-type="string">
            <text:p>57:05:0080201:2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6">
            <text:p>1656</text:p>
          </table:table-cell>
          <table:table-cell table:style-name="ce27" office:value-type="string">
            <text:p>57:05:0080201:19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7">
            <text:p>1657</text:p>
          </table:table-cell>
          <table:table-cell table:style-name="ce27" office:value-type="string">
            <text:p>57:05:0080201:18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8">
            <text:p>1658</text:p>
          </table:table-cell>
          <table:table-cell table:style-name="ce27" office:value-type="string">
            <text:p>57:05:0080201:1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9">
            <text:p>1659</text:p>
          </table:table-cell>
          <table:table-cell table:style-name="ce27" office:value-type="string">
            <text:p>57:05:0080201:1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0">
            <text:p>1660</text:p>
          </table:table-cell>
          <table:table-cell table:style-name="ce27" office:value-type="string">
            <text:p>57:05:0080201:18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1">
            <text:p>1661</text:p>
          </table:table-cell>
          <table:table-cell table:style-name="ce27" office:value-type="string">
            <text:p>57:05:0080201:17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2">
            <text:p>1662</text:p>
          </table:table-cell>
          <table:table-cell table:style-name="ce27" office:value-type="string">
            <text:p>57:05:0080201:1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3">
            <text:p>1663</text:p>
          </table:table-cell>
          <table:table-cell table:style-name="ce27" office:value-type="string">
            <text:p>57:05:0080201:16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4">
            <text:p>1664</text:p>
          </table:table-cell>
          <table:table-cell table:style-name="ce27" office:value-type="string">
            <text:p>57:05:0080201:16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5">
            <text:p>1665</text:p>
          </table:table-cell>
          <table:table-cell table:style-name="ce27" office:value-type="string">
            <text:p>57:05:0080201:1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6">
            <text:p>1666</text:p>
          </table:table-cell>
          <table:table-cell table:style-name="ce27" office:value-type="string">
            <text:p>57:05:0080201:15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7">
            <text:p>1667</text:p>
          </table:table-cell>
          <table:table-cell table:style-name="ce27" office:value-type="string">
            <text:p>57:05:0080201:15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8">
            <text:p>1668</text:p>
          </table:table-cell>
          <table:table-cell table:style-name="ce27" office:value-type="string">
            <text:p>57:05:0080201:15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9">
            <text:p>1669</text:p>
          </table:table-cell>
          <table:table-cell table:style-name="ce27" office:value-type="string">
            <text:p>57:05:0080201:12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0">
            <text:p>1670</text:p>
          </table:table-cell>
          <table:table-cell table:style-name="ce27" office:value-type="string">
            <text:p>57:05:0080201:11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1">
            <text:p>1671</text:p>
          </table:table-cell>
          <table:table-cell table:style-name="ce27" office:value-type="string">
            <text:p>57:05:0080201:11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2">
            <text:p>1672</text:p>
          </table:table-cell>
          <table:table-cell table:style-name="ce27" office:value-type="string">
            <text:p>57:05:0080201:1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3">
            <text:p>1673</text:p>
          </table:table-cell>
          <table:table-cell table:style-name="ce27" office:value-type="string">
            <text:p>57:05:0080201:11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4">
            <text:p>1674</text:p>
          </table:table-cell>
          <table:table-cell table:style-name="ce27" office:value-type="string">
            <text:p>57:05:0080201:11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5">
            <text:p>1675</text:p>
          </table:table-cell>
          <table:table-cell table:style-name="ce27" office:value-type="string">
            <text:p>57:05:0080201:11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6">
            <text:p>1676</text:p>
          </table:table-cell>
          <table:table-cell table:style-name="ce27" office:value-type="string">
            <text:p>57:05:0080201:1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7">
            <text:p>1677</text:p>
          </table:table-cell>
          <table:table-cell table:style-name="ce27" office:value-type="string">
            <text:p>57:05:0080201:1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8">
            <text:p>1678</text:p>
          </table:table-cell>
          <table:table-cell table:style-name="ce27" office:value-type="string">
            <text:p>57:05:0080201:10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9">
            <text:p>1679</text:p>
          </table:table-cell>
          <table:table-cell table:style-name="ce27" office:value-type="string">
            <text:p>57:05:0080101:6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0">
            <text:p>1680</text:p>
          </table:table-cell>
          <table:table-cell table:style-name="ce27" office:value-type="string">
            <text:p>57:05:0080101: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1">
            <text:p>1681</text:p>
          </table:table-cell>
          <table:table-cell table:style-name="ce27" office:value-type="string">
            <text:p>57:05:0080101:14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2">
            <text:p>1682</text:p>
          </table:table-cell>
          <table:table-cell table:style-name="ce27" office:value-type="string">
            <text:p>57:05:0080101:13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3">
            <text:p>1683</text:p>
          </table:table-cell>
          <table:table-cell table:style-name="ce27" office:value-type="string">
            <text:p>57:05:0080101:12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4">
            <text:p>1684</text:p>
          </table:table-cell>
          <table:table-cell table:style-name="ce27" office:value-type="string">
            <text:p>57:05:0080101:12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5">
            <text:p>1685</text:p>
          </table:table-cell>
          <table:table-cell table:style-name="ce27" office:value-type="string">
            <text:p>57:05:0080101:11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6">
            <text:p>1686</text:p>
          </table:table-cell>
          <table:table-cell table:style-name="ce27" office:value-type="string">
            <text:p>57:05:0080101:10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7">
            <text:p>1687</text:p>
          </table:table-cell>
          <table:table-cell table:style-name="ce27" office:value-type="string">
            <text:p>57:05:0060201:39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8">
            <text:p>1688</text:p>
          </table:table-cell>
          <table:table-cell table:style-name="ce27" office:value-type="string">
            <text:p>57:05:0060201:39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9">
            <text:p>1689</text:p>
          </table:table-cell>
          <table:table-cell table:style-name="ce27" office:value-type="string">
            <text:p>57:05:0060201:38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0">
            <text:p>1690</text:p>
          </table:table-cell>
          <table:table-cell table:style-name="ce27" office:value-type="string">
            <text:p>57:05:0060201:38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1">
            <text:p>1691</text:p>
          </table:table-cell>
          <table:table-cell table:style-name="ce27" office:value-type="string">
            <text:p>57:05:0060201:38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2">
            <text:p>1692</text:p>
          </table:table-cell>
          <table:table-cell table:style-name="ce27" office:value-type="string">
            <text:p>57:05:0060201:37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3">
            <text:p>1693</text:p>
          </table:table-cell>
          <table:table-cell table:style-name="ce27" office:value-type="string">
            <text:p>57:05:0060201:25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4">
            <text:p>1694</text:p>
          </table:table-cell>
          <table:table-cell table:style-name="ce27" office:value-type="string">
            <text:p>57:05:0060201:250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5">
            <text:p>1695</text:p>
          </table:table-cell>
          <table:table-cell table:style-name="ce27" office:value-type="string">
            <text:p>57:05:0060201:24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6">
            <text:p>1696</text:p>
          </table:table-cell>
          <table:table-cell table:style-name="ce27" office:value-type="string">
            <text:p>57:05:0060201:24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7">
            <text:p>1697</text:p>
          </table:table-cell>
          <table:table-cell table:style-name="ce27" office:value-type="string">
            <text:p>57:05:0060201:24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8">
            <text:p>1698</text:p>
          </table:table-cell>
          <table:table-cell table:style-name="ce27" office:value-type="string">
            <text:p>57:05:0060201:20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9">
            <text:p>1699</text:p>
          </table:table-cell>
          <table:table-cell table:style-name="ce27" office:value-type="string">
            <text:p>57:05:0060201:20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0">
            <text:p>1700</text:p>
          </table:table-cell>
          <table:table-cell table:style-name="ce27" office:value-type="string">
            <text:p>57:05:0060201:203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1">
            <text:p>1701</text:p>
          </table:table-cell>
          <table:table-cell table:style-name="ce27" office:value-type="string">
            <text:p>57:05:0060201:1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2">
            <text:p>1702</text:p>
          </table:table-cell>
          <table:table-cell table:style-name="ce27" office:value-type="string">
            <text:p>57:05:0060201:19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3">
            <text:p>1703</text:p>
          </table:table-cell>
          <table:table-cell table:style-name="ce27" office:value-type="string">
            <text:p>57:05:0060201:1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4">
            <text:p>1704</text:p>
          </table:table-cell>
          <table:table-cell table:style-name="ce27" office:value-type="string">
            <text:p>57:05:0060201:19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5">
            <text:p>1705</text:p>
          </table:table-cell>
          <table:table-cell table:style-name="ce27" office:value-type="string">
            <text:p>57:05:0060201:18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6">
            <text:p>1706</text:p>
          </table:table-cell>
          <table:table-cell table:style-name="ce27" office:value-type="string">
            <text:p>57:05:0060201: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7">
            <text:p>1707</text:p>
          </table:table-cell>
          <table:table-cell table:style-name="ce27" office:value-type="string">
            <text:p>57:05:0000000:9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8">
            <text:p>1708</text:p>
          </table:table-cell>
          <table:table-cell table:style-name="ce27" office:value-type="string">
            <text:p>57:05:0000000:50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9">
            <text:p>1709</text:p>
          </table:table-cell>
          <table:table-cell table:style-name="ce27" office:value-type="string">
            <text:p>57:05:0000000:49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0">
            <text:p>1710</text:p>
          </table:table-cell>
          <table:table-cell table:style-name="ce27" office:value-type="string">
            <text:p>57:05:0000000:49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1">
            <text:p>1711</text:p>
          </table:table-cell>
          <table:table-cell table:style-name="ce27" office:value-type="string">
            <text:p>57:05:0000000:477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2">
            <text:p>1712</text:p>
          </table:table-cell>
          <table:table-cell table:style-name="ce27" office:value-type="string">
            <text:p>57:05:0000000:45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3">
            <text:p>1713</text:p>
          </table:table-cell>
          <table:table-cell table:style-name="ce27" office:value-type="string">
            <text:p>57:05:0000000:45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4">
            <text:p>1714</text:p>
          </table:table-cell>
          <table:table-cell table:style-name="ce27" office:value-type="string">
            <text:p>57:05:0000000:44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5">
            <text:p>1715</text:p>
          </table:table-cell>
          <table:table-cell table:style-name="ce27" office:value-type="string">
            <text:p>57:05:0000000:44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6">
            <text:p>1716</text:p>
          </table:table-cell>
          <table:table-cell table:style-name="ce27" office:value-type="string">
            <text:p>57:05:0000000:43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7">
            <text:p>1717</text:p>
          </table:table-cell>
          <table:table-cell table:style-name="ce27" office:value-type="string">
            <text:p>57:05:0000000:41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8">
            <text:p>1718</text:p>
          </table:table-cell>
          <table:table-cell table:style-name="ce27" office:value-type="string">
            <text:p>57:05:0000000:36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9">
            <text:p>1719</text:p>
          </table:table-cell>
          <table:table-cell table:style-name="ce27" office:value-type="string">
            <text:p>57:05:0000000:238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0">
            <text:p>1720</text:p>
          </table:table-cell>
          <table:table-cell table:style-name="ce27" office:value-type="string">
            <text:p>57:05:0000000:225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1">
            <text:p>1721</text:p>
          </table:table-cell>
          <table:table-cell table:style-name="ce27" office:value-type="string">
            <text:p>57:05:0000000:209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2">
            <text:p>1722</text:p>
          </table:table-cell>
          <table:table-cell table:style-name="ce27" office:value-type="string">
            <text:p>57:05:0000000:186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3">
            <text:p>1723</text:p>
          </table:table-cell>
          <table:table-cell table:style-name="ce27" office:value-type="string">
            <text:p>57:05:0000000:152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4">
            <text:p>1724</text:p>
          </table:table-cell>
          <table:table-cell table:style-name="ce27" office:value-type="string">
            <text:p>57:05:0000000:151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5">
            <text:p>1725</text:p>
          </table:table-cell>
          <table:table-cell table:style-name="ce27" office:value-type="string">
            <text:p>57:05:0000000:144</text:p>
          </table:table-cell>
          <table:table-cell table:style-name="ce32" office:value-type="date" office:date-value="2023-03-13">
            <text:p>13.03.2023</text:p>
          </table:table-cell>
          <table:table-cell table:style-name="ce37" office:value-type="date" office:date-value="2023-03-06">
            <text:p>06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683E5D3FCA19A2707D129ACC470B09FDC3B8151E373595C268D6C82488844A5E30CDE67D8ECE8195705C6739BD4E404C740730FD68C722F91636CAB658458A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665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3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7T13:00:07.07</dc:date>
    <meta:print-date>2022-03-21T12:14:23Z</meta:print-date>
    <meta:editing-duration>PT14S</meta:editing-duration>
    <meta:editing-cycles>1</meta:editing-cycles>
    <meta:document-statistic meta:table-count="1" meta:cell-count="8643" meta:object-count="0"/>
  </office:meta>
</office:document-meta>
</file>