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25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25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25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25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25:.$B$1048576]; [.B1])+COUNTIF([.$B$1:.$B$11]; [.B1])+COUNTIF([.$B$113:.$B$114]; [.B1])&gt;1;NOT(ISBLANK([.B1]))))" style:apply-style-name="cf1" style:base-cell-address="Лист1.B1"/>
      <style:map style:condition="is-true-formula(AND(COUNTIF([.$B$525:.$B$1048576]; [.B525])&gt;1;NOT(ISBLANK([.B525]))))" style:apply-style-name="cf1" style:base-cell-address="Лист1.B5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25:.$B$1048576]; [.B1])+COUNTIF([.$B$1:.$B$11]; [.B1])+COUNTIF([.$B$113:.$B$114]; [.B1])&gt;1;NOT(ISBLANK([.B1]))))" style:apply-style-name="cf1" style:base-cell-address="Лист1.B1"/>
      <style:map style:condition="is-true-formula(AND(COUNTIF([.$B$525:.$B$1048576]; [.B525])&gt;1;NOT(ISBLANK([.B525]))))" style:apply-style-name="cf1" style:base-cell-address="Лист1.B5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25:.$B$1048576]; [.B1])+COUNTIF([.$B$1:.$B$11]; [.B1])+COUNTIF([.$B$113:.$B$114]; [.B1])&gt;1;NOT(ISBLANK([.B1]))))" style:apply-style-name="cf1" style:base-cell-address="Лист1.B1"/>
      <style:map style:condition="is-true-formula(AND(COUNTIF([.$B$525:.$B$1048576]; [.B525])&gt;1;NOT(ISBLANK([.B525]))))" style:apply-style-name="cf1" style:base-cell-address="Лист1.B5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30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21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7</text:span>"<text:span text:style-name="T1"> марта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2.03.2023 № 103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408">
            <text:p>408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3:0010101:7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3.9">
            <text:p>4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8781.4">
            <text:p>658 781,40</text:p>
          </table:table-cell>
          <table:table-cell table:style-name="ce55" office:value-type="float" office:value="15006.41">
            <text:p>15 006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610:2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39.4">
            <text:p>3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6429.95">
            <text:p>306 429,95</text:p>
          </table:table-cell>
          <table:table-cell table:style-name="ce55" office:value-type="float" office:value="7777.41">
            <text:p>7 777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1103:12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51650.2">
            <text:p>1 751 650,20</text:p>
          </table:table-cell>
          <table:table-cell table:style-name="ce55" office:value-type="float" office:value="26105.07">
            <text:p>26 10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4:0010204:50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603.1</text:p>
          </table:table-cell>
          <table:table-cell table:style-name="ce40" office:value-type="float" office:value="832.9">
            <text:p>83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6127878.51">
            <text:p>6 127 878,51</text:p>
          </table:table-cell>
          <table:table-cell table:style-name="ce55" office:value-type="float" office:value="7357.28">
            <text:p>7 357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9:0230101:11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23.2</text:p>
          </table:table-cell>
          <table:table-cell table:style-name="ce40" office:value-type="float" office:value="899.8">
            <text:p>89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859942.32">
            <text:p>2 859 942,32</text:p>
          </table:table-cell>
          <table:table-cell table:style-name="ce55" office:value-type="float" office:value="3178.42">
            <text:p>3 178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30502:5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01.0</text:p>
          </table:table-cell>
          <table:table-cell table:style-name="ce40" office:value-type="float" office:value="35.4">
            <text:p>3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55187.23">
            <text:p>155 187,23</text:p>
          </table:table-cell>
          <table:table-cell table:style-name="ce55" office:value-type="float" office:value="4383.82">
            <text:p>4 383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1:1080101:1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05.1</text:p>
          </table:table-cell>
          <table:table-cell table:style-name="ce40" office:value-type="float" office:value="1014.2">
            <text:p>101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02305.83">
            <text:p>3 002 305,83</text:p>
          </table:table-cell>
          <table:table-cell table:style-name="ce55" office:value-type="float" office:value="2960.27">
            <text:p>2 960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30502:5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04.2</text:p>
          </table:table-cell>
          <table:table-cell table:style-name="ce40" office:value-type="float" office:value="1419.5">
            <text:p>141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999199.94">
            <text:p>3 999 199,94</text:p>
          </table:table-cell>
          <table:table-cell table:style-name="ce55" office:value-type="float" office:value="2817.33">
            <text:p>2 817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0:0010211:8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7.5">
            <text:p>10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73878.53">
            <text:p>773 878,53</text:p>
          </table:table-cell>
          <table:table-cell table:style-name="ce55" office:value-type="float" office:value="7198.87">
            <text:p>7 198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25:0021538: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54">
            <text:p>25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906168.4">
            <text:p>1 906 168,40</text:p>
          </table:table-cell>
          <table:table-cell table:style-name="ce55" office:value-type="float" office:value="7504.6">
            <text:p>7 50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25:0020711: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">
            <text:p>5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25631.62">
            <text:p>725 631,62</text:p>
          </table:table-cell>
          <table:table-cell table:style-name="ce55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5:0030402:170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3">
            <text:p>2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87579.49">
            <text:p>87 579,49</text:p>
          </table:table-cell>
          <table:table-cell table:style-name="ce55" office:value-type="float" office:value="3461.64">
            <text:p>3 461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6:0010416:188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8">
            <text:p>2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7534.64">
            <text:p>37 534,64</text:p>
          </table:table-cell>
          <table:table-cell table:style-name="ce55" office:value-type="float" office:value="1804.55">
            <text:p>1 804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5:0040203:74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2.2">
            <text:p>4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98289.71">
            <text:p>98 289,71</text:p>
          </table:table-cell>
          <table:table-cell table:style-name="ce55" office:value-type="float" office:value="2329.14">
            <text:p>2 329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5:0030301:8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80967.48">
            <text:p>80 967,48</text:p>
          </table:table-cell>
          <table:table-cell table:style-name="ce55" office:value-type="float" office:value="2453.56">
            <text:p>2 453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03:0040211:8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77569.66">
            <text:p>177 569,66</text:p>
          </table:table-cell>
          <table:table-cell table:style-name="ce55" office:value-type="float" office:value="7720.42">
            <text:p>7 720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3:0130101:2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334">
            <text:p>233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773048.74">
            <text:p>2 773 048,74</text:p>
          </table:table-cell>
          <table:table-cell table:style-name="ce55" office:value-type="float" office:value="1188.11">
            <text:p>1 188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8:0850201:1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322">
            <text:p>32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66549.02">
            <text:p>466 549,0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4:0740102:4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91">
            <text:p>9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31850.81">
            <text:p>131 850,81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040101:102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5">
            <text:p>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4205">
            <text:p>14 205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10:0020101:39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0803">
            <text:p>28080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27109.11">
            <text:p>1 227 109,11</text:p>
          </table:table-cell>
          <table:table-cell table:style-name="ce55" office:value-type="float" office:value="4.37">
            <text:p>4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10:0070101:109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0427">
            <text:p>59042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78360.21">
            <text:p>3 678 360,21</text:p>
          </table:table-cell>
          <table:table-cell table:style-name="ce55" office:value-type="float" office:value="6.23">
            <text:p>6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0:0060201:22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617">
            <text:p>161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501.02">
            <text:p>19 501,02</text:p>
          </table:table-cell>
          <table:table-cell table:style-name="ce55" office:value-type="float" office:value="12.06">
            <text:p>1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0:0060201:230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2451">
            <text:p>245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559.06">
            <text:p>29 559,06</text:p>
          </table:table-cell>
          <table:table-cell table:style-name="ce55" office:value-type="float" office:value="12.06">
            <text:p>1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0:0060101:1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12900">
            <text:p>1290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3778">
            <text:p>113 778,00</text:p>
          </table:table-cell>
          <table:table-cell table:style-name="ce55" office:value-type="float" office:value="8.82">
            <text:p>8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10:0010201:7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:050</text:p>
          </table:table-cell>
          <table:table-cell table:style-name="ce40" office:value-type="float" office:value="4">
            <text:p>4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06.4">
            <text:p>906,40</text:p>
          </table:table-cell>
          <table:table-cell table:style-name="ce55" office:value-type="float" office:value="226.6">
            <text:p>226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10:0070101:190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49">
            <text:p>49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78.62">
            <text:p>6 878,62</text:p>
          </table:table-cell>
          <table:table-cell table:style-name="ce55" office:value-type="float" office:value="140.38">
            <text:p>140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10:0490101:3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3">
            <text:p>3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03.37">
            <text:p>503,37</text:p>
          </table:table-cell>
          <table:table-cell table:style-name="ce55" office:value-type="float" office:value="167.79">
            <text:p>16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10:0020101:228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49">
            <text:p>49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540.52">
            <text:p>6 540,52</text:p>
          </table:table-cell>
          <table:table-cell table:style-name="ce55" office:value-type="float" office:value="133.48">
            <text:p>13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10:0070101:25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1">
            <text:p>1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5" office:value-type="float" office:value="140.38">
            <text:p>140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0:0010201:170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49">
            <text:p>49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103.4">
            <text:p>11 103,40</text:p>
          </table:table-cell>
          <table:table-cell table:style-name="ce55" office:value-type="float" office:value="226.6">
            <text:p>226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0:0060201:183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1">
            <text:p>1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5" office:value-type="float" office:value="123.9">
            <text:p>123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10:0060101:98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1</text:p>
          </table:table-cell>
          <table:table-cell table:style-name="ce40" office:value-type="float" office:value="49">
            <text:p>49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689.08">
            <text:p>7 689,08</text:p>
          </table:table-cell>
          <table:table-cell table:style-name="ce55" office:value-type="float" office:value="156.92">
            <text:p>156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0:0060201:18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6:072</text:p>
          </table:table-cell>
          <table:table-cell table:style-name="ce40" office:value-type="float" office:value="2">
            <text:p>2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7.8">
            <text:p>247,80</text:p>
          </table:table-cell>
          <table:table-cell table:style-name="ce55" office:value-type="float" office:value="123.9">
            <text:p>123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0:0000000:1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526938">
            <text:p>526938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785541.78">
            <text:p>36 785 541,78</text:p>
          </table:table-cell>
          <table:table-cell table:style-name="ce55" office:value-type="float" office:value="69.81">
            <text:p>69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0:1100101:168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4">
            <text:p>6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3447.2">
            <text:p>163 447,20</text:p>
          </table:table-cell>
          <table:table-cell table:style-name="ce55" office:value-type="float" office:value="253.8">
            <text:p>253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10:1290101:7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200">
            <text:p>4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17526">
            <text:p>617 526,00</text:p>
          </table:table-cell>
          <table:table-cell table:style-name="ce55" office:value-type="float" office:value="147.03">
            <text:p>14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10:1530101:5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69">
            <text:p>56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0126.58">
            <text:p>80 126,58</text:p>
          </table:table-cell>
          <table:table-cell table:style-name="ce55" office:value-type="float" office:value="140.82">
            <text:p>140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10:0960101:21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0">
            <text:p>75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6237.5">
            <text:p>286 237,50</text:p>
          </table:table-cell>
          <table:table-cell table:style-name="ce55" office:value-type="float" office:value="381.65">
            <text:p>38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10:0000000:298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482">
            <text:p>1248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18982.68">
            <text:p>1 918 982,68</text:p>
          </table:table-cell>
          <table:table-cell table:style-name="ce55" office:value-type="float" office:value="153.74">
            <text:p>153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0:0060101:20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27100">
            <text:p>1 027 100,00</text:p>
          </table:table-cell>
          <table:table-cell table:style-name="ce55" office:value-type="float" office:value="205.42">
            <text:p>205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0:0070101:1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00">
            <text:p>18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12596">
            <text:p>412 596,00</text:p>
          </table:table-cell>
          <table:table-cell table:style-name="ce55" office:value-type="float" office:value="229.22">
            <text:p>229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0:1100101:168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825">
            <text:p>825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3365.25">
            <text:p>93 365,25</text:p>
          </table:table-cell>
          <table:table-cell table:style-name="ce55" office:value-type="float" office:value="113.17">
            <text:p>113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0070101:1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700">
            <text:p>27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6996">
            <text:p>246 996,00</text:p>
          </table:table-cell>
          <table:table-cell table:style-name="ce55" office:value-type="float" office:value="91.48">
            <text:p>91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0:0070101:16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5400">
            <text:p>405 400,00</text:p>
          </table:table-cell>
          <table:table-cell table:style-name="ce55" office:value-type="float" office:value="81.08">
            <text:p>8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0:0010201:215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560">
            <text:p>253 560,00</text:p>
          </table:table-cell>
          <table:table-cell table:style-name="ce55" office:value-type="float" office:value="126.78">
            <text:p>126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0:0010201:22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7010">
            <text:p>147 010,00</text:p>
          </table:table-cell>
          <table:table-cell table:style-name="ce55" office:value-type="float" office:value="147.01">
            <text:p>147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10:0060201:188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69600">
            <text:p>469 600,00</text:p>
          </table:table-cell>
          <table:table-cell table:style-name="ce55" office:value-type="float" office:value="46.96">
            <text:p>46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0:0010201:21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560">
            <text:p>253 560,00</text:p>
          </table:table-cell>
          <table:table-cell table:style-name="ce55" office:value-type="float" office:value="126.78">
            <text:p>126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0:0010201:224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7010">
            <text:p>147 010,00</text:p>
          </table:table-cell>
          <table:table-cell table:style-name="ce55" office:value-type="float" office:value="147.01">
            <text:p>147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0:0060101:59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176">
            <text:p>2176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8289.28">
            <text:p>188 289,28</text:p>
          </table:table-cell>
          <table:table-cell table:style-name="ce55" office:value-type="float" office:value="86.53">
            <text:p>86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0:0060101:9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3116">
            <text:p>3116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2022.08">
            <text:p>252 022,08</text:p>
          </table:table-cell>
          <table:table-cell table:style-name="ce55" office:value-type="float" office:value="80.88">
            <text:p>80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0:0060101:9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9538">
            <text:p>9538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99707.68">
            <text:p>699 707,68</text:p>
          </table:table-cell>
          <table:table-cell table:style-name="ce55" office:value-type="float" office:value="73.36">
            <text:p>73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0:0022001:2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1726.4">
            <text:p>271 726,40</text:p>
          </table:table-cell>
          <table:table-cell table:style-name="ce55" office:value-type="float" office:value="308.78">
            <text:p>308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01:0000000:11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21397">
            <text:p>2139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0357.29">
            <text:p>290 357,29</text:p>
          </table:table-cell>
          <table:table-cell table:style-name="ce55" office:value-type="float" office:value="13.57">
            <text:p>13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01:0640101:1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3675">
            <text:p>203 675,00</text:p>
          </table:table-cell>
          <table:table-cell table:style-name="ce55" office:value-type="float" office:value="81.47">
            <text:p>81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01:0010210: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04">
            <text:p>350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60739.2">
            <text:p>1 260 739,20</text:p>
          </table:table-cell>
          <table:table-cell table:style-name="ce55" office:value-type="float" office:value="359.8">
            <text:p>359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01:0010233: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49">
            <text:p>144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61574.44">
            <text:p>561 574,44</text:p>
          </table:table-cell>
          <table:table-cell table:style-name="ce55" office:value-type="float" office:value="387.56">
            <text:p>387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6:0040101:2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551932">
            <text:p>55193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58355.52">
            <text:p>2 958 355,52</text:p>
          </table:table-cell>
          <table:table-cell table:style-name="ce55" office:value-type="float" office:value="5.36">
            <text:p>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6:0280201:13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33360">
            <text:p>3336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3306.4">
            <text:p>383 306,40</text:p>
          </table:table-cell>
          <table:table-cell table:style-name="ce55" office:value-type="float" office:value="11.49">
            <text:p>11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6:0000000:8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57189">
            <text:p>5718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15925.53">
            <text:p>615 925,53</text:p>
          </table:table-cell>
          <table:table-cell table:style-name="ce55" office:value-type="float" office:value="10.77">
            <text:p>10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6:0010301:130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222">
            <text:p>122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6216.24">
            <text:p>106 216,24</text:p>
          </table:table-cell>
          <table:table-cell table:style-name="ce55" office:value-type="float" office:value="86.92">
            <text:p>86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6:0010202:12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75">
            <text:p>7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223.5">
            <text:p>51 223,50</text:p>
          </table:table-cell>
          <table:table-cell table:style-name="ce55" office:value-type="float" office:value="682.98">
            <text:p>682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07:0000000:36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35354">
            <text:p>3535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19514.92">
            <text:p>1 519 514,92</text:p>
          </table:table-cell>
          <table:table-cell table:style-name="ce55" office:value-type="float" office:value="42.98">
            <text:p>42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07:0030501:28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09">
            <text:p>409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713.82">
            <text:p>23 713,82</text:p>
          </table:table-cell>
          <table:table-cell table:style-name="ce55" office:value-type="float" office:value="57.98">
            <text:p>57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24:0000000:77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060233">
            <text:p>206023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318619.35">
            <text:p>14 318 619,35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24:0030401:3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5000">
            <text:p>7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9250">
            <text:p>449 250,00</text:p>
          </table:table-cell>
          <table:table-cell table:style-name="ce55" office:value-type="float" office:value="5.99">
            <text:p>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21:0000000:10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9696">
            <text:p>113969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214275.68">
            <text:p>7 214 275,68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1:0000000:10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000">
            <text:p>6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8600">
            <text:p>408 600,00</text:p>
          </table:table-cell>
          <table:table-cell table:style-name="ce55" office:value-type="float" office:value="6.81">
            <text:p>6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09:0000000:2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13122">
            <text:p>13122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7256.12">
            <text:p>137 256,12</text:p>
          </table:table-cell>
          <table:table-cell table:style-name="ce55" office:value-type="float" office:value="10.46">
            <text:p>10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09:0770101:2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34294">
            <text:p>34294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58715.24">
            <text:p>358 715,24</text:p>
          </table:table-cell>
          <table:table-cell table:style-name="ce55" office:value-type="float" office:value="10.46">
            <text:p>10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09:0770101:2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80</text:p>
          </table:table-cell>
          <table:table-cell table:style-name="ce40" office:value-type="float" office:value="37936">
            <text:p>37936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7797.6">
            <text:p>297 797,60</text:p>
          </table:table-cell>
          <table:table-cell table:style-name="ce55" office:value-type="float" office:value="7.85">
            <text:p>7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09:0770101: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340003">
            <text:p>340003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556431.38">
            <text:p>3 556 431,38</text:p>
          </table:table-cell>
          <table:table-cell table:style-name="ce55" office:value-type="float" office:value="10.46">
            <text:p>10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09:0770101:10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2820">
            <text:p>282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497.2">
            <text:p>29 497,20</text:p>
          </table:table-cell>
          <table:table-cell table:style-name="ce55" office:value-type="float" office:value="10.46">
            <text:p>10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09:0770101:2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61500">
            <text:p>261 500,00</text:p>
          </table:table-cell>
          <table:table-cell table:style-name="ce55" office:value-type="float" office:value="10.46">
            <text:p>10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09:0770101:19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78878">
            <text:p>78878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25063.88">
            <text:p>825 063,88</text:p>
          </table:table-cell>
          <table:table-cell table:style-name="ce55" office:value-type="float" office:value="10.46">
            <text:p>10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2:1410102:39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3875">
            <text:p>173 875,00</text:p>
          </table:table-cell>
          <table:table-cell table:style-name="ce55" office:value-type="float" office:value="69.55">
            <text:p>69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22:0000000:16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58">
            <text:p>135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5492.78">
            <text:p>125 492,78</text:p>
          </table:table-cell>
          <table:table-cell table:style-name="ce55" office:value-type="float" office:value="92.41">
            <text:p>92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22:0800101:11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39">
            <text:p>103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1812.36">
            <text:p>121 812,36</text:p>
          </table:table-cell>
          <table:table-cell table:style-name="ce55" office:value-type="float" office:value="117.24">
            <text:p>117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7:0000000: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90000">
            <text:p>279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177600">
            <text:p>15 177 600,00</text:p>
          </table:table-cell>
          <table:table-cell table:style-name="ce55" office:value-type="float" office:value="5.44">
            <text:p>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17:0000000:107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622000">
            <text:p>262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263680">
            <text:p>14 263 680,00</text:p>
          </table:table-cell>
          <table:table-cell table:style-name="ce55" office:value-type="float" office:value="5.44">
            <text:p>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11:2630101:58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00">
            <text:p>2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2808">
            <text:p>192 808,00</text:p>
          </table:table-cell>
          <table:table-cell table:style-name="ce55" office:value-type="float" office:value="87.64">
            <text:p>87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18:0700101:1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75">
            <text:p>48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7837.5">
            <text:p>337 837,50</text:p>
          </table:table-cell>
          <table:table-cell table:style-name="ce55" office:value-type="float" office:value="69.3">
            <text:p>69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05:0000000:6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53574">
            <text:p>5357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940.76">
            <text:p>253 940,76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05:0730101: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188082">
            <text:p>188082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89925.98">
            <text:p>1 389 925,98</text:p>
          </table:table-cell>
          <table:table-cell table:style-name="ce55" office:value-type="float" office:value="7.39">
            <text:p>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05:0000000:4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05:0730101:6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87287">
            <text:p>87287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45050.93">
            <text:p>645 050,93</text:p>
          </table:table-cell>
          <table:table-cell table:style-name="ce55" office:value-type="float" office:value="7.39">
            <text:p>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05:0000000:61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05:0000000:61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6426">
            <text:p>1642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3926.1">
            <text:p>243 926,10</text:p>
          </table:table-cell>
          <table:table-cell table:style-name="ce55" office:value-type="float" office:value="14.85">
            <text:p>1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05:0410101: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59">
            <text:p>255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6841.11">
            <text:p>156 841,11</text:p>
          </table:table-cell>
          <table:table-cell table:style-name="ce55" office:value-type="float" office:value="61.29">
            <text:p>61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05:0410101: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83">
            <text:p>248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3648.04">
            <text:p>153 648,04</text:p>
          </table:table-cell>
          <table:table-cell table:style-name="ce55" office:value-type="float" office:value="61.88">
            <text:p>61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05:0650101: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96">
            <text:p>269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1650">
            <text:p>151 650,00</text:p>
          </table:table-cell>
          <table:table-cell table:style-name="ce55" office:value-type="float" office:value="56.25">
            <text:p>56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25:0021533:26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6">
            <text:p>3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4135.52">
            <text:p>74 135,52</text:p>
          </table:table-cell>
          <table:table-cell table:style-name="ce55" office:value-type="float" office:value="2059.32">
            <text:p>2 059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25:0010727:181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577.53">
            <text:p>54 577,53</text:p>
          </table:table-cell>
          <table:table-cell table:style-name="ce55" office:value-type="float" office:value="2021.39">
            <text:p>2 021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25:0010703: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328">
            <text:p>32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7444.08">
            <text:p>487 444,08</text:p>
          </table:table-cell>
          <table:table-cell table:style-name="ce55" office:value-type="float" office:value="1486.11">
            <text:p>1 486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25:0031204:4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75">
            <text:p>87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2568.75">
            <text:p>182 568,75</text:p>
          </table:table-cell>
          <table:table-cell table:style-name="ce55" office:value-type="float" office:value="208.65">
            <text:p>2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6:0010306:46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94">
            <text:p>59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0819.36">
            <text:p>360 819,36</text:p>
          </table:table-cell>
          <table:table-cell table:style-name="ce55" office:value-type="float" office:value="607.44">
            <text:p>607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26:0010112:1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31">
            <text:p>123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3867.58">
            <text:p>573 867,58</text:p>
          </table:table-cell>
          <table:table-cell table:style-name="ce55" office:value-type="float" office:value="466.18">
            <text:p>466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10:1910801:52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4520">
            <text:p>344 520,00</text:p>
          </table:table-cell>
          <table:table-cell table:style-name="ce55" office:value-type="float" office:value="229.68">
            <text:p>229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20308:1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20308:1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20308:1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20308:1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20308:1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20308:15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20308:1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0308:1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20308:15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0308:15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20308:1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20308:16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20308:1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20308:16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20308:1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20308:1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0308:16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20308:1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20308:17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0308:17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0308:1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308:17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20308:17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20308:16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2750101:13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5:0070101:4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20308:1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2:0800101:34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30736: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960101:128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2:0800101:3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20308: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940101:93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0:2120101:48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2:0800101:3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2:1140102:6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4:0010301:25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0:1100101:74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0:0960101:100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5:0030736:3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03:0660101:1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6:0010202:4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03:0220101:7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5:0030403:43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5:0010727:111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1:0000000:108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25:0040312:2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25:0000000:370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22:0000000: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22:0000000:25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22:0000000:1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22:0000000:1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18:0060201:23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16:0000000:74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10:0000000:1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09:0000000:12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16:0000000: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16:0000000: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10:0030101:159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10:0020101:86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10:0000000:9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10:0000000: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10:0000000: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10:0000000:16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10:0000000:12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09:0000000:150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04:0000000:7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04:0000000: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04:0000000: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16:0000000:56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15:0030301:90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15:0030301:8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15:0030301:76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15:0030301:3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15:0030301:3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15:0030301:2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15:0030301:19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15:0030301: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15:0030301:10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15:0030301:10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10:2300101:67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10:1000101:77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10:1000101:60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10:0940101:186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10:0540101:2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25:0010310: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22:0030103:120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22:0000000:2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27:0020639: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27:0020639: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27:0020639: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27:0020508:2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27:0020506:4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27:0020506:3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26:0010412:8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26:0010412:289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26:0010412:250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26:0010412:250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26:0010412:24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26:0010412:11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26:0010410:2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26:0010410:19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26:0010410:1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26:0010410:1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9" office:value-type="string">
            <text:p>57:26:0010410:1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9" office:value-type="string">
            <text:p>57:26:0010410:149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9" office:value-type="string">
            <text:p>57:26:0010410:149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9" office:value-type="string">
            <text:p>57:26:0010410:149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9" office:value-type="string">
            <text:p>57:26:0010410:149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9" office:value-type="string">
            <text:p>57:26:0010410:149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9" office:value-type="string">
            <text:p>57:26:0010410:14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9" office:value-type="string">
            <text:p>57:26:0010410:13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9" office:value-type="string">
            <text:p>57:26:0010410:10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9" office:value-type="string">
            <text:p>57:26:0010410:10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26:0010404: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26:0010404:4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26:0010404: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26:0010404: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26:0010320: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26:0010306:1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26:0010304:3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9" office:value-type="string">
            <text:p>57:26:0010303: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9" office:value-type="string">
            <text:p>57:26:0010112:30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9" office:value-type="string">
            <text:p>57:26:0010112:30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9" office:value-type="string">
            <text:p>57:26:0010112:30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9" office:value-type="string">
            <text:p>57:26:0000000:11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9" office:value-type="string">
            <text:p>57:25:0040312: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9" office:value-type="string">
            <text:p>57:25:0040312: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9" office:value-type="string">
            <text:p>57:25:0040312: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9" office:value-type="string">
            <text:p>57:25:0030980: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9" office:value-type="string">
            <text:p>57:25:0030732: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9" office:value-type="string">
            <text:p>57:25:0021211:61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9" office:value-type="string">
            <text:p>57:25:0021211:61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25:0021211:6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25:0021104:1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25:0021103: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25:0020602: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25:0020602:1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25:0020601: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25:0010322:339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25:0010160: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25:0000000:578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25:0000000:37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22:1250102:1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22:1250102:13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19:0010303:94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19:0010303:9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19:0010303:9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19:0010303:9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19:0010303:86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19:0010303:7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19:0010303:19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19:0010303:10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18:1430101:7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18:1430101:7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9" office:value-type="string">
            <text:p>57:18:1430101: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9" office:value-type="string">
            <text:p>57:18:0060201:16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17:0010203: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17:0010203: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9" office:value-type="string">
            <text:p>57:17:0010203:17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9" office:value-type="string">
            <text:p>57:17:0010203:1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9" office:value-type="string">
            <text:p>57:17:0010203:16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9" office:value-type="string">
            <text:p>57:17:0010203:1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9" office:value-type="string">
            <text:p>57:17:0010203:11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9" office:value-type="string">
            <text:p>57:17:0010203:11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9" office:value-type="string">
            <text:p>57:16:0280101:29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9" office:value-type="string">
            <text:p>57:16:0280101:28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9" office:value-type="string">
            <text:p>57:16:0280101:27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9" office:value-type="string">
            <text:p>57:16:0010301:5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9" office:value-type="string">
            <text:p>57:16:0010301:5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9" office:value-type="string">
            <text:p>57:16:0010301:3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9" office:value-type="string">
            <text:p>57:16:0010301:32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9" office:value-type="string">
            <text:p>57:16:0010301: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9" office:value-type="string">
            <text:p>57:16:0010301:129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9" office:value-type="string">
            <text:p>57:16:0010202:99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9" office:value-type="string">
            <text:p>57:16:0010202:9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9" office:value-type="string">
            <text:p>57:16:0010202:94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9" office:value-type="string">
            <text:p>57:16:0010202:94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9" office:value-type="string">
            <text:p>57:16:0010202:9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9" office:value-type="string">
            <text:p>57:16:0010202:79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9" office:value-type="string">
            <text:p>57:16:0010202: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9" office:value-type="string">
            <text:p>57:16:0010202:3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9" office:value-type="string">
            <text:p>57:16:0010202: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9" office:value-type="string">
            <text:p>57:16:0010202:20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9" office:value-type="string">
            <text:p>57:16:0010202:18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9" office:value-type="string">
            <text:p>57:16:0010202:14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9" office:value-type="string">
            <text:p>57:16:0010202:11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9" office:value-type="string">
            <text:p>57:16:0010202:10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9" office:value-type="string">
            <text:p>57:16:0010202:10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9" office:value-type="string">
            <text:p>57:16:0010202:10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9" office:value-type="string">
            <text:p>57:16:0010202:10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9" office:value-type="string">
            <text:p>57:16:0010202:100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9" office:value-type="string">
            <text:p>57:16:0010202:10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9" office:value-type="string">
            <text:p>57:22:0030103:120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9" office:value-type="string">
            <text:p>57:10:0070101:180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9" office:value-type="string">
            <text:p>57:10:0070101:170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9" office:value-type="string">
            <text:p>57:10:0070101:16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9" office:value-type="string">
            <text:p>57:10:0070101:11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9" office:value-type="string">
            <text:p>57:10:0030101:47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9" office:value-type="string">
            <text:p>57:10:0030101:16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9" office:value-type="string">
            <text:p>57:10:0021801: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9" office:value-type="string">
            <text:p>57:10:0021801:3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9" office:value-type="string">
            <text:p>57:10:0021801:3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9" office:value-type="string">
            <text:p>57:10:0021801:1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9" office:value-type="string">
            <text:p>57:10:0010201:7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9" office:value-type="string">
            <text:p>57:10:0010201:545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9" office:value-type="string">
            <text:p>57:10:0010201:21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9" office:value-type="string">
            <text:p>57:10:0010201:209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9" office:value-type="string">
            <text:p>57:10:0010201:208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9" office:value-type="string">
            <text:p>57:10:0010201:14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9" office:value-type="string">
            <text:p>57:10:0010201:12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9" office:value-type="string">
            <text:p>57:10:0000000:4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9" office:value-type="string">
            <text:p>57:10:0000000:297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9" office:value-type="string">
            <text:p>57:09:0050201:4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9" office:value-type="string">
            <text:p>57:09:0050201:3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9" office:value-type="string">
            <text:p>57:09:0040101:54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9" office:value-type="string">
            <text:p>57:09:0040101:3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9" office:value-type="string">
            <text:p>57:09:0000000:14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9" office:value-type="string">
            <text:p>57:05:0050101:38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9" office:value-type="string">
            <text:p>57:05:0030101:6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9" office:value-type="string">
            <text:p>57:05:0020101:19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9" office:value-type="string">
            <text:p>57:04:0480101:1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9" office:value-type="string">
            <text:p>57:04:0050301:98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9" office:value-type="string">
            <text:p>57:04:0050301:6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9" office:value-type="string">
            <text:p>57:04:0040101:10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9" office:value-type="string">
            <text:p>57:04:0000000:7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9" office:value-type="string">
            <text:p>57:23:0030102:31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9" office:value-type="string">
            <text:p>57:23:0030102:3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9" office:value-type="string">
            <text:p>57:23:0030102:17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9" office:value-type="string">
            <text:p>57:18:0060201:44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9" office:value-type="string">
            <text:p>57:18:0060201:29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9" office:value-type="string">
            <text:p>57:18:0060201:24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9" office:value-type="string">
            <text:p>57:18:0060201:22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9" office:value-type="string">
            <text:p>57:18:0060201:2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9" office:value-type="string">
            <text:p>57:18:0060201:2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9" office:value-type="string">
            <text:p>57:18:0060201:21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9" office:value-type="string">
            <text:p>57:18:0060201:20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9" office:value-type="string">
            <text:p>57:18:0060201:13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9" office:value-type="string">
            <text:p>57:18:0060201: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9" office:value-type="string">
            <text:p>57:18:0000000:7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9" office:value-type="string">
            <text:p>57:18:0000000:5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9" office:value-type="string">
            <text:p>57:18:0000000:109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9" office:value-type="string">
            <text:p>57:16:0040201:30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9" office:value-type="string">
            <text:p>57:16:0040101:28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9" office:value-type="string">
            <text:p>57:16:0020201:27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9" office:value-type="string">
            <text:p>57:22:0000000:130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9" office:value-type="string">
            <text:p>57:16:0040201:3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9" office:value-type="string">
            <text:p>57:16:0040201:18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9" office:value-type="string">
            <text:p>57:16:0040201:17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9" office:value-type="string">
            <text:p>57:16:0000000:3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9" office:value-type="string">
            <text:p>57:10:0070101:3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9" office:value-type="string">
            <text:p>57:10:0070101:170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9" office:value-type="string">
            <text:p>57:10:0070101:169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9" office:value-type="string">
            <text:p>57:10:0070101:169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9" office:value-type="string">
            <text:p>57:10:0070101:11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9" office:value-type="string">
            <text:p>57:10:0070101:11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9" office:value-type="string">
            <text:p>57:10:0030101:4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9" office:value-type="string">
            <text:p>57:10:0030101:4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9" office:value-type="string">
            <text:p>57:10:0030101:4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9" office:value-type="string">
            <text:p>57:10:0030101:297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9" office:value-type="string">
            <text:p>57:10:0030101:159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9" office:value-type="string">
            <text:p>57:10:0030101:137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9" office:value-type="string">
            <text:p>57:10:0030101:13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9" office:value-type="string">
            <text:p>57:10:0021604: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9" office:value-type="string">
            <text:p>57:10:0020101:374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9" office:value-type="string">
            <text:p>57:10:0020101:37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9" office:value-type="string">
            <text:p>57:10:0020101:328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9" office:value-type="string">
            <text:p>57:10:0020101:218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9" office:value-type="string">
            <text:p>57:10:0010201:77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9" office:value-type="string">
            <text:p>57:10:0010201:7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9" office:value-type="string">
            <text:p>57:10:0010201:21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9" office:value-type="string">
            <text:p>57:10:0010201:21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9" office:value-type="string">
            <text:p>57:10:0010201:21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9" office:value-type="string">
            <text:p>57:10:0010201:21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9" office:value-type="string">
            <text:p>57:10:0010201:208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9" office:value-type="string">
            <text:p>57:10:0010201:208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9" office:value-type="string">
            <text:p>57:10:0010201:208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9" office:value-type="string">
            <text:p>57:10:0010201:207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9" office:value-type="string">
            <text:p>57:10:0010201:124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9" office:value-type="string">
            <text:p>57:10:0010201:12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9" office:value-type="string">
            <text:p>57:10:0000000:296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9" office:value-type="string">
            <text:p>57:10:0000000:17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9" office:value-type="string">
            <text:p>57:09:0050201:6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9" office:value-type="string">
            <text:p>57:09:0050201:44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9" office:value-type="string">
            <text:p>57:09:0050201:4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9" office:value-type="string">
            <text:p>57:09:0050201:39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9" office:value-type="string">
            <text:p>57:09:0050201:39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9" office:value-type="string">
            <text:p>57:09:0040101:42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9" office:value-type="string">
            <text:p>57:09:0040101:33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9" office:value-type="string">
            <text:p>57:09:0000000:2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9" office:value-type="string">
            <text:p>57:07:0030402:74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9" office:value-type="string">
            <text:p>57:07:0030402:3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9" office:value-type="string">
            <text:p>57:07:0030401:7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9" office:value-type="string">
            <text:p>57:07:0010102:4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9" office:value-type="string">
            <text:p>57:07:0010102:30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9" office:value-type="string">
            <text:p>57:07:0010102:30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9" office:value-type="string">
            <text:p>57:07:0010102:30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9" office:value-type="string">
            <text:p>57:07:0010102:27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9" office:value-type="string">
            <text:p>57:07:0000000:77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9" office:value-type="string">
            <text:p>57:07:0000000:3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9" office:value-type="string">
            <text:p>57:05:0050101:3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9" office:value-type="string">
            <text:p>57:05:0050101:37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9" office:value-type="string">
            <text:p>57:05:0030101:61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9" office:value-type="string">
            <text:p>57:05:0030101:6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9" office:value-type="string">
            <text:p>57:05:0020101:2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9" office:value-type="string">
            <text:p>57:04:0480101: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9" office:value-type="string">
            <text:p>57:04:0370101:105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9" office:value-type="string">
            <text:p>57:04:0050301:8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9" office:value-type="string">
            <text:p>57:10:0022201:99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9" office:value-type="string">
            <text:p>57:10:0022001:10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9" office:value-type="string">
            <text:p>57:10:0000000:258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9" office:value-type="string">
            <text:p>57:07:1320101: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9" office:value-type="string">
            <text:p>57:07:0750101:29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9" office:value-type="string">
            <text:p>57:07:0710101: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9" office:value-type="string">
            <text:p>57:07:0290101: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9" office:value-type="string">
            <text:p>57:05:0550101:8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9" office:value-type="string">
            <text:p>57:05:0460101:7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9" office:value-type="string">
            <text:p>57:05:0460101:34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9" office:value-type="string">
            <text:p>57:05:0410101:8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9" office:value-type="string">
            <text:p>57:05:0410101:7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9" office:value-type="string">
            <text:p>57:05:0010403: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9" office:value-type="string">
            <text:p>57:05:0010403:1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9" office:value-type="string">
            <text:p>57:04:0370101:47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9" office:value-type="string">
            <text:p>57:04:0370101:1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9" office:value-type="string">
            <text:p>57:04:0000000:7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9" office:value-type="string">
            <text:p>57:03:0040305: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9" office:value-type="string">
            <text:p>57:03:0040305: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9" office:value-type="string">
            <text:p>57:10:0070101:255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9" office:value-type="string">
            <text:p>57:10:0060101:9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9" office:value-type="string">
            <text:p>57:10:0060101:20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9" office:value-type="string">
            <text:p>57:10:0060101:160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9" office:value-type="string">
            <text:p>57:16:0280101:28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9" office:value-type="string">
            <text:p>57:16:0280101:28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9" office:value-type="string">
            <text:p>57:16:0280101:28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9" office:value-type="string">
            <text:p>57:16:0280101:2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9" office:value-type="string">
            <text:p>57:16:0040201:17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9" office:value-type="string">
            <text:p>57:16:0010301:9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9" office:value-type="string">
            <text:p>57:16:0010301:5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9" office:value-type="string">
            <text:p>57:16:0010301:5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9" office:value-type="string">
            <text:p>57:16:0010301:3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9" office:value-type="string">
            <text:p>57:16:0010301:33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9" office:value-type="string">
            <text:p>57:16:0010301:2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9" office:value-type="string">
            <text:p>57:16:0010301:2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9" office:value-type="string">
            <text:p>57:16:0010301:1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9" office:value-type="string">
            <text:p>57:16:0010301:10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9" office:value-type="string">
            <text:p>57:16:0010202:24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9" office:value-type="string">
            <text:p>57:16:0000000:71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9" office:value-type="string">
            <text:p>57:16:0000000:2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9" office:value-type="string">
            <text:p>57:15:0700101:11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9" office:value-type="string">
            <text:p>57:11:0120101:3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9" office:value-type="string">
            <text:p>57:11:0120101:3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9" office:value-type="string">
            <text:p>57:11:0120101:2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9" office:value-type="string">
            <text:p>57:11:0120101: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9" office:value-type="string">
            <text:p>57:11:0120101:1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9" office:value-type="string">
            <text:p>57:10:2770101:56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9" office:value-type="string">
            <text:p>57:10:1000101:77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9" office:value-type="string">
            <text:p>57:10:1000101:60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9" office:value-type="string">
            <text:p>57:10:1000101:5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9" office:value-type="string">
            <text:p>57:10:0022001:9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9" office:value-type="string">
            <text:p>57:10:0020101:38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9" office:value-type="string">
            <text:p>57:10:0000000:1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9" office:value-type="string">
            <text:p>57:07:0030402:48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9" office:value-type="string">
            <text:p>57:07:0000000: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9" office:value-type="string">
            <text:p>57:07:0000000:4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9" office:value-type="string">
            <text:p>57:05:0550101: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9" office:value-type="string">
            <text:p>57:05:0550101:5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9" office:value-type="string">
            <text:p>57:05:0460101:35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9" office:value-type="string">
            <text:p>57:05:0460101:3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9" office:value-type="string">
            <text:p>57:05:0460101:2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9" office:value-type="string">
            <text:p>57:05:0460101:17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9" office:value-type="string">
            <text:p>57:05:0410101:9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9" office:value-type="string">
            <text:p>57:05:0190101:12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9" office:value-type="string">
            <text:p>57:05:0010403:11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9" office:value-type="string">
            <text:p>57:05:0000000:3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9" office:value-type="string">
            <text:p>57:04:0490101: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9" office:value-type="string">
            <text:p>57:04:0370101:92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9" office:value-type="string">
            <text:p>57:04:0370101:83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9" office:value-type="string">
            <text:p>57:04:0370101:18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9" office:value-type="string">
            <text:p>57:04:0370101:15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9" office:value-type="string">
            <text:p>57:04:0370101:12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9" office:value-type="string">
            <text:p>57:04:0000000:6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9" office:value-type="string">
            <text:p>57:02:0400101: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9" office:value-type="string">
            <text:p>57:00:0000000:17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9" office:value-type="string">
            <text:p>57:27:0020639:6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9" office:value-type="string">
            <text:p>57:27:0020639:5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9" office:value-type="string">
            <text:p>57:26:0010320:4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9" office:value-type="string">
            <text:p>57:26:0010320:2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9" office:value-type="string">
            <text:p>57:26:0010306:13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9" office:value-type="string">
            <text:p>57:26:0010305:4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9" office:value-type="string">
            <text:p>57:26:0010304:13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9" office:value-type="string">
            <text:p>57:26:0010303:6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9" office:value-type="string">
            <text:p>57:26:0010303:51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9" office:value-type="string">
            <text:p>57:26:0000000:1484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9" office:value-type="string">
            <text:p>57:26:0000000:127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9" office:value-type="string">
            <text:p>57:26:0000000:116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9" office:value-type="string">
            <text:p>57:25:0040318: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9" office:value-type="string">
            <text:p>57:25:0040312:6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9" office:value-type="string">
            <text:p>57:25:0040312: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9" office:value-type="string">
            <text:p>57:25:0040312:2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9" office:value-type="string">
            <text:p>57:25:0040312:12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9" office:value-type="string">
            <text:p>57:25:0040312:1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9" office:value-type="string">
            <text:p>57:25:0021328:58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9" office:value-type="string">
            <text:p>57:04:0050301:670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9" office:value-type="string">
            <text:p>57:04:0040101:1163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9" office:value-type="string">
            <text:p>57:04:0040101:115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9" office:value-type="string">
            <text:p>57:04:0000000:7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9" office:value-type="string">
            <text:p>57:04:0000000:475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9" office:value-type="string">
            <text:p>57:04:0000000:19</text:p>
          </table:table-cell>
          <table:table-cell table:style-name="ce34" office:value-type="date" office:date-value="2023-03-02">
            <text:p>02.03.2023</text:p>
          </table:table-cell>
          <table:table-cell table:style-name="ce39" office:value-type="date" office:date-value="2023-02-27">
            <text:p>2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AA224F63AABB2857B656ECF6C426B16F4F7F7BFF3D0CFB5B44BCDCB73E88160474DCBE5AE2112107D3AC9136125D18B250C97E476BD43F8DADC1839FFA6BB63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0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11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0T11:29:46.33</dc:date>
    <meta:print-date>2022-03-21T12:14:23Z</meta:print-date>
    <meta:editing-duration>PT15S</meta:editing-duration>
    <meta:editing-cycles>1</meta:editing-cycles>
    <meta:document-statistic meta:table-count="1" meta:cell-count="2655" meta:object-count="0"/>
  </office:meta>
</office:document-meta>
</file>