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315:.$B$1048576]; [.B315])&gt;1;NOT(ISBLANK([.B315]))))" style:apply-style-name="cf1" style:base-cell-address="Лист1.B3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315:.$B$1048576]; [.B315])&gt;1;NOT(ISBLANK([.B315]))))" style:apply-style-name="cf1" style:base-cell-address="Лист1.B3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15:.$B$1048576]; [.B1])+COUNTIF([.$B$1:.$B$11]; [.B1])+COUNTIF([.$B$93:.$B$94]; [.B1])&gt;1;NOT(ISBLANK([.B1]))))" style:apply-style-name="cf1" style:base-cell-address="Лист1.B1"/>
      <style:map style:condition="is-true-formula(AND(COUNTIF([.$B$315:.$B$1048576]; [.B315])&gt;1;NOT(ISBLANK([.B315]))))" style:apply-style-name="cf1" style:base-cell-address="Лист1.B3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106"/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0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11</text:p>
          </table:table-cell>
          <table:covered-table-cell table:style-name="ce15"/>
          <table:covered-table-cell/>
          <table:table-cell table:style-name="ce38"/>
          <table:table-cell table:style-name="ce15"/>
          <table:table-cell table:style-name="ce44"/>
          <table:table-cell table:style-name="ce15"/>
          <table:table-cell table:style-name="ce49" office:value-type="string">
            <text:p>"<text:span text:style-name="T1"> 13</text:span>"<text:span text:style-name="T1"> марта <text:s/></text:span><text:s text:c="2"/>2023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5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2.02.2023 № 89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79">
            <text:p>7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218">
            <text:p>218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5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50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147:73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4</text:p>
          </table:table-cell>
          <table:table-cell table:style-name="ce40" office:value-type="float" office:value="50.9">
            <text:p>5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49379.07">
            <text:p>2 049 379,07</text:p>
          </table:table-cell>
          <table:table-cell table:style-name="ce55" office:value-type="float" office:value="40262.85">
            <text:p>40 262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6:0010220:26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3.5">
            <text:p>6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1798.79">
            <text:p>1 671 798,79</text:p>
          </table:table-cell>
          <table:table-cell table:style-name="ce55" office:value-type="float" office:value="26327.54">
            <text:p>26 327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6:0010409:286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3.8">
            <text:p>6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1893.43">
            <text:p>2 001 893,43</text:p>
          </table:table-cell>
          <table:table-cell table:style-name="ce55" office:value-type="float" office:value="31377.64">
            <text:p>31 37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6:0010409:286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39">
            <text:p>3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49012.44">
            <text:p>1 249 012,44</text:p>
          </table:table-cell>
          <table:table-cell table:style-name="ce55" office:value-type="float" office:value="32025.96">
            <text:p>32 025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6:0010409:286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63.7">
            <text:p>6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8755.67">
            <text:p>1 998 755,67</text:p>
          </table:table-cell>
          <table:table-cell table:style-name="ce55" office:value-type="float" office:value="31377.64">
            <text:p>31 37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7:0020404:84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5">
            <text:p>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805.75">
            <text:p>88 805,75</text:p>
          </table:table-cell>
          <table:table-cell table:style-name="ce55" office:value-type="float" office:value="17761.15">
            <text:p>17 761,1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7:0020404:84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02</text:p>
          </table:table-cell>
          <table:table-cell table:style-name="ce40" office:value-type="float" office:value="506.6">
            <text:p>506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633031.54">
            <text:p>13 633 031,54</text:p>
          </table:table-cell>
          <table:table-cell table:style-name="ce55" office:value-type="float" office:value="26910.84">
            <text:p>26 910,8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9:0930101:19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01.0</text:p>
          </table:table-cell>
          <table:table-cell table:style-name="ce40" office:value-type="float" office:value="236.7">
            <text:p>23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3450.43">
            <text:p>1 103 450,43</text:p>
          </table:table-cell>
          <table:table-cell table:style-name="ce55" office:value-type="float" office:value="4661.81">
            <text:p>4 661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2" office:value-type="string">
            <text:p>57:10:0010201:88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4.5">
            <text:p>13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24331.72">
            <text:p>2 624 331,72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2" office:value-type="string">
            <text:p>57:10:0022601:19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5.2">
            <text:p>11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60233.86">
            <text:p>2 160 233,86</text:p>
          </table:table-cell>
          <table:table-cell table:style-name="ce55" office:value-type="float" office:value="18752.03">
            <text:p>18 752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2" office:value-type="string">
            <text:p>57:10:0030801:1798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7.2">
            <text:p>117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6778.27">
            <text:p>2 286 778,27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2" office:value-type="string">
            <text:p>57:25:0030621:13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1.9">
            <text:p>121,9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8537.72">
            <text:p>1 268 537,72</text:p>
          </table:table-cell>
          <table:table-cell table:style-name="ce55" office:value-type="float" office:value="10406.38">
            <text:p>10 406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2" office:value-type="string">
            <text:p>57:26:0010507:40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02.1</text:p>
          </table:table-cell>
          <table:table-cell table:style-name="ce40" office:value-type="float" office:value="53.6">
            <text:p>53,6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0202.71">
            <text:p>430 202,71</text:p>
          </table:table-cell>
          <table:table-cell table:style-name="ce55" office:value-type="float" office:value="8026.17">
            <text:p>8 026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2" office:value-type="string">
            <text:p>57:25:0010229:41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303.2</text:p>
          </table:table-cell>
          <table:table-cell table:style-name="ce40" office:value-type="float" office:value="24.7">
            <text:p>2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5510.54">
            <text:p>115 510,54</text:p>
          </table:table-cell>
          <table:table-cell table:style-name="ce55" office:value-type="float" office:value="4676.54">
            <text:p>4 676,5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2" office:value-type="string">
            <text:p>57:25:0010727:181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3.2">
            <text:p>3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9789.92">
            <text:p>119 789,92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2" office:value-type="string">
            <text:p>57:25:0020549:3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49.2">
            <text:p>4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7520">
            <text:p>177 520,00</text:p>
          </table:table-cell>
          <table:table-cell table:style-name="ce55" office:value-type="float" office:value="3608.13">
            <text:p>3 608,1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2" office:value-type="string">
            <text:p>57:25:0040229:23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22.9">
            <text:p>2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026.84">
            <text:p>81 026,84</text:p>
          </table:table-cell>
          <table:table-cell table:style-name="ce55" office:value-type="float" office:value="3538.29">
            <text:p>3 538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2" office:value-type="string">
            <text:p>57:25:0040311:234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303.1</text:p>
          </table:table-cell>
          <table:table-cell table:style-name="ce40" office:value-type="float" office:value="37">
            <text:p>3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013.11">
            <text:p>62 013,11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2" office:value-type="string">
            <text:p>57:03:0830101:69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033.1</text:p>
          </table:table-cell>
          <table:table-cell table:style-name="ce40" office:value-type="float" office:value="0.8">
            <text:p>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4.89">
            <text:p>1 514,89</text:p>
          </table:table-cell>
          <table:table-cell table:style-name="ce55" office:value-type="float" office:value="1893.61">
            <text:p>1 89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2" office:value-type="string">
            <text:p>57:10:0000000:312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1655">
            <text:p>165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01855">
            <text:p>4 701 855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2" office:value-type="string">
            <text:p>57:10:0030801:1798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303">
            <text:p>30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0823">
            <text:p>860 823,00</text:p>
          </table:table-cell>
          <table:table-cell table:style-name="ce55" office:value-type="float" office:value="2841">
            <text:p>2 841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2" office:value-type="string">
            <text:p>57:11:0000000:185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012.3</text:p>
          </table:table-cell>
          <table:table-cell table:style-name="ce40" office:value-type="float" office:value="26">
            <text:p>2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671.66">
            <text:p>37 671,66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2" office:value-type="string">
            <text:p>57:15:0000000:148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031.1</text:p>
          </table:table-cell>
          <table:table-cell table:style-name="ce40" office:value-type="float" office:value="1563">
            <text:p>156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13284.49">
            <text:p>6 213 284,49</text:p>
          </table:table-cell>
          <table:table-cell table:style-name="ce55" office:value-type="float" office:value="3975.23">
            <text:p>3 975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3" office:value-type="string">
            <text:p>57:10:0050101:585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50127">
            <text:p>250127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8088.01">
            <text:p>1 158 088,01</text:p>
          </table:table-cell>
          <table:table-cell table:style-name="ce55" office:value-type="float" office:value="4.63">
            <text:p>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3" office:value-type="string">
            <text:p>57:10:0050101:585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98943">
            <text:p>9894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8106.09">
            <text:p>458 106,09</text:p>
          </table:table-cell>
          <table:table-cell table:style-name="ce55" office:value-type="float" office:value="4.63">
            <text:p>4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3" office:value-type="string">
            <text:p>57:10:1090101:285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33">
            <text:p>33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527.71">
            <text:p>26 527,71</text:p>
          </table:table-cell>
          <table:table-cell table:style-name="ce55" office:value-type="float" office:value="803.87">
            <text:p>803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3" office:value-type="string">
            <text:p>57:10:0570101:348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40">
            <text:p>40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094">
            <text:p>43 094,00</text:p>
          </table:table-cell>
          <table:table-cell table:style-name="ce55" office:value-type="float" office:value="1077.35">
            <text:p>1 077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3" office:value-type="string">
            <text:p>57:10:0570101:348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49">
            <text:p>4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790.15">
            <text:p>52 790,15</text:p>
          </table:table-cell>
          <table:table-cell table:style-name="ce55" office:value-type="float" office:value="1077.35">
            <text:p>1 077,3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3" office:value-type="string">
            <text:p>57:10:0040101:1026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71</text:p>
          </table:table-cell>
          <table:table-cell table:style-name="ce40" office:value-type="float" office:value="29">
            <text:p>2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41.1">
            <text:p>21 341,10</text:p>
          </table:table-cell>
          <table:table-cell table:style-name="ce55" office:value-type="float" office:value="735.9">
            <text:p>735,9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3" office:value-type="string">
            <text:p>57:10:0890101:63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470">
            <text:p>147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2284.2">
            <text:p>392 284,20</text:p>
          </table:table-cell>
          <table:table-cell table:style-name="ce55" office:value-type="float" office:value="266.86">
            <text:p>266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3" office:value-type="string">
            <text:p>57:10:1230101:201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827">
            <text:p>82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3433">
            <text:p>313 433,00</text:p>
          </table:table-cell>
          <table:table-cell table:style-name="ce55" office:value-type="float" office:value="379">
            <text:p>379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3" office:value-type="string">
            <text:p>57:19:0000000:194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37686">
            <text:p>37686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1795.32">
            <text:p>211 795,32</text:p>
          </table:table-cell>
          <table:table-cell table:style-name="ce55" office:value-type="float" office:value="5.62">
            <text:p>5,6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3" office:value-type="string">
            <text:p>57:19:0020503:28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160</text:p>
          </table:table-cell>
          <table:table-cell table:style-name="ce40" office:value-type="float" office:value="25000">
            <text:p>2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500">
            <text:p>101 500,00</text:p>
          </table:table-cell>
          <table:table-cell table:style-name="ce55" office:value-type="float" office:value="4.06">
            <text:p>4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3" office:value-type="string">
            <text:p>57:19:0120101:20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3143">
            <text:p>123143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3592.21">
            <text:p>673 592,21</text:p>
          </table:table-cell>
          <table:table-cell table:style-name="ce55" office:value-type="float" office:value="5.47">
            <text:p>5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3" office:value-type="string">
            <text:p>57:19:0020503:2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150</text:p>
          </table:table-cell>
          <table:table-cell table:style-name="ce40" office:value-type="float" office:value="4437">
            <text:p>4437</text:p>
          </table:table-cell>
          <table:table-cell table:style-name="ce7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5454.84">
            <text:p>245 454,84</text:p>
          </table:table-cell>
          <table:table-cell table:style-name="ce55" office:value-type="float" office:value="55.32">
            <text:p>55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3" office:value-type="string">
            <text:p>57:19:0710101:3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3300">
            <text:p>33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278">
            <text:p>190 278,00</text:p>
          </table:table-cell>
          <table:table-cell table:style-name="ce55" office:value-type="float" office:value="57.66">
            <text:p>57,6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3" office:value-type="string">
            <text:p>57:19:1170101:261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31">
            <text:p>4031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2898.7">
            <text:p>272 898,70</text:p>
          </table:table-cell>
          <table:table-cell table:style-name="ce55" office:value-type="float" office:value="67.7">
            <text:p>67,7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3" office:value-type="string">
            <text:p>57:07:0030101:42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7">
            <text:p>597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449.91">
            <text:p>33 449,91</text:p>
          </table:table-cell>
          <table:table-cell table:style-name="ce55" office:value-type="float" office:value="56.03">
            <text:p>56,0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3" office:value-type="string">
            <text:p>57:24:0030401:32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95000">
            <text:p>295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67050">
            <text:p>1 767 050,00</text:p>
          </table:table-cell>
          <table:table-cell table:style-name="ce55" office:value-type="float" office:value="5.99">
            <text:p>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3" office:value-type="string">
            <text:p>57:24:0030401: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80000">
            <text:p>28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51200">
            <text:p>17 251 200,00</text:p>
          </table:table-cell>
          <table:table-cell table:style-name="ce55" office:value-type="float" office:value="5.99">
            <text:p>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3" office:value-type="string">
            <text:p>57:24:0040301:2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700000">
            <text:p>70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67000">
            <text:p>4 767 000,00</text:p>
          </table:table-cell>
          <table:table-cell table:style-name="ce55" office:value-type="float" office:value="6.81">
            <text:p>6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3" office:value-type="string">
            <text:p>57:24:0040301:67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80000">
            <text:p>48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8800">
            <text:p>3 268 800,00</text:p>
          </table:table-cell>
          <table:table-cell table:style-name="ce55" office:value-type="float" office:value="6.81">
            <text:p>6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3" office:value-type="string">
            <text:p>57:14:0970101:12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2500">
            <text:p>232 500,00</text:p>
          </table:table-cell>
          <table:table-cell table:style-name="ce55" office:value-type="float" office:value="46.5">
            <text:p>46,5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3" office:value-type="string">
            <text:p>57:23:0740101:36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6894">
            <text:p>6894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07.22">
            <text:p>45 707,22</text:p>
          </table:table-cell>
          <table:table-cell table:style-name="ce55" office:value-type="float" office:value="6.63">
            <text:p>6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3" office:value-type="string">
            <text:p>57:23:0740101:36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81</text:p>
          </table:table-cell>
          <table:table-cell table:style-name="ce40" office:value-type="float" office:value="6987">
            <text:p>6987</text:p>
          </table:table-cell>
          <table:table-cell table:style-name="ce7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323.81">
            <text:p>46 323,81</text:p>
          </table:table-cell>
          <table:table-cell table:style-name="ce55" office:value-type="float" office:value="6.63">
            <text:p>6,6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3" office:value-type="string">
            <text:p>57:23:0010101:159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2</text:p>
          </table:table-cell>
          <table:table-cell table:style-name="ce40" office:value-type="float" office:value="1955">
            <text:p>1955</text:p>
          </table:table-cell>
          <table:table-cell table:style-name="ce7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622.35">
            <text:p>74 622,35</text:p>
          </table:table-cell>
          <table:table-cell table:style-name="ce55" office:value-type="float" office:value="38.17">
            <text:p>38,1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3" office:value-type="string">
            <text:p>57:21:0100101:66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5486">
            <text:p>15486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9845.24">
            <text:p>469 845,24</text:p>
          </table:table-cell>
          <table:table-cell table:style-name="ce55" office:value-type="float" office:value="30.34">
            <text:p>30,3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3" office:value-type="string">
            <text:p>57:09:1350101:1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7">
            <text:p>250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988.86">
            <text:p>192 988,86</text:p>
          </table:table-cell>
          <table:table-cell table:style-name="ce55" office:value-type="float" office:value="76.98">
            <text:p>76,9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3" office:value-type="string">
            <text:p>57:12:0420101:12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4400">
            <text:p>234 400,00</text:p>
          </table:table-cell>
          <table:table-cell table:style-name="ce55" office:value-type="float" office:value="46.88">
            <text:p>46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3" office:value-type="string">
            <text:p>57:22:0000000:166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7">
            <text:p>27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82.63">
            <text:p>6 282,63</text:p>
          </table:table-cell>
          <table:table-cell table:style-name="ce55" office:value-type="float" office:value="232.69">
            <text:p>23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3" office:value-type="string">
            <text:p>57:22:1010103:29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2880">
            <text:p>312 880,00</text:p>
          </table:table-cell>
          <table:table-cell table:style-name="ce55" office:value-type="float" office:value="78.22">
            <text:p>78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3" office:value-type="string">
            <text:p>57:17:0000000:3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4859700">
            <text:p>4859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86260">
            <text:p>28 186 26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3" office:value-type="string">
            <text:p>57:17:0040101:20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00500">
            <text:p>1005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2900">
            <text:p>582 9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3" office:value-type="string">
            <text:p>57:17:0040101:20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000">
            <text:p>6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600">
            <text:p>388 6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3" office:value-type="string">
            <text:p>57:17:0040101:21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67000">
            <text:p>67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600">
            <text:p>388 6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3" office:value-type="string">
            <text:p>57:17:0040101:2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4000">
            <text:p>13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7200">
            <text:p>777 2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3" office:value-type="string">
            <text:p>57:17:0040101:21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4000">
            <text:p>134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7200">
            <text:p>777 200,00</text:p>
          </table:table-cell>
          <table:table-cell table:style-name="ce55" office:value-type="float" office:value="5.8">
            <text:p>5,8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3" office:value-type="string">
            <text:p>57:17:0140101:2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420">
            <text:p>242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1817.4">
            <text:p>131 817,40</text:p>
          </table:table-cell>
          <table:table-cell table:style-name="ce55" office:value-type="float" office:value="54.47">
            <text:p>54,4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3" office:value-type="string">
            <text:p>57:11:0200102:2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00">
            <text:p>28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660">
            <text:p>205 660,00</text:p>
          </table:table-cell>
          <table:table-cell table:style-name="ce55" office:value-type="float" office:value="73.45">
            <text:p>73,4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3" office:value-type="string">
            <text:p>57:13:0010301:117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34">
            <text:p>3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23.66">
            <text:p>19 923,66</text:p>
          </table:table-cell>
          <table:table-cell table:style-name="ce55" office:value-type="float" office:value="585.99">
            <text:p>585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3" office:value-type="string">
            <text:p>57:15:0040501:47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5700">
            <text:p>1757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70311">
            <text:p>1 270 311,00</text:p>
          </table:table-cell>
          <table:table-cell table:style-name="ce55" office:value-type="float" office:value="7.23">
            <text:p>7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3" office:value-type="string">
            <text:p>57:15:0030403:96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560">
            <text:p>113 560,00</text:p>
          </table:table-cell>
          <table:table-cell table:style-name="ce55" office:value-type="float" office:value="227.12">
            <text:p>227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3" office:value-type="string">
            <text:p>57:15:0030403:96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820">
            <text:p>113 820,00</text:p>
          </table:table-cell>
          <table:table-cell table:style-name="ce55" office:value-type="float" office:value="227.64">
            <text:p>227,6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3" office:value-type="string">
            <text:p>57:15:0030403:96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115">
            <text:p>110 115,00</text:p>
          </table:table-cell>
          <table:table-cell table:style-name="ce55" office:value-type="float" office:value="220.23">
            <text:p>220,2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3" office:value-type="string">
            <text:p>57:15:0030403:98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035">
            <text:p>113 035,00</text:p>
          </table:table-cell>
          <table:table-cell table:style-name="ce55" office:value-type="float" office:value="226.07">
            <text:p>226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3" office:value-type="string">
            <text:p>57:15:0030403:99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00">
            <text:p>5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3300">
            <text:p>113 300,00</text:p>
          </table:table-cell>
          <table:table-cell table:style-name="ce55" office:value-type="float" office:value="226.6">
            <text:p>226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3" office:value-type="string">
            <text:p>57:05:0000000:55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1:03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400">
            <text:p>47 400,0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3" office:value-type="string">
            <text:p>57:05:0000000:59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20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78100">
            <text:p>478 100,00</text:p>
          </table:table-cell>
          <table:table-cell table:style-name="ce55" office:value-type="float" office:value="47.81">
            <text:p>47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3" office:value-type="string">
            <text:p>57:25:0030116:3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1535.76">
            <text:p>1535,76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54675.58">
            <text:p>4 854 675,58</text:p>
          </table:table-cell>
          <table:table-cell table:style-name="ce55" office:value-type="float" office:value="3161.09">
            <text:p>3 161,0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3" office:value-type="string">
            <text:p>57:25:0010511:2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40</text:p>
          </table:table-cell>
          <table:table-cell table:style-name="ce40" office:value-type="float" office:value="40">
            <text:p>40</text:p>
          </table:table-cell>
          <table:table-cell table:style-name="ce7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5722">
            <text:p>205 722,00</text:p>
          </table:table-cell>
          <table:table-cell table:style-name="ce55" office:value-type="float" office:value="5143.05">
            <text:p>5 143,0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3" office:value-type="string">
            <text:p>57:25:0040229:2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54">
            <text:p>54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855.28">
            <text:p>107 855,28</text:p>
          </table:table-cell>
          <table:table-cell table:style-name="ce55" office:value-type="float" office:value="1997.32">
            <text:p>1 997,3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3" office:value-type="string">
            <text:p>57:25:0020156:118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21">
            <text:p>21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940.08">
            <text:p>48 940,08</text:p>
          </table:table-cell>
          <table:table-cell table:style-name="ce55" office:value-type="float" office:value="2330.48">
            <text:p>2 330,4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3" office:value-type="string">
            <text:p>57:25:0010727:180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4:092</text:p>
          </table:table-cell>
          <table:table-cell table:style-name="ce40" office:value-type="float" office:value="19">
            <text:p>19</text:p>
          </table:table-cell>
          <table:table-cell table:style-name="ce7" office:value-type="string">
            <text:p>Отчет № 1/2022, Том 2, раздел 1.3, п. 1.3.2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473.51">
            <text:p>37 473,51</text:p>
          </table:table-cell>
          <table:table-cell table:style-name="ce55" office:value-type="float" office:value="1972.29">
            <text:p>1 972,2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3" office:value-type="string">
            <text:p>57:25:0010826:70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467">
            <text:p>467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87858.31">
            <text:p>687 858,31</text:p>
          </table:table-cell>
          <table:table-cell table:style-name="ce55" office:value-type="float" office:value="1472.93">
            <text:p>1 472,9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3" office:value-type="string">
            <text:p>57:25:0010826:70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533">
            <text:p>533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3542.9">
            <text:p>773 542,90</text:p>
          </table:table-cell>
          <table:table-cell table:style-name="ce55" office:value-type="float" office:value="1451.3">
            <text:p>1 451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3" office:value-type="string">
            <text:p>57:25:0020153:21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0">
            <text:p>1000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8680">
            <text:p>1 338 680,00</text:p>
          </table:table-cell>
          <table:table-cell table:style-name="ce55" office:value-type="float" office:value="1338.68">
            <text:p>1 338,6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3" office:value-type="string">
            <text:p>57:25:0031201:1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13:021</text:p>
          </table:table-cell>
          <table:table-cell table:style-name="ce40" office:value-type="float" office:value="620">
            <text:p>62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966.8">
            <text:p>200 966,80</text:p>
          </table:table-cell>
          <table:table-cell table:style-name="ce55" office:value-type="float" office:value="324.14">
            <text:p>324,1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3" office:value-type="string">
            <text:p>57:27:0010303:32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6:090</text:p>
          </table:table-cell>
          <table:table-cell table:style-name="ce40" office:value-type="float" office:value="683">
            <text:p>683</text:p>
          </table:table-cell>
          <table:table-cell table:style-name="ce7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9889.88">
            <text:p>319 889,88</text:p>
          </table:table-cell>
          <table:table-cell table:style-name="ce55" office:value-type="float" office:value="468.36">
            <text:p>468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3" office:value-type="string">
            <text:p>57:27:0020648: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0" office:value-type="string">
            <text:p>02:010</text:p>
          </table:table-cell>
          <table:table-cell table:style-name="ce40" office:value-type="float" office:value="645">
            <text:p>645</text:p>
          </table:table-cell>
          <table:table-cell table:style-name="ce7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8463.1">
            <text:p>418 463,10</text:p>
          </table:table-cell>
          <table:table-cell table:style-name="ce55" office:value-type="float" office:value="648.78">
            <text:p>648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5" table:number-columns-repeated="2"/>
          <table:table-cell table:style-name="ce41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5" table:number-columns-repeated="2"/>
          <table:table-cell table:style-name="ce42" table:number-columns-repeated="2"/>
          <table:table-cell table:style-name="ce47"/>
          <table:table-cell table:style-name="ce51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5:0030621:26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25:0030621:26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13:0010401:19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18:0070106:29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7" office:value-type="string">
            <text:p>57:25:0021317:25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19:0140101:7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8" office:value-type="string">
            <text:p>57:10:1600201:9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8" office:value-type="string">
            <text:p>57:15:0030203:19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8" office:value-type="string">
            <text:p>57:25:0010817:14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8" office:value-type="string">
            <text:p>57:25:0010826:70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8" office:value-type="string">
            <text:p>57:25:0031435:2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8" office:value-type="string">
            <text:p>57:10:0570101:287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8" office:value-type="string">
            <text:p>57:10:0570101:288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8" office:value-type="string">
            <text:p>57:10:1090101:284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8" office:value-type="string">
            <text:p>57:22:0000000:165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8" office:value-type="string">
            <text:p>57:25:0010711:85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5:0010727:26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5:0020156:100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00:0000000:608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01:0000000:108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10:0000000:85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24:0030401:16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9" office:value-type="string">
            <text:p>57:10:0010201:31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9" office:value-type="string">
            <text:p>57:27:0020403:393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9" office:value-type="string">
            <text:p>57:27:0020403:385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9" office:value-type="string">
            <text:p>57:27:0020403:3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9" office:value-type="string">
            <text:p>57:26:0010416:25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9" office:value-type="string">
            <text:p>57:26:0010227:7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9" office:value-type="string">
            <text:p>57:26:0000000:78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9" office:value-type="string">
            <text:p>57:25:0040408:21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9" office:value-type="string">
            <text:p>57:25:0040321:69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9" office:value-type="string">
            <text:p>57:25:0040321:259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9" office:value-type="string">
            <text:p>57:25:0040321:259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9" office:value-type="string">
            <text:p>57:25:0040321:258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9" office:value-type="string">
            <text:p>57:25:0040321:244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9" office:value-type="string">
            <text:p>57:25:0040321:234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9" office:value-type="string">
            <text:p>57:25:0040237:6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9" office:value-type="string">
            <text:p>57:25:0040237:106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9" office:value-type="string">
            <text:p>57:25:0040237:10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9" office:value-type="string">
            <text:p>57:25:0040217:148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9" office:value-type="string">
            <text:p>57:07:1190101:4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9" office:value-type="string">
            <text:p>57:07:0050214: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9" office:value-type="string">
            <text:p>57:07:0050214:3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9" office:value-type="string">
            <text:p>57:07:0050214:2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9" office:value-type="string">
            <text:p>57:07:0050209:2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9" office:value-type="string">
            <text:p>57:07:0030402:47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9" office:value-type="string">
            <text:p>57:06:1150101: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9" office:value-type="string">
            <text:p>57:01:0010211:3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9" office:value-type="string">
            <text:p>57:10:1910403: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9" office:value-type="string">
            <text:p>57:10:1910203:11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9" office:value-type="string">
            <text:p>57:10:0070101:375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9" office:value-type="string">
            <text:p>57:10:0070101:330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9" office:value-type="string">
            <text:p>57:10:0070101:330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9" office:value-type="string">
            <text:p>57:10:0070101:194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9" office:value-type="string">
            <text:p>57:10:0040101:165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9" office:value-type="string">
            <text:p>57:10:0030801:706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9" office:value-type="string">
            <text:p>57:10:0010201:718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9" office:value-type="string">
            <text:p>57:10:0010201:71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9" office:value-type="string">
            <text:p>57:10:0010201:698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9" office:value-type="string">
            <text:p>57:10:0010201:698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9" office:value-type="string">
            <text:p>57:10:0010201:697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9" office:value-type="string">
            <text:p>57:10:0010201:69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9" office:value-type="string">
            <text:p>57:10:0010201:673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9" office:value-type="string">
            <text:p>57:10:0010201:673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9" office:value-type="string">
            <text:p>57:10:0010201:672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9" office:value-type="string">
            <text:p>57:10:0010201:672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9" office:value-type="string">
            <text:p>57:10:0010201:545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9" office:value-type="string">
            <text:p>57:10:0010201:505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9" office:value-type="string">
            <text:p>57:10:0010201:317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9" office:value-type="string">
            <text:p>57:10:0010201:267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9" office:value-type="string">
            <text:p>57:10:0010201:265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9" office:value-type="string">
            <text:p>57:10:0010201:175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9" office:value-type="string">
            <text:p>57:10:0010201:153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9" office:value-type="string">
            <text:p>57:10:0010201:137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9" office:value-type="string">
            <text:p>57:09:0400101:99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9" office:value-type="string">
            <text:p>57:09:0400101:98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9" office:value-type="string">
            <text:p>57:09:0400101:98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9" office:value-type="string">
            <text:p>57:09:0400101:95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9" office:value-type="string">
            <text:p>57:09:0400101:95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9" office:value-type="string">
            <text:p>57:09:0400101:94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9" office:value-type="string">
            <text:p>57:09:0400101:94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9" office:value-type="string">
            <text:p>57:09:0400101:89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9" office:value-type="string">
            <text:p>57:09:0400101:89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9" office:value-type="string">
            <text:p>57:09:0400101:84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9" office:value-type="string">
            <text:p>57:09:0400101:82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9" office:value-type="string">
            <text:p>57:09:0400101:81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9" office:value-type="string">
            <text:p>57:09:0400101:80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9" office:value-type="string">
            <text:p>57:09:0400101:79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9" office:value-type="string">
            <text:p>57:09:0400101:79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9" office:value-type="string">
            <text:p>57:09:0400101:79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9" office:value-type="string">
            <text:p>57:09:0400101:78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9" office:value-type="string">
            <text:p>57:09:0400101:7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9" office:value-type="string">
            <text:p>57:09:0400101:77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9" office:value-type="string">
            <text:p>57:09:0400101:77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9" office:value-type="string">
            <text:p>57:09:0400101:76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9" office:value-type="string">
            <text:p>57:09:0400101:75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9" office:value-type="string">
            <text:p>57:09:0400101:7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9" office:value-type="string">
            <text:p>57:09:0400101:70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9" office:value-type="string">
            <text:p>57:09:0400101:69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9" office:value-type="string">
            <text:p>57:09:0400101:6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9" office:value-type="string">
            <text:p>57:09:0400101:184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9" office:value-type="string">
            <text:p>57:09:0400101:100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9" office:value-type="string">
            <text:p>57:09:0390101:8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9" office:value-type="string">
            <text:p>57:25:0020504: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9" office:value-type="string">
            <text:p>57:25:0010817:11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9" office:value-type="string">
            <text:p>57:25:0010310: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9" office:value-type="string">
            <text:p>57:25:0010154:101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9" office:value-type="string">
            <text:p>57:24:0430101:49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9" office:value-type="string">
            <text:p>57:24:0070101:2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9" office:value-type="string">
            <text:p>57:23:0580101: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9" office:value-type="string">
            <text:p>57:22:0650101:5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9" office:value-type="string">
            <text:p>57:19:0430101:20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9" office:value-type="string">
            <text:p>57:19:0430101:20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9" office:value-type="string">
            <text:p>57:19:0220101:1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9" office:value-type="string">
            <text:p>57:16:0010101:30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9" office:value-type="string">
            <text:p>57:16:0010101:23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9" office:value-type="string">
            <text:p>57:16:0010101:19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9" office:value-type="string">
            <text:p>57:16:0010101:14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9" office:value-type="string">
            <text:p>57:16:0010101:10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9" office:value-type="string">
            <text:p>57:15:0630101:73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9" office:value-type="string">
            <text:p>57:15:0030205:133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9" office:value-type="string">
            <text:p>57:15:0030205:133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9" office:value-type="string">
            <text:p>57:15:0030205:114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9" office:value-type="string">
            <text:p>57:14:0010204:33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9" office:value-type="string">
            <text:p>57:10:0070101:113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9" office:value-type="string">
            <text:p>57:10:0070101:113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9" office:value-type="string">
            <text:p>57:10:0060201:33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9" office:value-type="string">
            <text:p>57:10:0060201:32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9" office:value-type="string">
            <text:p>57:10:0060201: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9" office:value-type="string">
            <text:p>57:10:0060201:200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9" office:value-type="string">
            <text:p>57:10:0060201:199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9" office:value-type="string">
            <text:p>57:10:0060201:198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9" office:value-type="string">
            <text:p>57:10:0060201:197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9" office:value-type="string">
            <text:p>57:10:0060201:197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9" office:value-type="string">
            <text:p>57:10:0060201:194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9" office:value-type="string">
            <text:p>57:10:0060201:193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9" office:value-type="string">
            <text:p>57:10:0060201:193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9" office:value-type="string">
            <text:p>57:10:0060201:193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9" office:value-type="string">
            <text:p>57:10:0060201:193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9" office:value-type="string">
            <text:p>57:10:0060201:193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9" office:value-type="string">
            <text:p>57:10:0060201:192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9" office:value-type="string">
            <text:p>57:10:0060201:192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9" office:value-type="string">
            <text:p>57:10:0060201:192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9" office:value-type="string">
            <text:p>57:10:0060201:192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9" office:value-type="string">
            <text:p>57:10:0060201:190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9" office:value-type="string">
            <text:p>57:10:0060201:189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9" office:value-type="string">
            <text:p>57:10:0060201:188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9" office:value-type="string">
            <text:p>57:10:0060201:187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9" office:value-type="string">
            <text:p>57:10:0060201:187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9" office:value-type="string">
            <text:p>57:10:0060201:185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9" office:value-type="string">
            <text:p>57:10:0060201:183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9" office:value-type="string">
            <text:p>57:10:0060201:182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9" office:value-type="string">
            <text:p>57:10:0060201:182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9" office:value-type="string">
            <text:p>57:10:0060201:18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9" office:value-type="string">
            <text:p>57:10:0060201:180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9" office:value-type="string">
            <text:p>57:10:0060201:180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9" office:value-type="string">
            <text:p>57:10:0060201:179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9" office:value-type="string">
            <text:p>57:10:0060201:1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9" office:value-type="string">
            <text:p>57:10:0060201:177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9" office:value-type="string">
            <text:p>57:10:0060201:175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9" office:value-type="string">
            <text:p>57:10:0060201:175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9" office:value-type="string">
            <text:p>57:10:0060201:175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9" office:value-type="string">
            <text:p>57:10:0060201:171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9" office:value-type="string">
            <text:p>57:10:0060201:169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9" office:value-type="string">
            <text:p>57:10:0060201:166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9" office:value-type="string">
            <text:p>57:10:0060201:163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9" office:value-type="string">
            <text:p>57:10:0060201:163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9" office:value-type="string">
            <text:p>57:10:0060201:162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9" office:value-type="string">
            <text:p>57:10:0060201:160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9" office:value-type="string">
            <text:p>57:10:0060201:160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9" office:value-type="string">
            <text:p>57:10:0060201:160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9" office:value-type="string">
            <text:p>57:10:0060201:159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9" office:value-type="string">
            <text:p>57:10:0060201:159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9" office:value-type="string">
            <text:p>57:10:0060201:15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9" office:value-type="string">
            <text:p>57:10:0060201:156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9" office:value-type="string">
            <text:p>57:10:0060201:155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9" office:value-type="string">
            <text:p>57:10:0060201:154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9" office:value-type="string">
            <text:p>57:10:0060201:154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9" office:value-type="string">
            <text:p>57:10:0060201:153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9" office:value-type="string">
            <text:p>57:10:0060201:152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9" office:value-type="string">
            <text:p>57:10:0060201:135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9" office:value-type="string">
            <text:p>57:10:0060201:131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9" office:value-type="string">
            <text:p>57:10:0060201:125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9" office:value-type="string">
            <text:p>57:10:0010201:645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9" office:value-type="string">
            <text:p>57:10:0010201:485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9" office:value-type="string">
            <text:p>57:10:0010201:407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9" office:value-type="string">
            <text:p>57:24:0020201:32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9" office:value-type="string">
            <text:p>57:20:0070101:43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9" office:value-type="string">
            <text:p>57:20:0070101:42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9" office:value-type="string">
            <text:p>57:20:0070101:40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9" office:value-type="string">
            <text:p>57:20:0070101:1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9" office:value-type="string">
            <text:p>57:20:0050201:810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9" office:value-type="string">
            <text:p>57:20:0050201:68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9" office:value-type="string">
            <text:p>57:20:0050201:67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9" office:value-type="string">
            <text:p>57:20:0050201:65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9" office:value-type="string">
            <text:p>57:20:0050201:64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9" office:value-type="string">
            <text:p>57:20:0050201:60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9" office:value-type="string">
            <text:p>57:20:0050201:60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9" office:value-type="string">
            <text:p>57:20:0050201:57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9" office:value-type="string">
            <text:p>57:20:0050201:57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9" office:value-type="string">
            <text:p>57:20:0050201:4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9" office:value-type="string">
            <text:p>57:20:0050201:4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9" office:value-type="string">
            <text:p>57:20:0050201:37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9" office:value-type="string">
            <text:p>57:20:0050201:25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9" office:value-type="string">
            <text:p>57:20:0050201:19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9" office:value-type="string">
            <text:p>57:20:0050201:168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9" office:value-type="string">
            <text:p>57:20:0000000:332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9" office:value-type="string">
            <text:p>57:20:0000000:329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9" office:value-type="string">
            <text:p>57:20:0000000:265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9" office:value-type="string">
            <text:p>57:20:0000000:250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9" office:value-type="string">
            <text:p>57:07:0030402:323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9" office:value-type="string">
            <text:p>57:07:0030402:32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9" office:value-type="string">
            <text:p>57:07:0030402:317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9" office:value-type="string">
            <text:p>57:07:0030402:166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9" office:value-type="string">
            <text:p>57:07:0030402:16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9" office:value-type="string">
            <text:p>57:07:0030402:152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9" office:value-type="string">
            <text:p>57:07:0030402:151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9" office:value-type="string">
            <text:p>57:05:0000000:594</text:p>
          </table:table-cell>
          <table:table-cell table:style-name="ce34" office:value-type="date" office:date-value="2023-02-27">
            <text:p>27.02.2023</text:p>
          </table:table-cell>
          <table:table-cell table:style-name="ce39" office:value-type="date" office:date-value="2023-02-13">
            <text:p>13.02.2023</text:p>
          </table:table-cell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30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 table:number-columns-repeated="2"/>
          <table:table-cell table:style-name="ce60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2" office:value-type="string" table:number-columns-spanned="3" table:number-rows-spanned="1">
            <text:p>314AD9AE73870FB7CE9868A8E32D3E82BC7A5665D9F380D41F5B18E0DD49753531A1C42B09359B0A998A9A72491085045BA8FEC07381BC7061F8678B916CEEE9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3"/>
          <table:table-cell table:style-name="ce36"/>
          <table:table-cell table:style-name="ce53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3"/>
          <table:table-cell table:style-name="ce37" table:number-columns-repeated="2"/>
          <table:table-cell table:style-name="ce14" table:number-columns-repeated="3"/>
          <table:table-cell table:style-name="ce53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4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4" table:number-columns-repeated="1014"/>
        </table:table-row>
        <table:table-row table:style-name="ro17" table:number-rows-repeated="104825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14.03.2023</text:date>, <text:time>15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3-14T15:27:00.27</dc:date>
    <meta:print-date>2022-03-21T12:14:23Z</meta:print-date>
    <meta:editing-duration>PT9S</meta:editing-duration>
    <meta:editing-cycles>1</meta:editing-cycles>
    <meta:document-statistic meta:table-count="1" meta:cell-count="1695" meta:object-count="0"/>
  </office:meta>
</office:document-meta>
</file>