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3/000310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3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1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2">
            <text:p>Письмо Филиала публично-правовой компании "Роскадастр" по Орловской области (Филиал ППК "Роскадастр" по Орловской области) от 19.09<text:span text:style-name="T3">.</text:span>2023 №411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1" table:style-name="ce11">
            <text:p>11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70" table:style-name="ce11">
            <text:p>17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40408:32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2.1</text:p>
          </table:table-cell>
          <table:table-cell office:value-type="float" office:value="13.4" table:style-name="ce20">
            <text:p>1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6263.98" table:style-name="ce22">
            <text:p>236 263,98</text:p>
          </table:table-cell>
          <table:table-cell office:value-type="float" office:value="17631.64" table:style-name="ce22">
            <text:p>17 631,6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01:1850101:6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2.1</text:p>
          </table:table-cell>
          <table:table-cell office:value-type="float" office:value="69.5" table:style-name="ce20">
            <text:p>6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0353.4" table:style-name="ce22">
            <text:p>910 353,40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0:1940101:7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4.2</text:p>
          </table:table-cell>
          <table:table-cell office:value-type="float" office:value="480.7" table:style-name="ce20">
            <text:p>48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349264.51" table:style-name="ce22">
            <text:p>11 349 264,51</text:p>
          </table:table-cell>
          <table:table-cell office:value-type="float" office:value="23609.87" table:style-name="ce22">
            <text:p>23 609,8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1:1030101:7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1.1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0340.32" table:style-name="ce22">
            <text:p>370 340,32</text:p>
          </table:table-cell>
          <table:table-cell office:value-type="float" office:value="6613.22" table:style-name="ce22">
            <text:p>6 613,2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5:0031203:6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2.1</text:p>
          </table:table-cell>
          <table:table-cell office:value-type="float" office:value="127.2" table:style-name="ce20">
            <text:p>12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83148.79" table:style-name="ce22">
            <text:p>2 483 148,79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0:0960101:21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1.1</text:p>
          </table:table-cell>
          <table:table-cell office:value-type="float" office:value="78.900000000000006" table:style-name="ce20">
            <text:p>7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77415.35" table:style-name="ce22">
            <text:p>1 577 415,35</text:p>
          </table:table-cell>
          <table:table-cell office:value-type="float" office:value="19992.59" table:style-name="ce22">
            <text:p>19 992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5:0021001:21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2.1</text:p>
          </table:table-cell>
          <table:table-cell office:value-type="float" office:value="110.3" table:style-name="ce20">
            <text:p>11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69394.55" table:style-name="ce22">
            <text:p>2 069 394,55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14:0710101:5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1.1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1102.72" table:style-name="ce22">
            <text:p>341 102,72</text:p>
          </table:table-cell>
          <table:table-cell office:value-type="float" office:value="6961.28" table:style-name="ce22">
            <text:p>6 961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5:0000000:64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303.1</text:p>
          </table:table-cell>
          <table:table-cell office:value-type="float" office:value="23.7" table:style-name="ce20">
            <text:p>2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547.289999999994" table:style-name="ce22">
            <text:p>80 547,29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5:0000000:64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303.2</text:p>
          </table:table-cell>
          <table:table-cell office:value-type="float" office:value="33.6" table:style-name="ce20">
            <text:p>3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1974.54" table:style-name="ce22">
            <text:p>381 974,54</text:p>
          </table:table-cell>
          <table:table-cell office:value-type="float" office:value="11368.29" table:style-name="ce22">
            <text:p>11 36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26:0010237:2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303.1</text:p>
          </table:table-cell>
          <table:table-cell office:value-type="float" office:value="20.5" table:style-name="ce20">
            <text:p>2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970.44" table:style-name="ce22">
            <text:p>24 970,44</text:p>
          </table:table-cell>
          <table:table-cell office:value-type="float" office:value="1218.07" table:style-name="ce22">
            <text:p>1 218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4:0010102:2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842.0</text:p>
          </table:table-cell>
          <table:table-cell office:value-type="float" office:value="1031" table:style-name="ce20">
            <text:p>103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013968.970000001" table:style-name="ce22">
            <text:p>10 013 968,97</text:p>
          </table:table-cell>
          <table:table-cell office:value-type="float" office:value="9712.8700000000008" table:style-name="ce22">
            <text:p>9 712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0:2750101:28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904</text:p>
          </table:table-cell>
          <table:table-cell office:value-type="float" office:value="11.9" table:style-name="ce20">
            <text:p>1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548.37" table:style-name="ce22">
            <text:p>102 548,37</text:p>
          </table:table-cell>
          <table:table-cell office:value-type="float" office:value="8617.51" table:style-name="ce22">
            <text:p>8 617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5:0030115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907.2</text:p>
          </table:table-cell>
          <table:table-cell office:value-type="float" office:value="5.0999999999999996" table:style-name="ce20">
            <text:p>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305.490000000002" table:style-name="ce22">
            <text:p>19 305,49</text:p>
          </table:table-cell>
          <table:table-cell office:value-type="float" office:value="3785.39" table:style-name="ce22">
            <text:p>3 785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11:0900101:2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12.3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95.64" table:style-name="ce22">
            <text:p>5 795,6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02:0440101:4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12.3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835.830000000002" table:style-name="ce22">
            <text:p>18 835,8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03:0830101:5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16.1</text:p>
          </table:table-cell>
          <table:table-cell office:value-type="float" office:value="1260" table:style-name="ce20">
            <text:p>126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2859" table:style-name="ce22">
            <text:p>572 859,00</text:p>
          </table:table-cell>
          <table:table-cell office:value-type="float" office:value="454.65" table:style-name="ce22">
            <text:p>454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3:0740101:6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12.3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792.23" table:style-name="ce22">
            <text:p>76 792,2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3:0810101:11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12.3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832.42" table:style-name="ce22">
            <text:p>89 832,42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3:0810101:11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12.3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6649.86" table:style-name="ce22">
            <text:p>66 649,8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02:0370101:3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12.3</text:p>
          </table:table-cell>
          <table:table-cell office:value-type="float" office:value="404" table:style-name="ce20">
            <text:p>40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5359.64" table:style-name="ce22">
            <text:p>585 359,6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11:2640101:2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12.3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44.55" table:style-name="ce22">
            <text:p>7 244,5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0:0030801:190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12.3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6150" table:style-name="ce22">
            <text:p>426 150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1:1010101:1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12.3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89.1" table:style-name="ce22">
            <text:p>14 489,1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1:2350101:4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12.3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4748.63" table:style-name="ce22">
            <text:p>134 748,6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11:2240101:2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12.3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891" table:style-name="ce22">
            <text:p>144 891,0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14:0000000:10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031.1</text:p>
          </table:table-cell>
          <table:table-cell office:value-type="float" office:value="14260" table:style-name="ce20">
            <text:p>1426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686779.799999997" table:style-name="ce22">
            <text:p>56 686 779,80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25:0021408:5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3:021</text:p>
          </table:table-cell>
          <table:table-cell office:value-type="float" office:value="692" table:style-name="ce20">
            <text:p>69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7068.68" table:style-name="ce22">
            <text:p>297 068,68</text:p>
          </table:table-cell>
          <table:table-cell office:value-type="float" office:value="429.29" table:style-name="ce22">
            <text:p>429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25:0021429: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3:021</text:p>
          </table:table-cell>
          <table:table-cell office:value-type="float" office:value="590" table:style-name="ce20">
            <text:p>59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5189.2" table:style-name="ce22">
            <text:p>185 189,20</text:p>
          </table:table-cell>
          <table:table-cell office:value-type="float" office:value="313.88" table:style-name="ce22">
            <text:p>31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25:0031110:3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3:021</text:p>
          </table:table-cell>
          <table:table-cell office:value-type="float" office:value="608" table:style-name="ce20">
            <text:p>60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496.32000000001" table:style-name="ce22">
            <text:p>157 496,32</text:p>
          </table:table-cell>
          <table:table-cell office:value-type="float" office:value="259.04000000000002" table:style-name="ce22">
            <text:p>259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25:0031204: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3:021</text:p>
          </table:table-cell>
          <table:table-cell office:value-type="float" office:value="515" table:style-name="ce20">
            <text:p>51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7588.65" table:style-name="ce22">
            <text:p>107 588,65</text:p>
          </table:table-cell>
          <table:table-cell office:value-type="float" office:value="208.91" table:style-name="ce22">
            <text:p>20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25:0021611:6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740" table:style-name="ce22">
            <text:p>148 740,00</text:p>
          </table:table-cell>
          <table:table-cell office:value-type="float" office:value="297.48" table:style-name="ce22">
            <text:p>297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25:0021611:6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740" table:style-name="ce22">
            <text:p>148 740,00</text:p>
          </table:table-cell>
          <table:table-cell office:value-type="float" office:value="297.48" table:style-name="ce22">
            <text:p>297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10:0045401:1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3:021</text:p>
          </table:table-cell>
          <table:table-cell office:value-type="float" office:value="759" table:style-name="ce20">
            <text:p>75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0665.12" table:style-name="ce22">
            <text:p>160 665,12</text:p>
          </table:table-cell>
          <table:table-cell office:value-type="float" office:value="211.68" table:style-name="ce22">
            <text:p>211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11:0031901: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3:021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768.5" table:style-name="ce22">
            <text:p>125 768,50</text:p>
          </table:table-cell>
          <table:table-cell office:value-type="float" office:value="228.67" table:style-name="ce22">
            <text:p>228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10:0051601:6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3:021</text:p>
          </table:table-cell>
          <table:table-cell office:value-type="float" office:value="548" table:style-name="ce20">
            <text:p>54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967.48" table:style-name="ce22">
            <text:p>167 967,48</text:p>
          </table:table-cell>
          <table:table-cell office:value-type="float" office:value="306.51" table:style-name="ce22">
            <text:p>306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10:0021201:11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3:021</text:p>
          </table:table-cell>
          <table:table-cell office:value-type="float" office:value="724" table:style-name="ce20">
            <text:p>72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6585.16" table:style-name="ce22">
            <text:p>166 585,16</text:p>
          </table:table-cell>
          <table:table-cell office:value-type="float" office:value="230.09" table:style-name="ce22">
            <text:p>230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10:0051601:6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3:021</text:p>
          </table:table-cell>
          <table:table-cell office:value-type="float" office:value="528" table:style-name="ce20">
            <text:p>52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3426.56" table:style-name="ce22">
            <text:p>163 426,56</text:p>
          </table:table-cell>
          <table:table-cell office:value-type="float" office:value="309.52" table:style-name="ce22">
            <text:p>309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10:2750101:28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3:021</text:p>
          </table:table-cell>
          <table:table-cell office:value-type="float" office:value="741" table:style-name="ce20">
            <text:p>74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8709.24" table:style-name="ce22">
            <text:p>248 709,24</text:p>
          </table:table-cell>
          <table:table-cell office:value-type="float" office:value="335.64" table:style-name="ce22">
            <text:p>335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18:0070602:2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2</text:p>
          </table:table-cell>
          <table:table-cell office:value-type="float" office:value="12126" table:style-name="ce20">
            <text:p>12126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9462.04" table:style-name="ce22">
            <text:p>479 462,04</text:p>
          </table:table-cell>
          <table:table-cell office:value-type="float" office:value="39.54" table:style-name="ce22">
            <text:p>39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07:1040101:7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450" table:style-name="ce22">
            <text:p>250 450,00</text:p>
          </table:table-cell>
          <table:table-cell office:value-type="float" office:value="50.09" table:style-name="ce22">
            <text:p>50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07:1040101:7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450" table:style-name="ce22">
            <text:p>250 450,00</text:p>
          </table:table-cell>
          <table:table-cell office:value-type="float" office:value="50.09" table:style-name="ce22">
            <text:p>50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11:2740102:2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2</text:p>
          </table:table-cell>
          <table:table-cell office:value-type="float" office:value="217" table:style-name="ce20">
            <text:p>21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230.12" table:style-name="ce22">
            <text:p>12 230,12</text:p>
          </table:table-cell>
          <table:table-cell office:value-type="float" office:value="56.36" table:style-name="ce22">
            <text:p>56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10:1760201:1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2</text:p>
          </table:table-cell>
          <table:table-cell office:value-type="float" office:value="4178" table:style-name="ce20">
            <text:p>4178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0727.66" table:style-name="ce22">
            <text:p>160 727,66</text:p>
          </table:table-cell>
          <table:table-cell office:value-type="float" office:value="38.47" table:style-name="ce22">
            <text:p>38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10:1250101:23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2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3500" table:style-name="ce22">
            <text:p>313 500,00</text:p>
          </table:table-cell>
          <table:table-cell office:value-type="float" office:value="125.4" table:style-name="ce22">
            <text:p>125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10:1250101:23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2</text:p>
          </table:table-cell>
          <table:table-cell office:value-type="float" office:value="1514" table:style-name="ce20">
            <text:p>151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0945.62" table:style-name="ce22">
            <text:p>210 945,62</text:p>
          </table:table-cell>
          <table:table-cell office:value-type="float" office:value="139.33000000000001" table:style-name="ce22">
            <text:p>139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10:1250101:23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2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3500" table:style-name="ce22">
            <text:p>313 500,00</text:p>
          </table:table-cell>
          <table:table-cell office:value-type="float" office:value="125.4" table:style-name="ce22">
            <text:p>125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26:0010222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1804" table:style-name="ce20">
            <text:p>18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3956.24" table:style-name="ce22">
            <text:p>1 013 956,24</text:p>
          </table:table-cell>
          <table:table-cell office:value-type="float" office:value="562.05999999999995" table:style-name="ce22">
            <text:p>562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4">
            <text:p>57:26:0010501:2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437" table:style-name="ce20">
            <text:p>43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5110.46999999997" table:style-name="ce22">
            <text:p>295 110,47</text:p>
          </table:table-cell>
          <table:table-cell office:value-type="float" office:value="675.31" table:style-name="ce22">
            <text:p>675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4">
            <text:p>57:26:0010222: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1765" table:style-name="ce20">
            <text:p>176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4267.35" table:style-name="ce22">
            <text:p>1 004 267,35</text:p>
          </table:table-cell>
          <table:table-cell office:value-type="float" office:value="568.99" table:style-name="ce22">
            <text:p>568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4">
            <text:p>57:26:0010114: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430" table:style-name="ce20">
            <text:p>4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695.40000000002" table:style-name="ce22">
            <text:p>280 695,40</text:p>
          </table:table-cell>
          <table:table-cell office:value-type="float" office:value="652.78" table:style-name="ce22">
            <text:p>652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26:0010222: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1585" table:style-name="ce20">
            <text:p>158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4387.85" table:style-name="ce22">
            <text:p>924 387,85</text:p>
          </table:table-cell>
          <table:table-cell office:value-type="float" office:value="583.21" table:style-name="ce22">
            <text:p>583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4">
            <text:p>57:09:0030107:1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713" table:style-name="ce20">
            <text:p>71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8038.79" table:style-name="ce22">
            <text:p>228 038,79</text:p>
          </table:table-cell>
          <table:table-cell office:value-type="float" office:value="319.83" table:style-name="ce22">
            <text:p>319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4">
            <text:p>57:23:0010201: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1400" table:style-name="ce20">
            <text:p>1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960" table:style-name="ce22">
            <text:p>246 960,00</text:p>
          </table:table-cell>
          <table:table-cell office:value-type="float" office:value="176.4" table:style-name="ce22">
            <text:p>176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4">
            <text:p>57:10:1180101:17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380" table:style-name="ce20">
            <text:p>3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8922.6" table:style-name="ce22">
            <text:p>128 922,60</text:p>
          </table:table-cell>
          <table:table-cell office:value-type="float" office:value="339.27" table:style-name="ce22">
            <text:p>339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4">
            <text:p>57:13:0850101:1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8400" table:style-name="ce22">
            <text:p>888 400,00</text:p>
          </table:table-cell>
          <table:table-cell office:value-type="float" office:value="177.68" table:style-name="ce22">
            <text:p>177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4">
            <text:p>57:10:2200101:17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3859" table:style-name="ce20">
            <text:p>38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0179.22" table:style-name="ce22">
            <text:p>770 179,22</text:p>
          </table:table-cell>
          <table:table-cell office:value-type="float" office:value="199.58" table:style-name="ce22">
            <text:p>199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4">
            <text:p>57:10:0890101:6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1695" table:style-name="ce20">
            <text:p>16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9649.1" table:style-name="ce22">
            <text:p>439 649,10</text:p>
          </table:table-cell>
          <table:table-cell office:value-type="float" office:value="259.38" table:style-name="ce22">
            <text:p>259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4">
            <text:p>57:10:0560101:12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2066" table:style-name="ce20">
            <text:p>20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7118.68000000005" table:style-name="ce22">
            <text:p>537 118,68</text:p>
          </table:table-cell>
          <table:table-cell office:value-type="float" office:value="259.98" table:style-name="ce22">
            <text:p>259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4">
            <text:p>57:10:1340101:4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1303" table:style-name="ce20">
            <text:p>13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0617.97" table:style-name="ce22">
            <text:p>230 617,97</text:p>
          </table:table-cell>
          <table:table-cell office:value-type="float" office:value="176.99" table:style-name="ce22">
            <text:p>176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4">
            <text:p>57:10:0940101:28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1660" table:style-name="ce20">
            <text:p>16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9969.2" table:style-name="ce22">
            <text:p>679 969,20</text:p>
          </table:table-cell>
          <table:table-cell office:value-type="float" office:value="409.62" table:style-name="ce22">
            <text:p>409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4">
            <text:p>57:10:0000000:32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2483" table:style-name="ce20">
            <text:p>248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3585.69" table:style-name="ce22">
            <text:p>363 585,69</text:p>
          </table:table-cell>
          <table:table-cell office:value-type="float" office:value="146.43" table:style-name="ce22">
            <text:p>146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4">
            <text:p>57:25:0040408:32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954" table:style-name="ce20">
            <text:p>9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1623.46" table:style-name="ce22">
            <text:p>681 623,46</text:p>
          </table:table-cell>
          <table:table-cell office:value-type="float" office:value="714.49" table:style-name="ce22">
            <text:p>714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4">
            <text:p>57:25:0030703: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623" table:style-name="ce20">
            <text:p>6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0496.09" table:style-name="ce22">
            <text:p>980 496,09</text:p>
          </table:table-cell>
          <table:table-cell office:value-type="float" office:value="1573.83" table:style-name="ce22">
            <text:p>1 573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25:0030704:2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239" table:style-name="ce20">
            <text:p>23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7134.83" table:style-name="ce22">
            <text:p>377 134,83</text:p>
          </table:table-cell>
          <table:table-cell office:value-type="float" office:value="1577.97" table:style-name="ce22">
            <text:p>1 577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4">
            <text:p>57:25:0020105:1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727" table:style-name="ce20">
            <text:p>7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9471.6399999999" table:style-name="ce22">
            <text:p>1 059 471,64</text:p>
          </table:table-cell>
          <table:table-cell office:value-type="float" office:value="1457.32" table:style-name="ce22">
            <text:p>1 457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4">
            <text:p>57:25:0040408:32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956" table:style-name="ce20">
            <text:p>9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7392.68" table:style-name="ce22">
            <text:p>687 392,68</text:p>
          </table:table-cell>
          <table:table-cell office:value-type="float" office:value="719.03" table:style-name="ce22">
            <text:p>719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4">
            <text:p>57:25:0030704:2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313" table:style-name="ce20">
            <text:p>31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3942.17" table:style-name="ce22">
            <text:p>493 942,17</text:p>
          </table:table-cell>
          <table:table-cell office:value-type="float" office:value="1578.09" table:style-name="ce22">
            <text:p>1 57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4">
            <text:p>57:25:0020105:1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903" table:style-name="ce20">
            <text:p>9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5820.1599999999" table:style-name="ce22">
            <text:p>1 255 820,16</text:p>
          </table:table-cell>
          <table:table-cell office:value-type="float" office:value="1390.72" table:style-name="ce22">
            <text:p>1 390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4">
            <text:p>57:25:0040408:32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951" table:style-name="ce20">
            <text:p>95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5733.05" table:style-name="ce22">
            <text:p>675 733,05</text:p>
          </table:table-cell>
          <table:table-cell office:value-type="float" office:value="710.55" table:style-name="ce22">
            <text:p>710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4">
            <text:p>57:25:0040408:32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10</text:p>
          </table:table-cell>
          <table:table-cell office:value-type="float" office:value="908" table:style-name="ce20">
            <text:p>9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2885.4" table:style-name="ce22">
            <text:p>662 885,40</text:p>
          </table:table-cell>
          <table:table-cell office:value-type="float" office:value="730.05" table:style-name="ce22">
            <text:p>730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4">
            <text:p>57:21:0050101: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747" table:style-name="ce20">
            <text:p>7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200.6" table:style-name="ce22">
            <text:p>37 200,60</text:p>
          </table:table-cell>
          <table:table-cell office:value-type="float" office:value="49.8" table:style-name="ce22">
            <text:p>49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4">
            <text:p>57:11:1400102:3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3742" table:style-name="ce20">
            <text:p>37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4845" table:style-name="ce22">
            <text:p>364 845,00</text:p>
          </table:table-cell>
          <table:table-cell office:value-type="float" office:value="97.5" table:style-name="ce22">
            <text:p>97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4">
            <text:p>57:03:0260101:5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1732" table:style-name="ce20">
            <text:p>17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1033.919999999998" table:style-name="ce22">
            <text:p>91 033,92</text:p>
          </table:table-cell>
          <table:table-cell office:value-type="float" office:value="52.56" table:style-name="ce22">
            <text:p>52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4">
            <text:p>57:23:0450101: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3400" table:style-name="ce20">
            <text:p>3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996" table:style-name="ce22">
            <text:p>162 996,00</text:p>
          </table:table-cell>
          <table:table-cell office:value-type="float" office:value="47.94" table:style-name="ce22">
            <text:p>47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4">
            <text:p>57:21:0010211: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1616" table:style-name="ce20">
            <text:p>161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216.48000000001" table:style-name="ce22">
            <text:p>138 216,48</text:p>
          </table:table-cell>
          <table:table-cell office:value-type="float" office:value="85.53" table:style-name="ce22">
            <text:p>85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4">
            <text:p>57:11:1400201: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581" table:style-name="ce20">
            <text:p>58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168.05" table:style-name="ce22">
            <text:p>69 168,05</text:p>
          </table:table-cell>
          <table:table-cell office:value-type="float" office:value="119.05" table:style-name="ce22">
            <text:p>119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4">
            <text:p>57:21:0330101: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599.44" table:style-name="ce22">
            <text:p>125 599,44</text:p>
          </table:table-cell>
          <table:table-cell office:value-type="float" office:value="74.94" table:style-name="ce22">
            <text:p>74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4">
            <text:p>57:22:0880101:7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4995" table:style-name="ce20">
            <text:p>49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9410.2" table:style-name="ce22">
            <text:p>389 410,20</text:p>
          </table:table-cell>
          <table:table-cell office:value-type="float" office:value="77.959999999999994" table:style-name="ce22">
            <text:p>77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4">
            <text:p>57:21:0320101: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2853" table:style-name="ce20">
            <text:p>285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8184.35" table:style-name="ce22">
            <text:p>168 184,35</text:p>
          </table:table-cell>
          <table:table-cell office:value-type="float" office:value="58.95" table:style-name="ce22">
            <text:p>58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4">
            <text:p>57:09:0020101:3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20</text:p>
          </table:table-cell>
          <table:table-cell office:value-type="float" office:value="987" table:style-name="ce20">
            <text:p>9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096.740000000005" table:style-name="ce22">
            <text:p>70 096,74</text:p>
          </table:table-cell>
          <table:table-cell office:value-type="float" office:value="71.02" table:style-name="ce22">
            <text:p>71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4">
            <text:p>57:10:0570101:35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4:090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480.75" table:style-name="ce22">
            <text:p>48 480,75</text:p>
          </table:table-cell>
          <table:table-cell office:value-type="float" office:value="1077.3499999999999" table:style-name="ce22">
            <text:p>1 07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4">
            <text:p>57:06:0970101:10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:071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96" table:style-name="ce22">
            <text:p>3 496,00</text:p>
          </table:table-cell>
          <table:table-cell office:value-type="float" office:value="139.84" table:style-name="ce22">
            <text:p>139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4">
            <text:p>57:06:0010206:5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410.16" table:style-name="ce22">
            <text:p>24 410,16</text:p>
          </table:table-cell>
          <table:table-cell office:value-type="float" office:value="904.08" table:style-name="ce22">
            <text:p>904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4">
            <text:p>57:06:0010208:5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4:092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369.36" table:style-name="ce22">
            <text:p>15 369,36</text:p>
          </table:table-cell>
          <table:table-cell office:value-type="float" office:value="904.08" table:style-name="ce22">
            <text:p>904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4">
            <text:p>57:10:0030101:34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6:090</text:p>
          </table:table-cell>
          <table:table-cell office:value-type="float" office:value="4341" table:style-name="ce20">
            <text:p>4341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28759.84" table:style-name="ce22">
            <text:p>1 728 759,84</text:p>
          </table:table-cell>
          <table:table-cell office:value-type="float" office:value="398.24" table:style-name="ce22">
            <text:p>398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4">
            <text:p>57:25:0040101:4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4:099</text:p>
          </table:table-cell>
          <table:table-cell office:value-type="float" office:value="6696" table:style-name="ce20">
            <text:p>6696</text:p>
          </table:table-cell>
          <table:table-cell office:value-type="string" table:style-name="ce21">
            <text:p>Отчет № 1/2022, Том 2, раздел 1.3, п. 1.3.2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273059.68" table:style-name="ce22">
            <text:p>14 273 059,68</text:p>
          </table:table-cell>
          <table:table-cell office:value-type="float" office:value="2131.58" table:style-name="ce22">
            <text:p>2 131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4">
            <text:p>57:20:0530101:7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94.39" table:style-name="ce22">
            <text:p>6 494,39</text:p>
          </table:table-cell>
          <table:table-cell office:value-type="float" office:value="25.27" table:style-name="ce22">
            <text:p>2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4">
            <text:p>57:27:0020506:3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12:003</text:p>
          </table:table-cell>
          <table:table-cell office:value-type="float" office:value="9088" table:style-name="ce20">
            <text:p>9088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70839.04" table:style-name="ce22">
            <text:p>1 070 839,04</text:p>
          </table:table-cell>
          <table:table-cell office:value-type="float" office:value="117.83" table:style-name="ce22">
            <text:p>117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4">
            <text:p>57:23:1330201:2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3:040</text:p>
          </table:table-cell>
          <table:table-cell office:value-type="float" office:value="450" table:style-name="ce20">
            <text:p>45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806.5" table:style-name="ce22">
            <text:p>71 806,50</text:p>
          </table:table-cell>
          <table:table-cell office:value-type="float" office:value="159.57" table:style-name="ce22">
            <text:p>159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4">
            <text:p>57:09:0000000:15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5:020</text:p>
          </table:table-cell>
          <table:table-cell office:value-type="float" office:value="156347" table:style-name="ce20">
            <text:p>156347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19223.8700000001" table:style-name="ce22">
            <text:p>8 319 223,87</text:p>
          </table:table-cell>
          <table:table-cell office:value-type="float" office:value="53.21" table:style-name="ce22">
            <text:p>53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4">
            <text:p>57:19:0280101:2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:080</text:p>
          </table:table-cell>
          <table:table-cell office:value-type="float" office:value="22615" table:style-name="ce20">
            <text:p>22615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442.55" table:style-name="ce22">
            <text:p>121 442,55</text:p>
          </table:table-cell>
          <table:table-cell office:value-type="float" office:value="5.37" table:style-name="ce22">
            <text:p>5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4">
            <text:p>57:01:0030101:4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:010</text:p>
          </table:table-cell>
          <table:table-cell office:value-type="float" office:value="437622" table:style-name="ce20">
            <text:p>43762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6033.7" table:style-name="ce22">
            <text:p>1 466 033,70</text:p>
          </table:table-cell>
          <table:table-cell office:value-type="float" office:value="3.35" table:style-name="ce22">
            <text:p>3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4">
            <text:p>57:20:0000000:40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:160</text:p>
          </table:table-cell>
          <table:table-cell office:value-type="float" office:value="2323" table:style-name="ce20">
            <text:p>232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238.88" table:style-name="ce22">
            <text:p>15 238,88</text:p>
          </table:table-cell>
          <table:table-cell office:value-type="float" office:value="6.56" table:style-name="ce22">
            <text:p>6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4">
            <text:p>57:10:1960101: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:010</text:p>
          </table:table-cell>
          <table:table-cell office:value-type="float" office:value="591299" table:style-name="ce20">
            <text:p>5912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37714.37" table:style-name="ce22">
            <text:p>2 737 714,37</text:p>
          </table:table-cell>
          <table:table-cell office:value-type="float" office:value="4.63" table:style-name="ce22">
            <text:p>4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4">
            <text:p>57:20:0000000:40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:160</text:p>
          </table:table-cell>
          <table:table-cell office:value-type="float" office:value="3177" table:style-name="ce20">
            <text:p>317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841.12" table:style-name="ce22">
            <text:p>20 841,12</text:p>
          </table:table-cell>
          <table:table-cell office:value-type="float" office:value="6.56" table:style-name="ce22">
            <text:p>6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4">
            <text:p>57:07:0020301:3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:160</text:p>
          </table:table-cell>
          <table:table-cell office:value-type="float" office:value="4500" table:style-name="ce20">
            <text:p>45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665" table:style-name="ce22">
            <text:p>19 665,00</text:p>
          </table:table-cell>
          <table:table-cell office:value-type="float" office:value="4.37" table:style-name="ce22">
            <text:p>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4">
            <text:p>57:07:0020301:3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:160</text:p>
          </table:table-cell>
          <table:table-cell office:value-type="float" office:value="4740" table:style-name="ce20">
            <text:p>474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713.8" table:style-name="ce22">
            <text:p>20 713,80</text:p>
          </table:table-cell>
          <table:table-cell office:value-type="float" office:value="4.37" table:style-name="ce22">
            <text:p>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22:0740101:23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01</text:p>
          </table:table-cell>
          <table:table-cell office:value-type="float" office:value="31.9" table:style-name="ce20">
            <text:p>31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9176.03" table:style-name="ce22">
            <text:p>539 176,03</text:p>
          </table:table-cell>
          <table:table-cell office:value-type="float" office:value="16902.07" table:style-name="ce22">
            <text:p>16 902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25:0030703:2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2</text:p>
          </table:table-cell>
          <table:table-cell office:value-type="float" office:value="41.3" table:style-name="ce20">
            <text:p>41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455.94" table:style-name="ce22">
            <text:p>218 455,94</text:p>
          </table:table-cell>
          <table:table-cell office:value-type="float" office:value="5289.49" table:style-name="ce22">
            <text:p>5 28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25:0030703:2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2</text:p>
          </table:table-cell>
          <table:table-cell office:value-type="float" office:value="24.4" table:style-name="ce20">
            <text:p>24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9063.56" table:style-name="ce22">
            <text:p>129 063,56</text:p>
          </table:table-cell>
          <table:table-cell office:value-type="float" office:value="5289.49" table:style-name="ce22">
            <text:p>5 28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25:0030703:2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2</text:p>
          </table:table-cell>
          <table:table-cell office:value-type="float" office:value="48.8" table:style-name="ce20">
            <text:p>48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8127.11" table:style-name="ce22">
            <text:p>258 127,11</text:p>
          </table:table-cell>
          <table:table-cell office:value-type="float" office:value="5289.49" table:style-name="ce22">
            <text:p>5 28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25:0020105:1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2</text:p>
          </table:table-cell>
          <table:table-cell office:value-type="float" office:value="72.7" table:style-name="ce20">
            <text:p>72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9541.7" table:style-name="ce22">
            <text:p>909 541,70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25:0020105:1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202</text:p>
          </table:table-cell>
          <table:table-cell office:value-type="float" office:value="51.3" table:style-name="ce20">
            <text:p>51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1808.66" table:style-name="ce22">
            <text:p>641 808,66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22:0740101:22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01</text:p>
          </table:table-cell>
          <table:table-cell office:value-type="float" office:value="47.4" table:style-name="ce20">
            <text:p>4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1158.12" table:style-name="ce22">
            <text:p>801 158,12</text:p>
          </table:table-cell>
          <table:table-cell office:value-type="float" office:value="16902.07" table:style-name="ce22">
            <text:p>16 902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5">
            <text:p>57:22:0740101:22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01</text:p>
          </table:table-cell>
          <table:table-cell office:value-type="float" office:value="49.3" table:style-name="ce20">
            <text:p>49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3272.05" table:style-name="ce22">
            <text:p>833 272,05</text:p>
          </table:table-cell>
          <table:table-cell office:value-type="float" office:value="16902.07" table:style-name="ce22">
            <text:p>16 902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5">
            <text:p>57:22:0740101:22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01</text:p>
          </table:table-cell>
          <table:table-cell office:value-type="float" office:value="58.7" table:style-name="ce20">
            <text:p>58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92151.51" table:style-name="ce22">
            <text:p>992 151,51</text:p>
          </table:table-cell>
          <table:table-cell office:value-type="float" office:value="16902.07" table:style-name="ce22">
            <text:p>16 902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25">
            <text:p>57:22:0740101:17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01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1299.36" table:style-name="ce22">
            <text:p>811 299,36</text:p>
          </table:table-cell>
          <table:table-cell office:value-type="float" office:value="16902.07" table:style-name="ce22">
            <text:p>16 902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5">
            <text:p>57:22:0740101:14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101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4124.2" table:style-name="ce22">
            <text:p>1 014 124,20</text:p>
          </table:table-cell>
          <table:table-cell office:value-type="float" office:value="16902.07" table:style-name="ce22">
            <text:p>16 902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25">
            <text:p>57:14:0010102:6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842</text:p>
          </table:table-cell>
          <table:table-cell office:value-type="float" office:value="947" table:style-name="ce20">
            <text:p>94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98087.8900000006" table:style-name="ce22">
            <text:p>9 198 087,89</text:p>
          </table:table-cell>
          <table:table-cell office:value-type="float" office:value="9712.8700000000008" table:style-name="ce22">
            <text:p>9 712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25">
            <text:p>57:14:0010102:6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office:value-type="string" table:style-name="ce20">
            <text:p>0842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5881.08" table:style-name="ce22">
            <text:p>815 881,08</text:p>
          </table:table-cell>
          <table:table-cell office:value-type="float" office:value="9712.8700000000008" table:style-name="ce22">
            <text:p>9 712,87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2:0740101:6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10:0023601:7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10:2050101:98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25:0021515:5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25:0020105:1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09:0910101:31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16:0590102:30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10:2200101:137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25:0030703:5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0:0050101:554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5:0070101:34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25:0040408:1338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03:0260101:32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26:0010501:6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25:0030704:4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10:0560101:121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25:0021404:86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11:1400101:21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10:0890101:62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25:0040101:308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25:0040101:30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25:0040101:30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10:0570101:294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10:0012401:99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25:0040101:29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25:0040101:30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25:0040101:29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25:0040101:304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25:0020304:2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25:0040101:44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26:0010501:15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27:0020506:368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27:0020506:37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27:0020506:36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27:0020506:36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6">
            <text:p>57:11:0000000:135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9">
            <text:p>57:11:0030201:148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9">
            <text:p>57:05:0660101:34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9">
            <text:p>57:25:0021420:43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9">
            <text:p>57:25:0040422: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9">
            <text:p>57:10:2510101:5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9">
            <text:p>57:03:0260101:49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9">
            <text:p>57:09:0030107:18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9">
            <text:p>57:10:0030801:889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9">
            <text:p>57:02:0440101:4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9">
            <text:p>57:25:0010168: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9">
            <text:p>57:11:1810102:6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9">
            <text:p>57:22:0630101: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9">
            <text:p>57:10:2200101:134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9">
            <text:p>57:10:0010201:672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9">
            <text:p>57:10:1400301: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9">
            <text:p>57:22:1320101:11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9">
            <text:p>57:21:0350101:15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9">
            <text:p>57:25:0031010:31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9">
            <text:p>57:10:1910405:13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9">
            <text:p>57:19:0010105:66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9">
            <text:p>57:22:0880101:72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9">
            <text:p>57:22:0630101:58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9">
            <text:p>57:03:0830101:2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9">
            <text:p>57:03:0830101:86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9">
            <text:p>57:03:0830101:2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9">
            <text:p>57:09:0020101:7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9">
            <text:p>57:10:2070101:2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9">
            <text:p>57:10:2750101:594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9">
            <text:p>57:22:1140102:1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9">
            <text:p>57:23:0000000:84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9">
            <text:p>57:10:1940101:72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9">
            <text:p>57:22:0630101: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9">
            <text:p>57:22:0630101:11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9">
            <text:p>57:10:0960101:126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9">
            <text:p>57:21:0120101:3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9">
            <text:p>57:22:0590101:44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9">
            <text:p>57:10:1620101:10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9">
            <text:p>57:03:0830101:27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9">
            <text:p>57:22:0630101:13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9">
            <text:p>57:10:0020101:18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9">
            <text:p>57:10:0890101:46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9">
            <text:p>57:10:2750101:280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9">
            <text:p>57:15:0070101:22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9">
            <text:p>57:21:0020801:37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9">
            <text:p>57:14:0050401: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9">
            <text:p>57:14:0050302:3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9">
            <text:p>57:25:0000000: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9">
            <text:p>57:22:0630101:58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9">
            <text:p>57:22:0630101:1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9">
            <text:p>57:11:1400102:3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9">
            <text:p>57:10:2750101:1818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40">
            <text:p>57:25:0040219:76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40">
            <text:p>57:25:0020535:82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40">
            <text:p>57:25:0030704:7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40">
            <text:p>57:25:0030704:7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40">
            <text:p>57:25:0030704:6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40">
            <text:p>57:22:0740101:82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40">
            <text:p>57:22:0740101:82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40">
            <text:p>57:22:0740101:82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40">
            <text:p>57:22:0740101:82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40">
            <text:p>57:22:0740101:81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40">
            <text:p>57:22:0740101:818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40">
            <text:p>57:22:0740101:81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40">
            <text:p>57:22:0740101:81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40">
            <text:p>57:22:0740101:81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40">
            <text:p>57:22:0740101:198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40">
            <text:p>57:22:0740101:193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40">
            <text:p>57:22:0740101:191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40">
            <text:p>57:22:0740101:179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40">
            <text:p>57:22:0740101:1764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40">
            <text:p>57:22:0740101:176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40">
            <text:p>57:22:0740101:173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40">
            <text:p>57:22:0740101:172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40">
            <text:p>57:22:0740101:171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40">
            <text:p>57:22:0740101:1718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40">
            <text:p>57:22:0740101:168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40">
            <text:p>57:22:0740101:168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40">
            <text:p>57:22:0740101:1684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40">
            <text:p>57:22:0740101:168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40">
            <text:p>57:22:0740101:164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40">
            <text:p>57:22:0740101:1648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40">
            <text:p>57:22:0740101:164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40">
            <text:p>57:22:0740101:161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40">
            <text:p>57:22:0740101:1614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40">
            <text:p>57:22:0740101:161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40">
            <text:p>57:22:0740101:161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40">
            <text:p>57:22:0740101:161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40">
            <text:p>57:22:0740101:158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40">
            <text:p>57:22:0740101:158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40">
            <text:p>57:22:0740101:157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40">
            <text:p>57:22:0740101:1578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40">
            <text:p>57:22:0740101:157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40">
            <text:p>57:22:0740101:157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40">
            <text:p>57:22:0740101:157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40">
            <text:p>57:22:0740101:1534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40">
            <text:p>57:22:0740101:153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40">
            <text:p>57:22:0740101:153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40">
            <text:p>57:22:0740101:153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40">
            <text:p>57:22:0740101:153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40">
            <text:p>57:22:0740101:152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40">
            <text:p>57:22:0740101:1528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40">
            <text:p>57:22:0740101:152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40">
            <text:p>57:22:0740101:152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40">
            <text:p>57:22:0740101:149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40">
            <text:p>57:22:0740101:149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40">
            <text:p>57:22:0740101:1494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40">
            <text:p>57:22:0740101:149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40">
            <text:p>57:22:0740101:149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40">
            <text:p>57:22:0740101:149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40">
            <text:p>57:22:0740101:149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40">
            <text:p>57:22:0740101:148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40">
            <text:p>57:22:0740101:146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40">
            <text:p>57:22:0740101:146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40">
            <text:p>57:22:0740101:1464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40">
            <text:p>57:22:0740101:146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40">
            <text:p>57:22:0740101:146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40">
            <text:p>57:22:0740101:146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40">
            <text:p>57:22:0740101:146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40">
            <text:p>57:22:0740101:145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40">
            <text:p>57:22:0740101:134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40">
            <text:p>57:22:0740101:129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40">
            <text:p>57:22:0740101:127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40">
            <text:p>57:22:0740101:127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40">
            <text:p>57:22:0740101:1274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40">
            <text:p>57:22:0740101:1273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40">
            <text:p>57:22:0740101:1272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40">
            <text:p>57:22:0740101:1271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40">
            <text:p>57:22:0740101:1270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40">
            <text:p>57:22:0740101:1269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40">
            <text:p>57:22:0740101:1107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40">
            <text:p>57:22:0740101:1105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40">
            <text:p>57:22:0740101:1038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40">
            <text:p>57:22:0740101:1026</text:p>
          </table:table-cell>
          <table:table-cell office:value-type="date" office:date-value="2023-09-20T00:00:00" table:style-name="ce37">
            <text:p>20.09.2023</text:p>
          </table:table-cell>
          <table:table-cell office:value-type="date" office:date-value="2023-09-14T00:00:00" table:style-name="ce38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40">
            <text:p>57:09:0020101:1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1"/>
          <table:table-cell table:style-name="ce42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5">
            <text:p>C07B236B00D70B4AC71769C5C492F3C8B6F3DAF74CC707F593C89C4ECAEC70EE172F6EA2BDCC13A8348EAE216118F01A4E16FC43E2399A077E6519244842B079</text:p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3"/>
          <table:table-cell table:number-columns-repeated="3" table:style-name="ce44"/>
          <table:table-cell table:number-columns-repeated="3" table:style-name="ce43"/>
          <table:table-cell table:style-name="ce45"/>
          <table:table-cell table:style-name="ce44"/>
          <table:table-cell table:style-name="ce45"/>
          <table:table-cell table:number-columns-repeated="16374" table:style-name="ce43"/>
        </table:table-row>
        <table:table-row table:number-rows-repeated="2" table:style-name="ro13">
          <table:table-cell table:style-name="ce43"/>
          <table:table-cell table:number-columns-repeated="3" table:style-name="ce46"/>
          <table:table-cell table:number-columns-repeated="3" table:style-name="ce43"/>
          <table:table-cell table:number-columns-repeated="3" table:style-name="ce45"/>
          <table:table-cell table:number-columns-repeated="16374" table:style-name="ce43"/>
        </table:table-row>
        <table:table-row table:style-name="ro16">
          <table:table-cell table:style-name="ce43"/>
          <table:table-cell office:value-type="string" table:style-name="ce44">
            <text:p>Директор БУ ОО «МР БТИ»</text:p>
          </table:table-cell>
          <table:table-cell table:number-columns-repeated="2" table:style-name="ce44"/>
          <table:table-cell table:number-columns-repeated="3" table:style-name="ce43"/>
          <table:table-cell table:style-name="ce47"/>
          <table:table-cell office:value-type="string" table:style-name="ce44">
            <text:p>/С.Н. Подрезов/</text:p>
          </table:table-cell>
          <table:table-cell table:style-name="ce45"/>
          <table:table-cell table:number-columns-repeated="16374" table:style-name="ce43"/>
        </table:table-row>
        <table:table-row table:number-rows-repeated="104827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03T14:01:48Z</dc:date>
    <meta:print-date>2022-03-21T12:14:23Z</meta:print-date>
  </office:meta>
</office:document-meta>
</file>