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77:.$B$1048576]; [.B1])+COUNTIF([.$B$1:.$B$11]; [.B1])+COUNTIF([.$B$106:.$B$10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77:.$B$1048576]; [.B1])+COUNTIF([.$B$1:.$B$11]; [.B1])+COUNTIF([.$B$106:.$B$10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7:.$B$1048576]; [.B1])+COUNTIF([.$B$1:.$B$11]; [.B1])+COUNTIF([.$B$106:.$B$10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7:.$B$1048576]; [.B1])+COUNTIF([.$B$1:.$B$11]; [.B1])+COUNTIF([.$B$106:.$B$10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77:.$B$1048576]; [.B1])+COUNTIF([.$B$1:.$B$11]; [.B1])+COUNTIF([.$B$106:.$B$107]; [.B1])&gt;1;NOT(ISBLANK([.B1]))))" style:apply-style-name="cf1" style:base-cell-address="Лист1.B1"/>
      <style:map style:condition="is-true-formula(AND(COUNTIF([.$B$177:.$B$1048576]; [.B177])&gt;1;NOT(ISBLANK([.B177]))))" style:apply-style-name="cf1" style:base-cell-address="Лист1.B17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7:.$B$1048576]; [.B1])+COUNTIF([.$B$1:.$B$11]; [.B1])+COUNTIF([.$B$106:.$B$107]; [.B1])&gt;1;NOT(ISBLANK([.B1]))))" style:apply-style-name="cf1" style:base-cell-address="Лист1.B1"/>
      <style:map style:condition="is-true-formula(AND(COUNTIF([.$B$177:.$B$1048576]; [.B177])&gt;1;NOT(ISBLANK([.B177]))))" style:apply-style-name="cf1" style:base-cell-address="Лист1.B17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7:.$B$1048576]; [.B1])+COUNTIF([.$B$1:.$B$11]; [.B1])+COUNTIF([.$B$106:.$B$107]; [.B1])&gt;1;NOT(ISBLANK([.B1]))))" style:apply-style-name="cf1" style:base-cell-address="Лист1.B1"/>
      <style:map style:condition="is-true-formula(AND(COUNTIF([.$B$177:.$B$1048576]; [.B177])&gt;1;NOT(ISBLANK([.B177]))))" style:apply-style-name="cf1" style:base-cell-address="Лист1.B17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82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89</text:p>
          </table:table-cell>
          <table:covered-table-cell table:style-name="ce16"/>
          <table:covered-table-cell/>
          <table:table-cell table:style-name="ce36"/>
          <table:table-cell table:style-name="ce16"/>
          <table:table-cell table:style-name="ce41"/>
          <table:table-cell table:style-name="ce16"/>
          <table:table-cell table:style-name="ce48" office:value-type="string">
            <text:p>"<text:span text:style-name="T1"> 06</text:span>"<text:span text:style-name="T1"> сентября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3.08.2022 № 350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92">
            <text:p>9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67">
            <text:p>67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17:0020101:33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1:030</text:p>
          </table:table-cell>
          <table:table-cell table:style-name="ce38" office:value-type="float" office:value="301348">
            <text:p>30134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58524.32">
            <text:p>1 458 524,32</text:p>
          </table:table-cell>
          <table:table-cell table:style-name="ce55" office:value-type="float" office:value="4.84">
            <text:p>4,8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17:0020201:34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1:030</text:p>
          </table:table-cell>
          <table:table-cell table:style-name="ce38" office:value-type="float" office:value="78595">
            <text:p>7859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2540.3">
            <text:p>372 540,30</text:p>
          </table:table-cell>
          <table:table-cell table:style-name="ce55" office:value-type="float" office:value="4.74">
            <text:p>4,7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01:0060401:61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24162">
            <text:p>2416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3654.98">
            <text:p>103 654,98</text:p>
          </table:table-cell>
          <table:table-cell table:style-name="ce55" office:value-type="float" office:value="4.29">
            <text:p>4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10:0022701:82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5">
            <text:p>50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1268.6">
            <text:p>41 268,60</text:p>
          </table:table-cell>
          <table:table-cell table:style-name="ce55" office:value-type="float" office:value="81.72">
            <text:p>81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11:0040301:84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1:070</text:p>
          </table:table-cell>
          <table:table-cell table:style-name="ce38" office:value-type="float" office:value="46726">
            <text:p>4672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6900.82">
            <text:p>236 900,82</text:p>
          </table:table-cell>
          <table:table-cell table:style-name="ce55" office:value-type="float" office:value="5.07">
            <text:p>5,0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11:0040502:4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660">
            <text:p>66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1639.4">
            <text:p>41 639,40</text:p>
          </table:table-cell>
          <table:table-cell table:style-name="ce55" office:value-type="float" office:value="63.09">
            <text:p>63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03:0040102:19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273">
            <text:p>273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14.63">
            <text:p>2 814,63</text:p>
          </table:table-cell>
          <table:table-cell table:style-name="ce55" office:value-type="float" office:value="10.31">
            <text:p>10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04:0010429: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8:030</text:p>
          </table:table-cell>
          <table:table-cell table:style-name="ce38" office:value-type="float" office:value="3270">
            <text:p>3270</text:p>
          </table:table-cell>
          <table:table-cell table:style-name="ce43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21828.7">
            <text:p>1 421 828,70</text:p>
          </table:table-cell>
          <table:table-cell table:style-name="ce55" office:value-type="float" office:value="434.81">
            <text:p>434,8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06:0010205:85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29">
            <text:p>29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053.55">
            <text:p>23 053,55</text:p>
          </table:table-cell>
          <table:table-cell table:style-name="ce55" office:value-type="float" office:value="794.95">
            <text:p>794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09:0370101:14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310">
            <text:p>231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5139.6">
            <text:p>155 139,60</text:p>
          </table:table-cell>
          <table:table-cell table:style-name="ce55" office:value-type="float" office:value="67.16">
            <text:p>67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10:2200101:167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2750">
            <text:p>275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2507.5">
            <text:p>172 507,50</text:p>
          </table:table-cell>
          <table:table-cell table:style-name="ce55" office:value-type="float" office:value="62.73">
            <text:p>62,7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10:2490101:180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750">
            <text:p>175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37915">
            <text:p>537 915,00</text:p>
          </table:table-cell>
          <table:table-cell table:style-name="ce55" office:value-type="float" office:value="307.38">
            <text:p>307,3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10:2490101:180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750">
            <text:p>175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37915">
            <text:p>537 915,00</text:p>
          </table:table-cell>
          <table:table-cell table:style-name="ce55" office:value-type="float" office:value="307.38">
            <text:p>307,3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11:2650201:15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14679">
            <text:p>14679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3047.68">
            <text:p>263 047,68</text:p>
          </table:table-cell>
          <table:table-cell table:style-name="ce55" office:value-type="float" office:value="17.92">
            <text:p>17,9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14:0000000:103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5:012</text:p>
          </table:table-cell>
          <table:table-cell table:style-name="ce38" office:value-type="float" office:value="42941">
            <text:p>42941</text:p>
          </table:table-cell>
          <table:table-cell table:style-name="ce43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573028.91">
            <text:p>11 573 028,91</text:p>
          </table:table-cell>
          <table:table-cell table:style-name="ce55" office:value-type="float" office:value="269.51">
            <text:p>269,5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14:0900102: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3">
            <text:p>1503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1557.83">
            <text:p>71 557,83</text:p>
          </table:table-cell>
          <table:table-cell table:style-name="ce55" office:value-type="float" office:value="47.61">
            <text:p>47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15:0710101:41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4300">
            <text:p>324 300,00</text:p>
          </table:table-cell>
          <table:table-cell table:style-name="ce55" office:value-type="float" office:value="64.86">
            <text:p>64,8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16:0230103:40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3:000</text:p>
          </table:table-cell>
          <table:table-cell table:style-name="ce38" office:value-type="float" office:value="150">
            <text:p>150</text:p>
          </table:table-cell>
          <table:table-cell table:style-name="ce43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475.5">
            <text:p>18 475,50</text:p>
          </table:table-cell>
          <table:table-cell table:style-name="ce55" office:value-type="float" office:value="123.17">
            <text:p>123,1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16:0420101:60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3:000</text:p>
          </table:table-cell>
          <table:table-cell table:style-name="ce38" office:value-type="float" office:value="150">
            <text:p>150</text:p>
          </table:table-cell>
          <table:table-cell table:style-name="ce43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244">
            <text:p>14 244,00</text:p>
          </table:table-cell>
          <table:table-cell table:style-name="ce55" office:value-type="float" office:value="94.96">
            <text:p>94,9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16:0550101:32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3:051</text:p>
          </table:table-cell>
          <table:table-cell table:style-name="ce38" office:value-type="float" office:value="13355">
            <text:p>13355</text:p>
          </table:table-cell>
          <table:table-cell table:style-name="ce43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52554.25">
            <text:p>752 554,25</text:p>
          </table:table-cell>
          <table:table-cell table:style-name="ce55" office:value-type="float" office:value="56.35">
            <text:p>56,3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16:0550101:32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3:051</text:p>
          </table:table-cell>
          <table:table-cell table:style-name="ce38" office:value-type="float" office:value="150">
            <text:p>150</text:p>
          </table:table-cell>
          <table:table-cell table:style-name="ce43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452.5">
            <text:p>8 452,50</text:p>
          </table:table-cell>
          <table:table-cell table:style-name="ce55" office:value-type="float" office:value="56.35">
            <text:p>56,3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24:0160101:3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2:022</text:p>
          </table:table-cell>
          <table:table-cell table:style-name="ce38" office:value-type="float" office:value="7839">
            <text:p>7839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701.37">
            <text:p>45 701,37</text:p>
          </table:table-cell>
          <table:table-cell table:style-name="ce55" office:value-type="float" office:value="5.83">
            <text:p>5,8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19:0010104:12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26">
            <text:p>112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5404.92">
            <text:p>205 404,92</text:p>
          </table:table-cell>
          <table:table-cell table:style-name="ce55" office:value-type="float" office:value="182.42">
            <text:p>182,4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24:0010104:99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33">
            <text:p>33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243.99">
            <text:p>12 243,99</text:p>
          </table:table-cell>
          <table:table-cell table:style-name="ce55" office:value-type="float" office:value="371.03">
            <text:p>371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25:0010727:178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242.42">
            <text:p>46 242,42</text:p>
          </table:table-cell>
          <table:table-cell table:style-name="ce55" office:value-type="float" office:value="2202.02">
            <text:p>2 202,0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25:0010727:178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419.14">
            <text:p>48 419,14</text:p>
          </table:table-cell>
          <table:table-cell table:style-name="ce55" office:value-type="float" office:value="2105.18">
            <text:p>2 105,1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25:0021533:256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102188">
            <text:p>102188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2449991.56">
            <text:p>222 449 991,56</text:p>
          </table:table-cell>
          <table:table-cell table:style-name="ce55" office:value-type="float" office:value="2176.87">
            <text:p>2 176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25:0031437:13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421">
            <text:p>421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5693.69">
            <text:p>395 693,69</text:p>
          </table:table-cell>
          <table:table-cell table:style-name="ce55" office:value-type="float" office:value="939.89">
            <text:p>939,8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25:0031437: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421">
            <text:p>421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4425.56">
            <text:p>334 425,56</text:p>
          </table:table-cell>
          <table:table-cell table:style-name="ce55" office:value-type="float" office:value="794.36">
            <text:p>794,3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25:0040237:24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59147">
            <text:p>59147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0066027.41">
            <text:p>130 066 027,41</text:p>
          </table:table-cell>
          <table:table-cell table:style-name="ce55" office:value-type="float" office:value="2199.03">
            <text:p>2 199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25:0040311:347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4316.8">
            <text:p>54 316,80</text:p>
          </table:table-cell>
          <table:table-cell table:style-name="ce55" office:value-type="float" office:value="2263.2">
            <text:p>2 263,2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26:0010217:2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851">
            <text:p>851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24598.95">
            <text:p>524 598,95</text:p>
          </table:table-cell>
          <table:table-cell table:style-name="ce55" office:value-type="float" office:value="616.45">
            <text:p>616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27:0020311:38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813.28">
            <text:p>26 813,28</text:p>
          </table:table-cell>
          <table:table-cell table:style-name="ce55" office:value-type="float" office:value="1117.22">
            <text:p>1 117,2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11:0041001:43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0">
            <text:p>6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854">
            <text:p>37 854,00</text:p>
          </table:table-cell>
          <table:table-cell table:style-name="ce55" office:value-type="float" office:value="63.09">
            <text:p>63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13:0620101:17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0">
            <text:p>1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90400">
            <text:p>590 400,00</text:p>
          </table:table-cell>
          <table:table-cell table:style-name="ce55" office:value-type="float" office:value="39.36">
            <text:p>39,3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25:0021422:44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654">
            <text:p>654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3673.86">
            <text:p>243 673,86</text:p>
          </table:table-cell>
          <table:table-cell table:style-name="ce55" office:value-type="float" office:value="372.59">
            <text:p>372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25:0040321:268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226.98">
            <text:p>30 226,98</text:p>
          </table:table-cell>
          <table:table-cell table:style-name="ce55" office:value-type="float" office:value="1439.38">
            <text:p>1 439,3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19:0010303:122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20">
            <text:p>20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104.8">
            <text:p>11 104,80</text:p>
          </table:table-cell>
          <table:table-cell table:style-name="ce55" office:value-type="float" office:value="555.24">
            <text:p>555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2" office:value-type="string">
            <text:p>57:25:0030605:21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0.6">
            <text:p>120,6</text:p>
          </table:table-cell>
          <table:table-cell table:style-name="ce9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41723.19">
            <text:p>941 723,19</text:p>
          </table:table-cell>
          <table:table-cell table:style-name="ce55" office:value-type="float" office:value="7808.65">
            <text:p>7 808,6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2" office:value-type="string">
            <text:p>57:26:0010311:68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6.4">
            <text:p>76,4</text:p>
          </table:table-cell>
          <table:table-cell table:style-name="ce43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13922.78">
            <text:p>913 922,78</text:p>
          </table:table-cell>
          <table:table-cell table:style-name="ce55" office:value-type="float" office:value="11962.34">
            <text:p>11 962,3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2" office:value-type="string">
            <text:p>57:01:1900301:5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56.5">
            <text:p>56,5</text:p>
          </table:table-cell>
          <table:table-cell table:style-name="ce43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0421.02">
            <text:p>160 421,02</text:p>
          </table:table-cell>
          <table:table-cell table:style-name="ce55" office:value-type="float" office:value="2839.31">
            <text:p>2 839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2" office:value-type="string">
            <text:p>57:06:0720101:8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39.4">
            <text:p>39,4</text:p>
          </table:table-cell>
          <table:table-cell table:style-name="ce43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6448.29">
            <text:p>186 448,29</text:p>
          </table:table-cell>
          <table:table-cell table:style-name="ce55" office:value-type="float" office:value="4732.19">
            <text:p>4 732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2" office:value-type="string">
            <text:p>57:25:0030605:35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97">
            <text:p>97</text:p>
          </table:table-cell>
          <table:table-cell table:style-name="ce43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84108.02">
            <text:p>684 108,02</text:p>
          </table:table-cell>
          <table:table-cell table:style-name="ce55" office:value-type="float" office:value="7052.66">
            <text:p>7 052,6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2" office:value-type="string">
            <text:p>57:01:0010237:33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46">
            <text:p>46</text:p>
          </table:table-cell>
          <table:table-cell table:style-name="ce43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0100.98">
            <text:p>190 100,98</text:p>
          </table:table-cell>
          <table:table-cell table:style-name="ce55" office:value-type="float" office:value="4132.63">
            <text:p>4 132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2" office:value-type="string">
            <text:p>57:02:0220101:52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93.5">
            <text:p>93,5</text:p>
          </table:table-cell>
          <table:table-cell table:style-name="ce43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42459.77">
            <text:p>442 459,77</text:p>
          </table:table-cell>
          <table:table-cell table:style-name="ce55" office:value-type="float" office:value="4732.19">
            <text:p>4 732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2" office:value-type="string">
            <text:p>57:06:1000101:17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3">
            <text:p>63</text:p>
          </table:table-cell>
          <table:table-cell table:style-name="ce43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8127.97">
            <text:p>298 127,97</text:p>
          </table:table-cell>
          <table:table-cell table:style-name="ce55" office:value-type="float" office:value="4732.19">
            <text:p>4 732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2" office:value-type="string">
            <text:p>57:10:0030801:1730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49.2">
            <text:p>149,2</text:p>
          </table:table-cell>
          <table:table-cell table:style-name="ce43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11154.59">
            <text:p>2 911 154,59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2" office:value-type="string">
            <text:p>57:10:0030801:1731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3.4">
            <text:p>113,4</text:p>
          </table:table-cell>
          <table:table-cell table:style-name="ce43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12633.58">
            <text:p>2 212 633,58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2" office:value-type="string">
            <text:p>57:10:0040101:981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33">
            <text:p>33</text:p>
          </table:table-cell>
          <table:table-cell table:style-name="ce43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81550.42">
            <text:p>581 550,42</text:p>
          </table:table-cell>
          <table:table-cell table:style-name="ce55" office:value-type="float" office:value="17622.74">
            <text:p>17 622,7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2" office:value-type="string">
            <text:p>57:10:0041001:15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8">
            <text:p>78</text:p>
          </table:table-cell>
          <table:table-cell table:style-name="ce43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21917.28">
            <text:p>1 521 917,28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2" office:value-type="string">
            <text:p>57:10:0050101:578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8">
            <text:p>158</text:p>
          </table:table-cell>
          <table:table-cell table:style-name="ce43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82858.08">
            <text:p>3 082 858,08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2" office:value-type="string">
            <text:p>57:10:0260101:88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42.6">
            <text:p>42,6</text:p>
          </table:table-cell>
          <table:table-cell table:style-name="ce43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31200.98">
            <text:p>831 200,98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2" office:value-type="string">
            <text:p>57:10:1460101:36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94.9">
            <text:p>94,9</text:p>
          </table:table-cell>
          <table:table-cell table:style-name="ce43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34652.87">
            <text:p>1 134 652,87</text:p>
          </table:table-cell>
          <table:table-cell table:style-name="ce55" office:value-type="float" office:value="11956.3">
            <text:p>11 956,3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2" office:value-type="string">
            <text:p>57:10:2520101:19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57.8">
            <text:p>57,8</text:p>
          </table:table-cell>
          <table:table-cell table:style-name="ce43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25541.66">
            <text:p>625 541,66</text:p>
          </table:table-cell>
          <table:table-cell table:style-name="ce55" office:value-type="float" office:value="10822.52">
            <text:p>10 822,5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2" office:value-type="string">
            <text:p>57:11:1950101:12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7.8">
            <text:p>127,8</text:p>
          </table:table-cell>
          <table:table-cell table:style-name="ce43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42572.11">
            <text:p>2 142 572,11</text:p>
          </table:table-cell>
          <table:table-cell table:style-name="ce55" office:value-type="float" office:value="16765.04">
            <text:p>16 765,0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2" office:value-type="string">
            <text:p>57:11:2050101:26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9.5">
            <text:p>69,5</text:p>
          </table:table-cell>
          <table:table-cell table:style-name="ce43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2290.05">
            <text:p>492 290,05</text:p>
          </table:table-cell>
          <table:table-cell table:style-name="ce55" office:value-type="float" office:value="7083.31">
            <text:p>7 083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2" office:value-type="string">
            <text:p>57:11:2350101:45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4.9">
            <text:p>124,9</text:p>
          </table:table-cell>
          <table:table-cell table:style-name="ce43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18408.79">
            <text:p>2 318 408,79</text:p>
          </table:table-cell>
          <table:table-cell table:style-name="ce55" office:value-type="float" office:value="18562.12">
            <text:p>18 562,1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2" office:value-type="string">
            <text:p>57:11:2390102:5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50.4">
            <text:p>50,4</text:p>
          </table:table-cell>
          <table:table-cell table:style-name="ce43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49468.36">
            <text:p>549 468,36</text:p>
          </table:table-cell>
          <table:table-cell table:style-name="ce55" office:value-type="float" office:value="10902.15">
            <text:p>10 902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2" office:value-type="string">
            <text:p>57:14:0380101:14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50.6">
            <text:p>50,6</text:p>
          </table:table-cell>
          <table:table-cell table:style-name="ce43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62789.67">
            <text:p>662 789,67</text:p>
          </table:table-cell>
          <table:table-cell table:style-name="ce55" office:value-type="float" office:value="13098.61">
            <text:p>13 098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2" office:value-type="string">
            <text:p>57:25:0021515:4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201.1</text:p>
          </table:table-cell>
          <table:table-cell table:style-name="ce38" office:value-type="float" office:value="173.6">
            <text:p>173,6</text:p>
          </table:table-cell>
          <table:table-cell table:style-name="ce43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27184.7">
            <text:p>1 427 184,70</text:p>
          </table:table-cell>
          <table:table-cell table:style-name="ce55" office:value-type="float" office:value="8221.11">
            <text:p>8 221,1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2" office:value-type="string">
            <text:p>57:26:0010406:63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6.5">
            <text:p>26,5</text:p>
          </table:table-cell>
          <table:table-cell table:style-name="ce43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7384.69">
            <text:p>57 384,69</text:p>
          </table:table-cell>
          <table:table-cell table:style-name="ce55" office:value-type="float" office:value="2165.46">
            <text:p>2 165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2" office:value-type="string">
            <text:p>57:27:0020305:64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16.7">
            <text:p>16,7</text:p>
          </table:table-cell>
          <table:table-cell table:style-name="ce43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477.75">
            <text:p>50 477,75</text:p>
          </table:table-cell>
          <table:table-cell table:style-name="ce55" office:value-type="float" office:value="3022.62">
            <text:p>3 022,6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2" office:value-type="string">
            <text:p>57:10:0040101:981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19.8">
            <text:p>19,8</text:p>
          </table:table-cell>
          <table:table-cell table:style-name="ce43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572.67">
            <text:p>49 572,67</text:p>
          </table:table-cell>
          <table:table-cell table:style-name="ce55" office:value-type="float" office:value="2503.67">
            <text:p>2 503,6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2" office:value-type="string">
            <text:p>57:25:0021004:58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41.5">
            <text:p>41,5</text:p>
          </table:table-cell>
          <table:table-cell table:style-name="ce43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6839.04">
            <text:p>146 839,04</text:p>
          </table:table-cell>
          <table:table-cell table:style-name="ce55" office:value-type="float" office:value="3538.29">
            <text:p>3 538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2" office:value-type="string">
            <text:p>57:25:0021211:64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54">
            <text:p>54</text:p>
          </table:table-cell>
          <table:table-cell table:style-name="ce43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8969.44">
            <text:p>238 969,44</text:p>
          </table:table-cell>
          <table:table-cell table:style-name="ce55" office:value-type="float" office:value="4425.36">
            <text:p>4 425,3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2" office:value-type="string">
            <text:p>57:10:0040101:981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4">
            <text:p>20,4</text:p>
          </table:table-cell>
          <table:table-cell table:style-name="ce43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193.38">
            <text:p>24 193,38</text:p>
          </table:table-cell>
          <table:table-cell table:style-name="ce55" office:value-type="float" office:value="1185.95">
            <text:p>1 185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2" office:value-type="string">
            <text:p>57:25:0040237:128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40.6">
            <text:p>40,6</text:p>
          </table:table-cell>
          <table:table-cell table:style-name="ce44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8046.82">
            <text:p>68 046,82</text:p>
          </table:table-cell>
          <table:table-cell table:style-name="ce55" office:value-type="float" office:value="1676.03">
            <text:p>1 676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2" office:value-type="string">
            <text:p>57:25:0040311:347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9">
            <text:p>20,9</text:p>
          </table:table-cell>
          <table:table-cell table:style-name="ce45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705.44">
            <text:p>46 705,44</text:p>
          </table:table-cell>
          <table:table-cell table:style-name="ce55" office:value-type="float" office:value="2234.71">
            <text:p>2 234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2" office:value-type="string">
            <text:p>57:25:0010220:31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403.1</text:p>
          </table:table-cell>
          <table:table-cell table:style-name="ce38" office:value-type="float" office:value="3450.5">
            <text:p>3450,5</text:p>
          </table:table-cell>
          <table:table-cell table:style-name="ce45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193411.98">
            <text:p>38 193 411,98</text:p>
          </table:table-cell>
          <table:table-cell table:style-name="ce55" office:value-type="float" office:value="11068.95">
            <text:p>11 068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2" office:value-type="string">
            <text:p>57:02:0010117:5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603.1</text:p>
          </table:table-cell>
          <table:table-cell table:style-name="ce38" office:value-type="float" office:value="145">
            <text:p>145</text:p>
          </table:table-cell>
          <table:table-cell table:style-name="ce45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63028.8">
            <text:p>2 163 028,80</text:p>
          </table:table-cell>
          <table:table-cell table:style-name="ce55" office:value-type="float" office:value="14917.44">
            <text:p>14 917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2" office:value-type="string">
            <text:p>57:10:0070101:449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723.1</text:p>
          </table:table-cell>
          <table:table-cell table:style-name="ce38" office:value-type="float" office:value="77.2">
            <text:p>77,2</text:p>
          </table:table-cell>
          <table:table-cell table:style-name="ce7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1125.84">
            <text:p>481 125,84</text:p>
          </table:table-cell>
          <table:table-cell table:style-name="ce55" office:value-type="float" office:value="6232.2">
            <text:p>6 232,2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2" office:value-type="string">
            <text:p>57:09:0000000:152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7452">
            <text:p>7452</text:p>
          </table:table-cell>
          <table:table-cell table:style-name="ce7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797277.32">
            <text:p>10 797 277,32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2" office:value-type="string">
            <text:p>57:01:2370101:31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49">
            <text:p>49</text:p>
          </table:table-cell>
          <table:table-cell table:style-name="ce7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0996.59">
            <text:p>70 996,59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2" office:value-type="string">
            <text:p>57:05:0000000:57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1012.1</text:p>
          </table:table-cell>
          <table:table-cell table:style-name="ce38" office:value-type="float" office:value="2709">
            <text:p>2709</text:p>
          </table:table-cell>
          <table:table-cell table:style-name="ce7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41263.8">
            <text:p>1 241 263,80</text:p>
          </table:table-cell>
          <table:table-cell table:style-name="ce55" office:value-type="float" office:value="458.2">
            <text:p>458,2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2" office:value-type="string">
            <text:p>57:05:0000000:57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1012.2</text:p>
          </table:table-cell>
          <table:table-cell table:style-name="ce38" office:value-type="float" office:value="1022">
            <text:p>1022</text:p>
          </table:table-cell>
          <table:table-cell table:style-name="ce7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9520.24">
            <text:p>399 520,24</text:p>
          </table:table-cell>
          <table:table-cell table:style-name="ce55" office:value-type="float" office:value="390.92">
            <text:p>390,9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2" office:value-type="string">
            <text:p>57:05:0000000:57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1012.2</text:p>
          </table:table-cell>
          <table:table-cell table:style-name="ce38" office:value-type="float" office:value="2762">
            <text:p>2762</text:p>
          </table:table-cell>
          <table:table-cell table:style-name="ce7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79721.04">
            <text:p>1 079 721,04</text:p>
          </table:table-cell>
          <table:table-cell table:style-name="ce55" office:value-type="float" office:value="390.92">
            <text:p>390,9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2" office:value-type="string">
            <text:p>57:05:0000000:58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1012.1</text:p>
          </table:table-cell>
          <table:table-cell table:style-name="ce38" office:value-type="float" office:value="411">
            <text:p>411</text:p>
          </table:table-cell>
          <table:table-cell table:style-name="ce7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8320.2">
            <text:p>188 320,20</text:p>
          </table:table-cell>
          <table:table-cell table:style-name="ce55" office:value-type="float" office:value="458.2">
            <text:p>458,2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2" office:value-type="string">
            <text:p>57:05:0000000:58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1012.1</text:p>
          </table:table-cell>
          <table:table-cell table:style-name="ce38" office:value-type="float" office:value="2232">
            <text:p>2232</text:p>
          </table:table-cell>
          <table:table-cell table:style-name="ce7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64510.56">
            <text:p>2 764 510,56</text:p>
          </table:table-cell>
          <table:table-cell table:style-name="ce55" office:value-type="float" office:value="1238.58">
            <text:p>1 238,5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2" office:value-type="string">
            <text:p>57:05:0380101:39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1012.1</text:p>
          </table:table-cell>
          <table:table-cell table:style-name="ce38" office:value-type="float" office:value="1129">
            <text:p>1129</text:p>
          </table:table-cell>
          <table:table-cell table:style-name="ce7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1086.07">
            <text:p>431 086,07</text:p>
          </table:table-cell>
          <table:table-cell table:style-name="ce55" office:value-type="float" office:value="381.83">
            <text:p>381,8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2" office:value-type="string">
            <text:p>57:09:0000000:152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13">
            <text:p>13</text:p>
          </table:table-cell>
          <table:table-cell table:style-name="ce44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835.83">
            <text:p>18 835,83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2" office:value-type="string">
            <text:p>57:10:2480101:19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7">
            <text:p>7</text:p>
          </table:table-cell>
          <table:table-cell table:style-name="ce45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887">
            <text:p>19 887,00</text:p>
          </table:table-cell>
          <table:table-cell table:style-name="ce55" office:value-type="float" office:value="2841">
            <text:p>2 841,0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2" office:value-type="string">
            <text:p>57:11:2760201:15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1012.1</text:p>
          </table:table-cell>
          <table:table-cell table:style-name="ce38" office:value-type="float" office:value="123">
            <text:p>123</text:p>
          </table:table-cell>
          <table:table-cell table:style-name="ce7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4419.22">
            <text:p>144 419,22</text:p>
          </table:table-cell>
          <table:table-cell table:style-name="ce55" office:value-type="float" office:value="1174.14">
            <text:p>1 174,1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2" office:value-type="string">
            <text:p>57:25:0030119:16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1012.1</text:p>
          </table:table-cell>
          <table:table-cell table:style-name="ce38" office:value-type="float" office:value="3">
            <text:p>3</text:p>
          </table:table-cell>
          <table:table-cell table:style-name="ce7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422.83">
            <text:p>8 422,83</text:p>
          </table:table-cell>
          <table:table-cell table:style-name="ce55" office:value-type="float" office:value="2807.61">
            <text:p>2 807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2" office:value-type="string">
            <text:p>57:27:0000000:96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1031.1</text:p>
          </table:table-cell>
          <table:table-cell table:style-name="ce38" office:value-type="float" office:value="884">
            <text:p>884</text:p>
          </table:table-cell>
          <table:table-cell table:style-name="ce7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20817.88">
            <text:p>3 720 817,88</text:p>
          </table:table-cell>
          <table:table-cell table:style-name="ce55" office:value-type="float" office:value="4209.07">
            <text:p>4 209,0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2" office:value-type="string">
            <text:p>57:27:0000000:97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1031.1</text:p>
          </table:table-cell>
          <table:table-cell table:style-name="ce38" office:value-type="float" office:value="2118">
            <text:p>2118</text:p>
          </table:table-cell>
          <table:table-cell table:style-name="ce7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914810.26">
            <text:p>8 914 810,26</text:p>
          </table:table-cell>
          <table:table-cell table:style-name="ce55" office:value-type="float" office:value="4209.07">
            <text:p>4 209,0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2" office:value-type="string">
            <text:p>57:27:0010306:22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1031.1</text:p>
          </table:table-cell>
          <table:table-cell table:style-name="ce38" office:value-type="float" office:value="11">
            <text:p>11</text:p>
          </table:table-cell>
          <table:table-cell table:style-name="ce7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299.77">
            <text:p>46 299,77</text:p>
          </table:table-cell>
          <table:table-cell table:style-name="ce55" office:value-type="float" office:value="4209.07">
            <text:p>4 209,0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2" office:value-type="string">
            <text:p>57:06:0520101:72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1012.1</text:p>
          </table:table-cell>
          <table:table-cell table:style-name="ce38" office:value-type="float" office:value="952">
            <text:p>952</text:p>
          </table:table-cell>
          <table:table-cell table:style-name="ce7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3502.16">
            <text:p>363 502,16</text:p>
          </table:table-cell>
          <table:table-cell table:style-name="ce55" office:value-type="float" office:value="381.83">
            <text:p>381,8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3" office:value-type="string">
            <text:p>57:26:0010416:186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58.1">
            <text:p>58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88153.04">
            <text:p>1 588 153,04</text:p>
          </table:table-cell>
          <table:table-cell table:style-name="ce55" office:value-type="float" office:value="27334.82">
            <text:p>27 334,8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3" office:value-type="string">
            <text:p>57:25:0031019:141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103</text:p>
          </table:table-cell>
          <table:table-cell table:style-name="ce38" office:value-type="float" office:value="12.2">
            <text:p>12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1091.23">
            <text:p>211 091,23</text:p>
          </table:table-cell>
          <table:table-cell table:style-name="ce55" office:value-type="float" office:value="17302.56">
            <text:p>17 302,5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3" office:value-type="string">
            <text:p>57:17:0660101:43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76">
            <text:p>7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69794.96">
            <text:p>969 794,96</text:p>
          </table:table-cell>
          <table:table-cell table:style-name="ce55" office:value-type="float" office:value="12760.46">
            <text:p>12 760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3" office:value-type="string">
            <text:p>57:26:0010409:285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36.1">
            <text:p>36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56137.16">
            <text:p>1 156 137,16</text:p>
          </table:table-cell>
          <table:table-cell table:style-name="ce55" office:value-type="float" office:value="32025.96">
            <text:p>32 025,9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3" office:value-type="string">
            <text:p>57:25:0030725:19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38" office:value-type="string">
            <text:p>0204</text:p>
          </table:table-cell>
          <table:table-cell table:style-name="ce38" office:value-type="float" office:value="48">
            <text:p>4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90866.88">
            <text:p>690 866,88</text:p>
          </table:table-cell>
          <table:table-cell table:style-name="ce55" office:value-type="float" office:value="14393.06">
            <text:p>14 393,06</text:p>
          </table:table-cell>
          <table:table-cell table:style-name="ce5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3" table:number-columns-repeated="2"/>
          <table:table-cell table:style-name="ce39" table:number-columns-repeated="2"/>
          <table:table-cell table:style-name="ce46"/>
          <table:table-cell table:style-name="ce50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1:0041601:33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5" office:value-type="string">
            <text:p>57:07:0050150:5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5" office:value-type="string">
            <text:p>57:07:0830101:25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5" office:value-type="string">
            <text:p>57:07:0880101:2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5" office:value-type="string">
            <text:p>57:10:0030801:1729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5" office:value-type="string">
            <text:p>57:10:0830101:21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5" office:value-type="string">
            <text:p>57:10:0880101:7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5" office:value-type="string">
            <text:p>57:10:2100101:7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5" office:value-type="string">
            <text:p>57:11:1620105:7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5" office:value-type="string">
            <text:p>57:11:2050101:1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5" office:value-type="string">
            <text:p>57:12:0600102:1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5" office:value-type="string">
            <text:p>57:15:0850101:3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5" office:value-type="string">
            <text:p>57:16:0170101:2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5" office:value-type="string">
            <text:p>57:23:0940101:29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5" office:value-type="string">
            <text:p>57:17:0010117:1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5" office:value-type="string">
            <text:p>57:21:0410101: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5" office:value-type="string">
            <text:p>57:22:0720101:10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5" office:value-type="string">
            <text:p>57:23:0190202:1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5" office:value-type="string">
            <text:p>57:24:0170101:2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5" office:value-type="string">
            <text:p>57:24:0320101:1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5" office:value-type="string">
            <text:p>57:25:0010706:3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5" office:value-type="string">
            <text:p>57:25:0020156:95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5" office:value-type="string">
            <text:p>57:25:0020304:3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5" office:value-type="string">
            <text:p>57:25:0020304:3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5" office:value-type="string">
            <text:p>57:25:0020304:3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5" office:value-type="string">
            <text:p>57:25:0020411:1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5" office:value-type="string">
            <text:p>57:25:0021411:22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5" office:value-type="string">
            <text:p>57:25:0031007:20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5" office:value-type="string">
            <text:p>57:25:0031050:56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5" office:value-type="string">
            <text:p>57:25:0031203: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5" office:value-type="string">
            <text:p>57:25:0040311:125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5" office:value-type="string">
            <text:p>57:25:0040311:97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5" office:value-type="string">
            <text:p>57:25:0040404:27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5" office:value-type="string">
            <text:p>57:26:0010219:177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5" office:value-type="string">
            <text:p>57:10:1910401:103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5" office:value-type="string">
            <text:p>57:10:0040101:33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5" office:value-type="string">
            <text:p>57:10:0040101:95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6" office:value-type="string">
            <text:p>57:26:0010217:15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6" office:value-type="string">
            <text:p>57:25:0040404:27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6" office:value-type="string">
            <text:p>57:25:0040410:60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6" office:value-type="string">
            <text:p>57:06:0010401:66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6" office:value-type="string">
            <text:p>57:07:0880101:19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6" office:value-type="string">
            <text:p>57:11:0020101:58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6" office:value-type="string">
            <text:p>57:14:0460101:19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6" office:value-type="string">
            <text:p>57:15:0070101:67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6" office:value-type="string">
            <text:p>57:17:0810101:20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6" office:value-type="string">
            <text:p>57:19:0660101:42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6" office:value-type="string">
            <text:p>57:22:0760103:17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6" office:value-type="string">
            <text:p>57:25:0010727:146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6" office:value-type="string">
            <text:p>57:25:0010704:178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6" office:value-type="string">
            <text:p>57:25:0040311:149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6" office:value-type="string">
            <text:p>57:10:2750101:162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6" office:value-type="string">
            <text:p>57:25:0040311:345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6" office:value-type="string">
            <text:p>57:25:0040308:12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6" office:value-type="string">
            <text:p>57:25:0040308:11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6" office:value-type="string">
            <text:p>57:25:0040308:12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6" office:value-type="string">
            <text:p>57:25:0040308:12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6" office:value-type="string">
            <text:p>57:25:0040308:13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6" office:value-type="string">
            <text:p>57:16:0550101:16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6" office:value-type="string">
            <text:p>57:16:0550101:17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6" office:value-type="string">
            <text:p>57:25:0040308:12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6" office:value-type="string">
            <text:p>57:25:0000000:72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6" office:value-type="string">
            <text:p>57:25:0040308:12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4">
            <text:p>64</text:p>
          </table:table-cell>
          <table:table-cell table:style-name="ce26" office:value-type="string">
            <text:p>57:15:0000000:91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5">
            <text:p>65</text:p>
          </table:table-cell>
          <table:table-cell table:style-name="ce26" office:value-type="string">
            <text:p>57:25:0040308:12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6">
            <text:p>66</text:p>
          </table:table-cell>
          <table:table-cell table:style-name="ce27" office:value-type="string">
            <text:p>57:25:0040304:189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7">
            <text:p>67</text:p>
          </table:table-cell>
          <table:table-cell table:style-name="ce27" office:value-type="string">
            <text:p>57:26:0010112:115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8">
            <text:p>18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8"/>
          <table:table-cell table:style-name="ce33" table:number-columns-repeated="2"/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1" office:value-type="string" table:number-columns-spanned="3" table:number-rows-spanned="1">
            <text:p>FBEA8F4B12E6A9D8F635840CCB68E1F21E4E7E20F244598675072AFC6E14A06274326CCE5463DA1A3488DB23887DE24401D6B45E62EFC4018CE4C6A672D4DDA0</text:p>
            <text:p/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0"/>
          <table:table-cell table:style-name="ce34" table:number-columns-repeated="2"/>
          <table:table-cell table:style-name="ce15" table:number-columns-repeated="3"/>
          <table:table-cell table:style-name="ce52"/>
          <table:table-cell table:style-name="ce34"/>
          <table:table-cell table:style-name="ce52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1"/>
          <table:table-cell table:style-name="ce35" table:number-columns-repeated="2"/>
          <table:table-cell table:style-name="ce15" table:number-columns-repeated="3"/>
          <table:table-cell table:style-name="ce52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5" table:number-columns-repeated="3"/>
          <table:table-cell table:style-name="ce53"/>
          <table:table-cell table:style-name="ce34" office:value-type="string">
            <text:p>/С.Н. Подрезов/</text:p>
          </table:table-cell>
          <table:table-cell table:style-name="ce52"/>
          <table:table-cell table:style-name="ce15" table:number-columns-repeated="1014"/>
        </table:table-row>
        <table:table-row table:style-name="ro17" table:number-rows-repeated="1048393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06.09.2022</text:date>, <text:time>16:5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9-06T16:53:52.36</dc:date>
    <meta:print-date>2022-03-21T12:14:23Z</meta:print-date>
    <meta:editing-duration>PT22S</meta:editing-duration>
    <meta:editing-cycles>1</meta:editing-cycles>
    <meta:document-statistic meta:table-count="1" meta:cell-count="1221" meta:object-count="0"/>
  </office:meta>
</office:document-meta>
</file>