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99:.$B$1048576]; [.B1])+COUNTIF([.$B$1:.$B$11]; [.B1])+COUNTIF([.$B$292:.$B$2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99:.$B$1048576]; [.B1])+COUNTIF([.$B$1:.$B$11]; [.B1])+COUNTIF([.$B$292:.$B$2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99:.$B$1048576]; [.B1])+COUNTIF([.$B$1:.$B$11]; [.B1])+COUNTIF([.$B$292:.$B$2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99:.$B$1048576]; [.B1])+COUNTIF([.$B$1:.$B$11]; [.B1])+COUNTIF([.$B$292:.$B$2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99:.$B$1048576]; [.B1])+COUNTIF([.$B$1:.$B$11]; [.B1])+COUNTIF([.$B$292:.$B$293]; [.B1])&gt;1;NOT(ISBLANK([.B1]))))" style:apply-style-name="cf1" style:base-cell-address="Лист1.B1"/>
      <style:map style:condition="is-true-formula(AND(COUNTIF([.$B$399:.$B$1048576]; [.B399])&gt;1;NOT(ISBLANK([.B399]))))" style:apply-style-name="cf1" style:base-cell-address="Лист1.B39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99:.$B$1048576]; [.B1])+COUNTIF([.$B$1:.$B$11]; [.B1])+COUNTIF([.$B$292:.$B$293]; [.B1])&gt;1;NOT(ISBLANK([.B1]))))" style:apply-style-name="cf1" style:base-cell-address="Лист1.B1"/>
      <style:map style:condition="is-true-formula(AND(COUNTIF([.$B$399:.$B$1048576]; [.B399])&gt;1;NOT(ISBLANK([.B399]))))" style:apply-style-name="cf1" style:base-cell-address="Лист1.B39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99:.$B$1048576]; [.B1])+COUNTIF([.$B$1:.$B$11]; [.B1])+COUNTIF([.$B$292:.$B$293]; [.B1])&gt;1;NOT(ISBLANK([.B1]))))" style:apply-style-name="cf1" style:base-cell-address="Лист1.B1"/>
      <style:map style:condition="is-true-formula(AND(COUNTIF([.$B$399:.$B$1048576]; [.B399])&gt;1;NOT(ISBLANK([.B399]))))" style:apply-style-name="cf1" style:base-cell-address="Лист1.B39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75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6" office:value-type="string">
            <text:p>"<text:span text:style-name="T1"> 29</text:span>"<text:span text:style-name="T1"> августа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8.2022 № 335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78">
            <text:p>27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03">
            <text:p>103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40236:112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.3</text:p>
          </table:table-cell>
          <table:table-cell table:style-name="ce38" office:value-type="float" office:value="12181">
            <text:p>1218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6861405.41">
            <text:p>346 861 405,41</text:p>
          </table:table-cell>
          <table:table-cell table:style-name="ce53" office:value-type="float" office:value="28475.61">
            <text:p>28 475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7:0040401:29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26.8">
            <text:p>2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138.07">
            <text:p>116 138,07</text:p>
          </table:table-cell>
          <table:table-cell table:style-name="ce53" office:value-type="float" office:value="4333.51">
            <text:p>4 333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25:0010803:53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16.5">
            <text:p>16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947.17">
            <text:p>95 947,17</text:p>
          </table:table-cell>
          <table:table-cell table:style-name="ce53" office:value-type="float" office:value="5814.98">
            <text:p>5 814,9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7:0050148:2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127.8">
            <text:p>12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6192.97">
            <text:p>876 192,97</text:p>
          </table:table-cell>
          <table:table-cell table:style-name="ce53" office:value-type="float" office:value="6855.97">
            <text:p>6 855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0:0040101:980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2.2">
            <text:p>23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30630.67">
            <text:p>4 530 630,67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0:1100101:166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4.9">
            <text:p>124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37018.82">
            <text:p>2 437 018,8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0:1910801:51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6.2">
            <text:p>96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77031.31">
            <text:p>1 877 031,31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1920201:120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4.3">
            <text:p>104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5076.57">
            <text:p>2 035 076,57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1:1390101:18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">
            <text:p>4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4930.1">
            <text:p>374 930,10</text:p>
          </table:table-cell>
          <table:table-cell table:style-name="ce53" office:value-type="float" office:value="8331.78">
            <text:p>8 331,7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6:0010107:18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9">
            <text:p>66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6978.54">
            <text:p>836 978,54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5:0620101:75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0.9">
            <text:p>160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7566.35">
            <text:p>2 107 566,35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4:0010101:53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2">
            <text:p>76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8553.89">
            <text:p>548 553,89</text:p>
          </table:table-cell>
          <table:table-cell table:style-name="ce53" office:value-type="float" office:value="7198.87">
            <text:p>7 198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8:0840101:36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2">
            <text:p>59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9622.91">
            <text:p>279 622,91</text:p>
          </table:table-cell>
          <table:table-cell table:style-name="ce53" office:value-type="float" office:value="4723.36">
            <text:p>4 723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5:0021309:18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6.7">
            <text:p>156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30557.96">
            <text:p>2 930 557,96</text:p>
          </table:table-cell>
          <table:table-cell table:style-name="ce53" office:value-type="float" office:value="18701.71">
            <text:p>18 701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5:0031032:12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50.8">
            <text:p>350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39274.42">
            <text:p>2 739 274,42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6:0010208:47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4.1</text:p>
          </table:table-cell>
          <table:table-cell table:style-name="ce38" office:value-type="float" office:value="325.7">
            <text:p>325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31308.03">
            <text:p>6 431 308,03</text:p>
          </table:table-cell>
          <table:table-cell table:style-name="ce53" office:value-type="float" office:value="19746.11">
            <text:p>19 746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08:0910101:62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2">
            <text:p>81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551.97">
            <text:p>230 551,97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3:0010301:117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22.8">
            <text:p>22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107.83">
            <text:p>27 107,83</text:p>
          </table:table-cell>
          <table:table-cell table:style-name="ce53" office:value-type="float" office:value="1188.94">
            <text:p>1 188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05:0010201:29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23.1">
            <text:p>23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957.46">
            <text:p>32 957,46</text:p>
          </table:table-cell>
          <table:table-cell table:style-name="ce53" office:value-type="float" office:value="1426.73">
            <text:p>1 426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3:0010302:14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35">
            <text:p>3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605.75">
            <text:p>177 605,75</text:p>
          </table:table-cell>
          <table:table-cell table:style-name="ce53" office:value-type="float" office:value="5074.45">
            <text:p>5 074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6:0010416:144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.1">
            <text:p>29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787.2">
            <text:p>124 787,20</text:p>
          </table:table-cell>
          <table:table-cell table:style-name="ce53" office:value-type="float" office:value="4288.22">
            <text:p>4 288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0:0040101:980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3">
            <text:p>24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020.6">
            <text:p>32 020,60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0:0040101:980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30">
            <text:p>3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9272.4">
            <text:p>99 272,40</text:p>
          </table:table-cell>
          <table:table-cell table:style-name="ce53" office:value-type="float" office:value="3309.08">
            <text:p>3 309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6:0230102:23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34.4">
            <text:p>34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1825.41">
            <text:p>191 825,41</text:p>
          </table:table-cell>
          <table:table-cell table:style-name="ce53" office:value-type="float" office:value="5576.32">
            <text:p>5 576,3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7:0020405:15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401.0</text:p>
          </table:table-cell>
          <table:table-cell table:style-name="ce38" office:value-type="float" office:value="131.8">
            <text:p>131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9511.47">
            <text:p>1 209 511,47</text:p>
          </table:table-cell>
          <table:table-cell table:style-name="ce53" office:value-type="float" office:value="9176.87">
            <text:p>9 176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9:0010302:4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706.0</text:p>
          </table:table-cell>
          <table:table-cell table:style-name="ce38" office:value-type="float" office:value="13.9">
            <text:p>13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138.94">
            <text:p>18 138,94</text:p>
          </table:table-cell>
          <table:table-cell table:style-name="ce53" office:value-type="float" office:value="1304.96">
            <text:p>1 304,9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8:0000000:116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435">
            <text:p>43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0275.85">
            <text:p>630 275,8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25:0040236:131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1945.43">
            <text:p>1 611 945,43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2" office:value-type="string">
            <text:p>57:25:0040236:128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25:0040236:128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4327.42">
            <text:p>1 744 327,4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25:0040236:128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522.51">
            <text:p>1 261 522,5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25:0040236:129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1424.29">
            <text:p>3 021 424,29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25:0040236:129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8679.4">
            <text:p>3 048 679,4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25:0040236:129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1159.62">
            <text:p>1 421 159,6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25:0040236:129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25:0040236:129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25:0040236:129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8221.01">
            <text:p>1 748 221,0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25:0040236:129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2">
            <text:p>32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3735.34">
            <text:p>1 253 735,3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2" office:value-type="string">
            <text:p>57:25:0040236:129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8679.4">
            <text:p>3 048 679,4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25:0040236:129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1159.62">
            <text:p>1 421 159,6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25:0040236:129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25:0040236:130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2" office:value-type="string">
            <text:p>57:25:0040236:130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1159.62">
            <text:p>1 421 159,6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25:0040236:130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8221.01">
            <text:p>1 748 221,0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25:0040236:130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2">
            <text:p>32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3735.34">
            <text:p>1 253 735,3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25:0040236:130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8679.4">
            <text:p>3 048 679,4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25:0040236:130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1159.62">
            <text:p>1 421 159,6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25:0040236:130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25:0040236:130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25:0040236:130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8221.01">
            <text:p>1 748 221,0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25:0040236:130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2">
            <text:p>32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3735.34">
            <text:p>1 253 735,3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25:0040236:131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1.2">
            <text:p>61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2875.86">
            <text:p>2 382 875,8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07:0050148:4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61.5">
            <text:p>61,5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1642.16">
            <text:p>421 642,16</text:p>
          </table:table-cell>
          <table:table-cell table:style-name="ce53" office:value-type="float" office:value="6855.97">
            <text:p>6 855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25:0020535:95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49.5">
            <text:p>49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3661.87">
            <text:p>1 633 661,87</text:p>
          </table:table-cell>
          <table:table-cell table:style-name="ce53" office:value-type="float" office:value="33003.27">
            <text:p>33 003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25:0040236:112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053.21">
            <text:p>1 425 053,2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25:0040236:113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840.38">
            <text:p>1 432 840,3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25:0040236:113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6">
            <text:p>58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1642.57">
            <text:p>2 281 642,57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25:0040236:113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9211.46">
            <text:p>3 029 211,4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5:0040236:113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9732.61">
            <text:p>1 619 732,6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25:0040236:113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840.38">
            <text:p>1 432 840,3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25:0040236:113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7833.56">
            <text:p>2 347 833,5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25:0040236:113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9429.74">
            <text:p>2 289 429,7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25:0040236:113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9211.46">
            <text:p>3 029 211,4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25:0040236:113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9732.61">
            <text:p>1 619 732,6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25:0040236:113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840.38">
            <text:p>1 432 840,3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25:0040236:114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053.21">
            <text:p>1 425 053,2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5:0040236:114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7833.56">
            <text:p>2 347 833,5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5:0040236:114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9429.74">
            <text:p>2 289 429,7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5:0040236:114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9211.46">
            <text:p>3 029 211,4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25:0040236:114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5839.02">
            <text:p>1 615 839,0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25:0040236:114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840.38">
            <text:p>1 432 840,3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5:0040236:114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1727.15">
            <text:p>2 351 727,15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5:0040236:114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7">
            <text:p>58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5536.16">
            <text:p>2 285 536,1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5:0040236:114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9211.46">
            <text:p>3 029 211,4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5:0040236:114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5839.02">
            <text:p>1 615 839,0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5:0040236:115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840.38">
            <text:p>1 432 840,3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5:0040236:115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7">
            <text:p>44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0433.84">
            <text:p>1 740 433,8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25:0040236:115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1727.15">
            <text:p>2 351 727,15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5:0040236:115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7">
            <text:p>58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5536.16">
            <text:p>2 285 536,1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25:0040236:115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33105.05">
            <text:p>3 033 105,05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25:0040236:115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5839.02">
            <text:p>1 615 839,0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5:0040236:115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840.38">
            <text:p>1 432 840,3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25:0040236:115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7833.56">
            <text:p>2 347 833,5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25:0040236:115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9429.74">
            <text:p>2 289 429,7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25:0040236:115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33105.05">
            <text:p>3 033 105,05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25:0040236:116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5839.02">
            <text:p>1 615 839,0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25:0040236:116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840.38">
            <text:p>1 432 840,3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25:0040236:116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522.51">
            <text:p>1 261 522,5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25:0040236:116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7833.56">
            <text:p>2 347 833,5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25:0040236:116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9429.74">
            <text:p>2 289 429,7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25:0040236:116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5317.88">
            <text:p>3 025 317,8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5:0040236:116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3">
            <text:p>41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8051.84">
            <text:p>1 608 051,8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25:0040236:116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733.97">
            <text:p>1 436 733,97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25:0040236:116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3939.98">
            <text:p>2 343 939,9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25:0040236:116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3323.33">
            <text:p>2 293 323,33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25:0040236:117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5317.88">
            <text:p>3 025 317,8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25:0040236:117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3">
            <text:p>41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8051.84">
            <text:p>1 608 051,8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25:0040236:117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733.97">
            <text:p>1 436 733,97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25:0040236:117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1424.29">
            <text:p>3 021 424,29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25:0040236:117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3939.98">
            <text:p>2 343 939,9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25:0040236:117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3323.33">
            <text:p>2 293 323,33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25:0040236:117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8679.4">
            <text:p>3 048 679,4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2" office:value-type="string">
            <text:p>57:25:0040236:117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5839.02">
            <text:p>1 615 839,0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2" office:value-type="string">
            <text:p>57:25:0040236:117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840.38">
            <text:p>1 432 840,3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2" office:value-type="string">
            <text:p>57:25:0040236:117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7833.56">
            <text:p>2 347 833,5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2" office:value-type="string">
            <text:p>57:25:0040236:118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9429.74">
            <text:p>2 289 429,7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2" office:value-type="string">
            <text:p>57:25:0040236:118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8679.4">
            <text:p>3 048 679,4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2" office:value-type="string">
            <text:p>57:25:0040236:118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5839.02">
            <text:p>1 615 839,0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2" office:value-type="string">
            <text:p>57:25:0040236:118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840.38">
            <text:p>1 432 840,3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2" office:value-type="string">
            <text:p>57:25:0040236:118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1159.62">
            <text:p>1 421 159,6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2" office:value-type="string">
            <text:p>57:25:0040236:118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7833.56">
            <text:p>2 347 833,5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2" office:value-type="string">
            <text:p>57:25:0040236:118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9429.74">
            <text:p>2 289 429,7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2" office:value-type="string">
            <text:p>57:25:0040236:118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8679.4">
            <text:p>3 048 679,4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2" office:value-type="string">
            <text:p>57:25:0040236:118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5839.02">
            <text:p>1 615 839,0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2" office:value-type="string">
            <text:p>57:25:0040236:118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840.38">
            <text:p>1 432 840,3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2" office:value-type="string">
            <text:p>57:25:0040236:119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7833.56">
            <text:p>2 347 833,5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2" office:value-type="string">
            <text:p>57:25:0040236:119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9429.74">
            <text:p>2 289 429,7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2" office:value-type="string">
            <text:p>57:25:0040236:119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8679.4">
            <text:p>3 048 679,4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2" office:value-type="string">
            <text:p>57:25:0040236:119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5839.02">
            <text:p>1 615 839,0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2" office:value-type="string">
            <text:p>57:25:0040236:119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840.38">
            <text:p>1 432 840,3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2" office:value-type="string">
            <text:p>57:25:0040236:119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053.21">
            <text:p>1 425 053,2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2" office:value-type="string">
            <text:p>57:25:0040236:119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7833.56">
            <text:p>2 347 833,56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2" office:value-type="string">
            <text:p>57:25:0040236:119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9429.74">
            <text:p>2 289 429,7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2" office:value-type="string">
            <text:p>57:25:0040236:119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52572.99">
            <text:p>3 052 572,99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2" office:value-type="string">
            <text:p>57:25:0040236:119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9732.61">
            <text:p>1 619 732,6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2" office:value-type="string">
            <text:p>57:25:0040236:120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2" office:value-type="string">
            <text:p>57:25:0040236:120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1727.15">
            <text:p>2 351 727,15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2" office:value-type="string">
            <text:p>57:25:0040236:120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.2">
            <text:p>59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5004.1">
            <text:p>2 305 004,1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2" office:value-type="string">
            <text:p>57:25:0040236:120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52572.99">
            <text:p>3 052 572,99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2" office:value-type="string">
            <text:p>57:25:0040236:120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9732.61">
            <text:p>1 619 732,6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2" office:value-type="string">
            <text:p>57:25:0040236:120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2" office:value-type="string">
            <text:p>57:25:0040236:120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053.21">
            <text:p>1 425 053,2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2" office:value-type="string">
            <text:p>57:25:0040236:120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1727.15">
            <text:p>2 351 727,15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2" office:value-type="string">
            <text:p>57:25:0040236:120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.2">
            <text:p>59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5004.1">
            <text:p>2 305 004,1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2" office:value-type="string">
            <text:p>57:25:0040236:120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52572.99">
            <text:p>3 052 572,99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2" office:value-type="string">
            <text:p>57:25:0040236:121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9732.61">
            <text:p>1 619 732,6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2" office:value-type="string">
            <text:p>57:25:0040236:121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2" office:value-type="string">
            <text:p>57:25:0040236:121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1727.15">
            <text:p>2 351 727,15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2" office:value-type="string">
            <text:p>57:25:0040236:121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.2">
            <text:p>59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5004.1">
            <text:p>2 305 004,1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2" office:value-type="string">
            <text:p>57:25:0040236:121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.7">
            <text:p>59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71832.35">
            <text:p>1 571 832,35</text:p>
          </table:table-cell>
          <table:table-cell table:style-name="ce53" office:value-type="float" office:value="26328.85">
            <text:p>26 328,8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2" office:value-type="string">
            <text:p>57:25:0040236:121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60.2">
            <text:p>660,2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799597.72">
            <text:p>18 799 597,72</text:p>
          </table:table-cell>
          <table:table-cell table:style-name="ce53" office:value-type="float" office:value="28475.61">
            <text:p>28 475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2" office:value-type="string">
            <text:p>57:25:0040236:121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">
            <text:p>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426.83">
            <text:p>85 426,83</text:p>
          </table:table-cell>
          <table:table-cell table:style-name="ce53" office:value-type="float" office:value="28475.61">
            <text:p>28 475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2" office:value-type="string">
            <text:p>57:25:0040236:121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7">
            <text:p>44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0433.84">
            <text:p>1 740 433,8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2" office:value-type="string">
            <text:p>57:25:0040236:121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893.4">
            <text:p>893,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440109.97">
            <text:p>25 440 109,97</text:p>
          </table:table-cell>
          <table:table-cell table:style-name="ce53" office:value-type="float" office:value="28475.61">
            <text:p>28 475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2" office:value-type="string">
            <text:p>57:25:0040236:121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">
            <text:p>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426.83">
            <text:p>85 426,83</text:p>
          </table:table-cell>
          <table:table-cell table:style-name="ce53" office:value-type="float" office:value="28475.61">
            <text:p>28 475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2" office:value-type="string">
            <text:p>57:25:0040236:122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889.6">
            <text:p>889,6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31902.66">
            <text:p>25 331 902,66</text:p>
          </table:table-cell>
          <table:table-cell table:style-name="ce53" office:value-type="float" office:value="28475.61">
            <text:p>28 475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2" office:value-type="string">
            <text:p>57:25:0040236:122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14.5">
            <text:p>14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1768.33">
            <text:p>381 768,33</text:p>
          </table:table-cell>
          <table:table-cell table:style-name="ce53" office:value-type="float" office:value="26328.85">
            <text:p>26 328,8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2" office:value-type="string">
            <text:p>57:25:0040236:122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61.6">
            <text:p>661,6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839463.58">
            <text:p>18 839 463,58</text:p>
          </table:table-cell>
          <table:table-cell table:style-name="ce53" office:value-type="float" office:value="28475.61">
            <text:p>28 475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2" office:value-type="string">
            <text:p>57:25:0040236:122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522.51">
            <text:p>1 261 522,5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2" office:value-type="string">
            <text:p>57:25:0040236:122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1424.29">
            <text:p>3 021 424,29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2" office:value-type="string">
            <text:p>57:25:0040236:122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5">
            <text:p>77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17530.7">
            <text:p>3 017 530,7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2" office:value-type="string">
            <text:p>57:25:0040236:122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1159.62">
            <text:p>1 421 159,6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2" office:value-type="string">
            <text:p>57:25:0040236:122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053.21">
            <text:p>1 425 053,2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2" office:value-type="string">
            <text:p>57:25:0040236:122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1159.62">
            <text:p>1 421 159,6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2" office:value-type="string">
            <text:p>57:25:0040236:122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8221.01">
            <text:p>1 748 221,0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2" office:value-type="string">
            <text:p>57:25:0040236:123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522.51">
            <text:p>1 261 522,5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2" office:value-type="string">
            <text:p>57:25:0040236:123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5">
            <text:p>77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17530.7">
            <text:p>3 017 530,7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2" office:value-type="string">
            <text:p>57:25:0040236:123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1159.62">
            <text:p>1 421 159,6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2" office:value-type="string">
            <text:p>57:25:0040236:123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053.21">
            <text:p>1 425 053,2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2" office:value-type="string">
            <text:p>57:25:0040236:123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1159.62">
            <text:p>1 421 159,6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2" office:value-type="string">
            <text:p>57:25:0040236:123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1159.62">
            <text:p>1 421 159,6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2">
            <text:p>162</text:p>
          </table:table-cell>
          <table:table-cell table:style-name="ce22" office:value-type="string">
            <text:p>57:25:0040236:123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8221.01">
            <text:p>1 748 221,0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3">
            <text:p>163</text:p>
          </table:table-cell>
          <table:table-cell table:style-name="ce22" office:value-type="string">
            <text:p>57:25:0040236:123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522.51">
            <text:p>1 261 522,5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4">
            <text:p>164</text:p>
          </table:table-cell>
          <table:table-cell table:style-name="ce22" office:value-type="string">
            <text:p>57:25:0040236:123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5317.88">
            <text:p>3 025 317,8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5">
            <text:p>165</text:p>
          </table:table-cell>
          <table:table-cell table:style-name="ce22" office:value-type="string">
            <text:p>57:25:0040236:123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1159.62">
            <text:p>1 421 159,6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6">
            <text:p>166</text:p>
          </table:table-cell>
          <table:table-cell table:style-name="ce22" office:value-type="string">
            <text:p>57:25:0040236:124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7">
            <text:p>167</text:p>
          </table:table-cell>
          <table:table-cell table:style-name="ce22" office:value-type="string">
            <text:p>57:25:0040236:124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840.38">
            <text:p>1 432 840,3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8">
            <text:p>168</text:p>
          </table:table-cell>
          <table:table-cell table:style-name="ce22" office:value-type="string">
            <text:p>57:25:0040236:124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7">
            <text:p>44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0433.84">
            <text:p>1 740 433,8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9">
            <text:p>169</text:p>
          </table:table-cell>
          <table:table-cell table:style-name="ce22" office:value-type="string">
            <text:p>57:25:0040236:124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522.51">
            <text:p>1 261 522,5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0">
            <text:p>170</text:p>
          </table:table-cell>
          <table:table-cell table:style-name="ce22" office:value-type="string">
            <text:p>57:25:0040236:124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5317.88">
            <text:p>3 025 317,8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1">
            <text:p>171</text:p>
          </table:table-cell>
          <table:table-cell table:style-name="ce22" office:value-type="string">
            <text:p>57:25:0040236:124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1159.62">
            <text:p>1 421 159,6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2">
            <text:p>172</text:p>
          </table:table-cell>
          <table:table-cell table:style-name="ce22" office:value-type="string">
            <text:p>57:25:0040236:124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3">
            <text:p>173</text:p>
          </table:table-cell>
          <table:table-cell table:style-name="ce22" office:value-type="string">
            <text:p>57:25:0040236:124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4">
            <text:p>174</text:p>
          </table:table-cell>
          <table:table-cell table:style-name="ce22" office:value-type="string">
            <text:p>57:25:0040236:124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840.38">
            <text:p>1 432 840,38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5">
            <text:p>175</text:p>
          </table:table-cell>
          <table:table-cell table:style-name="ce22" office:value-type="string">
            <text:p>57:25:0040236:124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7">
            <text:p>44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0433.84">
            <text:p>1 740 433,8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6">
            <text:p>176</text:p>
          </table:table-cell>
          <table:table-cell table:style-name="ce22" office:value-type="string">
            <text:p>57:25:0040236:125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522.51">
            <text:p>1 261 522,5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7">
            <text:p>177</text:p>
          </table:table-cell>
          <table:table-cell table:style-name="ce22" office:value-type="string">
            <text:p>57:25:0040236:125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1424.29">
            <text:p>3 021 424,29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8">
            <text:p>178</text:p>
          </table:table-cell>
          <table:table-cell table:style-name="ce22" office:value-type="string">
            <text:p>57:25:0040236:125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9">
            <text:p>179</text:p>
          </table:table-cell>
          <table:table-cell table:style-name="ce22" office:value-type="string">
            <text:p>57:25:0040236:125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053.21">
            <text:p>1 425 053,2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0">
            <text:p>180</text:p>
          </table:table-cell>
          <table:table-cell table:style-name="ce22" office:value-type="string">
            <text:p>57:25:0040236:125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1">
            <text:p>181</text:p>
          </table:table-cell>
          <table:table-cell table:style-name="ce22" office:value-type="string">
            <text:p>57:25:0040236:125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7">
            <text:p>44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0433.84">
            <text:p>1 740 433,8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2">
            <text:p>182</text:p>
          </table:table-cell>
          <table:table-cell table:style-name="ce22" office:value-type="string">
            <text:p>57:25:0040236:125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522.51">
            <text:p>1 261 522,5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3">
            <text:p>183</text:p>
          </table:table-cell>
          <table:table-cell table:style-name="ce22" office:value-type="string">
            <text:p>57:25:0040236:125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4">
            <text:p>184</text:p>
          </table:table-cell>
          <table:table-cell table:style-name="ce22" office:value-type="string">
            <text:p>57:25:0040236:125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1424.29">
            <text:p>3 021 424,29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5">
            <text:p>185</text:p>
          </table:table-cell>
          <table:table-cell table:style-name="ce22" office:value-type="string">
            <text:p>57:25:0040236:125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6">
            <text:p>186</text:p>
          </table:table-cell>
          <table:table-cell table:style-name="ce22" office:value-type="string">
            <text:p>57:25:0040236:126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053.21">
            <text:p>1 425 053,2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7">
            <text:p>187</text:p>
          </table:table-cell>
          <table:table-cell table:style-name="ce22" office:value-type="string">
            <text:p>57:25:0040236:126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8">
            <text:p>188</text:p>
          </table:table-cell>
          <table:table-cell table:style-name="ce22" office:value-type="string">
            <text:p>57:25:0040236:126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7">
            <text:p>44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0433.84">
            <text:p>1 740 433,84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9">
            <text:p>189</text:p>
          </table:table-cell>
          <table:table-cell table:style-name="ce22" office:value-type="string">
            <text:p>57:25:0040236:126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522.51">
            <text:p>1 261 522,5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0">
            <text:p>190</text:p>
          </table:table-cell>
          <table:table-cell table:style-name="ce22" office:value-type="string">
            <text:p>57:25:0040236:126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8679.4">
            <text:p>3 048 679,4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1">
            <text:p>191</text:p>
          </table:table-cell>
          <table:table-cell table:style-name="ce22" office:value-type="string">
            <text:p>57:25:0040236:126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4">
            <text:p>36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7266.03">
            <text:p>1 417 266,03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2">
            <text:p>192</text:p>
          </table:table-cell>
          <table:table-cell table:style-name="ce22" office:value-type="string">
            <text:p>57:25:0040236:126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053.21">
            <text:p>1 425 053,2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3">
            <text:p>193</text:p>
          </table:table-cell>
          <table:table-cell table:style-name="ce22" office:value-type="string">
            <text:p>57:25:0040236:126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4">
            <text:p>194</text:p>
          </table:table-cell>
          <table:table-cell table:style-name="ce22" office:value-type="string">
            <text:p>57:25:0040236:126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4327.42">
            <text:p>1 744 327,4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5">
            <text:p>195</text:p>
          </table:table-cell>
          <table:table-cell table:style-name="ce22" office:value-type="string">
            <text:p>57:25:0040236:126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4327.42">
            <text:p>1 744 327,4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6">
            <text:p>196</text:p>
          </table:table-cell>
          <table:table-cell table:style-name="ce22" office:value-type="string">
            <text:p>57:25:0040236:127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522.51">
            <text:p>1 261 522,5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7">
            <text:p>197</text:p>
          </table:table-cell>
          <table:table-cell table:style-name="ce22" office:value-type="string">
            <text:p>57:25:0040236:127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8679.4">
            <text:p>3 048 679,4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8">
            <text:p>198</text:p>
          </table:table-cell>
          <table:table-cell table:style-name="ce22" office:value-type="string">
            <text:p>57:25:0040236:127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4">
            <text:p>36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7266.03">
            <text:p>1 417 266,03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9">
            <text:p>199</text:p>
          </table:table-cell>
          <table:table-cell table:style-name="ce22" office:value-type="string">
            <text:p>57:25:0040236:127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053.21">
            <text:p>1 425 053,2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0">
            <text:p>200</text:p>
          </table:table-cell>
          <table:table-cell table:style-name="ce22" office:value-type="string">
            <text:p>57:25:0040236:127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1">
            <text:p>201</text:p>
          </table:table-cell>
          <table:table-cell table:style-name="ce22" office:value-type="string">
            <text:p>57:25:0040236:127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4327.42">
            <text:p>1 744 327,4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2">
            <text:p>202</text:p>
          </table:table-cell>
          <table:table-cell table:style-name="ce22" office:value-type="string">
            <text:p>57:25:0040236:127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522.51">
            <text:p>1 261 522,5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3">
            <text:p>203</text:p>
          </table:table-cell>
          <table:table-cell table:style-name="ce22" office:value-type="string">
            <text:p>57:25:0040236:127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8679.4">
            <text:p>3 048 679,4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4">
            <text:p>204</text:p>
          </table:table-cell>
          <table:table-cell table:style-name="ce22" office:value-type="string">
            <text:p>57:25:0040236:127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4">
            <text:p>36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7266.03">
            <text:p>1 417 266,03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5">
            <text:p>205</text:p>
          </table:table-cell>
          <table:table-cell table:style-name="ce22" office:value-type="string">
            <text:p>57:25:0040236:127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7628.92">
            <text:p>1 257 628,9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6">
            <text:p>206</text:p>
          </table:table-cell>
          <table:table-cell table:style-name="ce22" office:value-type="string">
            <text:p>57:25:0040236:128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053.21">
            <text:p>1 425 053,2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7">
            <text:p>207</text:p>
          </table:table-cell>
          <table:table-cell table:style-name="ce22" office:value-type="string">
            <text:p>57:25:0040236:128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946.8">
            <text:p>1 428 946,8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8">
            <text:p>208</text:p>
          </table:table-cell>
          <table:table-cell table:style-name="ce22" office:value-type="string">
            <text:p>57:25:0040236:128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4327.42">
            <text:p>1 744 327,42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9">
            <text:p>209</text:p>
          </table:table-cell>
          <table:table-cell table:style-name="ce22" office:value-type="string">
            <text:p>57:25:0040236:128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522.51">
            <text:p>1 261 522,5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0">
            <text:p>210</text:p>
          </table:table-cell>
          <table:table-cell table:style-name="ce22" office:value-type="string">
            <text:p>57:25:0040236:128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8679.4">
            <text:p>3 048 679,40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1">
            <text:p>211</text:p>
          </table:table-cell>
          <table:table-cell table:style-name="ce22" office:value-type="string">
            <text:p>57:25:0040236:128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4">
            <text:p>36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7266.03">
            <text:p>1 417 266,03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2">
            <text:p>212</text:p>
          </table:table-cell>
          <table:table-cell table:style-name="ce22" office:value-type="string">
            <text:p>57:25:0040236:128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053.21">
            <text:p>1 425 053,21</text:p>
          </table:table-cell>
          <table:table-cell table:style-name="ce53" office:value-type="float" office:value="38935.88">
            <text:p>38 935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3">
            <text:p>213</text:p>
          </table:table-cell>
          <table:table-cell table:style-name="ce22" office:value-type="string">
            <text:p>57:25:0030528:24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74.3">
            <text:p>74,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4146.16">
            <text:p>464 146,16</text:p>
          </table:table-cell>
          <table:table-cell table:style-name="ce53" office:value-type="float" office:value="6246.92">
            <text:p>6 246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4">
            <text:p>214</text:p>
          </table:table-cell>
          <table:table-cell table:style-name="ce22" office:value-type="string">
            <text:p>57:25:0030740:25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49">
            <text:p>49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848.46">
            <text:p>199 848,46</text:p>
          </table:table-cell>
          <table:table-cell table:style-name="ce53" office:value-type="float" office:value="4078.54">
            <text:p>4 078,5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5">
            <text:p>215</text:p>
          </table:table-cell>
          <table:table-cell table:style-name="ce23" office:value-type="string">
            <text:p>57:01:0020301:42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75181">
            <text:p>1175181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36198.66">
            <text:p>4 536 198,66</text:p>
          </table:table-cell>
          <table:table-cell table:style-name="ce53" office:value-type="float" office:value="3.86">
            <text:p>3,8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6">
            <text:p>216</text:p>
          </table:table-cell>
          <table:table-cell table:style-name="ce23" office:value-type="string">
            <text:p>57:09:0040101:31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:150</text:p>
          </table:table-cell>
          <table:table-cell table:style-name="ce38" office:value-type="float" office:value="194826">
            <text:p>194826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753950.76">
            <text:p>18 753 950,76</text:p>
          </table:table-cell>
          <table:table-cell table:style-name="ce53" office:value-type="float" office:value="96.26">
            <text:p>96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7">
            <text:p>217</text:p>
          </table:table-cell>
          <table:table-cell table:style-name="ce23" office:value-type="string">
            <text:p>57:09:0040101:33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98000">
            <text:p>798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36380">
            <text:p>4 636 380,00</text:p>
          </table:table-cell>
          <table:table-cell table:style-name="ce53" office:value-type="float" office:value="5.81">
            <text:p>5,8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8">
            <text:p>218</text:p>
          </table:table-cell>
          <table:table-cell table:style-name="ce23" office:value-type="string">
            <text:p>57:10:0021601:19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1">
            <text:p>561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178.33">
            <text:p>68 178,33</text:p>
          </table:table-cell>
          <table:table-cell table:style-name="ce53" office:value-type="float" office:value="121.53">
            <text:p>121,5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9">
            <text:p>219</text:p>
          </table:table-cell>
          <table:table-cell table:style-name="ce23" office:value-type="string">
            <text:p>57:10:0050401:11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3">
            <text:p>503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418.35">
            <text:p>32 418,35</text:p>
          </table:table-cell>
          <table:table-cell table:style-name="ce53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0">
            <text:p>220</text:p>
          </table:table-cell>
          <table:table-cell table:style-name="ce23" office:value-type="string">
            <text:p>57:15:0010601:25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50">
            <text:p>28 150,00</text:p>
          </table:table-cell>
          <table:table-cell table:style-name="ce53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1">
            <text:p>221</text:p>
          </table:table-cell>
          <table:table-cell table:style-name="ce23" office:value-type="string">
            <text:p>57:15:0010601:25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50">
            <text:p>28 150,00</text:p>
          </table:table-cell>
          <table:table-cell table:style-name="ce53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2">
            <text:p>222</text:p>
          </table:table-cell>
          <table:table-cell table:style-name="ce23" office:value-type="string">
            <text:p>57:15:0010601:25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50">
            <text:p>28 150,00</text:p>
          </table:table-cell>
          <table:table-cell table:style-name="ce53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3">
            <text:p>223</text:p>
          </table:table-cell>
          <table:table-cell table:style-name="ce23" office:value-type="string">
            <text:p>57:15:0010601:25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50">
            <text:p>28 150,00</text:p>
          </table:table-cell>
          <table:table-cell table:style-name="ce53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4">
            <text:p>224</text:p>
          </table:table-cell>
          <table:table-cell table:style-name="ce23" office:value-type="string">
            <text:p>57:07:0210101:9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38">
            <text:p>393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321.84">
            <text:p>152 321,84</text:p>
          </table:table-cell>
          <table:table-cell table:style-name="ce53" office:value-type="float" office:value="38.68">
            <text:p>38,6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5">
            <text:p>225</text:p>
          </table:table-cell>
          <table:table-cell table:style-name="ce23" office:value-type="string">
            <text:p>57:09:0210101: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00">
            <text:p>16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552">
            <text:p>69 552,00</text:p>
          </table:table-cell>
          <table:table-cell table:style-name="ce53" office:value-type="float" office:value="43.47">
            <text:p>43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6">
            <text:p>226</text:p>
          </table:table-cell>
          <table:table-cell table:style-name="ce23" office:value-type="string">
            <text:p>57:09:0960101:14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20">
            <text:p>252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152.8">
            <text:p>164 152,80</text:p>
          </table:table-cell>
          <table:table-cell table:style-name="ce53" office:value-type="float" office:value="65.14">
            <text:p>65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7">
            <text:p>227</text:p>
          </table:table-cell>
          <table:table-cell table:style-name="ce23" office:value-type="string">
            <text:p>57:10:0022201:70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2">
            <text:p>502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647.46">
            <text:p>133 647,46</text:p>
          </table:table-cell>
          <table:table-cell table:style-name="ce53" office:value-type="float" office:value="266.23">
            <text:p>266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8">
            <text:p>228</text:p>
          </table:table-cell>
          <table:table-cell table:style-name="ce23" office:value-type="string">
            <text:p>57:10:1090101:282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626.48">
            <text:p>31 626,48</text:p>
          </table:table-cell>
          <table:table-cell table:style-name="ce53" office:value-type="float" office:value="1317.77">
            <text:p>1 317,7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9">
            <text:p>229</text:p>
          </table:table-cell>
          <table:table-cell table:style-name="ce23" office:value-type="string">
            <text:p>57:10:1090101:282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3">
            <text:p>2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308.71">
            <text:p>30 308,71</text:p>
          </table:table-cell>
          <table:table-cell table:style-name="ce53" office:value-type="float" office:value="1317.77">
            <text:p>1 317,7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0">
            <text:p>230</text:p>
          </table:table-cell>
          <table:table-cell table:style-name="ce23" office:value-type="string">
            <text:p>57:10:1090101:282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36">
            <text:p>36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86.88">
            <text:p>21 386,88</text:p>
          </table:table-cell>
          <table:table-cell table:style-name="ce53" office:value-type="float" office:value="594.08">
            <text:p>594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1">
            <text:p>231</text:p>
          </table:table-cell>
          <table:table-cell table:style-name="ce23" office:value-type="string">
            <text:p>57:10:1090101:282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215.33">
            <text:p>38 215,33</text:p>
          </table:table-cell>
          <table:table-cell table:style-name="ce53" office:value-type="float" office:value="1317.77">
            <text:p>1 317,7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2">
            <text:p>232</text:p>
          </table:table-cell>
          <table:table-cell table:style-name="ce23" office:value-type="string">
            <text:p>57:10:1100101:166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96">
            <text:p>22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9037.44">
            <text:p>479 037,44</text:p>
          </table:table-cell>
          <table:table-cell table:style-name="ce53" office:value-type="float" office:value="208.64">
            <text:p>208,6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3">
            <text:p>233</text:p>
          </table:table-cell>
          <table:table-cell table:style-name="ce23" office:value-type="string">
            <text:p>57:11:0000000:182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977">
            <text:p>697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6476.72">
            <text:p>316 476,72</text:p>
          </table:table-cell>
          <table:table-cell table:style-name="ce53" office:value-type="float" office:value="45.36">
            <text:p>45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4">
            <text:p>234</text:p>
          </table:table-cell>
          <table:table-cell table:style-name="ce23" office:value-type="string">
            <text:p>57:11:0710101:18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4">
            <text:p>104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6.48">
            <text:p>2 196,48</text:p>
          </table:table-cell>
          <table:table-cell table:style-name="ce53" office:value-type="float" office:value="21.12">
            <text:p>21,1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5">
            <text:p>235</text:p>
          </table:table-cell>
          <table:table-cell table:style-name="ce23" office:value-type="string">
            <text:p>57:11:0830102:43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48">
            <text:p>344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1260.56">
            <text:p>191 260,56</text:p>
          </table:table-cell>
          <table:table-cell table:style-name="ce53" office:value-type="float" office:value="55.47">
            <text:p>55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6">
            <text:p>236</text:p>
          </table:table-cell>
          <table:table-cell table:style-name="ce23" office:value-type="string">
            <text:p>57:11:1100101:39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5:012</text:p>
          </table:table-cell>
          <table:table-cell table:style-name="ce38" office:value-type="float" office:value="1040">
            <text:p>1040</text:p>
          </table:table-cell>
          <table:table-cell table:style-name="ce43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9330.4">
            <text:p>99 330,40</text:p>
          </table:table-cell>
          <table:table-cell table:style-name="ce53" office:value-type="float" office:value="95.51">
            <text:p>95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7">
            <text:p>237</text:p>
          </table:table-cell>
          <table:table-cell table:style-name="ce23" office:value-type="string">
            <text:p>57:11:1100101:39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06">
            <text:p>190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775.42">
            <text:p>108 775,42</text:p>
          </table:table-cell>
          <table:table-cell table:style-name="ce53" office:value-type="float" office:value="57.07">
            <text:p>57,0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8">
            <text:p>238</text:p>
          </table:table-cell>
          <table:table-cell table:style-name="ce23" office:value-type="string">
            <text:p>57:11:1100101:39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5:012</text:p>
          </table:table-cell>
          <table:table-cell table:style-name="ce38" office:value-type="float" office:value="450">
            <text:p>450</text:p>
          </table:table-cell>
          <table:table-cell table:style-name="ce43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979.5">
            <text:p>42 979,50</text:p>
          </table:table-cell>
          <table:table-cell table:style-name="ce53" office:value-type="float" office:value="95.51">
            <text:p>95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9">
            <text:p>239</text:p>
          </table:table-cell>
          <table:table-cell table:style-name="ce23" office:value-type="string">
            <text:p>57:12:0010202:101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662">
            <text:p>966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1844.62">
            <text:p>521 844,62</text:p>
          </table:table-cell>
          <table:table-cell table:style-name="ce53" office:value-type="float" office:value="54.01">
            <text:p>54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0">
            <text:p>240</text:p>
          </table:table-cell>
          <table:table-cell table:style-name="ce23" office:value-type="string">
            <text:p>57:12:0420101:12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700">
            <text:p>173 700,00</text:p>
          </table:table-cell>
          <table:table-cell table:style-name="ce53" office:value-type="float" office:value="34.74">
            <text:p>34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1">
            <text:p>241</text:p>
          </table:table-cell>
          <table:table-cell table:style-name="ce23" office:value-type="string">
            <text:p>57:12:0420102:14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700">
            <text:p>173 700,00</text:p>
          </table:table-cell>
          <table:table-cell table:style-name="ce53" office:value-type="float" office:value="34.74">
            <text:p>34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2">
            <text:p>242</text:p>
          </table:table-cell>
          <table:table-cell table:style-name="ce23" office:value-type="string">
            <text:p>57:13:0800101:7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02">
            <text:p>480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6678.74">
            <text:p>246 678,74</text:p>
          </table:table-cell>
          <table:table-cell table:style-name="ce53" office:value-type="float" office:value="51.37">
            <text:p>51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3">
            <text:p>243</text:p>
          </table:table-cell>
          <table:table-cell table:style-name="ce23" office:value-type="string">
            <text:p>57:14:0000000:102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7626">
            <text:p>762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3073.86">
            <text:p>363 073,86</text:p>
          </table:table-cell>
          <table:table-cell table:style-name="ce53" office:value-type="float" office:value="47.61">
            <text:p>47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4">
            <text:p>244</text:p>
          </table:table-cell>
          <table:table-cell table:style-name="ce23" office:value-type="string">
            <text:p>57:14:0010207:15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45">
            <text:p>4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118.05">
            <text:p>30 118,05</text:p>
          </table:table-cell>
          <table:table-cell table:style-name="ce53" office:value-type="float" office:value="669.29">
            <text:p>669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5">
            <text:p>245</text:p>
          </table:table-cell>
          <table:table-cell table:style-name="ce23" office:value-type="string">
            <text:p>57:15:0000000:143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2372">
            <text:p>2372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369.16">
            <text:p>110 369,16</text:p>
          </table:table-cell>
          <table:table-cell table:style-name="ce53" office:value-type="float" office:value="46.53">
            <text:p>46,5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6">
            <text:p>246</text:p>
          </table:table-cell>
          <table:table-cell table:style-name="ce23" office:value-type="string">
            <text:p>57:15:0030402:1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4:040</text:p>
          </table:table-cell>
          <table:table-cell table:style-name="ce38" office:value-type="float" office:value="1155">
            <text:p>1155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9830.35">
            <text:p>1 019 830,35</text:p>
          </table:table-cell>
          <table:table-cell table:style-name="ce53" office:value-type="float" office:value="882.97">
            <text:p>882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7">
            <text:p>247</text:p>
          </table:table-cell>
          <table:table-cell table:style-name="ce23" office:value-type="string">
            <text:p>57:15:0040401:31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11811">
            <text:p>11811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0314.62">
            <text:p>170 314,62</text:p>
          </table:table-cell>
          <table:table-cell table:style-name="ce53" office:value-type="float" office:value="14.42">
            <text:p>14,4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8">
            <text:p>248</text:p>
          </table:table-cell>
          <table:table-cell table:style-name="ce23" office:value-type="string">
            <text:p>57:15:0630101:76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59">
            <text:p>115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414.68">
            <text:p>79 414,68</text:p>
          </table:table-cell>
          <table:table-cell table:style-name="ce53" office:value-type="float" office:value="68.52">
            <text:p>68,5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9">
            <text:p>249</text:p>
          </table:table-cell>
          <table:table-cell table:style-name="ce23" office:value-type="string">
            <text:p>57:15:0670101:12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950">
            <text:p>96 950,00</text:p>
          </table:table-cell>
          <table:table-cell table:style-name="ce53" office:value-type="float" office:value="19.39">
            <text:p>19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0">
            <text:p>250</text:p>
          </table:table-cell>
          <table:table-cell table:style-name="ce23" office:value-type="string">
            <text:p>57:15:0670101:13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950">
            <text:p>96 950,00</text:p>
          </table:table-cell>
          <table:table-cell table:style-name="ce53" office:value-type="float" office:value="19.39">
            <text:p>19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1">
            <text:p>251</text:p>
          </table:table-cell>
          <table:table-cell table:style-name="ce23" office:value-type="string">
            <text:p>57:15:0670101:13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4600">
            <text:p>46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194">
            <text:p>89 194,00</text:p>
          </table:table-cell>
          <table:table-cell table:style-name="ce53" office:value-type="float" office:value="19.39">
            <text:p>19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2">
            <text:p>252</text:p>
          </table:table-cell>
          <table:table-cell table:style-name="ce23" office:value-type="string">
            <text:p>57:15:0670101:13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950">
            <text:p>96 950,00</text:p>
          </table:table-cell>
          <table:table-cell table:style-name="ce53" office:value-type="float" office:value="19.39">
            <text:p>19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3">
            <text:p>253</text:p>
          </table:table-cell>
          <table:table-cell table:style-name="ce23" office:value-type="string">
            <text:p>57:15:0670101:13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950">
            <text:p>96 950,00</text:p>
          </table:table-cell>
          <table:table-cell table:style-name="ce53" office:value-type="float" office:value="19.39">
            <text:p>19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4">
            <text:p>254</text:p>
          </table:table-cell>
          <table:table-cell table:style-name="ce23" office:value-type="string">
            <text:p>57:15:0680101:14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459">
            <text:p>459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63.91">
            <text:p>9 863,91</text:p>
          </table:table-cell>
          <table:table-cell table:style-name="ce53" office:value-type="float" office:value="21.49">
            <text:p>21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5">
            <text:p>255</text:p>
          </table:table-cell>
          <table:table-cell table:style-name="ce23" office:value-type="string">
            <text:p>57:15:0690101:39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23211">
            <text:p>23211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3678.7">
            <text:p>503 678,70</text:p>
          </table:table-cell>
          <table:table-cell table:style-name="ce53" office:value-type="float" office:value="21.7">
            <text:p>21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6">
            <text:p>256</text:p>
          </table:table-cell>
          <table:table-cell table:style-name="ce23" office:value-type="string">
            <text:p>57:16:0000000:86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13982">
            <text:p>13982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3401.82">
            <text:p>573 401,82</text:p>
          </table:table-cell>
          <table:table-cell table:style-name="ce53" office:value-type="float" office:value="41.01">
            <text:p>41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7">
            <text:p>257</text:p>
          </table:table-cell>
          <table:table-cell table:style-name="ce23" office:value-type="string">
            <text:p>57:18:1140101: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814">
            <text:p>2814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740.54">
            <text:p>46 740,54</text:p>
          </table:table-cell>
          <table:table-cell table:style-name="ce53" office:value-type="float" office:value="16.61">
            <text:p>16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8">
            <text:p>258</text:p>
          </table:table-cell>
          <table:table-cell table:style-name="ce23" office:value-type="string">
            <text:p>57:19:0010302:23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4:030</text:p>
          </table:table-cell>
          <table:table-cell table:style-name="ce38" office:value-type="float" office:value="3297">
            <text:p>3297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8697.11">
            <text:p>1 518 697,11</text:p>
          </table:table-cell>
          <table:table-cell table:style-name="ce53" office:value-type="float" office:value="460.63">
            <text:p>460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9">
            <text:p>259</text:p>
          </table:table-cell>
          <table:table-cell table:style-name="ce23" office:value-type="string">
            <text:p>57:19:0010302:23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4:030</text:p>
          </table:table-cell>
          <table:table-cell table:style-name="ce38" office:value-type="float" office:value="24048">
            <text:p>24048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18714.24">
            <text:p>10 818 714,24</text:p>
          </table:table-cell>
          <table:table-cell table:style-name="ce53" office:value-type="float" office:value="449.88">
            <text:p>449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0">
            <text:p>260</text:p>
          </table:table-cell>
          <table:table-cell table:style-name="ce23" office:value-type="string">
            <text:p>57:22:0810103:53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00">
            <text:p>47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1237">
            <text:p>271 237,00</text:p>
          </table:table-cell>
          <table:table-cell table:style-name="ce53" office:value-type="float" office:value="57.71">
            <text:p>57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1">
            <text:p>261</text:p>
          </table:table-cell>
          <table:table-cell table:style-name="ce23" office:value-type="string">
            <text:p>57:24:0010101:108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51">
            <text:p>85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750.79">
            <text:p>88 750,79</text:p>
          </table:table-cell>
          <table:table-cell table:style-name="ce53" office:value-type="float" office:value="104.29">
            <text:p>104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2">
            <text:p>262</text:p>
          </table:table-cell>
          <table:table-cell table:style-name="ce23" office:value-type="string">
            <text:p>57:24:0810101:4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800">
            <text:p>180 800,00</text:p>
          </table:table-cell>
          <table:table-cell table:style-name="ce53" office:value-type="float" office:value="36.16">
            <text:p>36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3">
            <text:p>263</text:p>
          </table:table-cell>
          <table:table-cell table:style-name="ce23" office:value-type="string">
            <text:p>57:25:0021201:166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83">
            <text:p>483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39.37">
            <text:p>143 639,37</text:p>
          </table:table-cell>
          <table:table-cell table:style-name="ce53" office:value-type="float" office:value="297.39">
            <text:p>297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4">
            <text:p>264</text:p>
          </table:table-cell>
          <table:table-cell table:style-name="ce23" office:value-type="string">
            <text:p>57:25:0021201:18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17">
            <text:p>717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228.63">
            <text:p>213 228,63</text:p>
          </table:table-cell>
          <table:table-cell table:style-name="ce53" office:value-type="float" office:value="297.39">
            <text:p>297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5">
            <text:p>265</text:p>
          </table:table-cell>
          <table:table-cell table:style-name="ce23" office:value-type="string">
            <text:p>57:25:0040237:128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733.44">
            <text:p>72 733,44</text:p>
          </table:table-cell>
          <table:table-cell table:style-name="ce53" office:value-type="float" office:value="2272.92">
            <text:p>2 272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6">
            <text:p>266</text:p>
          </table:table-cell>
          <table:table-cell table:style-name="ce23" office:value-type="string">
            <text:p>57:26:0010215:8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94">
            <text:p>169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1326.58">
            <text:p>901 326,58</text:p>
          </table:table-cell>
          <table:table-cell table:style-name="ce53" office:value-type="float" office:value="532.07">
            <text:p>532,0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7">
            <text:p>267</text:p>
          </table:table-cell>
          <table:table-cell table:style-name="ce23" office:value-type="string">
            <text:p>57:26:0010416:186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688">
            <text:p>35 688,00</text:p>
          </table:table-cell>
          <table:table-cell table:style-name="ce53" office:value-type="float" office:value="1115.25">
            <text:p>1 115,2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8">
            <text:p>268</text:p>
          </table:table-cell>
          <table:table-cell table:style-name="ce23" office:value-type="string">
            <text:p>57:10:0450101:93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10">
            <text:p>121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4418.5">
            <text:p>314 418,50</text:p>
          </table:table-cell>
          <table:table-cell table:style-name="ce53" office:value-type="float" office:value="259.85">
            <text:p>259,8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9">
            <text:p>269</text:p>
          </table:table-cell>
          <table:table-cell table:style-name="ce23" office:value-type="string">
            <text:p>57:10:1450201:19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6560">
            <text:p>1656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4277.6">
            <text:p>914 277,60</text:p>
          </table:table-cell>
          <table:table-cell table:style-name="ce53" office:value-type="float" office:value="55.21">
            <text:p>55,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0">
            <text:p>270</text:p>
          </table:table-cell>
          <table:table-cell table:style-name="ce23" office:value-type="string">
            <text:p>57:18:0000000:115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972">
            <text:p>597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4790.32">
            <text:p>334 790,32</text:p>
          </table:table-cell>
          <table:table-cell table:style-name="ce53" office:value-type="float" office:value="56.06">
            <text:p>56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1">
            <text:p>271</text:p>
          </table:table-cell>
          <table:table-cell table:style-name="ce23" office:value-type="string">
            <text:p>57:24:0010403:5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41">
            <text:p>154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7316.33">
            <text:p>117 316,33</text:p>
          </table:table-cell>
          <table:table-cell table:style-name="ce53" office:value-type="float" office:value="76.13">
            <text:p>76,1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2">
            <text:p>272</text:p>
          </table:table-cell>
          <table:table-cell table:style-name="ce23" office:value-type="string">
            <text:p>57:10:0040101:108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81712">
            <text:p>8171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533488.64">
            <text:p>68 533 488,64</text:p>
          </table:table-cell>
          <table:table-cell table:style-name="ce53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3">
            <text:p>273</text:p>
          </table:table-cell>
          <table:table-cell table:style-name="ce23" office:value-type="string">
            <text:p>57:15:0000000:143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64140">
            <text:p>6414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91838">
            <text:p>1 391 838,00</text:p>
          </table:table-cell>
          <table:table-cell table:style-name="ce53" office:value-type="float" office:value="21.7">
            <text:p>21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4">
            <text:p>274</text:p>
          </table:table-cell>
          <table:table-cell table:style-name="ce23" office:value-type="string">
            <text:p>57:11:0031701:53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416">
            <text:p>45 416,00</text:p>
          </table:table-cell>
          <table:table-cell table:style-name="ce53" office:value-type="float" office:value="64.88">
            <text:p>64,8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5">
            <text:p>275</text:p>
          </table:table-cell>
          <table:table-cell table:style-name="ce23" office:value-type="string">
            <text:p>57:26:0010322:23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340">
            <text:p>146 340,00</text:p>
          </table:table-cell>
          <table:table-cell table:style-name="ce53" office:value-type="float" office:value="243.9">
            <text:p>243,9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6">
            <text:p>276</text:p>
          </table:table-cell>
          <table:table-cell table:style-name="ce23" office:value-type="string">
            <text:p>57:09:0700101:20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6600">
            <text:p>196 600,00</text:p>
          </table:table-cell>
          <table:table-cell table:style-name="ce53" office:value-type="float" office:value="49.15">
            <text:p>49,1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7">
            <text:p>277</text:p>
          </table:table-cell>
          <table:table-cell table:style-name="ce23" office:value-type="string">
            <text:p>57:11:0021201:17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854">
            <text:p>37 854,00</text:p>
          </table:table-cell>
          <table:table-cell table:style-name="ce53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8">
            <text:p>278</text:p>
          </table:table-cell>
          <table:table-cell table:style-name="ce23" office:value-type="string">
            <text:p>57:18:0490101:57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00">
            <text:p>41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5201">
            <text:p>195 201,00</text:p>
          </table:table-cell>
          <table:table-cell table:style-name="ce53" office:value-type="float" office:value="47.61">
            <text:p>47,61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0701:20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0:0790101:52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0:1100101:166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6:0250101:58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00:0000000:612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1:1100101:25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1:0600101:2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0:1100101:166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10:1090101:280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10:1090101:272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26:0010407:189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10:1090101:272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27:0020405:65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19:0010302:4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9:0010302:4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9:0010302:6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9:0010302:6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25:0030106:14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0:1910104:21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1:0600101:2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0:1090101:275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6" office:value-type="string">
            <text:p>57:10:1110101:93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7" office:value-type="string">
            <text:p>57:09:0040101:32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7" office:value-type="string">
            <text:p>57:09:0040101:33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7" office:value-type="string">
            <text:p>57:09:0040101:35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7" office:value-type="string">
            <text:p>57:09:0040101:40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7" office:value-type="string">
            <text:p>57:09:0040101:40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7" office:value-type="string">
            <text:p>57:09:0040101:42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7" office:value-type="string">
            <text:p>57:10:0021201:123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7" office:value-type="string">
            <text:p>57:10:0045801:36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7" office:value-type="string">
            <text:p>57:14:0000000:18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7" office:value-type="string">
            <text:p>57:14:0050103:15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7" office:value-type="string">
            <text:p>57:18:0000000:113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7" office:value-type="string">
            <text:p>57:04:0650101:14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7" office:value-type="string">
            <text:p>57:10:0010201:159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7" office:value-type="string">
            <text:p>57:10:0010201:284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7" office:value-type="string">
            <text:p>57:10:0220101:18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7" office:value-type="string">
            <text:p>57:11:0000000:24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7" office:value-type="string">
            <text:p>57:12:0600101:46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7" office:value-type="string">
            <text:p>57:13:0330101:5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7" office:value-type="string">
            <text:p>57:14:0000000:15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7" office:value-type="string">
            <text:p>57:14:0000000:3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7" office:value-type="string">
            <text:p>57:14:0000000:3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7" office:value-type="string">
            <text:p>57:14:0000000:3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7" office:value-type="string">
            <text:p>57:14:0000000:5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7" office:value-type="string">
            <text:p>57:14:0000000:95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">
            <text:p>47</text:p>
          </table:table-cell>
          <table:table-cell table:style-name="ce27" office:value-type="string">
            <text:p>57:14:0000000:95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">
            <text:p>48</text:p>
          </table:table-cell>
          <table:table-cell table:style-name="ce27" office:value-type="string">
            <text:p>57:14:0010204:29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">
            <text:p>49</text:p>
          </table:table-cell>
          <table:table-cell table:style-name="ce27" office:value-type="string">
            <text:p>57:14:0010204:30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">
            <text:p>50</text:p>
          </table:table-cell>
          <table:table-cell table:style-name="ce27" office:value-type="string">
            <text:p>57:14:0010204:32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1">
            <text:p>51</text:p>
          </table:table-cell>
          <table:table-cell table:style-name="ce27" office:value-type="string">
            <text:p>57:14:0010204:32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2">
            <text:p>52</text:p>
          </table:table-cell>
          <table:table-cell table:style-name="ce27" office:value-type="string">
            <text:p>57:14:0010204:3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3">
            <text:p>53</text:p>
          </table:table-cell>
          <table:table-cell table:style-name="ce27" office:value-type="string">
            <text:p>57:14:0010204:3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4">
            <text:p>54</text:p>
          </table:table-cell>
          <table:table-cell table:style-name="ce27" office:value-type="string">
            <text:p>57:14:0010204:47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5">
            <text:p>55</text:p>
          </table:table-cell>
          <table:table-cell table:style-name="ce27" office:value-type="string">
            <text:p>57:14:0010204:47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6">
            <text:p>56</text:p>
          </table:table-cell>
          <table:table-cell table:style-name="ce27" office:value-type="string">
            <text:p>57:14:0010204:47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7">
            <text:p>57</text:p>
          </table:table-cell>
          <table:table-cell table:style-name="ce27" office:value-type="string">
            <text:p>57:14:0010204:47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8">
            <text:p>58</text:p>
          </table:table-cell>
          <table:table-cell table:style-name="ce27" office:value-type="string">
            <text:p>57:14:0010204:47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9">
            <text:p>59</text:p>
          </table:table-cell>
          <table:table-cell table:style-name="ce27" office:value-type="string">
            <text:p>57:14:0010204:47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0">
            <text:p>60</text:p>
          </table:table-cell>
          <table:table-cell table:style-name="ce27" office:value-type="string">
            <text:p>57:14:0010204:4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1">
            <text:p>61</text:p>
          </table:table-cell>
          <table:table-cell table:style-name="ce27" office:value-type="string">
            <text:p>57:14:0010204: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2">
            <text:p>62</text:p>
          </table:table-cell>
          <table:table-cell table:style-name="ce27" office:value-type="string">
            <text:p>57:14:0010204: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3">
            <text:p>63</text:p>
          </table:table-cell>
          <table:table-cell table:style-name="ce27" office:value-type="string">
            <text:p>57:14:0010207: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4">
            <text:p>64</text:p>
          </table:table-cell>
          <table:table-cell table:style-name="ce27" office:value-type="string">
            <text:p>57:14:0010207:1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5">
            <text:p>65</text:p>
          </table:table-cell>
          <table:table-cell table:style-name="ce27" office:value-type="string">
            <text:p>57:14:0010207:1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6">
            <text:p>66</text:p>
          </table:table-cell>
          <table:table-cell table:style-name="ce27" office:value-type="string">
            <text:p>57:14:0010207:15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7">
            <text:p>67</text:p>
          </table:table-cell>
          <table:table-cell table:style-name="ce27" office:value-type="string">
            <text:p>57:14:0010207:1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8">
            <text:p>68</text:p>
          </table:table-cell>
          <table:table-cell table:style-name="ce27" office:value-type="string">
            <text:p>57:14:0010207:18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69">
            <text:p>69</text:p>
          </table:table-cell>
          <table:table-cell table:style-name="ce27" office:value-type="string">
            <text:p>57:14:0010207: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70">
            <text:p>70</text:p>
          </table:table-cell>
          <table:table-cell table:style-name="ce27" office:value-type="string">
            <text:p>57:14:0010207:2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71">
            <text:p>71</text:p>
          </table:table-cell>
          <table:table-cell table:style-name="ce27" office:value-type="string">
            <text:p>57:14:0010207:2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72">
            <text:p>72</text:p>
          </table:table-cell>
          <table:table-cell table:style-name="ce27" office:value-type="string">
            <text:p>57:14:0010207:2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73">
            <text:p>73</text:p>
          </table:table-cell>
          <table:table-cell table:style-name="ce27" office:value-type="string">
            <text:p>57:14:0010207:3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74">
            <text:p>74</text:p>
          </table:table-cell>
          <table:table-cell table:style-name="ce27" office:value-type="string">
            <text:p>57:14:0010207:3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75">
            <text:p>75</text:p>
          </table:table-cell>
          <table:table-cell table:style-name="ce27" office:value-type="string">
            <text:p>57:14:0010207: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76">
            <text:p>76</text:p>
          </table:table-cell>
          <table:table-cell table:style-name="ce27" office:value-type="string">
            <text:p>57:22:0040303:1271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77">
            <text:p>77</text:p>
          </table:table-cell>
          <table:table-cell table:style-name="ce27" office:value-type="string">
            <text:p>57:22:0720101:10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78">
            <text:p>78</text:p>
          </table:table-cell>
          <table:table-cell table:style-name="ce27" office:value-type="string">
            <text:p>57:25:0010157:3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79">
            <text:p>79</text:p>
          </table:table-cell>
          <table:table-cell table:style-name="ce27" office:value-type="string">
            <text:p>57:25:0021603:30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80">
            <text:p>80</text:p>
          </table:table-cell>
          <table:table-cell table:style-name="ce27" office:value-type="string">
            <text:p>57:25:0030952:4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81">
            <text:p>81</text:p>
          </table:table-cell>
          <table:table-cell table:style-name="ce27" office:value-type="string">
            <text:p>57:26:0010202:42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82">
            <text:p>82</text:p>
          </table:table-cell>
          <table:table-cell table:style-name="ce27" office:value-type="string">
            <text:p>57:26:0010202:42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83">
            <text:p>83</text:p>
          </table:table-cell>
          <table:table-cell table:style-name="ce27" office:value-type="string">
            <text:p>57:26:0010306:8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84">
            <text:p>84</text:p>
          </table:table-cell>
          <table:table-cell table:style-name="ce27" office:value-type="string">
            <text:p>57:26:0010407:236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85">
            <text:p>85</text:p>
          </table:table-cell>
          <table:table-cell table:style-name="ce27" office:value-type="string">
            <text:p>57:26:0010416:150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86">
            <text:p>86</text:p>
          </table:table-cell>
          <table:table-cell table:style-name="ce27" office:value-type="string">
            <text:p>57:27:0000000:96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87">
            <text:p>87</text:p>
          </table:table-cell>
          <table:table-cell table:style-name="ce27" office:value-type="string">
            <text:p>57:27:0020651:131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88">
            <text:p>88</text:p>
          </table:table-cell>
          <table:table-cell table:style-name="ce27" office:value-type="string">
            <text:p>57:02:0440101:4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89">
            <text:p>89</text:p>
          </table:table-cell>
          <table:table-cell table:style-name="ce27" office:value-type="string">
            <text:p>57:09:1400101:2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90">
            <text:p>90</text:p>
          </table:table-cell>
          <table:table-cell table:style-name="ce27" office:value-type="string">
            <text:p>57:10:1900101:11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91">
            <text:p>91</text:p>
          </table:table-cell>
          <table:table-cell table:style-name="ce27" office:value-type="string">
            <text:p>57:11:2060102:15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92">
            <text:p>92</text:p>
          </table:table-cell>
          <table:table-cell table:style-name="ce27" office:value-type="string">
            <text:p>57:16:0380102:11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93">
            <text:p>93</text:p>
          </table:table-cell>
          <table:table-cell table:style-name="ce27" office:value-type="string">
            <text:p>57:17:0710101:15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94">
            <text:p>94</text:p>
          </table:table-cell>
          <table:table-cell table:style-name="ce27" office:value-type="string">
            <text:p>57:17:0710101:153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95">
            <text:p>95</text:p>
          </table:table-cell>
          <table:table-cell table:style-name="ce27" office:value-type="string">
            <text:p>57:18:0130101:61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96">
            <text:p>96</text:p>
          </table:table-cell>
          <table:table-cell table:style-name="ce27" office:value-type="string">
            <text:p>57:25:0040311:337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97">
            <text:p>97</text:p>
          </table:table-cell>
          <table:table-cell table:style-name="ce27" office:value-type="string">
            <text:p>57:09:0000000:12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98">
            <text:p>98</text:p>
          </table:table-cell>
          <table:table-cell table:style-name="ce27" office:value-type="string">
            <text:p>57:10:0040101:674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99">
            <text:p>99</text:p>
          </table:table-cell>
          <table:table-cell table:style-name="ce27" office:value-type="string">
            <text:p>57:10:0040101:934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00">
            <text:p>100</text:p>
          </table:table-cell>
          <table:table-cell table:style-name="ce27" office:value-type="string">
            <text:p>57:14:0000000:27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01">
            <text:p>101</text:p>
          </table:table-cell>
          <table:table-cell table:style-name="ce27" office:value-type="string">
            <text:p>57:14:0000000:29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02">
            <text:p>102</text:p>
          </table:table-cell>
          <table:table-cell table:style-name="ce27" office:value-type="string">
            <text:p>57:14:0000000:32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03">
            <text:p>103</text:p>
          </table:table-cell>
          <table:table-cell table:style-name="ce27" office:value-type="string">
            <text:p>57:14:0000000:60</text:p>
          </table:table-cell>
          <table:table-cell table:style-name="ce32" office:value-type="date" office:date-value="2022-08-17">
            <text:p>17.08.2022</text:p>
          </table:table-cell>
          <table:table-cell table:style-name="ce37" office:value-type="date" office:date-value="2022-08-09">
            <text:p>0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BB9E6A9DB1E7C7CCABA46D19EB23A92A3EFE680425EBE78BF78B24530B1133BC8C8C1B837B8B59847214CD2435B2ADED5B4AB13D928DC1272D480502D53B5F6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0"/>
          <table:table-cell table:style-name="ce34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17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29.08.2022</text:date>, <text:time>16:0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9T16:02:51.26</dc:date>
    <meta:print-date>2022-03-21T12:14:23Z</meta:print-date>
    <meta:editing-duration>PT20S</meta:editing-duration>
    <meta:editing-cycles>1</meta:editing-cycles>
    <meta:document-statistic meta:table-count="1" meta:cell-count="3225" meta:object-count="0"/>
  </office:meta>
</office:document-meta>
</file>