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50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50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0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0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50:.$B$1048576]; [.B1])+COUNTIF([.$B$1:.$B$11]; [.B1])+COUNTIF([.$B$121:.$B$122]; [.B1])&gt;1;NOT(ISBLANK([.B1]))))" style:apply-style-name="cf1" style:base-cell-address="Лист1.B1"/>
      <style:map style:condition="is-true-formula(AND(COUNTIF([.$B$350:.$B$1048576]; [.B350])&gt;1;NOT(ISBLANK([.B350]))))" style:apply-style-name="cf1" style:base-cell-address="Лист1.B3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0:.$B$1048576]; [.B1])+COUNTIF([.$B$1:.$B$11]; [.B1])+COUNTIF([.$B$121:.$B$122]; [.B1])&gt;1;NOT(ISBLANK([.B1]))))" style:apply-style-name="cf1" style:base-cell-address="Лист1.B1"/>
      <style:map style:condition="is-true-formula(AND(COUNTIF([.$B$350:.$B$1048576]; [.B350])&gt;1;NOT(ISBLANK([.B350]))))" style:apply-style-name="cf1" style:base-cell-address="Лист1.B3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0:.$B$1048576]; [.B1])+COUNTIF([.$B$1:.$B$11]; [.B1])+COUNTIF([.$B$121:.$B$122]; [.B1])&gt;1;NOT(ISBLANK([.B1]))))" style:apply-style-name="cf1" style:base-cell-address="Лист1.B1"/>
      <style:map style:condition="is-true-formula(AND(COUNTIF([.$B$350:.$B$1048576]; [.B350])&gt;1;NOT(ISBLANK([.B350]))))" style:apply-style-name="cf1" style:base-cell-address="Лист1.B3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55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71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3"/>
          <table:table-cell table:style-name="ce16"/>
          <table:table-cell table:style-name="ce48" office:value-type="string">
            <text:p>"<text:span text:style-name="T1"> 22</text:span>"<text:span text:style-name="T1"> августа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8.2022 № 330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07">
            <text:p>10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225">
            <text:p>225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5:0020540:40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40.6">
            <text:p>40,6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6338">
            <text:p>286 338,00</text:p>
          </table:table-cell>
          <table:table-cell table:style-name="ce55" office:value-type="float" office:value="7052.66">
            <text:p>7 052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2" office:value-type="string">
            <text:p>57:25:0040103:39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607.0</text:p>
          </table:table-cell>
          <table:table-cell table:style-name="ce40" office:value-type="float" office:value="319.3">
            <text:p>319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05533.33">
            <text:p>5 905 533,33</text:p>
          </table:table-cell>
          <table:table-cell table:style-name="ce55" office:value-type="float" office:value="18495.25">
            <text:p>18 495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2" office:value-type="string">
            <text:p>57:25:0021601:37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704.2</text:p>
          </table:table-cell>
          <table:table-cell table:style-name="ce40" office:value-type="float" office:value="1485.6">
            <text:p>1485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46120.33">
            <text:p>6 146 120,33</text:p>
          </table:table-cell>
          <table:table-cell table:style-name="ce55" office:value-type="float" office:value="4137.13">
            <text:p>4 137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3" office:value-type="string">
            <text:p>57:14:0040501:38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06.3</text:p>
          </table:table-cell>
          <table:table-cell table:style-name="ce40" office:value-type="float" office:value="54.5">
            <text:p>54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2017.67">
            <text:p>112 017,67</text:p>
          </table:table-cell>
          <table:table-cell table:style-name="ce55" office:value-type="float" office:value="2055.37">
            <text:p>2 055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3" office:value-type="string">
            <text:p>57:25:0021311:77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51.9">
            <text:p>51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3054.8">
            <text:p>563 054,80</text:p>
          </table:table-cell>
          <table:table-cell table:style-name="ce55" office:value-type="float" office:value="10848.84">
            <text:p>10 848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3" office:value-type="string">
            <text:p>57:25:0010824:28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22.4">
            <text:p>2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5064.06">
            <text:p>245 064,06</text:p>
          </table:table-cell>
          <table:table-cell table:style-name="ce55" office:value-type="float" office:value="10940.36">
            <text:p>10 940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3" office:value-type="string">
            <text:p>57:25:0021312:24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2.8">
            <text:p>52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90607.73">
            <text:p>990 607,73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3" office:value-type="string">
            <text:p>57:26:0010404:41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2.9">
            <text:p>52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3533.61">
            <text:p>463 533,61</text:p>
          </table:table-cell>
          <table:table-cell table:style-name="ce55" office:value-type="float" office:value="8762.45">
            <text:p>8 762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3" office:value-type="string">
            <text:p>57:27:0020207:87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41">
            <text:p>24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04708.01">
            <text:p>4 704 708,01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3" office:value-type="string">
            <text:p>57:10:2020101:157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1.5">
            <text:p>61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3173.29">
            <text:p>1 183 173,29</text:p>
          </table:table-cell>
          <table:table-cell table:style-name="ce55" office:value-type="float" office:value="19238.59">
            <text:p>19 238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3" office:value-type="string">
            <text:p>57:10:0460101:97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4.4">
            <text:p>94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1910.14">
            <text:p>1 841 910,14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3" office:value-type="string">
            <text:p>57:07:1070101:18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0.2">
            <text:p>60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4877.84">
            <text:p>284 877,84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3" office:value-type="string">
            <text:p>57:25:0010303:54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3.3">
            <text:p>33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7133.61">
            <text:p>587 133,61</text:p>
          </table:table-cell>
          <table:table-cell table:style-name="ce55" office:value-type="float" office:value="17631.64">
            <text:p>17 631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3" office:value-type="string">
            <text:p>57:25:0010128:4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96.2">
            <text:p>19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32057.13">
            <text:p>1 532 057,13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3" office:value-type="string">
            <text:p>57:10:0041201:58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34.5">
            <text:p>34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2668.34">
            <text:p>252 668,34</text:p>
          </table:table-cell>
          <table:table-cell table:style-name="ce55" office:value-type="float" office:value="7323.72">
            <text:p>7 323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3" office:value-type="string">
            <text:p>57:07:0050149:18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6">
            <text:p>4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891.42">
            <text:p>79 891,42</text:p>
          </table:table-cell>
          <table:table-cell table:style-name="ce55" office:value-type="float" office:value="1736.77">
            <text:p>1 736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3" office:value-type="string">
            <text:p>57:10:0012401:93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79.4">
            <text:p>79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561.01">
            <text:p>75 561,01</text:p>
          </table:table-cell>
          <table:table-cell table:style-name="ce55" office:value-type="float" office:value="951.65">
            <text:p>951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3" office:value-type="string">
            <text:p>57:10:0570101:346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3.8">
            <text:p>23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633.99">
            <text:p>37 633,99</text:p>
          </table:table-cell>
          <table:table-cell table:style-name="ce55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3" office:value-type="string">
            <text:p>57:10:0940101:279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26.9">
            <text:p>26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014.25">
            <text:p>89 014,25</text:p>
          </table:table-cell>
          <table:table-cell table:style-name="ce55" office:value-type="float" office:value="3309.08">
            <text:p>3 309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3" office:value-type="string">
            <text:p>57:27:0020305:64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8.6">
            <text:p>18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564.63">
            <text:p>33 564,63</text:p>
          </table:table-cell>
          <table:table-cell table:style-name="ce55" office:value-type="float" office:value="1804.55">
            <text:p>1 804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3" office:value-type="string">
            <text:p>57:25:0021305:108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9">
            <text:p>1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390.66">
            <text:p>69 390,66</text:p>
          </table:table-cell>
          <table:table-cell table:style-name="ce55" office:value-type="float" office:value="3652.14">
            <text:p>3 652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3" office:value-type="string">
            <text:p>57:25:0010313:77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6">
            <text:p>2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917.57">
            <text:p>68 917,57</text:p>
          </table:table-cell>
          <table:table-cell table:style-name="ce55" office:value-type="float" office:value="3049.45">
            <text:p>3 049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3" office:value-type="string">
            <text:p>57:27:0020308:172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8">
            <text:p>2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27.36">
            <text:p>7 927,36</text:p>
          </table:table-cell>
          <table:table-cell table:style-name="ce55" office:value-type="float" office:value="283.12">
            <text:p>283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3" office:value-type="string">
            <text:p>57:24:0190101:78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1012.5</text:p>
          </table:table-cell>
          <table:table-cell table:style-name="ce40" office:value-type="float" office:value="18.9">
            <text:p>18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530.67">
            <text:p>44 530,67</text:p>
          </table:table-cell>
          <table:table-cell table:style-name="ce55" office:value-type="float" office:value="2356.12">
            <text:p>2 356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3" office:value-type="string">
            <text:p>57:24:0300101:36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1012.5</text:p>
          </table:table-cell>
          <table:table-cell table:style-name="ce40" office:value-type="float" office:value="16.9">
            <text:p>16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615.69">
            <text:p>43 615,69</text:p>
          </table:table-cell>
          <table:table-cell table:style-name="ce55" office:value-type="float" office:value="2580.81">
            <text:p>2 580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3" office:value-type="string">
            <text:p>57:25:0000000:615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1017.1</text:p>
          </table:table-cell>
          <table:table-cell table:style-name="ce40" office:value-type="float" office:value="25149">
            <text:p>2514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62321.79">
            <text:p>15 962 321,79</text:p>
          </table:table-cell>
          <table:table-cell table:style-name="ce55" office:value-type="float" office:value="634.71">
            <text:p>634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3" office:value-type="string">
            <text:p>57:27:0020225:35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5">
            <text:p>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64">
            <text:p>11 364,00</text:p>
          </table:table-cell>
          <table:table-cell table:style-name="ce55" office:value-type="float" office:value="2272.8">
            <text:p>2 272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3" office:value-type="string">
            <text:p>57:03:0040203:18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1016.1</text:p>
          </table:table-cell>
          <table:table-cell table:style-name="ce40" office:value-type="float" office:value="249">
            <text:p>24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6035.78">
            <text:p>316 035,78</text:p>
          </table:table-cell>
          <table:table-cell table:style-name="ce55" office:value-type="float" office:value="1269.22">
            <text:p>1 269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3" office:value-type="string">
            <text:p>57:18:0530101:35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1025.2</text:p>
          </table:table-cell>
          <table:table-cell table:style-name="ce40" office:value-type="float" office:value="57">
            <text:p>5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61858.83">
            <text:p>1 861 858,83</text:p>
          </table:table-cell>
          <table:table-cell table:style-name="ce55" office:value-type="float" office:value="32664.19">
            <text:p>32 664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3" office:value-type="string">
            <text:p>57:24:0060101:36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1012.5</text:p>
          </table:table-cell>
          <table:table-cell table:style-name="ce40" office:value-type="float" office:value="14.5">
            <text:p>14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445.76">
            <text:p>45 445,76</text:p>
          </table:table-cell>
          <table:table-cell table:style-name="ce55" office:value-type="float" office:value="3134.19">
            <text:p>3 134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3" office:value-type="string">
            <text:p>57:24:0140101:23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1012.5</text:p>
          </table:table-cell>
          <table:table-cell table:style-name="ce40" office:value-type="float" office:value="11.1">
            <text:p>11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615.79">
            <text:p>43 615,79</text:p>
          </table:table-cell>
          <table:table-cell table:style-name="ce55" office:value-type="float" office:value="3929.35">
            <text:p>3 929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3" office:value-type="string">
            <text:p>57:24:0190101:78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1012.5</text:p>
          </table:table-cell>
          <table:table-cell table:style-name="ce40" office:value-type="float" office:value="50.6">
            <text:p>50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530.53">
            <text:p>44 530,53</text:p>
          </table:table-cell>
          <table:table-cell table:style-name="ce55" office:value-type="float" office:value="880.05">
            <text:p>880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3" office:value-type="string">
            <text:p>57:24:0190101:78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1012.5</text:p>
          </table:table-cell>
          <table:table-cell table:style-name="ce40" office:value-type="float" office:value="30.2">
            <text:p>30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530.81">
            <text:p>44 530,81</text:p>
          </table:table-cell>
          <table:table-cell table:style-name="ce55" office:value-type="float" office:value="1474.53">
            <text:p>1 474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4" office:value-type="string">
            <text:p>57:10:0630101:4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519">
            <text:p>451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1413.85">
            <text:p>651 413,85</text:p>
          </table:table-cell>
          <table:table-cell table:style-name="ce55" office:value-type="float" office:value="144.15">
            <text:p>144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4" office:value-type="string">
            <text:p>57:04:0000000:79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90444">
            <text:p>90444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8209.4">
            <text:p>348 209,40</text:p>
          </table:table-cell>
          <table:table-cell table:style-name="ce55" office:value-type="float" office:value="3.85">
            <text:p>3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4" office:value-type="string">
            <text:p>57:09:0010101:174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087</text:p>
          </table:table-cell>
          <table:table-cell table:style-name="ce40" office:value-type="float" office:value="18012">
            <text:p>18012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7344.6">
            <text:p>667 344,60</text:p>
          </table:table-cell>
          <table:table-cell table:style-name="ce55" office:value-type="float" office:value="37.05">
            <text:p>37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4" office:value-type="string">
            <text:p>57:10:0020701:11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1">
            <text:p>801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9582.26">
            <text:p>139 582,26</text:p>
          </table:table-cell>
          <table:table-cell table:style-name="ce55" office:value-type="float" office:value="174.26">
            <text:p>174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4" office:value-type="string">
            <text:p>57:11:0000000:182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71493">
            <text:p>1371493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23121.3">
            <text:p>5 623 121,30</text:p>
          </table:table-cell>
          <table:table-cell table:style-name="ce55" office:value-type="float" office:value="4.1">
            <text:p>4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4" office:value-type="string">
            <text:p>57:11:0020301:113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905995">
            <text:p>2905995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14579.5">
            <text:p>11 914 579,50</text:p>
          </table:table-cell>
          <table:table-cell table:style-name="ce55" office:value-type="float" office:value="4.1">
            <text:p>4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4" office:value-type="string">
            <text:p>57:12:0040201:30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416">
            <text:p>1416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53.52">
            <text:p>8 453,52</text:p>
          </table:table-cell>
          <table:table-cell table:style-name="ce55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4" office:value-type="string">
            <text:p>57:12:0040201:30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931">
            <text:p>931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58.07">
            <text:p>5 558,07</text:p>
          </table:table-cell>
          <table:table-cell table:style-name="ce55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4" office:value-type="string">
            <text:p>57:12:0040201:30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3053">
            <text:p>3053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226.41">
            <text:p>18 226,41</text:p>
          </table:table-cell>
          <table:table-cell table:style-name="ce55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4" office:value-type="string">
            <text:p>57:15:0010601:24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50">
            <text:p>28 150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4" office:value-type="string">
            <text:p>57:15:0010601:24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50">
            <text:p>28 150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4" office:value-type="string">
            <text:p>57:15:0010601:24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50">
            <text:p>28 150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4" office:value-type="string">
            <text:p>57:15:0010601:24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50">
            <text:p>28 150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4" office:value-type="string">
            <text:p>57:15:0010601:24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50">
            <text:p>28 150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4" office:value-type="string">
            <text:p>57:15:0010601:25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50">
            <text:p>28 150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4" office:value-type="string">
            <text:p>57:15:0040101:12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200">
            <text:p>24 200,00</text:p>
          </table:table-cell>
          <table:table-cell table:style-name="ce55" office:value-type="float" office:value="4.84">
            <text:p>4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4" office:value-type="string">
            <text:p>57:16:0000000:13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409962">
            <text:p>440996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298890.62">
            <text:p>24 298 890,62</text:p>
          </table:table-cell>
          <table:table-cell table:style-name="ce55" office:value-type="float" office:value="5.51">
            <text:p>5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4" office:value-type="string">
            <text:p>57:16:0000000:86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2000">
            <text:p>42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1420">
            <text:p>231 420,00</text:p>
          </table:table-cell>
          <table:table-cell table:style-name="ce55" office:value-type="float" office:value="5.51">
            <text:p>5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4" office:value-type="string">
            <text:p>57:16:0040201:31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130600">
            <text:p>1306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8862">
            <text:p>818 862,00</text:p>
          </table:table-cell>
          <table:table-cell table:style-name="ce55" office:value-type="float" office:value="6.27">
            <text:p>6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4" office:value-type="string">
            <text:p>57:20:0090101:78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3260">
            <text:p>11326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8206.2">
            <text:p>608 206,20</text:p>
          </table:table-cell>
          <table:table-cell table:style-name="ce55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4" office:value-type="string">
            <text:p>57:10:0630101:4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519">
            <text:p>451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1413.85">
            <text:p>651 413,85</text:p>
          </table:table-cell>
          <table:table-cell table:style-name="ce55" office:value-type="float" office:value="144.15">
            <text:p>144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4" office:value-type="string">
            <text:p>57:19:0420101:22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147">
            <text:p>314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1803.82">
            <text:p>141 803,82</text:p>
          </table:table-cell>
          <table:table-cell table:style-name="ce55" office:value-type="float" office:value="45.06">
            <text:p>45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4" office:value-type="string">
            <text:p>57:19:0830101:33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">
            <text:p>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35">
            <text:p>20 735,00</text:p>
          </table:table-cell>
          <table:table-cell table:style-name="ce55" office:value-type="float" office:value="41.47">
            <text:p>41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4" office:value-type="string">
            <text:p>57:19:1170101:259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3:071</text:p>
          </table:table-cell>
          <table:table-cell table:style-name="ce40" office:value-type="float" office:value="1643">
            <text:p>1643</text:p>
          </table:table-cell>
          <table:table-cell table:style-name="ce45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7130.68">
            <text:p>287 130,68</text:p>
          </table:table-cell>
          <table:table-cell table:style-name="ce55" office:value-type="float" office:value="174.76">
            <text:p>174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4" office:value-type="string">
            <text:p>57:20:0010202:70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925.79">
            <text:p>13 925,79</text:p>
          </table:table-cell>
          <table:table-cell table:style-name="ce55" office:value-type="float" office:value="515.77">
            <text:p>515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4" office:value-type="string">
            <text:p>57:21:0010207:49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913">
            <text:p>91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095.78">
            <text:p>52 095,78</text:p>
          </table:table-cell>
          <table:table-cell table:style-name="ce55" office:value-type="float" office:value="57.06">
            <text:p>57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4" office:value-type="string">
            <text:p>57:21:0530101:2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671">
            <text:p>467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0530.09">
            <text:p>190 530,09</text:p>
          </table:table-cell>
          <table:table-cell table:style-name="ce55" office:value-type="float" office:value="40.79">
            <text:p>40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4" office:value-type="string">
            <text:p>57:22:0630101:61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5">
            <text:p>3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755.85">
            <text:p>10 755,85</text:p>
          </table:table-cell>
          <table:table-cell table:style-name="ce55" office:value-type="float" office:value="307.31">
            <text:p>307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4" office:value-type="string">
            <text:p>57:22:1410102:6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800">
            <text:p>58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3610">
            <text:p>263 610,00</text:p>
          </table:table-cell>
          <table:table-cell table:style-name="ce55" office:value-type="float" office:value="45.45">
            <text:p>45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4" office:value-type="string">
            <text:p>57:25:0010156:233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893.04">
            <text:p>63 893,04</text:p>
          </table:table-cell>
          <table:table-cell table:style-name="ce55" office:value-type="float" office:value="2662.21">
            <text:p>2 662,2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4" office:value-type="string">
            <text:p>57:25:0010321:20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928.88">
            <text:p>59 928,88</text:p>
          </table:table-cell>
          <table:table-cell table:style-name="ce55" office:value-type="float" office:value="2724.04">
            <text:p>2 724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4" office:value-type="string">
            <text:p>57:25:0010324:78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102.1">
            <text:p>44 102,10</text:p>
          </table:table-cell>
          <table:table-cell table:style-name="ce55" office:value-type="float" office:value="2100.1">
            <text:p>2 100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4" office:value-type="string">
            <text:p>57:25:0010711:125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058.75">
            <text:p>56 058,75</text:p>
          </table:table-cell>
          <table:table-cell table:style-name="ce55" office:value-type="float" office:value="2076.25">
            <text:p>2 076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4" office:value-type="string">
            <text:p>57:25:0010725:157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801.8">
            <text:p>73 801,80</text:p>
          </table:table-cell>
          <table:table-cell table:style-name="ce55" office:value-type="float" office:value="2733.4">
            <text:p>2 733,4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4" office:value-type="string">
            <text:p>57:25:0010727:19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557">
            <text:p>55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46445.25">
            <text:p>1 146 445,25</text:p>
          </table:table-cell>
          <table:table-cell table:style-name="ce55" office:value-type="float" office:value="2058.25">
            <text:p>2 058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4" office:value-type="string">
            <text:p>57:25:0030116:75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00">
            <text:p>12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8440">
            <text:p>1 408 440,00</text:p>
          </table:table-cell>
          <table:table-cell table:style-name="ce55" office:value-type="float" office:value="1173.7">
            <text:p>1 173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4" office:value-type="string">
            <text:p>57:25:0030116:75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93">
            <text:p>119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92314.51">
            <text:p>1 392 314,51</text:p>
          </table:table-cell>
          <table:table-cell table:style-name="ce55" office:value-type="float" office:value="1167.07">
            <text:p>1 167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4" office:value-type="string">
            <text:p>57:25:0030116:75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98">
            <text:p>119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99000.44">
            <text:p>1 399 000,44</text:p>
          </table:table-cell>
          <table:table-cell table:style-name="ce55" office:value-type="float" office:value="1167.78">
            <text:p>1 167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4" office:value-type="string">
            <text:p>57:25:0030418:44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317.89">
            <text:p>64 317,89</text:p>
          </table:table-cell>
          <table:table-cell table:style-name="ce55" office:value-type="float" office:value="2796.43">
            <text:p>2 796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4" office:value-type="string">
            <text:p>57:25:0030757:22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4:040</text:p>
          </table:table-cell>
          <table:table-cell table:style-name="ce40" office:value-type="float" office:value="1103">
            <text:p>1103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77777.02">
            <text:p>3 677 777,02</text:p>
          </table:table-cell>
          <table:table-cell table:style-name="ce55" office:value-type="float" office:value="3334.34">
            <text:p>3 334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4" office:value-type="string">
            <text:p>57:25:0040237:127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6">
            <text:p>3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427.16">
            <text:p>79 427,16</text:p>
          </table:table-cell>
          <table:table-cell table:style-name="ce55" office:value-type="float" office:value="2206.31">
            <text:p>2 206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4" office:value-type="string">
            <text:p>57:25:0040237:127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224.5">
            <text:p>54 224,50</text:p>
          </table:table-cell>
          <table:table-cell table:style-name="ce55" office:value-type="float" office:value="2168.98">
            <text:p>2 168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4" office:value-type="string">
            <text:p>57:25:0040237:127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091.47">
            <text:p>60 091,47</text:p>
          </table:table-cell>
          <table:table-cell table:style-name="ce55" office:value-type="float" office:value="2225.61">
            <text:p>2 225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4" office:value-type="string">
            <text:p>57:25:0040237:127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8">
            <text:p>2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552.84">
            <text:p>62 552,84</text:p>
          </table:table-cell>
          <table:table-cell table:style-name="ce55" office:value-type="float" office:value="2234.03">
            <text:p>2 234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4" office:value-type="string">
            <text:p>57:25:0040237:128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5">
            <text:p>3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294.7">
            <text:p>77 294,70</text:p>
          </table:table-cell>
          <table:table-cell table:style-name="ce55" office:value-type="float" office:value="2208.42">
            <text:p>2 208,4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4" office:value-type="string">
            <text:p>57:25:0040237:128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655.42">
            <text:p>59 655,42</text:p>
          </table:table-cell>
          <table:table-cell table:style-name="ce55" office:value-type="float" office:value="2209.46">
            <text:p>2 209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4" office:value-type="string">
            <text:p>57:26:0010221:14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932.48">
            <text:p>34 932,48</text:p>
          </table:table-cell>
          <table:table-cell table:style-name="ce55" office:value-type="float" office:value="1455.52">
            <text:p>1 455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4" office:value-type="string">
            <text:p>57:04:0010510: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29">
            <text:p>202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1303.53">
            <text:p>291 303,53</text:p>
          </table:table-cell>
          <table:table-cell table:style-name="ce55" office:value-type="float" office:value="143.57">
            <text:p>143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4" office:value-type="string">
            <text:p>57:04:0010510: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293">
            <text:p>229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9206.01">
            <text:p>329 206,01</text:p>
          </table:table-cell>
          <table:table-cell table:style-name="ce55" office:value-type="float" office:value="143.57">
            <text:p>143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4" office:value-type="string">
            <text:p>57:07:0050142:27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50">
            <text:p>5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762">
            <text:p>27 762,00</text:p>
          </table:table-cell>
          <table:table-cell table:style-name="ce55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4" office:value-type="string">
            <text:p>57:07:0050142:27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5">
            <text:p>3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433.4">
            <text:p>19 433,40</text:p>
          </table:table-cell>
          <table:table-cell table:style-name="ce55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4" office:value-type="string">
            <text:p>57:09:0620101:3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9400">
            <text:p>99 400,00</text:p>
          </table:table-cell>
          <table:table-cell table:style-name="ce55" office:value-type="float" office:value="49.7">
            <text:p>49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4" office:value-type="string">
            <text:p>57:09:1180101:9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34">
            <text:p>273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3575.22">
            <text:p>163 575,22</text:p>
          </table:table-cell>
          <table:table-cell table:style-name="ce55" office:value-type="float" office:value="59.83">
            <text:p>59,8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4" office:value-type="string">
            <text:p>57:10:0740101:4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0">
            <text:p>3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0440">
            <text:p>400 440,00</text:p>
          </table:table-cell>
          <table:table-cell table:style-name="ce55" office:value-type="float" office:value="133.48">
            <text:p>133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4" office:value-type="string">
            <text:p>57:10:1090101:282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8">
            <text:p>3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075.26">
            <text:p>50 075,26</text:p>
          </table:table-cell>
          <table:table-cell table:style-name="ce55" office:value-type="float" office:value="1317.77">
            <text:p>1 317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4" office:value-type="string">
            <text:p>57:10:1110101:67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385">
            <text:p>72 385,00</text:p>
          </table:table-cell>
          <table:table-cell table:style-name="ce55" office:value-type="float" office:value="144.77">
            <text:p>144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4" office:value-type="string">
            <text:p>57:10:1530101:53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45">
            <text:p>4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53.2">
            <text:p>12 553,20</text:p>
          </table:table-cell>
          <table:table-cell table:style-name="ce55" office:value-type="float" office:value="278.96">
            <text:p>278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4" office:value-type="string">
            <text:p>57:10:1910103:34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77">
            <text:p>107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7832.48">
            <text:p>497 832,48</text:p>
          </table:table-cell>
          <table:table-cell table:style-name="ce55" office:value-type="float" office:value="462.24">
            <text:p>462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4" office:value-type="string">
            <text:p>57:11:1270101:72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500">
            <text:p>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690">
            <text:p>29 690,00</text:p>
          </table:table-cell>
          <table:table-cell table:style-name="ce55" office:value-type="float" office:value="59.38">
            <text:p>59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4" office:value-type="string">
            <text:p>57:12:0420101:47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5:000</text:p>
          </table:table-cell>
          <table:table-cell table:style-name="ce40" office:value-type="float" office:value="8252">
            <text:p>8252</text:p>
          </table:table-cell>
          <table:table-cell table:style-name="ce45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332.76">
            <text:p>42 332,76</text:p>
          </table:table-cell>
          <table:table-cell table:style-name="ce55" office:value-type="float" office:value="5.13">
            <text:p>5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4" office:value-type="string">
            <text:p>57:14:0010206:35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30">
            <text:p>30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22.7">
            <text:p>2 522,70</text:p>
          </table:table-cell>
          <table:table-cell table:style-name="ce55" office:value-type="float" office:value="84.09">
            <text:p>84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4" office:value-type="string">
            <text:p>57:15:0020401:54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5">
            <text:p>27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136">
            <text:p>15 136,00</text:p>
          </table:table-cell>
          <table:table-cell table:style-name="ce55" office:value-type="float" office:value="55.04">
            <text:p>55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4" office:value-type="string">
            <text:p>57:15:0130101:1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510">
            <text:p>451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0358.6">
            <text:p>220 358,60</text:p>
          </table:table-cell>
          <table:table-cell table:style-name="ce55" office:value-type="float" office:value="48.86">
            <text:p>48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4" office:value-type="string">
            <text:p>57:15:0890101:42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1100">
            <text:p>121 100,00</text:p>
          </table:table-cell>
          <table:table-cell table:style-name="ce55" office:value-type="float" office:value="48.44">
            <text:p>48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4" office:value-type="string">
            <text:p>57:15:0890101:42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2200">
            <text:p>242 200,00</text:p>
          </table:table-cell>
          <table:table-cell table:style-name="ce55" office:value-type="float" office:value="48.44">
            <text:p>48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4" office:value-type="string">
            <text:p>57:16:0010102:169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5000">
            <text:p>25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9250">
            <text:p>259 250,00</text:p>
          </table:table-cell>
          <table:table-cell table:style-name="ce55" office:value-type="float" office:value="10.37">
            <text:p>10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4" office:value-type="string">
            <text:p>57:16:0230102: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468">
            <text:p>346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0648.12">
            <text:p>180 648,12</text:p>
          </table:table-cell>
          <table:table-cell table:style-name="ce55" office:value-type="float" office:value="52.09">
            <text:p>52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4" office:value-type="string">
            <text:p>57:16:0310102:34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600">
            <text:p>6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3570">
            <text:p>273 570,00</text:p>
          </table:table-cell>
          <table:table-cell table:style-name="ce55" office:value-type="float" office:value="41.45">
            <text:p>41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4" office:value-type="string">
            <text:p>57:18:1670101:29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3:060</text:p>
          </table:table-cell>
          <table:table-cell table:style-name="ce40" office:value-type="float" office:value="1288">
            <text:p>1288</text:p>
          </table:table-cell>
          <table:table-cell table:style-name="ce45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2936.96">
            <text:p>102 936,96</text:p>
          </table:table-cell>
          <table:table-cell table:style-name="ce55" office:value-type="float" office:value="79.92">
            <text:p>79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4" office:value-type="string">
            <text:p>57:19:0110101:22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46831">
            <text:p>46831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2873.52">
            <text:p>932 873,52</text:p>
          </table:table-cell>
          <table:table-cell table:style-name="ce55" office:value-type="float" office:value="19.92">
            <text:p>19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4" office:value-type="string">
            <text:p>57:22:0020207:74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88646">
            <text:p>88646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691968.68">
            <text:p>17 691 968,68</text:p>
          </table:table-cell>
          <table:table-cell table:style-name="ce55" office:value-type="float" office:value="199.58">
            <text:p>199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4" office:value-type="string">
            <text:p>57:07:0050205:24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03">
            <text:p>190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0388.55">
            <text:p>300 388,55</text:p>
          </table:table-cell>
          <table:table-cell table:style-name="ce55" office:value-type="float" office:value="157.85">
            <text:p>157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4" office:value-type="string">
            <text:p>57:25:0020156:117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9">
            <text:p>1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199.83">
            <text:p>46 199,83</text:p>
          </table:table-cell>
          <table:table-cell table:style-name="ce55" office:value-type="float" office:value="2431.57">
            <text:p>2 431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4" office:value-type="string">
            <text:p>57:26:0010326:110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6">
            <text:p>2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733.72">
            <text:p>26 733,72</text:p>
          </table:table-cell>
          <table:table-cell table:style-name="ce55" office:value-type="float" office:value="1028.22">
            <text:p>1 028,22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0:0010302:59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25:0010304:31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15:0030403:46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25:0010304:31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25:0010304:31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25:0010304:31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25:0010304:31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25:0010304:31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25:0010304:31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25:0010304:31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25:0010304:32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25:0010304:49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6" office:value-type="string">
            <text:p>57:25:0010304:49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6" office:value-type="string">
            <text:p>57:25:0010304:49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6" office:value-type="string">
            <text:p>57:25:0010304:49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6" office:value-type="string">
            <text:p>57:25:0010304:49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6" office:value-type="string">
            <text:p>57:25:0030513:29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6" office:value-type="string">
            <text:p>57:25:0031401:6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6" office:value-type="string">
            <text:p>57:19:0010303:60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6" office:value-type="string">
            <text:p>57:10:1670101:25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6" office:value-type="string">
            <text:p>57:25:0031401:6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6" office:value-type="string">
            <text:p>57:25:0031401:6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6" office:value-type="string">
            <text:p>57:25:0031401:6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6" office:value-type="string">
            <text:p>57:25:0031401:6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6" office:value-type="string">
            <text:p>57:25:0031401:7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6" office:value-type="string">
            <text:p>57:25:0031401:6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6" office:value-type="string">
            <text:p>57:25:0031401:6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6" office:value-type="string">
            <text:p>57:19:0190101:73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7" office:value-type="string">
            <text:p>57:25:0010304:3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7" office:value-type="string">
            <text:p>57:25:0031401:2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7" office:value-type="string">
            <text:p>57:19:0010303:89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7" office:value-type="string">
            <text:p>57:25:0030116:74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7" office:value-type="string">
            <text:p>57:10:2500101:61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7" office:value-type="string">
            <text:p>57:09:0010101:174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7" office:value-type="string">
            <text:p>57:09:0010101:174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7" office:value-type="string">
            <text:p>57:09:0010101:172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7" office:value-type="string">
            <text:p>57:24:0190101:77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7" office:value-type="string">
            <text:p>57:09:0010101:174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7" office:value-type="string">
            <text:p>57:25:0020401:4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7" office:value-type="string">
            <text:p>57:18:0650101:8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8" office:value-type="string">
            <text:p>57:10:0050501:60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8" office:value-type="string">
            <text:p>57:15:0830101:6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8" office:value-type="string">
            <text:p>57:11:0110101:1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8" office:value-type="string">
            <text:p>57:10:1090101:281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8" office:value-type="string">
            <text:p>57:25:0000000:470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8" office:value-type="string">
            <text:p>57:25:0010324:77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7">
            <text:p>47</text:p>
          </table:table-cell>
          <table:table-cell table:style-name="ce28" office:value-type="string">
            <text:p>57:25:0010711:86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8">
            <text:p>48</text:p>
          </table:table-cell>
          <table:table-cell table:style-name="ce28" office:value-type="string">
            <text:p>57:25:0010725:156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49">
            <text:p>49</text:p>
          </table:table-cell>
          <table:table-cell table:style-name="ce28" office:value-type="string">
            <text:p>57:25:0030418:27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0">
            <text:p>50</text:p>
          </table:table-cell>
          <table:table-cell table:style-name="ce28" office:value-type="string">
            <text:p>57:25:0040237:116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1">
            <text:p>51</text:p>
          </table:table-cell>
          <table:table-cell table:style-name="ce28" office:value-type="string">
            <text:p>57:25:0040237:118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2">
            <text:p>52</text:p>
          </table:table-cell>
          <table:table-cell table:style-name="ce28" office:value-type="string">
            <text:p>57:10:0730101:5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3">
            <text:p>53</text:p>
          </table:table-cell>
          <table:table-cell table:style-name="ce28" office:value-type="string">
            <text:p>57:10:1250101:228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4">
            <text:p>54</text:p>
          </table:table-cell>
          <table:table-cell table:style-name="ce29" office:value-type="string">
            <text:p>57:00:0000000:605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5">
            <text:p>55</text:p>
          </table:table-cell>
          <table:table-cell table:style-name="ce29" office:value-type="string">
            <text:p>57:10:0050301:5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6">
            <text:p>56</text:p>
          </table:table-cell>
          <table:table-cell table:style-name="ce29" office:value-type="string">
            <text:p>57:10:0050501:20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7">
            <text:p>57</text:p>
          </table:table-cell>
          <table:table-cell table:style-name="ce29" office:value-type="string">
            <text:p>57:14:0000000:100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8">
            <text:p>58</text:p>
          </table:table-cell>
          <table:table-cell table:style-name="ce29" office:value-type="string">
            <text:p>57:14:0000000:11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59">
            <text:p>59</text:p>
          </table:table-cell>
          <table:table-cell table:style-name="ce29" office:value-type="string">
            <text:p>57:14:0000000:13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0">
            <text:p>60</text:p>
          </table:table-cell>
          <table:table-cell table:style-name="ce29" office:value-type="string">
            <text:p>57:14:0000000:13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1">
            <text:p>61</text:p>
          </table:table-cell>
          <table:table-cell table:style-name="ce29" office:value-type="string">
            <text:p>57:14:0000000:18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2">
            <text:p>62</text:p>
          </table:table-cell>
          <table:table-cell table:style-name="ce29" office:value-type="string">
            <text:p>57:14:0000000:59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3">
            <text:p>63</text:p>
          </table:table-cell>
          <table:table-cell table:style-name="ce29" office:value-type="string">
            <text:p>57:14:0000000:60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4">
            <text:p>64</text:p>
          </table:table-cell>
          <table:table-cell table:style-name="ce29" office:value-type="string">
            <text:p>57:14:0000000:66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5">
            <text:p>65</text:p>
          </table:table-cell>
          <table:table-cell table:style-name="ce29" office:value-type="string">
            <text:p>57:14:0000000:66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6">
            <text:p>66</text:p>
          </table:table-cell>
          <table:table-cell table:style-name="ce29" office:value-type="string">
            <text:p>57:14:0000000:67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7">
            <text:p>67</text:p>
          </table:table-cell>
          <table:table-cell table:style-name="ce29" office:value-type="string">
            <text:p>57:14:0000000:68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8">
            <text:p>68</text:p>
          </table:table-cell>
          <table:table-cell table:style-name="ce29" office:value-type="string">
            <text:p>57:14:0020102:1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69">
            <text:p>69</text:p>
          </table:table-cell>
          <table:table-cell table:style-name="ce29" office:value-type="string">
            <text:p>57:14:0020102:24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70">
            <text:p>70</text:p>
          </table:table-cell>
          <table:table-cell table:style-name="ce29" office:value-type="string">
            <text:p>57:14:0020102:24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71">
            <text:p>71</text:p>
          </table:table-cell>
          <table:table-cell table:style-name="ce29" office:value-type="string">
            <text:p>57:14:0020102:25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72">
            <text:p>72</text:p>
          </table:table-cell>
          <table:table-cell table:style-name="ce29" office:value-type="string">
            <text:p>57:14:0020102:25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73">
            <text:p>73</text:p>
          </table:table-cell>
          <table:table-cell table:style-name="ce29" office:value-type="string">
            <text:p>57:14:0020102:25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74">
            <text:p>74</text:p>
          </table:table-cell>
          <table:table-cell table:style-name="ce29" office:value-type="string">
            <text:p>57:14:0020102:25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75">
            <text:p>75</text:p>
          </table:table-cell>
          <table:table-cell table:style-name="ce29" office:value-type="string">
            <text:p>57:14:0020102:26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76">
            <text:p>76</text:p>
          </table:table-cell>
          <table:table-cell table:style-name="ce29" office:value-type="string">
            <text:p>57:14:0020102:28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77">
            <text:p>77</text:p>
          </table:table-cell>
          <table:table-cell table:style-name="ce29" office:value-type="string">
            <text:p>57:14:0020102:28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78">
            <text:p>78</text:p>
          </table:table-cell>
          <table:table-cell table:style-name="ce29" office:value-type="string">
            <text:p>57:14:0020102:29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79">
            <text:p>79</text:p>
          </table:table-cell>
          <table:table-cell table:style-name="ce29" office:value-type="string">
            <text:p>57:14:0020102:29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80">
            <text:p>80</text:p>
          </table:table-cell>
          <table:table-cell table:style-name="ce29" office:value-type="string">
            <text:p>57:14:0020102:29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81">
            <text:p>81</text:p>
          </table:table-cell>
          <table:table-cell table:style-name="ce29" office:value-type="string">
            <text:p>57:14:0020102:30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82">
            <text:p>82</text:p>
          </table:table-cell>
          <table:table-cell table:style-name="ce29" office:value-type="string">
            <text:p>57:14:0020102:30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83">
            <text:p>83</text:p>
          </table:table-cell>
          <table:table-cell table:style-name="ce29" office:value-type="string">
            <text:p>57:14:0020103:2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84">
            <text:p>84</text:p>
          </table:table-cell>
          <table:table-cell table:style-name="ce29" office:value-type="string">
            <text:p>57:14:0020103:2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85">
            <text:p>85</text:p>
          </table:table-cell>
          <table:table-cell table:style-name="ce29" office:value-type="string">
            <text:p>57:14:0020103:4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86">
            <text:p>86</text:p>
          </table:table-cell>
          <table:table-cell table:style-name="ce29" office:value-type="string">
            <text:p>57:14:0020103:5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87">
            <text:p>87</text:p>
          </table:table-cell>
          <table:table-cell table:style-name="ce29" office:value-type="string">
            <text:p>57:14:0020301:10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88">
            <text:p>88</text:p>
          </table:table-cell>
          <table:table-cell table:style-name="ce29" office:value-type="string">
            <text:p>57:14:0020301:1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89">
            <text:p>89</text:p>
          </table:table-cell>
          <table:table-cell table:style-name="ce29" office:value-type="string">
            <text:p>57:14:0030101:18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90">
            <text:p>90</text:p>
          </table:table-cell>
          <table:table-cell table:style-name="ce29" office:value-type="string">
            <text:p>57:14:0030104:16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91">
            <text:p>91</text:p>
          </table:table-cell>
          <table:table-cell table:style-name="ce29" office:value-type="string">
            <text:p>57:14:0030104:17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92">
            <text:p>92</text:p>
          </table:table-cell>
          <table:table-cell table:style-name="ce29" office:value-type="string">
            <text:p>57:14:0030104:17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93">
            <text:p>93</text:p>
          </table:table-cell>
          <table:table-cell table:style-name="ce29" office:value-type="string">
            <text:p>57:14:0030104:19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94">
            <text:p>94</text:p>
          </table:table-cell>
          <table:table-cell table:style-name="ce29" office:value-type="string">
            <text:p>57:14:0030104:31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95">
            <text:p>95</text:p>
          </table:table-cell>
          <table:table-cell table:style-name="ce29" office:value-type="string">
            <text:p>57:14:0030301:11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96">
            <text:p>96</text:p>
          </table:table-cell>
          <table:table-cell table:style-name="ce29" office:value-type="string">
            <text:p>57:14:0030301:12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97">
            <text:p>97</text:p>
          </table:table-cell>
          <table:table-cell table:style-name="ce29" office:value-type="string">
            <text:p>57:14:0030301:12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98">
            <text:p>98</text:p>
          </table:table-cell>
          <table:table-cell table:style-name="ce29" office:value-type="string">
            <text:p>57:14:0030301:12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99">
            <text:p>99</text:p>
          </table:table-cell>
          <table:table-cell table:style-name="ce29" office:value-type="string">
            <text:p>57:14:0030301:13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00">
            <text:p>100</text:p>
          </table:table-cell>
          <table:table-cell table:style-name="ce29" office:value-type="string">
            <text:p>57:14:0030301:14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01">
            <text:p>101</text:p>
          </table:table-cell>
          <table:table-cell table:style-name="ce29" office:value-type="string">
            <text:p>57:14:0030301:15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02">
            <text:p>102</text:p>
          </table:table-cell>
          <table:table-cell table:style-name="ce29" office:value-type="string">
            <text:p>57:14:0030302:20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03">
            <text:p>103</text:p>
          </table:table-cell>
          <table:table-cell table:style-name="ce29" office:value-type="string">
            <text:p>57:14:0030302:21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04">
            <text:p>104</text:p>
          </table:table-cell>
          <table:table-cell table:style-name="ce29" office:value-type="string">
            <text:p>57:14:0030302:22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05">
            <text:p>105</text:p>
          </table:table-cell>
          <table:table-cell table:style-name="ce29" office:value-type="string">
            <text:p>57:14:0030302:22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06">
            <text:p>106</text:p>
          </table:table-cell>
          <table:table-cell table:style-name="ce29" office:value-type="string">
            <text:p>57:14:0030302:24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07">
            <text:p>107</text:p>
          </table:table-cell>
          <table:table-cell table:style-name="ce29" office:value-type="string">
            <text:p>57:14:0030302:35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08">
            <text:p>108</text:p>
          </table:table-cell>
          <table:table-cell table:style-name="ce29" office:value-type="string">
            <text:p>57:14:0030401:19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09">
            <text:p>109</text:p>
          </table:table-cell>
          <table:table-cell table:style-name="ce29" office:value-type="string">
            <text:p>57:14:0030401:19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10">
            <text:p>110</text:p>
          </table:table-cell>
          <table:table-cell table:style-name="ce29" office:value-type="string">
            <text:p>57:14:0030401:19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11">
            <text:p>111</text:p>
          </table:table-cell>
          <table:table-cell table:style-name="ce29" office:value-type="string">
            <text:p>57:14:0030401:20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12">
            <text:p>112</text:p>
          </table:table-cell>
          <table:table-cell table:style-name="ce29" office:value-type="string">
            <text:p>57:14:0030401:20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13">
            <text:p>113</text:p>
          </table:table-cell>
          <table:table-cell table:style-name="ce29" office:value-type="string">
            <text:p>57:14:0030401:22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14">
            <text:p>114</text:p>
          </table:table-cell>
          <table:table-cell table:style-name="ce29" office:value-type="string">
            <text:p>57:14:0030401:22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15">
            <text:p>115</text:p>
          </table:table-cell>
          <table:table-cell table:style-name="ce29" office:value-type="string">
            <text:p>57:19:0000000:121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16">
            <text:p>116</text:p>
          </table:table-cell>
          <table:table-cell table:style-name="ce29" office:value-type="string">
            <text:p>57:19:0000000:171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17">
            <text:p>117</text:p>
          </table:table-cell>
          <table:table-cell table:style-name="ce29" office:value-type="string">
            <text:p>57:19:0000000:175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18">
            <text:p>118</text:p>
          </table:table-cell>
          <table:table-cell table:style-name="ce29" office:value-type="string">
            <text:p>57:19:0000000:175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19">
            <text:p>119</text:p>
          </table:table-cell>
          <table:table-cell table:style-name="ce29" office:value-type="string">
            <text:p>57:19:0000000:183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20">
            <text:p>120</text:p>
          </table:table-cell>
          <table:table-cell table:style-name="ce29" office:value-type="string">
            <text:p>57:19:0000000:188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21">
            <text:p>121</text:p>
          </table:table-cell>
          <table:table-cell table:style-name="ce29" office:value-type="string">
            <text:p>57:19:0000000:5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22">
            <text:p>122</text:p>
          </table:table-cell>
          <table:table-cell table:style-name="ce29" office:value-type="string">
            <text:p>57:19:0000000:8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23">
            <text:p>123</text:p>
          </table:table-cell>
          <table:table-cell table:style-name="ce29" office:value-type="string">
            <text:p>57:19:0000000:8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24">
            <text:p>124</text:p>
          </table:table-cell>
          <table:table-cell table:style-name="ce29" office:value-type="string">
            <text:p>57:19:0000000:9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25">
            <text:p>125</text:p>
          </table:table-cell>
          <table:table-cell table:style-name="ce29" office:value-type="string">
            <text:p>57:19:0020101:6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26">
            <text:p>126</text:p>
          </table:table-cell>
          <table:table-cell table:style-name="ce29" office:value-type="string">
            <text:p>57:19:0020101:6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27">
            <text:p>127</text:p>
          </table:table-cell>
          <table:table-cell table:style-name="ce29" office:value-type="string">
            <text:p>57:19:0020101:7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28">
            <text:p>128</text:p>
          </table:table-cell>
          <table:table-cell table:style-name="ce29" office:value-type="string">
            <text:p>57:19:0020103:19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29">
            <text:p>129</text:p>
          </table:table-cell>
          <table:table-cell table:style-name="ce29" office:value-type="string">
            <text:p>57:19:0020103:39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30">
            <text:p>130</text:p>
          </table:table-cell>
          <table:table-cell table:style-name="ce29" office:value-type="string">
            <text:p>57:19:0020103:39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31">
            <text:p>131</text:p>
          </table:table-cell>
          <table:table-cell table:style-name="ce29" office:value-type="string">
            <text:p>57:19:0020103:39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32">
            <text:p>132</text:p>
          </table:table-cell>
          <table:table-cell table:style-name="ce29" office:value-type="string">
            <text:p>57:19:0020103:40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33">
            <text:p>133</text:p>
          </table:table-cell>
          <table:table-cell table:style-name="ce29" office:value-type="string">
            <text:p>57:19:0020103:41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34">
            <text:p>134</text:p>
          </table:table-cell>
          <table:table-cell table:style-name="ce29" office:value-type="string">
            <text:p>57:19:0020103:42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35">
            <text:p>135</text:p>
          </table:table-cell>
          <table:table-cell table:style-name="ce29" office:value-type="string">
            <text:p>57:19:0020103:42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36">
            <text:p>136</text:p>
          </table:table-cell>
          <table:table-cell table:style-name="ce29" office:value-type="string">
            <text:p>57:19:0020103:43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37">
            <text:p>137</text:p>
          </table:table-cell>
          <table:table-cell table:style-name="ce29" office:value-type="string">
            <text:p>57:19:0020103:44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38">
            <text:p>138</text:p>
          </table:table-cell>
          <table:table-cell table:style-name="ce29" office:value-type="string">
            <text:p>57:19:0020103:56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39">
            <text:p>139</text:p>
          </table:table-cell>
          <table:table-cell table:style-name="ce29" office:value-type="string">
            <text:p>57:19:0020201:1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40">
            <text:p>140</text:p>
          </table:table-cell>
          <table:table-cell table:style-name="ce29" office:value-type="string">
            <text:p>57:19:0020502:31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41">
            <text:p>141</text:p>
          </table:table-cell>
          <table:table-cell table:style-name="ce29" office:value-type="string">
            <text:p>57:19:0020502:32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42">
            <text:p>142</text:p>
          </table:table-cell>
          <table:table-cell table:style-name="ce29" office:value-type="string">
            <text:p>57:19:0020502:32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43">
            <text:p>143</text:p>
          </table:table-cell>
          <table:table-cell table:style-name="ce29" office:value-type="string">
            <text:p>57:19:0050101:29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44">
            <text:p>144</text:p>
          </table:table-cell>
          <table:table-cell table:style-name="ce29" office:value-type="string">
            <text:p>57:19:0050101:32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45">
            <text:p>145</text:p>
          </table:table-cell>
          <table:table-cell table:style-name="ce29" office:value-type="string">
            <text:p>57:19:0050101:32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46">
            <text:p>146</text:p>
          </table:table-cell>
          <table:table-cell table:style-name="ce29" office:value-type="string">
            <text:p>57:19:0050101:32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47">
            <text:p>147</text:p>
          </table:table-cell>
          <table:table-cell table:style-name="ce29" office:value-type="string">
            <text:p>57:19:0050101:33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48">
            <text:p>148</text:p>
          </table:table-cell>
          <table:table-cell table:style-name="ce29" office:value-type="string">
            <text:p>57:19:0050101:33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49">
            <text:p>149</text:p>
          </table:table-cell>
          <table:table-cell table:style-name="ce29" office:value-type="string">
            <text:p>57:19:0050101:34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50">
            <text:p>150</text:p>
          </table:table-cell>
          <table:table-cell table:style-name="ce29" office:value-type="string">
            <text:p>57:15:0020201:9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51">
            <text:p>151</text:p>
          </table:table-cell>
          <table:table-cell table:style-name="ce29" office:value-type="string">
            <text:p>57:22:1510101: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52">
            <text:p>152</text:p>
          </table:table-cell>
          <table:table-cell table:style-name="ce29" office:value-type="string">
            <text:p>57:24:0460101:13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53">
            <text:p>153</text:p>
          </table:table-cell>
          <table:table-cell table:style-name="ce29" office:value-type="string">
            <text:p>57:24:0460101:13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54">
            <text:p>154</text:p>
          </table:table-cell>
          <table:table-cell table:style-name="ce29" office:value-type="string">
            <text:p>57:25:0010135:1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55">
            <text:p>155</text:p>
          </table:table-cell>
          <table:table-cell table:style-name="ce29" office:value-type="string">
            <text:p>57:25:0010807:37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56">
            <text:p>156</text:p>
          </table:table-cell>
          <table:table-cell table:style-name="ce29" office:value-type="string">
            <text:p>57:25:0021209:4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57">
            <text:p>157</text:p>
          </table:table-cell>
          <table:table-cell table:style-name="ce29" office:value-type="string">
            <text:p>57:25:0030116:75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58">
            <text:p>158</text:p>
          </table:table-cell>
          <table:table-cell table:style-name="ce29" office:value-type="string">
            <text:p>57:26:0000000:152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59">
            <text:p>159</text:p>
          </table:table-cell>
          <table:table-cell table:style-name="ce29" office:value-type="string">
            <text:p>57:26:0000000:154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0">
            <text:p>160</text:p>
          </table:table-cell>
          <table:table-cell table:style-name="ce29" office:value-type="string">
            <text:p>57:26:0010112:114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1">
            <text:p>161</text:p>
          </table:table-cell>
          <table:table-cell table:style-name="ce29" office:value-type="string">
            <text:p>57:26:0010116:180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2">
            <text:p>162</text:p>
          </table:table-cell>
          <table:table-cell table:style-name="ce29" office:value-type="string">
            <text:p>57:26:0010223:39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3">
            <text:p>163</text:p>
          </table:table-cell>
          <table:table-cell table:style-name="ce29" office:value-type="string">
            <text:p>57:26:0010223:39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4">
            <text:p>164</text:p>
          </table:table-cell>
          <table:table-cell table:style-name="ce29" office:value-type="string">
            <text:p>57:26:0010301:104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5">
            <text:p>165</text:p>
          </table:table-cell>
          <table:table-cell table:style-name="ce29" office:value-type="string">
            <text:p>57:26:0010311:67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6">
            <text:p>166</text:p>
          </table:table-cell>
          <table:table-cell table:style-name="ce29" office:value-type="string">
            <text:p>57:26:0010312:46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7">
            <text:p>167</text:p>
          </table:table-cell>
          <table:table-cell table:style-name="ce29" office:value-type="string">
            <text:p>57:26:0010315:98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8">
            <text:p>168</text:p>
          </table:table-cell>
          <table:table-cell table:style-name="ce29" office:value-type="string">
            <text:p>57:26:0010315:99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9">
            <text:p>169</text:p>
          </table:table-cell>
          <table:table-cell table:style-name="ce29" office:value-type="string">
            <text:p>57:26:0010326:110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0">
            <text:p>170</text:p>
          </table:table-cell>
          <table:table-cell table:style-name="ce29" office:value-type="string">
            <text:p>57:26:0010326:110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1">
            <text:p>171</text:p>
          </table:table-cell>
          <table:table-cell table:style-name="ce29" office:value-type="string">
            <text:p>57:26:0010326:110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2">
            <text:p>172</text:p>
          </table:table-cell>
          <table:table-cell table:style-name="ce29" office:value-type="string">
            <text:p>57:26:0010410:151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3">
            <text:p>173</text:p>
          </table:table-cell>
          <table:table-cell table:style-name="ce29" office:value-type="string">
            <text:p>57:26:0010426:55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4">
            <text:p>174</text:p>
          </table:table-cell>
          <table:table-cell table:style-name="ce29" office:value-type="string">
            <text:p>57:26:0010435:62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5">
            <text:p>175</text:p>
          </table:table-cell>
          <table:table-cell table:style-name="ce29" office:value-type="string">
            <text:p>57:26:0010701:542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6">
            <text:p>176</text:p>
          </table:table-cell>
          <table:table-cell table:style-name="ce29" office:value-type="string">
            <text:p>57:26:0010701:54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7">
            <text:p>177</text:p>
          </table:table-cell>
          <table:table-cell table:style-name="ce29" office:value-type="string">
            <text:p>57:26:0010701:54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8">
            <text:p>178</text:p>
          </table:table-cell>
          <table:table-cell table:style-name="ce29" office:value-type="string">
            <text:p>57:03:0290101:28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79">
            <text:p>179</text:p>
          </table:table-cell>
          <table:table-cell table:style-name="ce29" office:value-type="string">
            <text:p>57:10:0010201:720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0">
            <text:p>180</text:p>
          </table:table-cell>
          <table:table-cell table:style-name="ce29" office:value-type="string">
            <text:p>57:10:0022201:20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1">
            <text:p>181</text:p>
          </table:table-cell>
          <table:table-cell table:style-name="ce29" office:value-type="string">
            <text:p>57:10:1080101: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2">
            <text:p>182</text:p>
          </table:table-cell>
          <table:table-cell table:style-name="ce29" office:value-type="string">
            <text:p>57:10:1620101:37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3">
            <text:p>183</text:p>
          </table:table-cell>
          <table:table-cell table:style-name="ce29" office:value-type="string">
            <text:p>57:10:2590101:26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4">
            <text:p>184</text:p>
          </table:table-cell>
          <table:table-cell table:style-name="ce29" office:value-type="string">
            <text:p>57:11:2550101:1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5">
            <text:p>185</text:p>
          </table:table-cell>
          <table:table-cell table:style-name="ce29" office:value-type="string">
            <text:p>57:14:0010102:50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6">
            <text:p>186</text:p>
          </table:table-cell>
          <table:table-cell table:style-name="ce29" office:value-type="string">
            <text:p>57:15:0000000:142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7">
            <text:p>187</text:p>
          </table:table-cell>
          <table:table-cell table:style-name="ce29" office:value-type="string">
            <text:p>57:15:0030102:59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8">
            <text:p>188</text:p>
          </table:table-cell>
          <table:table-cell table:style-name="ce29" office:value-type="string">
            <text:p>57:15:0030203:15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89">
            <text:p>189</text:p>
          </table:table-cell>
          <table:table-cell table:style-name="ce29" office:value-type="string">
            <text:p>57:15:0420101: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0">
            <text:p>190</text:p>
          </table:table-cell>
          <table:table-cell table:style-name="ce29" office:value-type="string">
            <text:p>57:15:0830101:4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1">
            <text:p>191</text:p>
          </table:table-cell>
          <table:table-cell table:style-name="ce29" office:value-type="string">
            <text:p>57:18:1200101:1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2">
            <text:p>192</text:p>
          </table:table-cell>
          <table:table-cell table:style-name="ce29" office:value-type="string">
            <text:p>57:19:0010102:1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3">
            <text:p>193</text:p>
          </table:table-cell>
          <table:table-cell table:style-name="ce29" office:value-type="string">
            <text:p>57:19:0010102:5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4">
            <text:p>194</text:p>
          </table:table-cell>
          <table:table-cell table:style-name="ce29" office:value-type="string">
            <text:p>57:19:0010102:5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5">
            <text:p>195</text:p>
          </table:table-cell>
          <table:table-cell table:style-name="ce29" office:value-type="string">
            <text:p>57:19:0010102:5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6">
            <text:p>196</text:p>
          </table:table-cell>
          <table:table-cell table:style-name="ce29" office:value-type="string">
            <text:p>57:19:0010102: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7">
            <text:p>197</text:p>
          </table:table-cell>
          <table:table-cell table:style-name="ce29" office:value-type="string">
            <text:p>57:19:0010102:6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8">
            <text:p>198</text:p>
          </table:table-cell>
          <table:table-cell table:style-name="ce29" office:value-type="string">
            <text:p>57:19:0010303:15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99">
            <text:p>199</text:p>
          </table:table-cell>
          <table:table-cell table:style-name="ce29" office:value-type="string">
            <text:p>57:14:0000000:11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0">
            <text:p>200</text:p>
          </table:table-cell>
          <table:table-cell table:style-name="ce29" office:value-type="string">
            <text:p>57:14:0000000:3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1">
            <text:p>201</text:p>
          </table:table-cell>
          <table:table-cell table:style-name="ce29" office:value-type="string">
            <text:p>57:14:0000000:59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2">
            <text:p>202</text:p>
          </table:table-cell>
          <table:table-cell table:style-name="ce29" office:value-type="string">
            <text:p>57:14:0000000:72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3">
            <text:p>203</text:p>
          </table:table-cell>
          <table:table-cell table:style-name="ce29" office:value-type="string">
            <text:p>57:14:0000000:993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4">
            <text:p>204</text:p>
          </table:table-cell>
          <table:table-cell table:style-name="ce29" office:value-type="string">
            <text:p>57:14:0020102:26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5">
            <text:p>205</text:p>
          </table:table-cell>
          <table:table-cell table:style-name="ce29" office:value-type="string">
            <text:p>57:14:0020102:26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6">
            <text:p>206</text:p>
          </table:table-cell>
          <table:table-cell table:style-name="ce29" office:value-type="string">
            <text:p>57:14:0020102:30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7">
            <text:p>207</text:p>
          </table:table-cell>
          <table:table-cell table:style-name="ce29" office:value-type="string">
            <text:p>57:14:0020301:15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8">
            <text:p>208</text:p>
          </table:table-cell>
          <table:table-cell table:style-name="ce29" office:value-type="string">
            <text:p>57:14:0030101:18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09">
            <text:p>209</text:p>
          </table:table-cell>
          <table:table-cell table:style-name="ce29" office:value-type="string">
            <text:p>57:14:0030301:12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0">
            <text:p>210</text:p>
          </table:table-cell>
          <table:table-cell table:style-name="ce29" office:value-type="string">
            <text:p>57:14:0030302:17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1">
            <text:p>211</text:p>
          </table:table-cell>
          <table:table-cell table:style-name="ce29" office:value-type="string">
            <text:p>57:14:0030302:176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2">
            <text:p>212</text:p>
          </table:table-cell>
          <table:table-cell table:style-name="ce29" office:value-type="string">
            <text:p>57:14:0030302:21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3">
            <text:p>213</text:p>
          </table:table-cell>
          <table:table-cell table:style-name="ce29" office:value-type="string">
            <text:p>57:14:0030302:221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4">
            <text:p>214</text:p>
          </table:table-cell>
          <table:table-cell table:style-name="ce29" office:value-type="string">
            <text:p>57:14:0030401:22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5">
            <text:p>215</text:p>
          </table:table-cell>
          <table:table-cell table:style-name="ce29" office:value-type="string">
            <text:p>57:19:0000000:13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6">
            <text:p>216</text:p>
          </table:table-cell>
          <table:table-cell table:style-name="ce29" office:value-type="string">
            <text:p>57:19:0000000:13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7">
            <text:p>217</text:p>
          </table:table-cell>
          <table:table-cell table:style-name="ce29" office:value-type="string">
            <text:p>57:19:0000000:1448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8">
            <text:p>218</text:p>
          </table:table-cell>
          <table:table-cell table:style-name="ce29" office:value-type="string">
            <text:p>57:19:0000000:172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19">
            <text:p>219</text:p>
          </table:table-cell>
          <table:table-cell table:style-name="ce29" office:value-type="string">
            <text:p>57:19:0000000:65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0">
            <text:p>220</text:p>
          </table:table-cell>
          <table:table-cell table:style-name="ce29" office:value-type="string">
            <text:p>57:19:0000000:77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1">
            <text:p>221</text:p>
          </table:table-cell>
          <table:table-cell table:style-name="ce29" office:value-type="string">
            <text:p>57:19:0020101:9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2">
            <text:p>222</text:p>
          </table:table-cell>
          <table:table-cell table:style-name="ce29" office:value-type="string">
            <text:p>57:19:0020103:42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3">
            <text:p>223</text:p>
          </table:table-cell>
          <table:table-cell table:style-name="ce29" office:value-type="string">
            <text:p>57:19:0020502:284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4">
            <text:p>224</text:p>
          </table:table-cell>
          <table:table-cell table:style-name="ce29" office:value-type="string">
            <text:p>57:19:0050101:339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225">
            <text:p>225</text:p>
          </table:table-cell>
          <table:table-cell table:style-name="ce29" office:value-type="string">
            <text:p>57:19:0050101:480</text:p>
          </table:table-cell>
          <table:table-cell table:style-name="ce34" office:value-type="date" office:date-value="2022-08-10">
            <text:p>10.08.2022</text:p>
          </table:table-cell>
          <table:table-cell table:style-name="ce39" office:value-type="date" office:date-value="2022-08-05">
            <text:p>05.08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AAF9A98ABB904834555BF855146391C2A72A9458429AD2D6B2D0B685956F275EFF07709951C1C8EDCF7913B68932D14E1190D64E74EB1F76B63C6B63264BCA91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2"/>
          <table:table-cell table:style-name="ce36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22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3.08.2022</text:date>, <text:time>16:1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23T16:13:55.57</dc:date>
    <meta:print-date>2022-03-21T12:14:23Z</meta:print-date>
    <meta:editing-duration>PT9S</meta:editing-duration>
    <meta:editing-cycles>1</meta:editing-cycles>
    <meta:document-statistic meta:table-count="1" meta:cell-count="2003" meta:object-count="0"/>
  </office:meta>
</office:document-meta>
</file>