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25:.$B$1048576]; [.B1])+COUNTIF([.$B$1:.$B$223]; [.B1])&gt;1;NOT(ISBLANK([.B1]))))" style:apply-style-name="cf1" style:base-cell-address="Лист1.B1"/>
      <style:map style:condition="is-true-formula(AND(COUNTIF([.$B$225:.$B$1048576]; [.B1])+COUNTIF([.$B$1:.$B$223]; [.B1])&gt;1;NOT(ISBLANK([.B1]))))" style:apply-style-name="cf1" style:base-cell-address="Лист1.B1"/>
      <style:map style:condition="is-true-formula(AND(COUNTIF([.$B$283:.$B$1048576]; [.B1])+COUNTIF([.$B$1:.$B$11]; [.B1])+COUNTIF([.$B$105:.$B$106]; [.B1])&gt;1;NOT(ISBLANK([.B1]))))" style:apply-style-name="cf1" style:base-cell-address="Лист1.B1"/>
      <style:map style:condition="is-true-formula(AND(COUNTIF([.$B$225:.$B$1048576]; [.B1])+COUNTIF([.$B$1:.$B$223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25:.$B$1048576]; [.B1])+COUNTIF([.$B$1:.$B$223]; [.B1])&gt;1;NOT(ISBLANK([.B1]))))" style:apply-style-name="cf1" style:base-cell-address="Лист1.B1"/>
      <style:map style:condition="is-true-formula(AND(COUNTIF([.$B$225:.$B$1048576]; [.B1])+COUNTIF([.$B$1:.$B$223]; [.B1])&gt;1;NOT(ISBLANK([.B1]))))" style:apply-style-name="cf1" style:base-cell-address="Лист1.B1"/>
      <style:map style:condition="is-true-formula(AND(COUNTIF([.$B$283:.$B$1048576]; [.B1])+COUNTIF([.$B$1:.$B$11]; [.B1])+COUNTIF([.$B$105:.$B$106]; [.B1])&gt;1;NOT(ISBLANK([.B1]))))" style:apply-style-name="cf1" style:base-cell-address="Лист1.B1"/>
      <style:map style:condition="is-true-formula(AND(COUNTIF([.$B$225:.$B$1048576]; [.B1])+COUNTIF([.$B$1:.$B$223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25:.$B$1048576]; [.B1])+COUNTIF([.$B$1:.$B$223]; [.B1])&gt;1;NOT(ISBLANK([.B1]))))" style:apply-style-name="cf1" style:base-cell-address="Лист1.B1"/>
      <style:map style:condition="is-true-formula(AND(COUNTIF([.$B$225:.$B$1048576]; [.B1])+COUNTIF([.$B$1:.$B$223]; [.B1])&gt;1;NOT(ISBLANK([.B1]))))" style:apply-style-name="cf1" style:base-cell-address="Лист1.B1"/>
      <style:map style:condition="is-true-formula(AND(COUNTIF([.$B$283:.$B$1048576]; [.B1])+COUNTIF([.$B$1:.$B$11]; [.B1])+COUNTIF([.$B$105:.$B$106]; [.B1])&gt;1;NOT(ISBLANK([.B1]))))" style:apply-style-name="cf1" style:base-cell-address="Лист1.B1"/>
      <style:map style:condition="is-true-formula(AND(COUNTIF([.$B$225:.$B$1048576]; [.B1])+COUNTIF([.$B$1:.$B$223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25:.$B$1048576]; [.B1])+COUNTIF([.$B$1:.$B$223]; [.B1])&gt;1;NOT(ISBLANK([.B1]))))" style:apply-style-name="cf1" style:base-cell-address="Лист1.B1"/>
      <style:map style:condition="is-true-formula(AND(COUNTIF([.$B$225:.$B$1048576]; [.B1])+COUNTIF([.$B$1:.$B$223]; [.B1])&gt;1;NOT(ISBLANK([.B1]))))" style:apply-style-name="cf1" style:base-cell-address="Лист1.B1"/>
      <style:map style:condition="is-true-formula(AND(COUNTIF([.$B$283:.$B$1048576]; [.B1])+COUNTIF([.$B$1:.$B$11]; [.B1])+COUNTIF([.$B$105:.$B$106]; [.B1])&gt;1;NOT(ISBLANK([.B1]))))" style:apply-style-name="cf1" style:base-cell-address="Лист1.B1"/>
      <style:map style:condition="is-true-formula(AND(COUNTIF([.$B$225:.$B$1048576]; [.B1])+COUNTIF([.$B$1:.$B$223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225:.$B$1048576]; [.B1])+COUNTIF([.$B$1:.$B$223]; [.B1])&gt;1;NOT(ISBLANK([.B1]))))" style:apply-style-name="cf1" style:base-cell-address="Лист1.B1"/>
      <style:map style:condition="is-true-formula(AND(COUNTIF([.$B$225:.$B$1048576]; [.B1])+COUNTIF([.$B$1:.$B$223]; [.B1])&gt;1;NOT(ISBLANK([.B1]))))" style:apply-style-name="cf1" style:base-cell-address="Лист1.B1"/>
      <style:map style:condition="is-true-formula(AND(COUNTIF([.$B$225:.$B$1048576]; [.B1])+COUNTIF([.$B$1:.$B$223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225:.$B$1048576]; [.B1])+COUNTIF([.$B$1:.$B$223]; [.B1])&gt;1;NOT(ISBLANK([.B1]))))" style:apply-style-name="cf1" style:base-cell-address="Лист1.B1"/>
      <style:map style:condition="is-true-formula(AND(COUNTIF([.$B$225:.$B$1048576]; [.B1])+COUNTIF([.$B$1:.$B$223]; [.B1])&gt;1;NOT(ISBLANK([.B1]))))" style:apply-style-name="cf1" style:base-cell-address="Лист1.B1"/>
      <style:map style:condition="is-true-formula(AND(COUNTIF([.$B$225:.$B$1048576]; [.B1])+COUNTIF([.$B$1:.$B$223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225:.$B$1048576]; [.B1])+COUNTIF([.$B$1:.$B$223]; [.B1])&gt;1;NOT(ISBLANK([.B1]))))" style:apply-style-name="cf1" style:base-cell-address="Лист1.B1"/>
      <style:map style:condition="is-true-formula(AND(COUNTIF([.$B$225:.$B$1048576]; [.B1])+COUNTIF([.$B$1:.$B$223]; [.B1])&gt;1;NOT(ISBLANK([.B1]))))" style:apply-style-name="cf1" style:base-cell-address="Лист1.B1"/>
      <style:map style:condition="is-true-formula(AND(COUNTIF([.$B$225:.$B$1048576]; [.B1])+COUNTIF([.$B$1:.$B$223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225:.$B$1048576]; [.B1])+COUNTIF([.$B$1:.$B$223]; [.B1])&gt;1;NOT(ISBLANK([.B1]))))" style:apply-style-name="cf1" style:base-cell-address="Лист1.B1"/>
      <style:map style:condition="is-true-formula(AND(COUNTIF([.$B$225:.$B$1048576]; [.B1])+COUNTIF([.$B$1:.$B$223]; [.B1])&gt;1;NOT(ISBLANK([.B1]))))" style:apply-style-name="cf1" style:base-cell-address="Лист1.B1"/>
      <style:map style:condition="is-true-formula(AND(COUNTIF([.$B$225:.$B$1048576]; [.B1])+COUNTIF([.$B$1:.$B$223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225:.$B$1048576]; [.B1])+COUNTIF([.$B$1:.$B$223]; [.B1])&gt;1;NOT(ISBLANK([.B1]))))" style:apply-style-name="cf1" style:base-cell-address="Лист1.B1"/>
      <style:map style:condition="is-true-formula(AND(COUNTIF([.$B$225:.$B$1048576]; [.B1])+COUNTIF([.$B$1:.$B$223]; [.B1])&gt;1;NOT(ISBLANK([.B1]))))" style:apply-style-name="cf1" style:base-cell-address="Лист1.B1"/>
      <style:map style:condition="is-true-formula(AND(COUNTIF([.$B$225:.$B$1048576]; [.B1])+COUNTIF([.$B$1:.$B$223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225:.$B$1048576]; [.B1])+COUNTIF([.$B$1:.$B$223]; [.B1])&gt;1;NOT(ISBLANK([.B1]))))" style:apply-style-name="cf1" style:base-cell-address="Лист1.B1"/>
      <style:map style:condition="is-true-formula(AND(COUNTIF([.$B$225:.$B$1048576]; [.B1])+COUNTIF([.$B$1:.$B$223]; [.B1])&gt;1;NOT(ISBLANK([.B1]))))" style:apply-style-name="cf1" style:base-cell-address="Лист1.B1"/>
      <style:map style:condition="is-true-formula(AND(COUNTIF([.$B$225:.$B$1048576]; [.B1])+COUNTIF([.$B$1:.$B$223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25:.$B$1048576]; [.B1])+COUNTIF([.$B$1:.$B$223]; [.B1])&gt;1;NOT(ISBLANK([.B1]))))" style:apply-style-name="cf1" style:base-cell-address="Лист1.B1"/>
      <style:map style:condition="is-true-formula(AND(COUNTIF([.$B$225:.$B$1048576]; [.B1])+COUNTIF([.$B$1:.$B$223]; [.B1])&gt;1;NOT(ISBLANK([.B1]))))" style:apply-style-name="cf1" style:base-cell-address="Лист1.B1"/>
      <style:map style:condition="is-true-formula(AND(COUNTIF([.$B$225:.$B$1048576]; [.B1])+COUNTIF([.$B$1:.$B$223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225:.$B$1048576]; [.B1])+COUNTIF([.$B$1:.$B$223]; [.B1])&gt;1;NOT(ISBLANK([.B1]))))" style:apply-style-name="cf1" style:base-cell-address="Лист1.B1"/>
      <style:map style:condition="is-true-formula(AND(COUNTIF([.$B$225:.$B$1048576]; [.B1])+COUNTIF([.$B$1:.$B$223]; [.B1])&gt;1;NOT(ISBLANK([.B1]))))" style:apply-style-name="cf1" style:base-cell-address="Лист1.B1"/>
      <style:map style:condition="is-true-formula(AND(COUNTIF([.$B$225:.$B$1048576]; [.B1])+COUNTIF([.$B$1:.$B$223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224:.$B$224]; [.B224])&gt;1;NOT(ISBLANK([.B224]))))" style:apply-style-name="cf1" style:base-cell-address="Лист1.B224"/>
      <style:map style:condition="is-true-formula(AND(COUNTIF([.$B$224:.$B$224]; [.B224])&gt;1;NOT(ISBLANK([.B224]))))" style:apply-style-name="cf1" style:base-cell-address="Лист1.B224"/>
      <style:map style:condition="is-true-formula(AND(COUNTIF([.$B$224:.$B$224]; [.B224])&gt;1;NOT(ISBLANK([.B224]))))" style:apply-style-name="cf1" style:base-cell-address="Лист1.B224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225:.$B$1048576]; [.B1])+COUNTIF([.$B$1:.$B$223]; [.B1])&gt;1;NOT(ISBLANK([.B1]))))" style:apply-style-name="cf1" style:base-cell-address="Лист1.B1"/>
      <style:map style:condition="is-true-formula(AND(COUNTIF([.$B$225:.$B$1048576]; [.B1])+COUNTIF([.$B$1:.$B$223]; [.B1])&gt;1;NOT(ISBLANK([.B1]))))" style:apply-style-name="cf1" style:base-cell-address="Лист1.B1"/>
      <style:map style:condition="is-true-formula(AND(COUNTIF([.$B$225:.$B$1048576]; [.B1])+COUNTIF([.$B$1:.$B$223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225:.$B$1048576]; [.B1])+COUNTIF([.$B$1:.$B$223]; [.B1])&gt;1;NOT(ISBLANK([.B1]))))" style:apply-style-name="cf1" style:base-cell-address="Лист1.B1"/>
      <style:map style:condition="is-true-formula(AND(COUNTIF([.$B$225:.$B$1048576]; [.B1])+COUNTIF([.$B$1:.$B$223]; [.B1])&gt;1;NOT(ISBLANK([.B1]))))" style:apply-style-name="cf1" style:base-cell-address="Лист1.B1"/>
      <style:map style:condition="is-true-formula(AND(COUNTIF([.$B$225:.$B$1048576]; [.B1])+COUNTIF([.$B$1:.$B$223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25:.$B$1048576]; [.B1])+COUNTIF([.$B$1:.$B$223]; [.B1])&gt;1;NOT(ISBLANK([.B1]))))" style:apply-style-name="cf1" style:base-cell-address="Лист1.B1"/>
      <style:map style:condition="is-true-formula(AND(COUNTIF([.$B$225:.$B$1048576]; [.B1])+COUNTIF([.$B$1:.$B$223]; [.B1])&gt;1;NOT(ISBLANK([.B1]))))" style:apply-style-name="cf1" style:base-cell-address="Лист1.B1"/>
      <style:map style:condition="is-true-formula(AND(COUNTIF([.$B$283:.$B$1048576]; [.B1])+COUNTIF([.$B$1:.$B$11]; [.B1])+COUNTIF([.$B$105:.$B$106]; [.B1])&gt;1;NOT(ISBLANK([.B1]))))" style:apply-style-name="cf1" style:base-cell-address="Лист1.B1"/>
      <style:map style:condition="is-true-formula(AND(COUNTIF([.$B$283:.$B$1048576]; [.B283])&gt;1;NOT(ISBLANK([.B283]))))" style:apply-style-name="cf1" style:base-cell-address="Лист1.B283"/>
      <style:map style:condition="is-true-formula(AND(COUNTIF([.$B$225:.$B$1048576]; [.B1])+COUNTIF([.$B$1:.$B$223]; [.B1])&gt;1;NOT(ISBLANK([.B1]))))" style:apply-style-name="cf1" style:base-cell-address="Лист1.B1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5:.$B$1048576]; [.B1])+COUNTIF([.$B$1:.$B$223]; [.B1])&gt;1;NOT(ISBLANK([.B1]))))" style:apply-style-name="cf1" style:base-cell-address="Лист1.B1"/>
      <style:map style:condition="is-true-formula(AND(COUNTIF([.$B$225:.$B$1048576]; [.B1])+COUNTIF([.$B$1:.$B$223]; [.B1])&gt;1;NOT(ISBLANK([.B1]))))" style:apply-style-name="cf1" style:base-cell-address="Лист1.B1"/>
      <style:map style:condition="is-true-formula(AND(COUNTIF([.$B$283:.$B$1048576]; [.B1])+COUNTIF([.$B$1:.$B$11]; [.B1])+COUNTIF([.$B$105:.$B$106]; [.B1])&gt;1;NOT(ISBLANK([.B1]))))" style:apply-style-name="cf1" style:base-cell-address="Лист1.B1"/>
      <style:map style:condition="is-true-formula(AND(COUNTIF([.$B$283:.$B$1048576]; [.B283])&gt;1;NOT(ISBLANK([.B283]))))" style:apply-style-name="cf1" style:base-cell-address="Лист1.B283"/>
      <style:map style:condition="is-true-formula(AND(COUNTIF([.$B$225:.$B$1048576]; [.B1])+COUNTIF([.$B$1:.$B$223]; [.B1])&gt;1;NOT(ISBLANK([.B1]))))" style:apply-style-name="cf1" style:base-cell-address="Лист1.B1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5:.$B$1048576]; [.B1])+COUNTIF([.$B$1:.$B$223]; [.B1])&gt;1;NOT(ISBLANK([.B1]))))" style:apply-style-name="cf1" style:base-cell-address="Лист1.B1"/>
      <style:map style:condition="is-true-formula(AND(COUNTIF([.$B$225:.$B$1048576]; [.B1])+COUNTIF([.$B$1:.$B$223]; [.B1])&gt;1;NOT(ISBLANK([.B1]))))" style:apply-style-name="cf1" style:base-cell-address="Лист1.B1"/>
      <style:map style:condition="is-true-formula(AND(COUNTIF([.$B$283:.$B$1048576]; [.B1])+COUNTIF([.$B$1:.$B$11]; [.B1])+COUNTIF([.$B$105:.$B$106]; [.B1])&gt;1;NOT(ISBLANK([.B1]))))" style:apply-style-name="cf1" style:base-cell-address="Лист1.B1"/>
      <style:map style:condition="is-true-formula(AND(COUNTIF([.$B$283:.$B$1048576]; [.B283])&gt;1;NOT(ISBLANK([.B283]))))" style:apply-style-name="cf1" style:base-cell-address="Лист1.B283"/>
      <style:map style:condition="is-true-formula(AND(COUNTIF([.$B$225:.$B$1048576]; [.B1])+COUNTIF([.$B$1:.$B$223]; [.B1])&gt;1;NOT(ISBLANK([.B1]))))" style:apply-style-name="cf1" style:base-cell-address="Лист1.B1"/>
    </style:style>
    <style:style style:name="ce35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0" style:family="table-cell" style:parent-style-name="Default" style:data-style-name="N0"/>
    <style:style style:name="ce6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88">
        <table:table-column table:style-name="co1" table:default-cell-style-name="ce6"/>
        <table:table-column table:style-name="co2" table:default-cell-style-name="ce3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67</text:p>
          </table:table-cell>
          <table:covered-table-cell table:style-name="ce16"/>
          <table:covered-table-cell/>
          <table:table-cell table:style-name="ce39"/>
          <table:table-cell table:style-name="ce16"/>
          <table:table-cell table:style-name="ce45"/>
          <table:table-cell table:style-name="ce16"/>
          <table:table-cell table:style-name="ce50" office:value-type="string">
            <text:p>"<text:span text:style-name="T1"> 16</text:span>"<text:span text:style-name="T1"> августа <text:s/></text:span><text:s text:c="2"/>2022 г.</text:p>
          </table:table-cell>
          <table:table-cell table:style-name="ce5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5.08.2022 № 3256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9" office:value-type="float" office:value="91">
            <text:p>9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9" office:value-type="float" office:value="174">
            <text:p>174</text:p>
          </table:table-cell>
          <table:table-cell/>
          <table:table-cell table:style-name="ce6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office:value-type="string">
            <text:p>Код расчета вида использования <text:s/>/ Группа </text:p>
          </table:table-cell>
          <table:table-cell table:style-name="ce41" office:value-type="string">
            <text:p>Площадь, кв.м</text:p>
          </table:table-cell>
          <table:table-cell table:style-name="ce41" office:value-type="string">
            <text:p>Ссылка на модель оценки</text:p>
          </table:table-cell>
          <table:table-cell table:style-name="ce4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1" office:value-type="string">
            <text:p>Удельный показатель кадастровой стоимости, руб./кв.м</text:p>
          </table:table-cell>
          <table:table-cell table:style-name="ce5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26:0000000:1548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1012.3</text:p>
          </table:table-cell>
          <table:table-cell table:style-name="ce42" office:value-type="float" office:value="13">
            <text:p>13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9546.4">
            <text:p>29 546,40</text:p>
          </table:table-cell>
          <table:table-cell table:style-name="ce56" office:value-type="float" office:value="2272.8">
            <text:p>2 272,8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1" office:value-type="string">
            <text:p>57:10:1240201:677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1012.1</text:p>
          </table:table-cell>
          <table:table-cell table:style-name="ce42" office:value-type="float" office:value="10">
            <text:p>1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8076.1">
            <text:p>28 076,10</text:p>
          </table:table-cell>
          <table:table-cell table:style-name="ce56" office:value-type="float" office:value="2807.61">
            <text:p>2 807,6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1" office:value-type="string">
            <text:p>57:25:0010711:770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206.1</text:p>
          </table:table-cell>
          <table:table-cell table:style-name="ce42" office:value-type="float" office:value="25.2">
            <text:p>25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3572.74">
            <text:p>123 572,74</text:p>
          </table:table-cell>
          <table:table-cell table:style-name="ce56" office:value-type="float" office:value="4903.68">
            <text:p>4 903,6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1" office:value-type="string">
            <text:p>57:10:0051601:597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206.3</text:p>
          </table:table-cell>
          <table:table-cell table:style-name="ce42" office:value-type="float" office:value="33.4">
            <text:p>33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9885.88">
            <text:p>139 885,88</text:p>
          </table:table-cell>
          <table:table-cell table:style-name="ce56" office:value-type="float" office:value="4188.2">
            <text:p>4 188,2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1" office:value-type="string">
            <text:p>57:26:0010307:571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206.1</text:p>
          </table:table-cell>
          <table:table-cell table:style-name="ce42" office:value-type="float" office:value="18">
            <text:p>1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87364.08">
            <text:p>87 364,08</text:p>
          </table:table-cell>
          <table:table-cell table:style-name="ce56" office:value-type="float" office:value="4853.56">
            <text:p>4 853,5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1" office:value-type="string">
            <text:p>57:10:0940101:1635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68.1">
            <text:p>68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95889.9">
            <text:p>495 889,90</text:p>
          </table:table-cell>
          <table:table-cell table:style-name="ce56" office:value-type="float" office:value="7281.79">
            <text:p>7 281,7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1" office:value-type="string">
            <text:p>57:25:0020223:105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85.8">
            <text:p>85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02485.98">
            <text:p>502 485,98</text:p>
          </table:table-cell>
          <table:table-cell table:style-name="ce56" office:value-type="float" office:value="5856.48">
            <text:p>5 856,4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1" office:value-type="string">
            <text:p>57:00:0000000:6125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81.2">
            <text:p>81,2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992126.77">
            <text:p>992 126,77</text:p>
          </table:table-cell>
          <table:table-cell table:style-name="ce56" office:value-type="float" office:value="12218.31">
            <text:p>12 218,3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1" office:value-type="string">
            <text:p>57:02:0440101:448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85.1">
            <text:p>85,1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22167.33">
            <text:p>322 167,33</text:p>
          </table:table-cell>
          <table:table-cell table:style-name="ce56" office:value-type="float" office:value="3785.75">
            <text:p>3 785,7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1" office:value-type="string">
            <text:p>57:10:0010201:8414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53.9">
            <text:p>53,9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949865.69">
            <text:p>949 865,69</text:p>
          </table:table-cell>
          <table:table-cell table:style-name="ce56" office:value-type="float" office:value="17622.74">
            <text:p>17 622,7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1" office:value-type="string">
            <text:p>57:10:0023001:283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26.5">
            <text:p>26,5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81970.87">
            <text:p>281 970,87</text:p>
          </table:table-cell>
          <table:table-cell table:style-name="ce56" office:value-type="float" office:value="10640.41">
            <text:p>10 640,4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1" office:value-type="string">
            <text:p>57:10:0960101:2120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174.4">
            <text:p>174,4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402850.94">
            <text:p>3 402 850,94</text:p>
          </table:table-cell>
          <table:table-cell table:style-name="ce56" office:value-type="float" office:value="19511.76">
            <text:p>19 511,7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1" office:value-type="string">
            <text:p>57:10:1180101:1697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57">
            <text:p>57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44867.9">
            <text:p>444 867,90</text:p>
          </table:table-cell>
          <table:table-cell table:style-name="ce56" office:value-type="float" office:value="7804.7">
            <text:p>7 804,7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1" office:value-type="string">
            <text:p>57:10:1660101:2727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149">
            <text:p>149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907252.24">
            <text:p>2 907 252,24</text:p>
          </table:table-cell>
          <table:table-cell table:style-name="ce56" office:value-type="float" office:value="19511.76">
            <text:p>19 511,7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1" office:value-type="string">
            <text:p>57:10:1910202:811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204.1</text:p>
          </table:table-cell>
          <table:table-cell table:style-name="ce42" office:value-type="float" office:value="356.3">
            <text:p>356,3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846069.34">
            <text:p>6 846 069,34</text:p>
          </table:table-cell>
          <table:table-cell table:style-name="ce56" office:value-type="float" office:value="19214.34">
            <text:p>19 214,3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1" office:value-type="string">
            <text:p>57:10:2730101:468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99.3">
            <text:p>99,3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937517.77">
            <text:p>1 937 517,77</text:p>
          </table:table-cell>
          <table:table-cell table:style-name="ce56" office:value-type="float" office:value="19511.76">
            <text:p>19 511,7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1" office:value-type="string">
            <text:p>57:15:0650102:382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105.1">
            <text:p>105,1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76663.91">
            <text:p>1 376 663,91</text:p>
          </table:table-cell>
          <table:table-cell table:style-name="ce56" office:value-type="float" office:value="13098.61">
            <text:p>13 098,6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1" office:value-type="string">
            <text:p>57:17:0630101:310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43.7">
            <text:p>43,7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66842.27">
            <text:p>366 842,27</text:p>
          </table:table-cell>
          <table:table-cell table:style-name="ce56" office:value-type="float" office:value="8394.56">
            <text:p>8 394,5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1" office:value-type="string">
            <text:p>57:18:1060101:252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84.5">
            <text:p>84,5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74724.9">
            <text:p>674 724,90</text:p>
          </table:table-cell>
          <table:table-cell table:style-name="ce56" office:value-type="float" office:value="7984.91">
            <text:p>7 984,9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1" office:value-type="string">
            <text:p>57:18:1140101:121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95.6">
            <text:p>95,6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35618.59">
            <text:p>635 618,59</text:p>
          </table:table-cell>
          <table:table-cell table:style-name="ce56" office:value-type="float" office:value="6648.73">
            <text:p>6 648,7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1" office:value-type="string">
            <text:p>57:19:0660101:422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43.4">
            <text:p>43,4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64323.9">
            <text:p>364 323,90</text:p>
          </table:table-cell>
          <table:table-cell table:style-name="ce56" office:value-type="float" office:value="8394.56">
            <text:p>8 394,5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1" office:value-type="string">
            <text:p>57:22:0610103:510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42">
            <text:p>42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57630.32">
            <text:p>457 630,32</text:p>
          </table:table-cell>
          <table:table-cell table:style-name="ce56" office:value-type="float" office:value="10895.96">
            <text:p>10 895,9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1" office:value-type="string">
            <text:p>57:22:0970101:231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131.1">
            <text:p>131,1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86307.32">
            <text:p>1 286 307,32</text:p>
          </table:table-cell>
          <table:table-cell table:style-name="ce56" office:value-type="float" office:value="9811.65">
            <text:p>9 811,6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1" office:value-type="string">
            <text:p>57:23:0190202:194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53.5">
            <text:p>53,5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95338.25">
            <text:p>395 338,25</text:p>
          </table:table-cell>
          <table:table-cell table:style-name="ce56" office:value-type="float" office:value="7389.5">
            <text:p>7 389,5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1" office:value-type="string">
            <text:p>57:25:0021552:654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25.8">
            <text:p>25,8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84046.96">
            <text:p>484 046,96</text:p>
          </table:table-cell>
          <table:table-cell table:style-name="ce56" office:value-type="float" office:value="18761.51">
            <text:p>18 761,5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1" office:value-type="string">
            <text:p>57:26:0010306:457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202.2</text:p>
          </table:table-cell>
          <table:table-cell table:style-name="ce42" office:value-type="float" office:value="98.2">
            <text:p>98,2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046780.58">
            <text:p>1 046 780,58</text:p>
          </table:table-cell>
          <table:table-cell table:style-name="ce56" office:value-type="float" office:value="10659.68">
            <text:p>10 659,6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1" office:value-type="string">
            <text:p>57:17:0010102:427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201.1</text:p>
          </table:table-cell>
          <table:table-cell table:style-name="ce42" office:value-type="float" office:value="64.1">
            <text:p>64,1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49472.1">
            <text:p>649 472,10</text:p>
          </table:table-cell>
          <table:table-cell table:style-name="ce56" office:value-type="float" office:value="10132.17">
            <text:p>10 132,1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1" office:value-type="string">
            <text:p>57:25:0021205:1603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303.1</text:p>
          </table:table-cell>
          <table:table-cell table:style-name="ce42" office:value-type="float" office:value="20.1">
            <text:p>20,1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7431.43">
            <text:p>37 431,43</text:p>
          </table:table-cell>
          <table:table-cell table:style-name="ce56" office:value-type="float" office:value="1862.26">
            <text:p>1 862,2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1" office:value-type="string">
            <text:p>57:05:0010101:622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302.1</text:p>
          </table:table-cell>
          <table:table-cell table:style-name="ce42" office:value-type="float" office:value="77.9">
            <text:p>77,9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47320.27">
            <text:p>347 320,27</text:p>
          </table:table-cell>
          <table:table-cell table:style-name="ce56" office:value-type="float" office:value="4458.54">
            <text:p>4 458,5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1" office:value-type="string">
            <text:p>57:25:0010704:1782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303.1</text:p>
          </table:table-cell>
          <table:table-cell table:style-name="ce42" office:value-type="float" office:value="23.1">
            <text:p>23,1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1621.8">
            <text:p>51 621,80</text:p>
          </table:table-cell>
          <table:table-cell table:style-name="ce56" office:value-type="float" office:value="2234.71">
            <text:p>2 234,7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1" office:value-type="string">
            <text:p>57:25:0020622:1070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303.1</text:p>
          </table:table-cell>
          <table:table-cell table:style-name="ce42" office:value-type="float" office:value="32.9">
            <text:p>32,9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11814.6">
            <text:p>111 814,60</text:p>
          </table:table-cell>
          <table:table-cell table:style-name="ce56" office:value-type="float" office:value="3398.62">
            <text:p>3 398,62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1" office:value-type="string">
            <text:p>57:25:0021206:1219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303.1</text:p>
          </table:table-cell>
          <table:table-cell table:style-name="ce42" office:value-type="float" office:value="18.2">
            <text:p>18,2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3893.13">
            <text:p>33 893,13</text:p>
          </table:table-cell>
          <table:table-cell table:style-name="ce56" office:value-type="float" office:value="1862.26">
            <text:p>1 862,2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1" office:value-type="string">
            <text:p>57:10:2750101:2775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303.1</text:p>
          </table:table-cell>
          <table:table-cell table:style-name="ce42" office:value-type="float" office:value="22.2">
            <text:p>22,2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09700.19">
            <text:p>109 700,19</text:p>
          </table:table-cell>
          <table:table-cell table:style-name="ce56" office:value-type="float" office:value="4941.45">
            <text:p>4 941,4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1" office:value-type="string">
            <text:p>57:25:0040311:3474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303.1</text:p>
          </table:table-cell>
          <table:table-cell table:style-name="ce42" office:value-type="float" office:value="19.7">
            <text:p>19,7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3017.79">
            <text:p>33 017,79</text:p>
          </table:table-cell>
          <table:table-cell table:style-name="ce56" office:value-type="float" office:value="1676.03">
            <text:p>1 676,0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1" office:value-type="string">
            <text:p>57:26:0010417:1971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303.1</text:p>
          </table:table-cell>
          <table:table-cell table:style-name="ce42" office:value-type="float" office:value="27.7">
            <text:p>27,7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7447.56">
            <text:p>187 447,56</text:p>
          </table:table-cell>
          <table:table-cell table:style-name="ce56" office:value-type="float" office:value="6767.06">
            <text:p>6 767,0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2" office:value-type="string">
            <text:p>57:06:0031501:574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13:021</text:p>
          </table:table-cell>
          <table:table-cell table:style-name="ce42" office:value-type="float" office:value="864">
            <text:p>864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1473.6">
            <text:p>61 473,60</text:p>
          </table:table-cell>
          <table:table-cell table:style-name="ce56" office:value-type="float" office:value="71.15">
            <text:p>71,1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2" office:value-type="string">
            <text:p>57:10:0011601:237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13:021</text:p>
          </table:table-cell>
          <table:table-cell table:style-name="ce42" office:value-type="float" office:value="440">
            <text:p>440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05252.4">
            <text:p>105 252,40</text:p>
          </table:table-cell>
          <table:table-cell table:style-name="ce56" office:value-type="float" office:value="239.21">
            <text:p>239,2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2" office:value-type="string">
            <text:p>57:10:0051601:346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13:021</text:p>
          </table:table-cell>
          <table:table-cell table:style-name="ce42" office:value-type="float" office:value="501">
            <text:p>501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5961.74">
            <text:p>45 961,74</text:p>
          </table:table-cell>
          <table:table-cell table:style-name="ce56" office:value-type="float" office:value="91.74">
            <text:p>91,7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2" office:value-type="string">
            <text:p>57:11:0030701:226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13:021</text:p>
          </table:table-cell>
          <table:table-cell table:style-name="ce42" office:value-type="float" office:value="1000">
            <text:p>1000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3090">
            <text:p>63 090,00</text:p>
          </table:table-cell>
          <table:table-cell table:style-name="ce56" office:value-type="float" office:value="63.09">
            <text:p>63,0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2" office:value-type="string">
            <text:p>57:14:0000000:76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1313926">
            <text:p>1313926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871832.98">
            <text:p>6 871 832,98</text:p>
          </table:table-cell>
          <table:table-cell table:style-name="ce56" office:value-type="float" office:value="5.23">
            <text:p>5,2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2" office:value-type="string">
            <text:p>57:14:0040102:274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78000">
            <text:p>78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07940">
            <text:p>407 940,00</text:p>
          </table:table-cell>
          <table:table-cell table:style-name="ce56" office:value-type="float" office:value="5.23">
            <text:p>5,2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2" office:value-type="string">
            <text:p>57:19:0000000:94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2554743">
            <text:p>2554743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1828460.09">
            <text:p>11 828 460,09</text:p>
          </table:table-cell>
          <table:table-cell table:style-name="ce56" office:value-type="float" office:value="4.63">
            <text:p>4,6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2" office:value-type="string">
            <text:p>57:19:0020503:277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1:081</text:p>
          </table:table-cell>
          <table:table-cell table:style-name="ce42" office:value-type="float" office:value="114085">
            <text:p>114085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57875.65">
            <text:p>557 875,65</text:p>
          </table:table-cell>
          <table:table-cell table:style-name="ce56" office:value-type="float" office:value="4.89">
            <text:p>4,8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2" office:value-type="string">
            <text:p>57:19:0040101:352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284000">
            <text:p>284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547800">
            <text:p>1 547 800,00</text:p>
          </table:table-cell>
          <table:table-cell table:style-name="ce56" office:value-type="float" office:value="5.45">
            <text:p>5,4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2" office:value-type="string">
            <text:p>57:19:0040101:354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284000">
            <text:p>284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547800">
            <text:p>1 547 800,00</text:p>
          </table:table-cell>
          <table:table-cell table:style-name="ce56" office:value-type="float" office:value="5.45">
            <text:p>5,45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2" office:value-type="string">
            <text:p>57:24:0030401:321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11:010</text:p>
          </table:table-cell>
          <table:table-cell table:style-name="ce42" office:value-type="float" office:value="734">
            <text:p>734</text:p>
          </table:table-cell>
          <table:table-cell table:style-name="ce47" office:value-type="string">
            <text:p>Отчет № 1/2019, Том 2, раздел 1.3, п. 1.3.9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416.92">
            <text:p>5 416,92</text:p>
          </table:table-cell>
          <table:table-cell table:style-name="ce56" office:value-type="float" office:value="7.38">
            <text:p>7,3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2" office:value-type="string">
            <text:p>57:01:0010310:21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2:010</text:p>
          </table:table-cell>
          <table:table-cell table:style-name="ce42" office:value-type="float" office:value="1192">
            <text:p>1192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12300.88">
            <text:p>412 300,88</text:p>
          </table:table-cell>
          <table:table-cell table:style-name="ce56" office:value-type="float" office:value="345.89">
            <text:p>345,8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2" office:value-type="string">
            <text:p>57:01:2000101:127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13:011</text:p>
          </table:table-cell>
          <table:table-cell table:style-name="ce42" office:value-type="float" office:value="15000">
            <text:p>15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95350">
            <text:p>295 350,00</text:p>
          </table:table-cell>
          <table:table-cell table:style-name="ce56" office:value-type="float" office:value="19.69">
            <text:p>19,6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2" office:value-type="string">
            <text:p>57:03:0260101:517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1437">
            <text:p>1437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5913.67">
            <text:p>55 913,67</text:p>
          </table:table-cell>
          <table:table-cell table:style-name="ce56" office:value-type="float" office:value="38.91">
            <text:p>38,9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2" office:value-type="string">
            <text:p>57:10:0100101:87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5610">
            <text:p>561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24003.8">
            <text:p>424 003,80</text:p>
          </table:table-cell>
          <table:table-cell table:style-name="ce56" office:value-type="float" office:value="75.58">
            <text:p>75,5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2" office:value-type="string">
            <text:p>57:10:0450101:936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2:071</text:p>
          </table:table-cell>
          <table:table-cell table:style-name="ce42" office:value-type="float" office:value="59">
            <text:p>59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8916.9">
            <text:p>48 916,90</text:p>
          </table:table-cell>
          <table:table-cell table:style-name="ce56" office:value-type="float" office:value="829.1">
            <text:p>829,1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2" office:value-type="string">
            <text:p>57:10:0940101:2794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1400">
            <text:p>14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47428">
            <text:p>547 428,00</text:p>
          </table:table-cell>
          <table:table-cell table:style-name="ce56" office:value-type="float" office:value="391.02">
            <text:p>391,02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2" office:value-type="string">
            <text:p>57:10:0940101:490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1400">
            <text:p>14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47442">
            <text:p>547 442,00</text:p>
          </table:table-cell>
          <table:table-cell table:style-name="ce56" office:value-type="float" office:value="391.03">
            <text:p>391,0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2" office:value-type="string">
            <text:p>57:10:0960101:2121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1151">
            <text:p>1151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68146.23">
            <text:p>468 146,23</text:p>
          </table:table-cell>
          <table:table-cell table:style-name="ce56" office:value-type="float" office:value="406.73">
            <text:p>406,7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2" office:value-type="string">
            <text:p>57:10:0960101:2122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1000">
            <text:p>1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06730">
            <text:p>406 730,00</text:p>
          </table:table-cell>
          <table:table-cell table:style-name="ce56" office:value-type="float" office:value="406.73">
            <text:p>406,7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2" office:value-type="string">
            <text:p>57:10:1150101:7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3740">
            <text:p>374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44618.8">
            <text:p>544 618,80</text:p>
          </table:table-cell>
          <table:table-cell table:style-name="ce56" office:value-type="float" office:value="145.62">
            <text:p>145,62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2" office:value-type="string">
            <text:p>57:10:1360101:160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1370">
            <text:p>137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53669.2">
            <text:p>253 669,20</text:p>
          </table:table-cell>
          <table:table-cell table:style-name="ce56" office:value-type="float" office:value="185.16">
            <text:p>185,1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2" office:value-type="string">
            <text:p>57:13:0290101:18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4138">
            <text:p>4138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1050.46">
            <text:p>131 050,46</text:p>
          </table:table-cell>
          <table:table-cell table:style-name="ce56" office:value-type="float" office:value="31.67">
            <text:p>31,6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2" office:value-type="string">
            <text:p>57:17:0180101:16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13:011</text:p>
          </table:table-cell>
          <table:table-cell table:style-name="ce42" office:value-type="float" office:value="6600">
            <text:p>66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14246">
            <text:p>114 246,00</text:p>
          </table:table-cell>
          <table:table-cell table:style-name="ce56" office:value-type="float" office:value="17.31">
            <text:p>17,3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2" office:value-type="string">
            <text:p>57:18:1360101:1194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2500">
            <text:p>25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3250">
            <text:p>133 250,00</text:p>
          </table:table-cell>
          <table:table-cell table:style-name="ce56" office:value-type="float" office:value="53.3">
            <text:p>53,3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2" office:value-type="string">
            <text:p>57:18:1360101:1195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2500">
            <text:p>25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3250">
            <text:p>133 250,00</text:p>
          </table:table-cell>
          <table:table-cell table:style-name="ce56" office:value-type="float" office:value="53.3">
            <text:p>53,3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2" office:value-type="string">
            <text:p>57:18:1380101:556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119">
            <text:p>119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534.69">
            <text:p>5 534,69</text:p>
          </table:table-cell>
          <table:table-cell table:style-name="ce56" office:value-type="float" office:value="46.51">
            <text:p>46,5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2" office:value-type="string">
            <text:p>57:19:0290101:138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4800">
            <text:p>48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9312">
            <text:p>189 312,00</text:p>
          </table:table-cell>
          <table:table-cell table:style-name="ce56" office:value-type="float" office:value="39.44">
            <text:p>39,4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2" office:value-type="string">
            <text:p>57:19:0320101:3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13:011</text:p>
          </table:table-cell>
          <table:table-cell table:style-name="ce42" office:value-type="float" office:value="5941">
            <text:p>5941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13354.28">
            <text:p>113 354,28</text:p>
          </table:table-cell>
          <table:table-cell table:style-name="ce56" office:value-type="float" office:value="19.08">
            <text:p>19,08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2" office:value-type="string">
            <text:p>57:19:0380101:406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1798">
            <text:p>1798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82096.68">
            <text:p>82 096,68</text:p>
          </table:table-cell>
          <table:table-cell table:style-name="ce56" office:value-type="float" office:value="45.66">
            <text:p>45,6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2" office:value-type="string">
            <text:p>57:22:0740101:49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1108">
            <text:p>1108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8889.6">
            <text:p>78 889,60</text:p>
          </table:table-cell>
          <table:table-cell table:style-name="ce56" office:value-type="float" office:value="71.2">
            <text:p>71,2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2" office:value-type="string">
            <text:p>57:25:0010303:546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13:021</text:p>
          </table:table-cell>
          <table:table-cell table:style-name="ce42" office:value-type="float" office:value="613">
            <text:p>613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52862.5">
            <text:p>252 862,50</text:p>
          </table:table-cell>
          <table:table-cell table:style-name="ce56" office:value-type="float" office:value="412.5">
            <text:p>412,50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2" office:value-type="string">
            <text:p>57:25:0010303:547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13:021</text:p>
          </table:table-cell>
          <table:table-cell table:style-name="ce42" office:value-type="float" office:value="1080">
            <text:p>1080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56397.2">
            <text:p>456 397,20</text:p>
          </table:table-cell>
          <table:table-cell table:style-name="ce56" office:value-type="float" office:value="422.59">
            <text:p>422,5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2" office:value-type="string">
            <text:p>57:25:0020223:235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2:010</text:p>
          </table:table-cell>
          <table:table-cell table:style-name="ce42" office:value-type="float" office:value="431">
            <text:p>431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18278.12">
            <text:p>618 278,12</text:p>
          </table:table-cell>
          <table:table-cell table:style-name="ce56" office:value-type="float" office:value="1434.52">
            <text:p>1 434,52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2" office:value-type="string">
            <text:p>57:25:0020223:236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2:010</text:p>
          </table:table-cell>
          <table:table-cell table:style-name="ce42" office:value-type="float" office:value="431">
            <text:p>431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18825.49">
            <text:p>618 825,49</text:p>
          </table:table-cell>
          <table:table-cell table:style-name="ce56" office:value-type="float" office:value="1435.79">
            <text:p>1 435,7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2" office:value-type="string">
            <text:p>57:25:0020223:237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2:010</text:p>
          </table:table-cell>
          <table:table-cell table:style-name="ce42" office:value-type="float" office:value="8">
            <text:p>8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1400.32">
            <text:p>11 400,32</text:p>
          </table:table-cell>
          <table:table-cell table:style-name="ce56" office:value-type="float" office:value="1425.04">
            <text:p>1 425,0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2" office:value-type="string">
            <text:p>57:25:0040237:1275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4:092</text:p>
          </table:table-cell>
          <table:table-cell table:style-name="ce42" office:value-type="float" office:value="35">
            <text:p>35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7378.35">
            <text:p>77 378,35</text:p>
          </table:table-cell>
          <table:table-cell table:style-name="ce56" office:value-type="float" office:value="2210.81">
            <text:p>2 210,8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2" office:value-type="string">
            <text:p>57:25:0040311:3473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4:092</text:p>
          </table:table-cell>
          <table:table-cell table:style-name="ce42" office:value-type="float" office:value="26">
            <text:p>26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8299.54">
            <text:p>58 299,54</text:p>
          </table:table-cell>
          <table:table-cell table:style-name="ce56" office:value-type="float" office:value="2242.29">
            <text:p>2 242,2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2" office:value-type="string">
            <text:p>57:26:0010105:385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2:010</text:p>
          </table:table-cell>
          <table:table-cell table:style-name="ce42" office:value-type="float" office:value="392">
            <text:p>392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8642.16">
            <text:p>188 642,16</text:p>
          </table:table-cell>
          <table:table-cell table:style-name="ce56" office:value-type="float" office:value="481.23">
            <text:p>481,2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2" office:value-type="string">
            <text:p>57:26:0010105:386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2:010</text:p>
          </table:table-cell>
          <table:table-cell table:style-name="ce42" office:value-type="float" office:value="363">
            <text:p>36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4940.59">
            <text:p>174 940,59</text:p>
          </table:table-cell>
          <table:table-cell table:style-name="ce56" office:value-type="float" office:value="481.93">
            <text:p>481,9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2" office:value-type="string">
            <text:p>57:10:0012401:897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4:092</text:p>
          </table:table-cell>
          <table:table-cell table:style-name="ce42" office:value-type="float" office:value="21">
            <text:p>21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6979.53">
            <text:p>36 979,53</text:p>
          </table:table-cell>
          <table:table-cell table:style-name="ce56" office:value-type="float" office:value="1760.93">
            <text:p>1 760,9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2" office:value-type="string">
            <text:p>57:10:0830101:216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13:011</text:p>
          </table:table-cell>
          <table:table-cell table:style-name="ce42" office:value-type="float" office:value="5000">
            <text:p>5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36650">
            <text:p>336 650,00</text:p>
          </table:table-cell>
          <table:table-cell table:style-name="ce56" office:value-type="float" office:value="67.33">
            <text:p>67,3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2" office:value-type="string">
            <text:p>57:14:0340101:559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13:011</text:p>
          </table:table-cell>
          <table:table-cell table:style-name="ce42" office:value-type="float" office:value="10000">
            <text:p>10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1900">
            <text:p>171 900,00</text:p>
          </table:table-cell>
          <table:table-cell table:style-name="ce56" office:value-type="float" office:value="17.19">
            <text:p>17,1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2" office:value-type="string">
            <text:p>57:27:0010227:858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4:092</text:p>
          </table:table-cell>
          <table:table-cell table:style-name="ce42" office:value-type="float" office:value="20">
            <text:p>20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7262.8">
            <text:p>27 262,80</text:p>
          </table:table-cell>
          <table:table-cell table:style-name="ce56" office:value-type="float" office:value="1363.14">
            <text:p>1 363,1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3" office:value-type="string">
            <text:p>57:25:0010402:991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101</text:p>
          </table:table-cell>
          <table:table-cell table:style-name="ce42" office:value-type="float" office:value="22.6">
            <text:p>22,6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66931.14">
            <text:p>466 931,14</text:p>
          </table:table-cell>
          <table:table-cell table:style-name="ce56" office:value-type="float" office:value="20660.67">
            <text:p>20 660,6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3" office:value-type="string">
            <text:p>57:25:0030503:756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102</text:p>
          </table:table-cell>
          <table:table-cell table:style-name="ce42" office:value-type="float" office:value="25.2">
            <text:p>25,2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89522.75">
            <text:p>89 522,75</text:p>
          </table:table-cell>
          <table:table-cell table:style-name="ce56" office:value-type="float" office:value="3552.49">
            <text:p>3 552,4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3" office:value-type="string">
            <text:p>57:25:0030503:757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102</text:p>
          </table:table-cell>
          <table:table-cell table:style-name="ce42" office:value-type="float" office:value="29.5">
            <text:p>29,5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04798.46">
            <text:p>104 798,46</text:p>
          </table:table-cell>
          <table:table-cell table:style-name="ce56" office:value-type="float" office:value="3552.49">
            <text:p>3 552,4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4" office:value-type="string">
            <text:p>57:25:0030503:547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102.1</text:p>
          </table:table-cell>
          <table:table-cell table:style-name="ce42" office:value-type="float" office:value="117.2">
            <text:p>117,2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16351.83">
            <text:p>416 351,83</text:p>
          </table:table-cell>
          <table:table-cell table:style-name="ce56" office:value-type="float" office:value="3552.49">
            <text:p>3 552,4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4" office:value-type="string">
            <text:p>57:25:0031402:263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101.1</text:p>
          </table:table-cell>
          <table:table-cell table:style-name="ce42" office:value-type="float" office:value="396.4">
            <text:p>396,4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411741.2">
            <text:p>2 411 741,20</text:p>
          </table:table-cell>
          <table:table-cell table:style-name="ce56" office:value-type="float" office:value="6084.11">
            <text:p>6 084,1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4" office:value-type="string">
            <text:p>57:25:0010402:85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101.1</text:p>
          </table:table-cell>
          <table:table-cell table:style-name="ce42" office:value-type="float" office:value="448.2">
            <text:p>448,2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154829.07">
            <text:p>2 154 829,07</text:p>
          </table:table-cell>
          <table:table-cell table:style-name="ce56" office:value-type="float" office:value="4807.74">
            <text:p>4 807,74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4" office:value-type="string">
            <text:p>57:25:0010304:376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101.1</text:p>
          </table:table-cell>
          <table:table-cell table:style-name="ce42" office:value-type="float" office:value="414.5">
            <text:p>414,5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521863.6">
            <text:p>2 521 863,60</text:p>
          </table:table-cell>
          <table:table-cell table:style-name="ce56" office:value-type="float" office:value="6084.11">
            <text:p>6 084,11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4" office:value-type="string">
            <text:p>57:25:0010161:42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101.1</text:p>
          </table:table-cell>
          <table:table-cell table:style-name="ce42" office:value-type="float" office:value="576.8">
            <text:p>576,8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105591.1">
            <text:p>2 105 591,10</text:p>
          </table:table-cell>
          <table:table-cell table:style-name="ce56" office:value-type="float" office:value="3650.47">
            <text:p>3 650,4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4" office:value-type="string">
            <text:p>57:03:0040303:332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305</text:p>
          </table:table-cell>
          <table:table-cell table:style-name="ce42" office:value-type="float" office:value="160.6">
            <text:p>160,6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28588.4">
            <text:p>428 588,40</text:p>
          </table:table-cell>
          <table:table-cell table:style-name="ce56" office:value-type="float" office:value="2668.67">
            <text:p>2 668,67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4" office:value-type="string">
            <text:p>57:26:0010417:1972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305</text:p>
          </table:table-cell>
          <table:table-cell table:style-name="ce42" office:value-type="float" office:value="360.1">
            <text:p>360,1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77698.85">
            <text:p>3 177 698,85</text:p>
          </table:table-cell>
          <table:table-cell table:style-name="ce56" office:value-type="float" office:value="8824.49">
            <text:p>8 824,49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4" office:value-type="string">
            <text:p>57:10:0050101:5762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723.3</text:p>
          </table:table-cell>
          <table:table-cell table:style-name="ce42" office:value-type="float" office:value="1730.5">
            <text:p>1730,5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417177.92">
            <text:p>23 417 177,92</text:p>
          </table:table-cell>
          <table:table-cell table:style-name="ce56" office:value-type="float" office:value="13532.03">
            <text:p>13 532,03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4" office:value-type="string">
            <text:p>57:22:0560101:257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2" office:value-type="string">
            <text:p>0841.0</text:p>
          </table:table-cell>
          <table:table-cell table:style-name="ce42" office:value-type="float" office:value="63.5">
            <text:p>63,5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98063.09">
            <text:p>398 063,09</text:p>
          </table:table-cell>
          <table:table-cell table:style-name="ce56" office:value-type="float" office:value="6268.71">
            <text:p>6 268,71</text:p>
          </table:table-cell>
          <table:table-cell table:style-name="ce60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5"/>
          <table:table-cell table:style-name="ce36" table:number-columns-repeated="2"/>
          <table:table-cell table:style-name="ce43" table:number-columns-repeated="2"/>
          <table:table-cell table:style-name="ce48"/>
          <table:table-cell table:style-name="ce51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6" office:value-type="string">
            <text:p>57:11:0030701:109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6" office:value-type="string">
            <text:p>57:25:0010303:330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6" office:value-type="string">
            <text:p>57:10:0960101:1327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6" office:value-type="string">
            <text:p>57:25:0030718:256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6" office:value-type="string">
            <text:p>57:26:0010104:184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6" office:value-type="string">
            <text:p>57:05:0220101:114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6" office:value-type="string">
            <text:p>57:10:0000000:631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10:1080101:41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10:1670101:243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10:1780101:639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10:2590101:1236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13:0330101:231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13:0330101:241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13:0330101:245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13:0330101:282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15:0080101:179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17:0370101:107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22:0810101:706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22:1510101:255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25:0021315:595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25:0021422:435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25:0030728:41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25:0030756:1714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10:0450101:925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7" office:value-type="string">
            <text:p>57:04:0640101:172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7" office:value-type="string">
            <text:p>57:05:0000000:398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7" office:value-type="string">
            <text:p>57:05:0000000:411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7" office:value-type="string">
            <text:p>57:05:0000000:413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7" office:value-type="string">
            <text:p>57:05:0000000:423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7" office:value-type="string">
            <text:p>57:05:0000000:425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7" office:value-type="string">
            <text:p>57:05:0000000:434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7" office:value-type="string">
            <text:p>57:05:0000000:460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7" office:value-type="string">
            <text:p>57:05:0000000:475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7" office:value-type="string">
            <text:p>57:05:0000000:487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7" office:value-type="string">
            <text:p>57:05:0000000:489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7" office:value-type="string">
            <text:p>57:05:0000000:490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7" office:value-type="string">
            <text:p>57:05:0000000:504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7" office:value-type="string">
            <text:p>57:05:0060201:381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7" office:value-type="string">
            <text:p>57:05:0060201:388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7" office:value-type="string">
            <text:p>57:05:0060201:69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05:0060201:7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7" office:value-type="string">
            <text:p>57:05:0700101:52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7" office:value-type="string">
            <text:p>57:05:0700101:526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05:0820101:156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06:1460101:345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09:0040201:1131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2" office:value-type="float" office:value="47">
            <text:p>47</text:p>
          </table:table-cell>
          <table:table-cell table:style-name="ce27" office:value-type="string">
            <text:p>57:09:0040801:186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2" office:value-type="float" office:value="48">
            <text:p>48</text:p>
          </table:table-cell>
          <table:table-cell table:style-name="ce27" office:value-type="string">
            <text:p>57:10:0050501:316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2" office:value-type="float" office:value="49">
            <text:p>49</text:p>
          </table:table-cell>
          <table:table-cell table:style-name="ce27" office:value-type="string">
            <text:p>57:11:0020301:484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2" office:value-type="float" office:value="50">
            <text:p>50</text:p>
          </table:table-cell>
          <table:table-cell table:style-name="ce27" office:value-type="string">
            <text:p>57:11:0030201:286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2" office:value-type="float" office:value="51">
            <text:p>51</text:p>
          </table:table-cell>
          <table:table-cell table:style-name="ce27" office:value-type="string">
            <text:p>57:03:0790101:95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2" office:value-type="float" office:value="52">
            <text:p>52</text:p>
          </table:table-cell>
          <table:table-cell table:style-name="ce27" office:value-type="string">
            <text:p>57:04:0370101:333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2" office:value-type="float" office:value="53">
            <text:p>53</text:p>
          </table:table-cell>
          <table:table-cell table:style-name="ce27" office:value-type="string">
            <text:p>57:06:0240101:100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2" office:value-type="float" office:value="54">
            <text:p>54</text:p>
          </table:table-cell>
          <table:table-cell table:style-name="ce27" office:value-type="string">
            <text:p>57:06:0240101:59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2" office:value-type="float" office:value="55">
            <text:p>55</text:p>
          </table:table-cell>
          <table:table-cell table:style-name="ce27" office:value-type="string">
            <text:p>57:06:0720101:58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2" office:value-type="float" office:value="56">
            <text:p>56</text:p>
          </table:table-cell>
          <table:table-cell table:style-name="ce27" office:value-type="string">
            <text:p>57:07:0120101:302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2" office:value-type="float" office:value="57">
            <text:p>57</text:p>
          </table:table-cell>
          <table:table-cell table:style-name="ce27" office:value-type="string">
            <text:p>57:07:1030101:50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2" office:value-type="float" office:value="58">
            <text:p>58</text:p>
          </table:table-cell>
          <table:table-cell table:style-name="ce27" office:value-type="string">
            <text:p>57:09:0000000:1511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2" office:value-type="float" office:value="59">
            <text:p>59</text:p>
          </table:table-cell>
          <table:table-cell table:style-name="ce27" office:value-type="string">
            <text:p>57:09:0030306:268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2" office:value-type="float" office:value="60">
            <text:p>60</text:p>
          </table:table-cell>
          <table:table-cell table:style-name="ce27" office:value-type="string">
            <text:p>57:09:0400101:2132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2" office:value-type="float" office:value="61">
            <text:p>61</text:p>
          </table:table-cell>
          <table:table-cell table:style-name="ce27" office:value-type="string">
            <text:p>57:09:0560101:558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2" office:value-type="float" office:value="62">
            <text:p>62</text:p>
          </table:table-cell>
          <table:table-cell table:style-name="ce27" office:value-type="string">
            <text:p>57:09:0770101:354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2" office:value-type="float" office:value="63">
            <text:p>63</text:p>
          </table:table-cell>
          <table:table-cell table:style-name="ce27" office:value-type="string">
            <text:p>57:09:0770101:357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2" office:value-type="float" office:value="64">
            <text:p>64</text:p>
          </table:table-cell>
          <table:table-cell table:style-name="ce27" office:value-type="string">
            <text:p>57:09:0960101:493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2" office:value-type="float" office:value="65">
            <text:p>65</text:p>
          </table:table-cell>
          <table:table-cell table:style-name="ce27" office:value-type="string">
            <text:p>57:09:1100101:292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2" office:value-type="float" office:value="66">
            <text:p>66</text:p>
          </table:table-cell>
          <table:table-cell table:style-name="ce27" office:value-type="string">
            <text:p>57:10:0010201:3147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2" office:value-type="float" office:value="67">
            <text:p>67</text:p>
          </table:table-cell>
          <table:table-cell table:style-name="ce27" office:value-type="string">
            <text:p>57:10:0023001:82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2" office:value-type="float" office:value="68">
            <text:p>68</text:p>
          </table:table-cell>
          <table:table-cell table:style-name="ce27" office:value-type="string">
            <text:p>57:10:0030801:2285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2" office:value-type="float" office:value="69">
            <text:p>69</text:p>
          </table:table-cell>
          <table:table-cell table:style-name="ce27" office:value-type="string">
            <text:p>57:10:0790101:102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2" office:value-type="float" office:value="70">
            <text:p>70</text:p>
          </table:table-cell>
          <table:table-cell table:style-name="ce27" office:value-type="string">
            <text:p>57:10:1570101:3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2" office:value-type="float" office:value="71">
            <text:p>71</text:p>
          </table:table-cell>
          <table:table-cell table:style-name="ce27" office:value-type="string">
            <text:p>57:10:1580101:304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2" office:value-type="float" office:value="72">
            <text:p>72</text:p>
          </table:table-cell>
          <table:table-cell table:style-name="ce27" office:value-type="string">
            <text:p>57:10:1620101:378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2" office:value-type="float" office:value="73">
            <text:p>73</text:p>
          </table:table-cell>
          <table:table-cell table:style-name="ce27" office:value-type="string">
            <text:p>57:10:1870101:209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2" office:value-type="float" office:value="74">
            <text:p>74</text:p>
          </table:table-cell>
          <table:table-cell table:style-name="ce27" office:value-type="string">
            <text:p>57:11:2650101:432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2" office:value-type="float" office:value="75">
            <text:p>75</text:p>
          </table:table-cell>
          <table:table-cell table:style-name="ce27" office:value-type="string">
            <text:p>57:15:0120101:3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2" office:value-type="float" office:value="76">
            <text:p>76</text:p>
          </table:table-cell>
          <table:table-cell table:style-name="ce27" office:value-type="string">
            <text:p>57:15:0650102:65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2" office:value-type="float" office:value="77">
            <text:p>77</text:p>
          </table:table-cell>
          <table:table-cell table:style-name="ce27" office:value-type="string">
            <text:p>57:15:1030101:107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2" office:value-type="float" office:value="78">
            <text:p>78</text:p>
          </table:table-cell>
          <table:table-cell table:style-name="ce27" office:value-type="string">
            <text:p>57:16:0010102:357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2" office:value-type="float" office:value="79">
            <text:p>79</text:p>
          </table:table-cell>
          <table:table-cell table:style-name="ce27" office:value-type="string">
            <text:p>57:17:0110101:23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2" office:value-type="float" office:value="80">
            <text:p>80</text:p>
          </table:table-cell>
          <table:table-cell table:style-name="ce27" office:value-type="string">
            <text:p>57:17:0710101:164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2" office:value-type="float" office:value="81">
            <text:p>81</text:p>
          </table:table-cell>
          <table:table-cell table:style-name="ce27" office:value-type="string">
            <text:p>57:17:0870101:134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2" office:value-type="float" office:value="82">
            <text:p>82</text:p>
          </table:table-cell>
          <table:table-cell table:style-name="ce27" office:value-type="string">
            <text:p>57:18:0390101:91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2" office:value-type="float" office:value="83">
            <text:p>83</text:p>
          </table:table-cell>
          <table:table-cell table:style-name="ce27" office:value-type="string">
            <text:p>57:19:0380101:378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2" office:value-type="float" office:value="84">
            <text:p>84</text:p>
          </table:table-cell>
          <table:table-cell table:style-name="ce27" office:value-type="string">
            <text:p>57:19:1170101:237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2" office:value-type="float" office:value="85">
            <text:p>85</text:p>
          </table:table-cell>
          <table:table-cell table:style-name="ce27" office:value-type="string">
            <text:p>57:22:0000000:1144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2" office:value-type="float" office:value="86">
            <text:p>86</text:p>
          </table:table-cell>
          <table:table-cell table:style-name="ce27" office:value-type="string">
            <text:p>57:22:0560102:35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2" office:value-type="float" office:value="87">
            <text:p>87</text:p>
          </table:table-cell>
          <table:table-cell table:style-name="ce27" office:value-type="string">
            <text:p>57:22:0610105:46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2" office:value-type="float" office:value="88">
            <text:p>88</text:p>
          </table:table-cell>
          <table:table-cell table:style-name="ce27" office:value-type="string">
            <text:p>57:22:0750101:249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2" office:value-type="float" office:value="89">
            <text:p>89</text:p>
          </table:table-cell>
          <table:table-cell table:style-name="ce27" office:value-type="string">
            <text:p>57:22:0750101:250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2" office:value-type="float" office:value="90">
            <text:p>90</text:p>
          </table:table-cell>
          <table:table-cell table:style-name="ce27" office:value-type="string">
            <text:p>57:22:1140102:222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2" office:value-type="float" office:value="91">
            <text:p>91</text:p>
          </table:table-cell>
          <table:table-cell table:style-name="ce27" office:value-type="string">
            <text:p>57:22:1210101:79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2" office:value-type="float" office:value="92">
            <text:p>92</text:p>
          </table:table-cell>
          <table:table-cell table:style-name="ce27" office:value-type="string">
            <text:p>57:22:1370102:139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2" office:value-type="float" office:value="93">
            <text:p>93</text:p>
          </table:table-cell>
          <table:table-cell table:style-name="ce27" office:value-type="string">
            <text:p>57:25:0010156:332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2" office:value-type="float" office:value="94">
            <text:p>94</text:p>
          </table:table-cell>
          <table:table-cell table:style-name="ce27" office:value-type="string">
            <text:p>57:25:0020313:18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2" office:value-type="float" office:value="95">
            <text:p>95</text:p>
          </table:table-cell>
          <table:table-cell table:style-name="ce27" office:value-type="string">
            <text:p>57:25:0020616:114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2" office:value-type="float" office:value="96">
            <text:p>96</text:p>
          </table:table-cell>
          <table:table-cell table:style-name="ce27" office:value-type="string">
            <text:p>57:25:0020806:95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2" office:value-type="float" office:value="97">
            <text:p>97</text:p>
          </table:table-cell>
          <table:table-cell table:style-name="ce27" office:value-type="string">
            <text:p>57:25:0021205:24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2" office:value-type="float" office:value="98">
            <text:p>98</text:p>
          </table:table-cell>
          <table:table-cell table:style-name="ce27" office:value-type="string">
            <text:p>57:25:0021416:124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2" office:value-type="float" office:value="99">
            <text:p>99</text:p>
          </table:table-cell>
          <table:table-cell table:style-name="ce27" office:value-type="string">
            <text:p>57:25:0030756:24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2" office:value-type="float" office:value="100">
            <text:p>100</text:p>
          </table:table-cell>
          <table:table-cell table:style-name="ce27" office:value-type="string">
            <text:p>57:25:0031439:10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2" office:value-type="float" office:value="101">
            <text:p>101</text:p>
          </table:table-cell>
          <table:table-cell table:style-name="ce27" office:value-type="string">
            <text:p>57:25:0040321:413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02">
            <text:p>102</text:p>
          </table:table-cell>
          <table:table-cell table:style-name="ce28" office:value-type="string">
            <text:p>57:25:0030718:115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03">
            <text:p>103</text:p>
          </table:table-cell>
          <table:table-cell table:style-name="ce28" office:value-type="string">
            <text:p>57:25:0030718:114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04">
            <text:p>104</text:p>
          </table:table-cell>
          <table:table-cell table:style-name="ce28" office:value-type="string">
            <text:p>57:25:0030718:113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05">
            <text:p>105</text:p>
          </table:table-cell>
          <table:table-cell table:style-name="ce28" office:value-type="string">
            <text:p>57:25:0030718:116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06">
            <text:p>106</text:p>
          </table:table-cell>
          <table:table-cell table:style-name="ce28" office:value-type="string">
            <text:p>57:25:0040321:1399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07">
            <text:p>107</text:p>
          </table:table-cell>
          <table:table-cell table:style-name="ce28" office:value-type="string">
            <text:p>57:25:0030718:103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08">
            <text:p>108</text:p>
          </table:table-cell>
          <table:table-cell table:style-name="ce28" office:value-type="string">
            <text:p>57:25:0030718:105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09">
            <text:p>109</text:p>
          </table:table-cell>
          <table:table-cell table:style-name="ce28" office:value-type="string">
            <text:p>57:25:0030718:106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10">
            <text:p>110</text:p>
          </table:table-cell>
          <table:table-cell table:style-name="ce28" office:value-type="string">
            <text:p>57:25:0030718:107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11">
            <text:p>111</text:p>
          </table:table-cell>
          <table:table-cell table:style-name="ce28" office:value-type="string">
            <text:p>57:25:0030718:108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12">
            <text:p>112</text:p>
          </table:table-cell>
          <table:table-cell table:style-name="ce28" office:value-type="string">
            <text:p>57:25:0030718:109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13">
            <text:p>113</text:p>
          </table:table-cell>
          <table:table-cell table:style-name="ce28" office:value-type="string">
            <text:p>57:25:0030718:110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14">
            <text:p>114</text:p>
          </table:table-cell>
          <table:table-cell table:style-name="ce28" office:value-type="string">
            <text:p>57:25:0030718:111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15">
            <text:p>115</text:p>
          </table:table-cell>
          <table:table-cell table:style-name="ce28" office:value-type="string">
            <text:p>57:25:0030718:112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16">
            <text:p>116</text:p>
          </table:table-cell>
          <table:table-cell table:style-name="ce28" office:value-type="string">
            <text:p>57:25:0030718:224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17">
            <text:p>117</text:p>
          </table:table-cell>
          <table:table-cell table:style-name="ce28" office:value-type="string">
            <text:p>57:25:0020420:165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18">
            <text:p>118</text:p>
          </table:table-cell>
          <table:table-cell table:style-name="ce29" office:value-type="string">
            <text:p>57:25:0020420:166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19">
            <text:p>119</text:p>
          </table:table-cell>
          <table:table-cell table:style-name="ce28" office:value-type="string">
            <text:p>57:25:0020426:127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20">
            <text:p>120</text:p>
          </table:table-cell>
          <table:table-cell table:style-name="ce28" office:value-type="string">
            <text:p>57:25:0020701:2879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21">
            <text:p>121</text:p>
          </table:table-cell>
          <table:table-cell table:style-name="ce28" office:value-type="string">
            <text:p>57:25:0010402:548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22">
            <text:p>122</text:p>
          </table:table-cell>
          <table:table-cell table:style-name="ce28" office:value-type="string">
            <text:p>57:25:0010402:796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23">
            <text:p>123</text:p>
          </table:table-cell>
          <table:table-cell table:style-name="ce28" office:value-type="string">
            <text:p>57:25:0010402:990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24">
            <text:p>124</text:p>
          </table:table-cell>
          <table:table-cell table:style-name="ce28" office:value-type="string">
            <text:p>57:25:0031402:256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25">
            <text:p>125</text:p>
          </table:table-cell>
          <table:table-cell table:style-name="ce28" office:value-type="string">
            <text:p>57:25:0031402:257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26">
            <text:p>126</text:p>
          </table:table-cell>
          <table:table-cell table:style-name="ce28" office:value-type="string">
            <text:p>57:25:0010402:993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27">
            <text:p>127</text:p>
          </table:table-cell>
          <table:table-cell table:style-name="ce28" office:value-type="string">
            <text:p>57:25:0010402:542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28">
            <text:p>128</text:p>
          </table:table-cell>
          <table:table-cell table:style-name="ce28" office:value-type="string">
            <text:p>57:25:0010402:543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29">
            <text:p>129</text:p>
          </table:table-cell>
          <table:table-cell table:style-name="ce28" office:value-type="string">
            <text:p>57:25:0010402:544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30">
            <text:p>130</text:p>
          </table:table-cell>
          <table:table-cell table:style-name="ce28" office:value-type="string">
            <text:p>57:25:0010402:545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31">
            <text:p>131</text:p>
          </table:table-cell>
          <table:table-cell table:style-name="ce28" office:value-type="string">
            <text:p>57:25:0010304:364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32">
            <text:p>132</text:p>
          </table:table-cell>
          <table:table-cell table:style-name="ce28" office:value-type="string">
            <text:p>57:25:0010304:365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33">
            <text:p>133</text:p>
          </table:table-cell>
          <table:table-cell table:style-name="ce28" office:value-type="string">
            <text:p>57:25:0010304:366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34">
            <text:p>134</text:p>
          </table:table-cell>
          <table:table-cell table:style-name="ce28" office:value-type="string">
            <text:p>57:25:0010304:367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35">
            <text:p>135</text:p>
          </table:table-cell>
          <table:table-cell table:style-name="ce28" office:value-type="string">
            <text:p>57:25:0010304:373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36">
            <text:p>136</text:p>
          </table:table-cell>
          <table:table-cell table:style-name="ce28" office:value-type="string">
            <text:p>57:25:0010304:377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37">
            <text:p>137</text:p>
          </table:table-cell>
          <table:table-cell table:style-name="ce28" office:value-type="string">
            <text:p>57:25:0010312:597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38">
            <text:p>138</text:p>
          </table:table-cell>
          <table:table-cell table:style-name="ce28" office:value-type="string">
            <text:p>57:25:0010312:598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39">
            <text:p>139</text:p>
          </table:table-cell>
          <table:table-cell table:style-name="ce28" office:value-type="string">
            <text:p>57:25:0010312:599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40">
            <text:p>140</text:p>
          </table:table-cell>
          <table:table-cell table:style-name="ce28" office:value-type="string">
            <text:p>57:25:0010402:546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41">
            <text:p>141</text:p>
          </table:table-cell>
          <table:table-cell table:style-name="ce28" office:value-type="string">
            <text:p>57:25:0010402:547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42">
            <text:p>142</text:p>
          </table:table-cell>
          <table:table-cell table:style-name="ce28" office:value-type="string">
            <text:p>57:25:0020420:112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43">
            <text:p>143</text:p>
          </table:table-cell>
          <table:table-cell table:style-name="ce28" office:value-type="string">
            <text:p>57:25:0020420:113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44">
            <text:p>144</text:p>
          </table:table-cell>
          <table:table-cell table:style-name="ce28" office:value-type="string">
            <text:p>57:25:0020420:114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45">
            <text:p>145</text:p>
          </table:table-cell>
          <table:table-cell table:style-name="ce28" office:value-type="string">
            <text:p>57:25:0020420:158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46">
            <text:p>146</text:p>
          </table:table-cell>
          <table:table-cell table:style-name="ce28" office:value-type="string">
            <text:p>57:25:0010161:128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47">
            <text:p>147</text:p>
          </table:table-cell>
          <table:table-cell table:style-name="ce28" office:value-type="string">
            <text:p>57:02:0950101:557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48">
            <text:p>148</text:p>
          </table:table-cell>
          <table:table-cell table:style-name="ce28" office:value-type="string">
            <text:p>57:10:0940101:1395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49">
            <text:p>149</text:p>
          </table:table-cell>
          <table:table-cell table:style-name="ce28" office:value-type="string">
            <text:p>57:25:0010161:115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50">
            <text:p>150</text:p>
          </table:table-cell>
          <table:table-cell table:style-name="ce28" office:value-type="string">
            <text:p>57:25:0010161:116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51">
            <text:p>151</text:p>
          </table:table-cell>
          <table:table-cell table:style-name="ce28" office:value-type="string">
            <text:p>57:25:0010161:117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52">
            <text:p>152</text:p>
          </table:table-cell>
          <table:table-cell table:style-name="ce28" office:value-type="string">
            <text:p>57:25:0010161:118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53">
            <text:p>153</text:p>
          </table:table-cell>
          <table:table-cell table:style-name="ce28" office:value-type="string">
            <text:p>57:25:0010161:119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54">
            <text:p>154</text:p>
          </table:table-cell>
          <table:table-cell table:style-name="ce28" office:value-type="string">
            <text:p>57:25:0010161:120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55">
            <text:p>155</text:p>
          </table:table-cell>
          <table:table-cell table:style-name="ce28" office:value-type="string">
            <text:p>57:25:0010161:121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56">
            <text:p>156</text:p>
          </table:table-cell>
          <table:table-cell table:style-name="ce28" office:value-type="string">
            <text:p>57:25:0010161:122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57">
            <text:p>157</text:p>
          </table:table-cell>
          <table:table-cell table:style-name="ce28" office:value-type="string">
            <text:p>57:25:0010161:123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58">
            <text:p>158</text:p>
          </table:table-cell>
          <table:table-cell table:style-name="ce28" office:value-type="string">
            <text:p>57:25:0010161:124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59">
            <text:p>159</text:p>
          </table:table-cell>
          <table:table-cell table:style-name="ce28" office:value-type="string">
            <text:p>57:25:0010161:125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60">
            <text:p>160</text:p>
          </table:table-cell>
          <table:table-cell table:style-name="ce28" office:value-type="string">
            <text:p>57:25:0010161:126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61">
            <text:p>161</text:p>
          </table:table-cell>
          <table:table-cell table:style-name="ce28" office:value-type="string">
            <text:p>57:25:0010161:127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62">
            <text:p>162</text:p>
          </table:table-cell>
          <table:table-cell table:style-name="ce28" office:value-type="string">
            <text:p>57:25:0010161:129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63">
            <text:p>163</text:p>
          </table:table-cell>
          <table:table-cell table:style-name="ce28" office:value-type="string">
            <text:p>57:25:0010161:131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64">
            <text:p>164</text:p>
          </table:table-cell>
          <table:table-cell table:style-name="ce28" office:value-type="string">
            <text:p>57:25:0020206:76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65">
            <text:p>165</text:p>
          </table:table-cell>
          <table:table-cell table:style-name="ce28" office:value-type="string">
            <text:p>57:25:0020206:82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66">
            <text:p>166</text:p>
          </table:table-cell>
          <table:table-cell table:style-name="ce28" office:value-type="string">
            <text:p>57:25:0030728:88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67">
            <text:p>167</text:p>
          </table:table-cell>
          <table:table-cell table:style-name="ce28" office:value-type="string">
            <text:p>57:25:0030728:89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68">
            <text:p>168</text:p>
          </table:table-cell>
          <table:table-cell table:style-name="ce28" office:value-type="string">
            <text:p>57:27:0020508:118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69">
            <text:p>169</text:p>
          </table:table-cell>
          <table:table-cell table:style-name="ce28" office:value-type="string">
            <text:p>57:21:0260101:420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70">
            <text:p>170</text:p>
          </table:table-cell>
          <table:table-cell table:style-name="ce28" office:value-type="string">
            <text:p>57:09:1400101:433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71">
            <text:p>171</text:p>
          </table:table-cell>
          <table:table-cell table:style-name="ce30" office:value-type="string">
            <text:p>57:25:0030718:52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72">
            <text:p>172</text:p>
          </table:table-cell>
          <table:table-cell table:style-name="ce30" office:value-type="string">
            <text:p>57:25:0020420:155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73">
            <text:p>173</text:p>
          </table:table-cell>
          <table:table-cell table:style-name="ce30" office:value-type="string">
            <text:p>57:24:0010301:219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>
          <table:table-cell table:style-name="ce13" office:value-type="float" office:value="174">
            <text:p>174</text:p>
          </table:table-cell>
          <table:table-cell table:style-name="ce30" office:value-type="string">
            <text:p>57:01:0010235:212</text:p>
          </table:table-cell>
          <table:table-cell table:style-name="ce35" office:value-type="date" office:date-value="2022-08-10">
            <text:p>10.08.2022</text:p>
          </table:table-cell>
          <table:table-cell table:style-name="ce40" office:value-type="date" office:date-value="2022-08-03">
            <text:p>03.08.2022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 table:number-rows-repeated="2">
          <table:table-cell table:style-name="ce14"/>
          <table:table-cell table:style-name="ce31"/>
          <table:table-cell table:style-name="ce36" table:number-columns-repeated="2"/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52" office:value-type="string" table:number-columns-spanned="3" table:number-rows-spanned="1">
            <text:p>A537DCE4993BD7E32FFC26FC721C6A998E9E6329779154869A918CE6BFACD3312EC5B307D406D7DFA9779EC74FAE36806800254AE34C56BD7015388808DD0C7A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5"/>
          <table:table-cell table:style-name="ce33"/>
          <table:table-cell table:style-name="ce37" table:number-columns-repeated="2"/>
          <table:table-cell table:style-name="ce15" table:number-columns-repeated="3"/>
          <table:table-cell table:style-name="ce53"/>
          <table:table-cell table:style-name="ce37"/>
          <table:table-cell table:style-name="ce53"/>
          <table:table-cell table:style-name="ce15" table:number-columns-repeated="1014"/>
        </table:table-row>
        <table:table-row table:style-name="ro13" table:number-rows-repeated="2">
          <table:table-cell table:style-name="ce15"/>
          <table:table-cell table:style-name="ce34"/>
          <table:table-cell table:style-name="ce38" table:number-columns-repeated="2"/>
          <table:table-cell table:style-name="ce15" table:number-columns-repeated="3"/>
          <table:table-cell table:style-name="ce53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33" office:value-type="string">
            <text:p>Директор БУ ОО «МР БТИ»</text:p>
          </table:table-cell>
          <table:table-cell table:style-name="ce37" table:number-columns-repeated="2"/>
          <table:table-cell table:style-name="ce15" table:number-columns-repeated="3"/>
          <table:table-cell table:style-name="ce54"/>
          <table:table-cell table:style-name="ce37" office:value-type="string">
            <text:p>/С.Н. Подрезов/</text:p>
          </table:table-cell>
          <table:table-cell table:style-name="ce53"/>
          <table:table-cell table:style-name="ce15" table:number-columns-repeated="1014"/>
        </table:table-row>
        <table:table-row table:style-name="ro17" table:number-rows-repeated="1048287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7">17.08.2022</text:date>, <text:time>09:31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8-17T09:31:52.90</dc:date>
    <meta:print-date>2022-03-21T12:14:23Z</meta:print-date>
    <meta:editing-duration>PT10S</meta:editing-duration>
    <meta:editing-cycles>1</meta:editing-cycles>
    <meta:document-statistic meta:table-count="1" meta:cell-count="1639" meta:object-count="0"/>
  </office:meta>
</office:document-meta>
</file>