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44:.$B$1048576]; [.B1])+COUNTIF([.$B$1:.$B$11]; [.B1])+COUNTIF([.$B$102:.$B$103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44:.$B$1048576]; [.B1])+COUNTIF([.$B$1:.$B$11]; [.B1])+COUNTIF([.$B$102:.$B$103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44:.$B$1048576]; [.B1])+COUNTIF([.$B$1:.$B$11]; [.B1])+COUNTIF([.$B$102:.$B$103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44:.$B$1048576]; [.B1])+COUNTIF([.$B$1:.$B$11]; [.B1])+COUNTIF([.$B$102:.$B$103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21:.$B$221]; [.B221])&gt;1;NOT(ISBLANK([.B221]))))" style:apply-style-name="cf1" style:base-cell-address="Лист1.B221"/>
      <style:map style:condition="is-true-formula(AND(COUNTIF([.$B$221:.$B$221]; [.B221])&gt;1;NOT(ISBLANK([.B221]))))" style:apply-style-name="cf1" style:base-cell-address="Лист1.B221"/>
      <style:map style:condition="is-true-formula(AND(COUNTIF([.$B$221:.$B$221]; [.B221])&gt;1;NOT(ISBLANK([.B221]))))" style:apply-style-name="cf1" style:base-cell-address="Лист1.B22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44:.$B$1048576]; [.B1])+COUNTIF([.$B$1:.$B$11]; [.B1])+COUNTIF([.$B$102:.$B$103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222:.$B$1048576]; [.B1])+COUNTIF([.$B$1:.$B$220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44:.$B$1048576]; [.B1])+COUNTIF([.$B$1:.$B$11]; [.B1])+COUNTIF([.$B$102:.$B$103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222:.$B$1048576]; [.B1])+COUNTIF([.$B$1:.$B$220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22:.$B$1048576]; [.B1])+COUNTIF([.$B$1:.$B$220]; [.B1])&gt;1;NOT(ISBLANK([.B1]))))" style:apply-style-name="cf1" style:base-cell-address="Лист1.B1"/>
      <style:map style:condition="is-true-formula(AND(COUNTIF([.$B$244:.$B$1048576]; [.B1])+COUNTIF([.$B$1:.$B$11]; [.B1])+COUNTIF([.$B$102:.$B$103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222:.$B$1048576]; [.B1])+COUNTIF([.$B$1:.$B$220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9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4</text:p>
          </table:table-cell>
          <table:covered-table-cell table:style-name="ce15"/>
          <table:covered-table-cell/>
          <table:table-cell table:style-name="ce39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6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8.2022 № 321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38">
            <text:p>138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6:0010206:11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8">
            <text:p>8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4313.37">
            <text:p>654 313,37</text:p>
          </table:table-cell>
          <table:table-cell table:style-name="ce55" office:value-type="float" office:value="7626.03">
            <text:p>7 62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10201:841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0.8">
            <text:p>16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5326.42">
            <text:p>3 015 326,42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30801:1730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.4">
            <text:p>8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7280.78">
            <text:p>1 627 280,7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0030801:1730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8.7">
            <text:p>15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75947.16">
            <text:p>2 975 947,16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30801:1730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">
            <text:p>1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2723.3">
            <text:p>2 062 723,30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0070101:449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3">
            <text:p>9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3938.79">
            <text:p>1 743 938,79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1100101:166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26.8">
            <text:p>1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61543.78">
            <text:p>2 861 543,78</text:p>
          </table:table-cell>
          <table:table-cell table:style-name="ce55" office:value-type="float" office:value="22567.38">
            <text:p>22 56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1260101:99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">
            <text:p>11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1621.59">
            <text:p>1 231 621,59</text:p>
          </table:table-cell>
          <table:table-cell table:style-name="ce55" office:value-type="float" office:value="11095.69">
            <text:p>11 095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6:0230102:23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1">
            <text:p>7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1146.42">
            <text:p>841 146,42</text:p>
          </table:table-cell>
          <table:table-cell table:style-name="ce55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5:0020421:61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">
            <text:p>5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903.1">
            <text:p>101 903,10</text:p>
          </table:table-cell>
          <table:table-cell table:style-name="ce55" office:value-type="float" office:value="1756.95">
            <text:p>1 756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5:0020804:64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3">
            <text:p>2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677.56">
            <text:p>87 677,56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0:0940101:279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.3">
            <text:p>4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453.76">
            <text:p>95 453,76</text:p>
          </table:table-cell>
          <table:table-cell table:style-name="ce55" office:value-type="float" office:value="2256.59">
            <text:p>2 25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5:0010727:177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.2">
            <text:p>2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531.94">
            <text:p>158 531,94</text:p>
          </table:table-cell>
          <table:table-cell table:style-name="ce55" office:value-type="float" office:value="5621.7">
            <text:p>5 621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5:0040321:267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">
            <text:p>2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928.91">
            <text:p>46 928,91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6:0010116:182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3">
            <text:p>2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55.22">
            <text:p>50 455,22</text:p>
          </table:table-cell>
          <table:table-cell table:style-name="ce55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6:0010401:47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9">
            <text:p>2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324.2">
            <text:p>41 324,20</text:p>
          </table:table-cell>
          <table:table-cell table:style-name="ce55" office:value-type="float" office:value="1804.55">
            <text:p>1 804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8:0500301:15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73">
            <text:p>7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770.43">
            <text:p>105 770,4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1:0930101:24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5">
            <text:p>1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33.65">
            <text:p>21 733,6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04:0580101:37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720">
            <text:p>7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7268">
            <text:p>497 268,00</text:p>
          </table:table-cell>
          <table:table-cell table:style-name="ce55" office:value-type="float" office:value="690.65">
            <text:p>690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03:0000000:25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760">
            <text:p>76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3921.6">
            <text:p>383 921,60</text:p>
          </table:table-cell>
          <table:table-cell table:style-name="ce55" office:value-type="float" office:value="505.16">
            <text:p>50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2:0000000:1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610092">
            <text:p>361009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70322.28">
            <text:p>16 570 322,28</text:p>
          </table:table-cell>
          <table:table-cell table:style-name="ce55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02:0050201:66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000">
            <text:p>128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520">
            <text:p>587 520,00</text:p>
          </table:table-cell>
          <table:table-cell table:style-name="ce55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0021601:51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9">
            <text:p>50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858.77">
            <text:p>61 858,77</text:p>
          </table:table-cell>
          <table:table-cell table:style-name="ce55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0021601:51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0">
            <text:p>52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195.6">
            <text:p>63 195,60</text:p>
          </table:table-cell>
          <table:table-cell table:style-name="ce55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7:0020201:10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000">
            <text:p>69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390">
            <text:p>228 390,00</text:p>
          </table:table-cell>
          <table:table-cell table:style-name="ce55" office:value-type="float" office:value="3.31">
            <text:p>3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7:0020201:10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6370">
            <text:p>17637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6164.8">
            <text:p>536 164,80</text:p>
          </table:table-cell>
          <table:table-cell table:style-name="ce55" office:value-type="float" office:value="3.04">
            <text:p>3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7:0020201:10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8469">
            <text:p>14846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8769.21">
            <text:p>458 769,21</text:p>
          </table:table-cell>
          <table:table-cell table:style-name="ce55" office:value-type="float" office:value="3.09">
            <text:p>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7:0020201:10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000">
            <text:p>69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390">
            <text:p>228 390,00</text:p>
          </table:table-cell>
          <table:table-cell table:style-name="ce55" office:value-type="float" office:value="3.31">
            <text:p>3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7:0020201:11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8705">
            <text:p>10870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813.55">
            <text:p>359 813,55</text:p>
          </table:table-cell>
          <table:table-cell table:style-name="ce55" office:value-type="float" office:value="3.31">
            <text:p>3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7:0020201:33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3737">
            <text:p>7373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5967.69">
            <text:p>395 967,69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2:0000000:10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846470">
            <text:p>584647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15626.1">
            <text:p>32 915 626,1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2:0000000:12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2580">
            <text:p>60258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7402.6">
            <text:p>3 597 402,60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2:0000000:163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6118">
            <text:p>8611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7235.02">
            <text:p>507 235,02</text:p>
          </table:table-cell>
          <table:table-cell table:style-name="ce55" office:value-type="float" office:value="5.89">
            <text:p>5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2:0000000:28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564282">
            <text:p>456428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302770.82">
            <text:p>18 302 770,82</text:p>
          </table:table-cell>
          <table:table-cell table:style-name="ce55" office:value-type="float" office:value="4.01">
            <text:p>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2:0010203:21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7300">
            <text:p>67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899">
            <text:p>378 899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2:0040302:84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0300">
            <text:p>150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7291">
            <text:p>897 291,00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940101:267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24010">
            <text:p>24010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57239.9">
            <text:p>13 157 239,90</text:p>
          </table:table-cell>
          <table:table-cell table:style-name="ce55" office:value-type="float" office:value="547.99">
            <text:p>547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01:0010422:1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49">
            <text:p>16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182.96">
            <text:p>549 182,96</text:p>
          </table:table-cell>
          <table:table-cell table:style-name="ce55" office:value-type="float" office:value="333.04">
            <text:p>333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03:0010201:44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859">
            <text:p>11859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820.96">
            <text:p>206 820,96</text:p>
          </table:table-cell>
          <table:table-cell table:style-name="ce55" office:value-type="float" office:value="17.44">
            <text:p>17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03:0020101:83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10">
            <text:p>5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89.1">
            <text:p>24 689,10</text:p>
          </table:table-cell>
          <table:table-cell table:style-name="ce55" office:value-type="float" office:value="48.41">
            <text:p>48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03:0310101:72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39">
            <text:p>263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753.99">
            <text:p>127 753,99</text:p>
          </table:table-cell>
          <table:table-cell table:style-name="ce55" office:value-type="float" office:value="48.41">
            <text:p>48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04:0640101:12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6837.24">
            <text:p>16837,2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113.9">
            <text:p>225 113,90</text:p>
          </table:table-cell>
          <table:table-cell table:style-name="ce55" office:value-type="float" office:value="13.37">
            <text:p>13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0260101:88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41">
            <text:p>14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284.84">
            <text:p>258 284,84</text:p>
          </table:table-cell>
          <table:table-cell table:style-name="ce55" office:value-type="float" office:value="179.24">
            <text:p>179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0660101:4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648">
            <text:p>464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5627.52">
            <text:p>205 627,52</text:p>
          </table:table-cell>
          <table:table-cell table:style-name="ce55" office:value-type="float" office:value="44.24">
            <text:p>4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1090101:281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44.25">
            <text:p>32 944,25</text:p>
          </table:table-cell>
          <table:table-cell table:style-name="ce55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1110101:15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50">
            <text:p>6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100.5">
            <text:p>94 100,50</text:p>
          </table:table-cell>
          <table:table-cell table:style-name="ce55" office:value-type="float" office:value="144.77">
            <text:p>144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0:1200101:28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74">
            <text:p>227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2554">
            <text:p>502 554,00</text:p>
          </table:table-cell>
          <table:table-cell table:style-name="ce55" office:value-type="float" office:value="221">
            <text:p>22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0:1590101:48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5">
            <text:p>80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539.45">
            <text:p>152 539,45</text:p>
          </table:table-cell>
          <table:table-cell table:style-name="ce55" office:value-type="float" office:value="189.49">
            <text:p>189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0:1590101:48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5">
            <text:p>80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539.45">
            <text:p>152 539,45</text:p>
          </table:table-cell>
          <table:table-cell table:style-name="ce55" office:value-type="float" office:value="189.49">
            <text:p>189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0:1650101:226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4">
            <text:p>41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189.48">
            <text:p>114 189,48</text:p>
          </table:table-cell>
          <table:table-cell table:style-name="ce55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0:2750101:175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79">
            <text:p>127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224.06">
            <text:p>454 224,06</text:p>
          </table:table-cell>
          <table:table-cell table:style-name="ce55" office:value-type="float" office:value="355.14">
            <text:p>355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5:0420101: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0">
            <text:p>1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4400">
            <text:p>554 400,00</text:p>
          </table:table-cell>
          <table:table-cell table:style-name="ce55" office:value-type="float" office:value="36.96">
            <text:p>36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5:0710101:5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60">
            <text:p>28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5499.6">
            <text:p>185 499,60</text:p>
          </table:table-cell>
          <table:table-cell table:style-name="ce55" office:value-type="float" office:value="64.86">
            <text:p>6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7:0060101:17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1326">
            <text:p>13132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1050.38">
            <text:p>411 050,38</text:p>
          </table:table-cell>
          <table:table-cell table:style-name="ce55" office:value-type="float" office:value="3.13">
            <text:p>3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7:0110101:38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9805">
            <text:p>139805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34249.15">
            <text:p>7 134 249,15</text:p>
          </table:table-cell>
          <table:table-cell table:style-name="ce55" office:value-type="float" office:value="51.03">
            <text:p>5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7:0130101:24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244079">
            <text:p>24407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16226.34">
            <text:p>12 316 226,34</text:p>
          </table:table-cell>
          <table:table-cell table:style-name="ce55" office:value-type="float" office:value="50.46">
            <text:p>50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7:0140101:13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600">
            <text:p>706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390">
            <text:p>222 390,00</text:p>
          </table:table-cell>
          <table:table-cell table:style-name="ce55" office:value-type="float" office:value="3.15">
            <text:p>3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7:0140101:13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093">
            <text:p>4409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947.83">
            <text:p>145 947,83</text:p>
          </table:table-cell>
          <table:table-cell table:style-name="ce55" office:value-type="float" office:value="3.31">
            <text:p>3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7:0180101:4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700">
            <text:p>47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357">
            <text:p>81 357,00</text:p>
          </table:table-cell>
          <table:table-cell table:style-name="ce55" office:value-type="float" office:value="17.31">
            <text:p>17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7:0180101:4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550">
            <text:p>86 550,00</text:p>
          </table:table-cell>
          <table:table-cell table:style-name="ce55" office:value-type="float" office:value="17.31">
            <text:p>17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7:0180101:5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200">
            <text:p>62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322">
            <text:p>107 322,00</text:p>
          </table:table-cell>
          <table:table-cell table:style-name="ce55" office:value-type="float" office:value="17.31">
            <text:p>17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7:0850101:3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90">
            <text:p>31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355.9">
            <text:p>126 355,90</text:p>
          </table:table-cell>
          <table:table-cell table:style-name="ce55" office:value-type="float" office:value="39.61">
            <text:p>3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9:0010301:7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:031</text:p>
          </table:table-cell>
          <table:table-cell table:style-name="ce41" office:value-type="float" office:value="821">
            <text:p>821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7809.54">
            <text:p>297 809,54</text:p>
          </table:table-cell>
          <table:table-cell table:style-name="ce55" office:value-type="float" office:value="362.74">
            <text:p>36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9:0290101:8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00">
            <text:p>5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9032">
            <text:p>209 032,00</text:p>
          </table:table-cell>
          <table:table-cell table:style-name="ce55" office:value-type="float" office:value="39.44">
            <text:p>3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1:0010203:2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5">
            <text:p>4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79.9">
            <text:p>23 679,90</text:p>
          </table:table-cell>
          <table:table-cell table:style-name="ce55" office:value-type="float" office:value="57.06">
            <text:p>57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2:0710101:52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5690">
            <text:p>135 690,00</text:p>
          </table:table-cell>
          <table:table-cell table:style-name="ce55" office:value-type="float" office:value="45.23">
            <text:p>4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3:0850101:6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60">
            <text:p>28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490.2">
            <text:p>147 490,20</text:p>
          </table:table-cell>
          <table:table-cell table:style-name="ce55" office:value-type="float" office:value="51.57">
            <text:p>51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4:0490101: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00">
            <text:p>3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224">
            <text:p>137 224,00</text:p>
          </table:table-cell>
          <table:table-cell table:style-name="ce55" office:value-type="float" office:value="40.36">
            <text:p>4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4:0830101:2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466">
            <text:p>746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4226.18">
            <text:p>274 226,18</text:p>
          </table:table-cell>
          <table:table-cell table:style-name="ce55" office:value-type="float" office:value="36.73">
            <text:p>36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10607:35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721">
            <text:p>1721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1835.21">
            <text:p>3 541 835,21</text:p>
          </table:table-cell>
          <table:table-cell table:style-name="ce55" office:value-type="float" office:value="2058.01">
            <text:p>2 058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10607:35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2971">
            <text:p>12971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06529.97">
            <text:p>27 006 529,97</text:p>
          </table:table-cell>
          <table:table-cell table:style-name="ce55" office:value-type="float" office:value="2082.07">
            <text:p>2 082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5:0020804:80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840.25">
            <text:p>52 840,25</text:p>
          </table:table-cell>
          <table:table-cell table:style-name="ce55" office:value-type="float" office:value="2113.61">
            <text:p>2 113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5:0020902:20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4">
            <text:p>60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7273.12">
            <text:p>227 273,12</text:p>
          </table:table-cell>
          <table:table-cell table:style-name="ce55" office:value-type="float" office:value="376.28">
            <text:p>376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5:0021001:12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6137">
            <text:p>613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64980.03">
            <text:p>14 864 980,03</text:p>
          </table:table-cell>
          <table:table-cell table:style-name="ce55" office:value-type="float" office:value="2422.19">
            <text:p>2 42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5:0021212:81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312.96">
            <text:p>51 312,96</text:p>
          </table:table-cell>
          <table:table-cell table:style-name="ce55" office:value-type="float" office:value="2138.04">
            <text:p>2 138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25:0021312:7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97">
            <text:p>69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439.39">
            <text:p>341 439,39</text:p>
          </table:table-cell>
          <table:table-cell table:style-name="ce55" office:value-type="float" office:value="489.87">
            <text:p>48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5:0021402:23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1">
            <text:p>60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5354.16">
            <text:p>275 354,16</text:p>
          </table:table-cell>
          <table:table-cell table:style-name="ce55" office:value-type="float" office:value="458.16">
            <text:p>458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6:0010201:3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24">
            <text:p>10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2722.56">
            <text:p>502 722,56</text:p>
          </table:table-cell>
          <table:table-cell table:style-name="ce55" office:value-type="float" office:value="490.94">
            <text:p>490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10:0012401:93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361.26">
            <text:p>50 361,26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10:0040101:979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00:0000000:1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10:000</text:p>
          </table:table-cell>
          <table:table-cell table:style-name="ce41" office:value-type="float" office:value="6057772">
            <text:p>6057772</text:p>
          </table:table-cell>
          <table:table-cell table:style-name="ce46" office:value-type="string">
            <text:p>Отчет № 1/2020 , Том 2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99230.52">
            <text:p>14 599 230,52</text:p>
          </table:table-cell>
          <table:table-cell table:style-name="ce55" office:value-type="float" office:value="2.41">
            <text:p>2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26:0000000:155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294.64">
            <text:p>31 294,64</text:p>
          </table:table-cell>
          <table:table-cell table:style-name="ce55" office:value-type="float" office:value="1203.64">
            <text:p>1 203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30406:128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829</text:p>
          </table:table-cell>
          <table:table-cell table:style-name="ce41" office:value-type="float" office:value="102.9">
            <text:p>10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7454.96">
            <text:p>1 807 454,96</text:p>
          </table:table-cell>
          <table:table-cell table:style-name="ce55" office:value-type="float" office:value="17565.16">
            <text:p>17 56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30406:128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829</text:p>
          </table:table-cell>
          <table:table-cell table:style-name="ce41" office:value-type="float" office:value="136.3">
            <text:p>136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94131.31">
            <text:p>2 394 131,31</text:p>
          </table:table-cell>
          <table:table-cell table:style-name="ce55" office:value-type="float" office:value="17565.16">
            <text:p>17 56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40224:296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0.1">
            <text:p>5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6019.13">
            <text:p>1 606 019,13</text:p>
          </table:table-cell>
          <table:table-cell table:style-name="ce55" office:value-type="float" office:value="32056.27">
            <text:p>32 056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5:0040323:43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69">
            <text:p>6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3648.61">
            <text:p>2 513 648,61</text:p>
          </table:table-cell>
          <table:table-cell table:style-name="ce55" office:value-type="float" office:value="36429.69">
            <text:p>36 429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5:0010122:2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5226.63">
            <text:p>205 226,63</text:p>
          </table:table-cell>
          <table:table-cell table:style-name="ce55" office:value-type="float" office:value="4945.22">
            <text:p>4 945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5:0030402:36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57.9">
            <text:p>5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885.17">
            <text:p>166 885,17</text:p>
          </table:table-cell>
          <table:table-cell table:style-name="ce55" office:value-type="float" office:value="2882.3">
            <text:p>2 882,30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02:16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1316:28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590101:32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650101:172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8:1560101:3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1:0210101:82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3:0790101:48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6:1420101:5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10201:821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690101:192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1690101:192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5:0120101:4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5:0340101:4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8:0390101:16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4:0490101:1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1212:29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1090101:281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12401:91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040101:958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9:0010303:88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2:0030102:10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4:0050201:31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5:0000000:19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5:0000000:38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6:0050102: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6:0050102: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7:0030101:14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50101:522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5:0020401:30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2:0030403: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4:0030301:32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2:0010118:3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4:0370101:15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4:0370101:22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5:0010302:9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6:1150101:8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010201:147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10201:280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40101:721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40101:721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40101:721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40101:721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40101:722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040101:722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040101:724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0660101:4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6" office:value-type="string">
            <text:p>57:10:1230101:86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6" office:value-type="string">
            <text:p>57:10:1410101: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6" office:value-type="string">
            <text:p>57:10:1650101:73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6" office:value-type="string">
            <text:p>57:10:2050101:23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6" office:value-type="string">
            <text:p>57:10:2200201:19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6" office:value-type="string">
            <text:p>57:14:0010202:9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6" office:value-type="string">
            <text:p>57:14:0030302:22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6" office:value-type="string">
            <text:p>57:14:0050103:16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6" office:value-type="string">
            <text:p>57:14:0260101:2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6" office:value-type="string">
            <text:p>57:15:0630101:18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6" office:value-type="string">
            <text:p>57:16:0230102:3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6" office:value-type="string">
            <text:p>57:17:0230101:12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6" office:value-type="string">
            <text:p>57:18:0040101:37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6" office:value-type="string">
            <text:p>57:18:0390101:9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6" office:value-type="string">
            <text:p>57:18:1370101:8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6" office:value-type="string">
            <text:p>57:19:0380101: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6" office:value-type="string">
            <text:p>57:21:0210101:67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6" office:value-type="string">
            <text:p>57:21:0450101:7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6" office:value-type="string">
            <text:p>57:22:0500103:6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6" office:value-type="string">
            <text:p>57:22:0720101:12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6" office:value-type="string">
            <text:p>57:22:1100101:1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6" office:value-type="string">
            <text:p>57:22:1110101:30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6" office:value-type="string">
            <text:p>57:22:1370101:12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6" office:value-type="string">
            <text:p>57:25:0010156:22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25:0010303:5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25:0010323:55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6" office:value-type="string">
            <text:p>57:25:0020806:9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6" office:value-type="string">
            <text:p>57:25:0021201:96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6" office:value-type="string">
            <text:p>57:25:0021206:31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6" office:value-type="string">
            <text:p>57:25:0021318:32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6" office:value-type="string">
            <text:p>57:25:0021505:6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6" office:value-type="string">
            <text:p>57:25:0021505:6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6" office:value-type="string">
            <text:p>57:25:0031122:15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6" office:value-type="string">
            <text:p>57:25:0031451:1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6" office:value-type="string">
            <text:p>57:25:0040321:29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6" office:value-type="string">
            <text:p>57:26:0010221:113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6" office:value-type="string">
            <text:p>57:26:0010221:113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6" office:value-type="string">
            <text:p>57:26:0010221:113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6" office:value-type="string">
            <text:p>57:26:0010221:11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6" office:value-type="string">
            <text:p>57:26:0010221:21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6" office:value-type="string">
            <text:p>57:26:0010221:6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6" office:value-type="string">
            <text:p>57:26:0010506:4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6" office:value-type="string">
            <text:p>57:27:0020652:6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7" office:value-type="string">
            <text:p>57:25:0010306:11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7" office:value-type="string">
            <text:p>57:25:0010306:15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7" office:value-type="string">
            <text:p>57:25:0031415:3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7" office:value-type="string">
            <text:p>57:25:0010301:111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7" office:value-type="string">
            <text:p>57:25:0010301:17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7" office:value-type="string">
            <text:p>57:25:0010301:17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7" office:value-type="string">
            <text:p>57:25:0010301:17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7" office:value-type="string">
            <text:p>57:25:0010301:17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7" office:value-type="string">
            <text:p>57:25:0010301:17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7" office:value-type="string">
            <text:p>57:25:0010306:10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7" office:value-type="string">
            <text:p>57:25:0010306:10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7" office:value-type="string">
            <text:p>57:25:0010306:103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7" office:value-type="string">
            <text:p>57:25:0010306:10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7" office:value-type="string">
            <text:p>57:25:0010306:105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7" office:value-type="string">
            <text:p>57:25:0010306:106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7" office:value-type="string">
            <text:p>57:25:0010306:10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7" office:value-type="string">
            <text:p>57:25:0010306:108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7" office:value-type="string">
            <text:p>57:25:0010306:10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7" office:value-type="string">
            <text:p>57:25:0010306:11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7" office:value-type="string">
            <text:p>57:25:0010306:111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7" office:value-type="string">
            <text:p>57:25:0030962:13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7" office:value-type="string">
            <text:p>57:03:0270101:31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7" office:value-type="string">
            <text:p>57:04:0010416:4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7" office:value-type="string">
            <text:p>57:25:0030962:14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7" office:value-type="string">
            <text:p>57:25:0030962:15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7" office:value-type="string">
            <text:p>57:25:0030962:152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7" office:value-type="string">
            <text:p>57:25:0030962:154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7" office:value-type="string">
            <text:p>57:25:0030962:177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8" office:value-type="string">
            <text:p>57:25:0030962:119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7" office:value-type="string">
            <text:p>57:25:0030962:120</text:p>
          </table:table-cell>
          <table:table-cell table:style-name="ce34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7" office:value-type="string">
            <text:p>57:25:0030962:121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7" office:value-type="string">
            <text:p>57:25:0030962:122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7" office:value-type="string">
            <text:p>57:25:0030962:123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7" office:value-type="string">
            <text:p>57:25:0030962:124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7" office:value-type="string">
            <text:p>57:25:0030962:125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7" office:value-type="string">
            <text:p>57:25:0030962:127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7" office:value-type="string">
            <text:p>57:25:0030962:128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7" office:value-type="string">
            <text:p>57:25:0030962:130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7" office:value-type="string">
            <text:p>57:25:0030962:131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7" office:value-type="string">
            <text:p>57:25:0030962:132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7" office:value-type="string">
            <text:p>57:25:0030962:135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7" office:value-type="string">
            <text:p>57:25:0030962:136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7" office:value-type="string">
            <text:p>57:25:0030962:137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7" office:value-type="string">
            <text:p>57:25:0030962:138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9" office:value-type="string">
            <text:p>57:25:0010301:44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9" office:value-type="string">
            <text:p>57:25:0010306:40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9" office:value-type="string">
            <text:p>57:25:0030962:22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9" office:value-type="string">
            <text:p>57:25:0030502:149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9" office:value-type="string">
            <text:p>57:10:1910104:216</text:p>
          </table:table-cell>
          <table:table-cell table:style-name="ce36" office:value-type="date" office:date-value="2022-08-05">
            <text:p>05.08.2022</text:p>
          </table:table-cell>
          <table:table-cell table:style-name="ce36" office:value-type="date" office:date-value="2022-08-01">
            <text:p>01.08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DE89E9077DC14D53225B764A654D3A1435A673FD26BC33E48BD2FC2637C3F5231FDE9F71CC74CD20F7B6C62EA910DAD32FCB1EA0BD46835028FD2700C501FAF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2"/>
          <table:table-cell table:style-name="ce37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8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3"/>
          <table:table-cell table:style-name="ce37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2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09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7T09:28:54.02</dc:date>
    <meta:print-date>2022-03-21T12:14:23Z</meta:print-date>
    <meta:editing-duration>PT10S</meta:editing-duration>
    <meta:editing-cycles>1</meta:editing-cycles>
    <meta:document-statistic meta:table-count="1" meta:cell-count="1465" meta:object-count="0"/>
  </office:meta>
</office:document-meta>
</file>