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5</text:span>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7.2022 № 289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521:78</text:p>
          </table:table-cell>
          <table:table-cell table:style-name="ce25" office:value-type="date" office:date-value="2022-07-18">
            <text:p>18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55.7">
            <text:p>5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227174.68">
            <text:p>227 174,68</text:p>
          </table:table-cell>
          <table:table-cell table:style-name="ce44" office:value-type="float" office:value="4078.54">
            <text:p>4 078,54</text:p>
          </table:table-cell>
          <table:table-cell table:style-name="ce49"/>
          <table:table-cell table:number-columns-repeated="1013"/>
        </table:table-row>
        <table:table-row table:style-name="ro11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AB1A59C5D4EF9F9FA8E6298A2A15582953E1F170A1ACAB487BF863F73B046C8A0A4B290E6AC34D1F19EF2421CC7365C343066F36B4684D544E3A193BE1260BC1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5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6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6T11:30:36.89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