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311:.$B$1048576]; [.B311])&gt;1;NOT(ISBLANK([.B311]))))" style:apply-style-name="cf1" style:base-cell-address="Лист1.B31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311:.$B$1048576]; [.B311])&gt;1;NOT(ISBLANK([.B311]))))" style:apply-style-name="cf1" style:base-cell-address="Лист1.B31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11:.$B$1048576]; [.B1])+COUNTIF([.$B$1:.$B$11]; [.B1])+COUNTIF([.$B$107:.$B$110]; [.B1])&gt;1;NOT(ISBLANK([.B1]))))" style:apply-style-name="cf1" style:base-cell-address="Лист1.B1"/>
      <style:map style:condition="is-true-formula(AND(COUNTIF([.$B$311:.$B$1048576]; [.B311])&gt;1;NOT(ISBLANK([.B311]))))" style:apply-style-name="cf1" style:base-cell-address="Лист1.B31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4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 22</text:span>"<text:span text:style-name="T1"> ию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7.2022 № 28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98">
            <text:p>19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513:11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0.9">
            <text:p>40,9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6734.15">
            <text:p>1 226 734,15</text:p>
          </table:table-cell>
          <table:table-cell table:style-name="ce51" office:value-type="float" office:value="29993.5">
            <text:p>29 993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1104:442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60318.44">
            <text:p>1 760 318,44</text:p>
          </table:table-cell>
          <table:table-cell table:style-name="ce51" office:value-type="float" office:value="29387.62">
            <text:p>29 387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516:45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67.4">
            <text:p>6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8943.51">
            <text:p>2 758 943,51</text:p>
          </table:table-cell>
          <table:table-cell table:style-name="ce51" office:value-type="float" office:value="40933.88">
            <text:p>40 933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516:45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77.3">
            <text:p>7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64188.92">
            <text:p>3 164 188,92</text:p>
          </table:table-cell>
          <table:table-cell table:style-name="ce51" office:value-type="float" office:value="40933.88">
            <text:p>40 933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613:23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88.7">
            <text:p>8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4501.45">
            <text:p>684 501,45</text:p>
          </table:table-cell>
          <table:table-cell table:style-name="ce51" office:value-type="float" office:value="7717.04">
            <text:p>7 717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30412:45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7501.32">
            <text:p>1 177 501,32</text:p>
          </table:table-cell>
          <table:table-cell table:style-name="ce51" office:value-type="float" office:value="32708.37">
            <text:p>32 708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904:62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55.7">
            <text:p>5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134.39">
            <text:p>231 134,39</text:p>
          </table:table-cell>
          <table:table-cell table:style-name="ce51" office:value-type="float" office:value="4149.63">
            <text:p>4 149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1201:94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9372.5">
            <text:p>319 372,50</text:p>
          </table:table-cell>
          <table:table-cell table:style-name="ce51" office:value-type="float" office:value="4258.3">
            <text:p>4 258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1:0010213:18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8.9">
            <text:p>2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73346.01">
            <text:p>4 173 346,01</text:p>
          </table:table-cell>
          <table:table-cell table:style-name="ce51" office:value-type="float" office:value="19065.08">
            <text:p>19 065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0960101:30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7">
            <text:p>6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8184.24">
            <text:p>808 184,24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650102:26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7">
            <text:p>5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6786.96">
            <text:p>546 786,96</text:p>
          </table:table-cell>
          <table:table-cell table:style-name="ce51" office:value-type="float" office:value="10576.15">
            <text:p>10 576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920101:108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6">
            <text:p>6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3877.08">
            <text:p>1 173 877,08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2500101:59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5.9">
            <text:p>16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44320.54">
            <text:p>2 144 320,54</text:p>
          </table:table-cell>
          <table:table-cell table:style-name="ce51" office:value-type="float" office:value="12925.38">
            <text:p>12 925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2590101:123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0">
            <text:p>1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16999.2">
            <text:p>3 316 999,2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2:0380101:38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2.6">
            <text:p>15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8890.92">
            <text:p>1 598 890,92</text:p>
          </table:table-cell>
          <table:table-cell table:style-name="ce51" office:value-type="float" office:value="10477.66">
            <text:p>10 477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801:39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8">
            <text:p>1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97253.71">
            <text:p>2 397 253,71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824:54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6166.24">
            <text:p>306 166,24</text:p>
          </table:table-cell>
          <table:table-cell table:style-name="ce51" office:value-type="float" office:value="14240.29">
            <text:p>14 240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507:3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1.3">
            <text:p>1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6089.64">
            <text:p>906 089,64</text:p>
          </table:table-cell>
          <table:table-cell table:style-name="ce51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408:304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7.8">
            <text:p>2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2700.76">
            <text:p>542 700,76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7:0010306:6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7">
            <text:p>7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5810.25">
            <text:p>505 810,25</text:p>
          </table:table-cell>
          <table:table-cell table:style-name="ce51" office:value-type="float" office:value="6957.5">
            <text:p>6 957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330101:157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1">
            <text:p>7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81617.52">
            <text:p>1 081 617,52</text:p>
          </table:table-cell>
          <table:table-cell table:style-name="ce51" office:value-type="float" office:value="15001.63">
            <text:p>15 00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60101:201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3">
            <text:p>8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0398.49">
            <text:p>790 398,49</text:p>
          </table:table-cell>
          <table:table-cell table:style-name="ce51" office:value-type="float" office:value="9376.02">
            <text:p>9 376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1:0010203:30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7.1">
            <text:p>3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4847.77">
            <text:p>354 847,77</text:p>
          </table:table-cell>
          <table:table-cell table:style-name="ce51" office:value-type="float" office:value="9564.63">
            <text:p>9 564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0549:29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0255.45">
            <text:p>120 255,45</text:p>
          </table:table-cell>
          <table:table-cell table:style-name="ce51" office:value-type="float" office:value="5726.45">
            <text:p>5 726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40219:125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7">
            <text:p>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875.97">
            <text:p>44 875,97</text:p>
          </table:table-cell>
          <table:table-cell table:style-name="ce51" office:value-type="float" office:value="1257.03">
            <text:p>1 257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2:0850103:107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6">
            <text:p>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536.56">
            <text:p>88 536,56</text:p>
          </table:table-cell>
          <table:table-cell table:style-name="ce51" office:value-type="float" office:value="1581.01">
            <text:p>1 58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603:194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3">
            <text:p>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151">
            <text:p>60 151,00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1701:15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66.7">
            <text:p>6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5568.74">
            <text:p>185 568,74</text:p>
          </table:table-cell>
          <table:table-cell table:style-name="ce51" office:value-type="float" office:value="2782.14">
            <text:p>2 782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3:1570101:46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99.6">
            <text:p>9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46401.94">
            <text:p>1 646 401,94</text:p>
          </table:table-cell>
          <table:table-cell table:style-name="ce51" office:value-type="float" office:value="16530.14">
            <text:p>16 530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1112:15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830.0</text:p>
          </table:table-cell>
          <table:table-cell table:style-name="ce39" office:value-type="float" office:value="219">
            <text:p>2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92687.36">
            <text:p>1 092 687,36</text:p>
          </table:table-cell>
          <table:table-cell table:style-name="ce51" office:value-type="float" office:value="4989.44">
            <text:p>4 98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1:0010122:21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29.7">
            <text:p>10 229,70</text:p>
          </table:table-cell>
          <table:table-cell table:style-name="ce51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6:0010105:58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50">
            <text:p>3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346.5">
            <text:p>119 346,50</text:p>
          </table:table-cell>
          <table:table-cell table:style-name="ce51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3:0000000:27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400">
            <text:p>4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064">
            <text:p>202 064,00</text:p>
          </table:table-cell>
          <table:table-cell table:style-name="ce51" office:value-type="float" office:value="505.16">
            <text:p>505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030302:25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2.97">
            <text:p>1 022,97</text:p>
          </table:table-cell>
          <table:table-cell table:style-name="ce51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3:0000000:27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460">
            <text:p>4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139">
            <text:p>209 139,00</text:p>
          </table:table-cell>
          <table:table-cell table:style-name="ce51" office:value-type="float" office:value="454.65">
            <text:p>454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6:0010701:61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72">
            <text:p>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926.64">
            <text:p>117 926,64</text:p>
          </table:table-cell>
          <table:table-cell table:style-name="ce51" office:value-type="float" office:value="1637.87">
            <text:p>1 637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0040101:65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4438">
            <text:p>2443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984.78">
            <text:p>141 984,78</text:p>
          </table:table-cell>
          <table:table-cell table:style-name="ce51" office:value-type="float" office:value="5.81">
            <text:p>5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9:0020103:35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919964">
            <text:p>591996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69415.32">
            <text:p>30 369 415,32</text:p>
          </table:table-cell>
          <table:table-cell table:style-name="ce51" office:value-type="float" office:value="5.13">
            <text:p>5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9:0020103:57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8000">
            <text:p>14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9240">
            <text:p>759 240,00</text:p>
          </table:table-cell>
          <table:table-cell table:style-name="ce51" office:value-type="float" office:value="5.13">
            <text:p>5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030401:32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984">
            <text:p>30098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22979.04">
            <text:p>1 522 979,04</text:p>
          </table:table-cell>
          <table:table-cell table:style-name="ce51" office:value-type="float" office:value="5.06">
            <text:p>5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3:0000000:55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1:030</text:p>
          </table:table-cell>
          <table:table-cell table:style-name="ce39" office:value-type="float" office:value="9048">
            <text:p>9048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001.68">
            <text:p>153 001,68</text:p>
          </table:table-cell>
          <table:table-cell table:style-name="ce51" office:value-type="float" office:value="16.91">
            <text:p>16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3:0000000:55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1:030</text:p>
          </table:table-cell>
          <table:table-cell table:style-name="ce39" office:value-type="float" office:value="8315">
            <text:p>831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870.6">
            <text:p>209 870,60</text:p>
          </table:table-cell>
          <table:table-cell table:style-name="ce51" office:value-type="float" office:value="25.24">
            <text:p>2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00000:5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5999">
            <text:p>13059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81855.19">
            <text:p>6 281 855,19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080101:26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000">
            <text:p>4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1640">
            <text:p>211 64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60101:201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000">
            <text:p>2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4920">
            <text:p>164 920,00</text:p>
          </table:table-cell>
          <table:table-cell table:style-name="ce51" office:value-type="float" office:value="5.89">
            <text:p>5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60101:77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8000">
            <text:p>44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8720">
            <text:p>2 638 720,00</text:p>
          </table:table-cell>
          <table:table-cell table:style-name="ce51" office:value-type="float" office:value="5.89">
            <text:p>5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1:0000000:10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64450">
            <text:p>29644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162158">
            <text:p>13 162 158,00</text:p>
          </table:table-cell>
          <table:table-cell table:style-name="ce51" office:value-type="float" office:value="4.44">
            <text:p>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1:0020301:113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5000">
            <text:p>30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4200">
            <text:p>1 354 200,00</text:p>
          </table:table-cell>
          <table:table-cell table:style-name="ce51" office:value-type="float" office:value="4.44">
            <text:p>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3:0610101:53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700">
            <text:p>51 700,00</text:p>
          </table:table-cell>
          <table:table-cell table:style-name="ce51" office:value-type="float" office:value="5.17">
            <text:p>5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6:0000000:86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917">
            <text:p>10917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9628.29">
            <text:p>189 628,29</text:p>
          </table:table-cell>
          <table:table-cell table:style-name="ce51" office:value-type="float" office:value="17.37">
            <text:p>17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6:0010301:130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036">
            <text:p>27 036,00</text:p>
          </table:table-cell>
          <table:table-cell table:style-name="ce51" office:value-type="float" office:value="675.9">
            <text:p>67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6:0550101:32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450">
            <text:p>84 450,00</text:p>
          </table:table-cell>
          <table:table-cell table:style-name="ce51" office:value-type="float" office:value="33.78">
            <text:p>33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9:0420101:22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300">
            <text:p>225 300,00</text:p>
          </table:table-cell>
          <table:table-cell table:style-name="ce51" office:value-type="float" office:value="45.06">
            <text:p>45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2:0000000:162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47106">
            <text:p>4710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49642.44">
            <text:p>3 049 642,44</text:p>
          </table:table-cell>
          <table:table-cell table:style-name="ce51" office:value-type="float" office:value="64.74">
            <text:p>6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2:0610104:9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06">
            <text:p>37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558.94">
            <text:p>244 558,94</text:p>
          </table:table-cell>
          <table:table-cell table:style-name="ce51" office:value-type="float" office:value="65.99">
            <text:p>6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2:0610106:65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77">
            <text:p>33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848.23">
            <text:p>222 848,23</text:p>
          </table:table-cell>
          <table:table-cell table:style-name="ce51" office:value-type="float" office:value="65.99">
            <text:p>6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0720101: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19">
            <text:p>34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2554.63">
            <text:p>132 554,63</text:p>
          </table:table-cell>
          <table:table-cell table:style-name="ce51" office:value-type="float" office:value="38.77">
            <text:p>3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2:1100101:18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400">
            <text:p>8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0792">
            <text:p>330 792,00</text:p>
          </table:table-cell>
          <table:table-cell table:style-name="ce51" office:value-type="float" office:value="39.38">
            <text:p>39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2:1150102:43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81</text:p>
          </table:table-cell>
          <table:table-cell table:style-name="ce39" office:value-type="float" office:value="1897">
            <text:p>189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5636.91">
            <text:p>265 636,91</text:p>
          </table:table-cell>
          <table:table-cell table:style-name="ce51" office:value-type="float" office:value="140.03">
            <text:p>140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2:1150104:28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50038">
            <text:p>5003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39460.12">
            <text:p>3 239 460,12</text:p>
          </table:table-cell>
          <table:table-cell table:style-name="ce51" office:value-type="float" office:value="64.74">
            <text:p>6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10321: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966">
            <text:p>496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27666.72">
            <text:p>13 427 666,72</text:p>
          </table:table-cell>
          <table:table-cell table:style-name="ce51" office:value-type="float" office:value="2703.92">
            <text:p>2 70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514:26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46">
            <text:p>5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7970.78">
            <text:p>827 970,78</text:p>
          </table:table-cell>
          <table:table-cell table:style-name="ce51" office:value-type="float" office:value="1516.43">
            <text:p>1 516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514:26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9">
            <text:p>4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2223.97">
            <text:p>622 223,97</text:p>
          </table:table-cell>
          <table:table-cell table:style-name="ce51" office:value-type="float" office:value="1521.33">
            <text:p>1 521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604:162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742.35">
            <text:p>84 742,35</text:p>
          </table:table-cell>
          <table:table-cell table:style-name="ce51" office:value-type="float" office:value="2421.21">
            <text:p>2 421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0622:106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355.91">
            <text:p>82 355,91</text:p>
          </table:table-cell>
          <table:table-cell table:style-name="ce51" office:value-type="float" office:value="2111.69">
            <text:p>2 111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1004:57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385.04">
            <text:p>49 385,04</text:p>
          </table:table-cell>
          <table:table-cell table:style-name="ce51" office:value-type="float" office:value="2057.71">
            <text:p>2 05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004:57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335.12">
            <text:p>49 335,12</text:p>
          </table:table-cell>
          <table:table-cell table:style-name="ce51" office:value-type="float" office:value="2055.63">
            <text:p>2 05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327:15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1">
            <text:p>6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7570.57">
            <text:p>257 570,57</text:p>
          </table:table-cell>
          <table:table-cell table:style-name="ce51" office:value-type="float" office:value="428.57">
            <text:p>428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533:256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363">
            <text:p>1023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830943.81">
            <text:p>222 830 943,81</text:p>
          </table:table-cell>
          <table:table-cell table:style-name="ce51" office:value-type="float" office:value="2176.87">
            <text:p>2 17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196">
            <text:p>5919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173779.88">
            <text:p>130 173 779,88</text:p>
          </table:table-cell>
          <table:table-cell table:style-name="ce51" office:value-type="float" office:value="2199.03">
            <text:p>2 199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40311:346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431.48">
            <text:p>49 431,48</text:p>
          </table:table-cell>
          <table:table-cell table:style-name="ce51" office:value-type="float" office:value="2353.88">
            <text:p>2 353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40321:267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572.43">
            <text:p>30 572,43</text:p>
          </table:table-cell>
          <table:table-cell table:style-name="ce51" office:value-type="float" office:value="1455.83">
            <text:p>1 455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434:65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239.6">
            <text:p>25 239,60</text:p>
          </table:table-cell>
          <table:table-cell table:style-name="ce51" office:value-type="float" office:value="1261.98">
            <text:p>1 26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2:0440101:8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36">
            <text:p>26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806.2">
            <text:p>119 806,20</text:p>
          </table:table-cell>
          <table:table-cell table:style-name="ce51" office:value-type="float" office:value="45.45">
            <text:p>4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2:1050101:15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9">
            <text:p>5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87.27">
            <text:p>30 387,27</text:p>
          </table:table-cell>
          <table:table-cell table:style-name="ce51" office:value-type="float" office:value="50.73">
            <text:p>50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3:0040205:33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12</text:p>
          </table:table-cell>
          <table:table-cell table:style-name="ce39" office:value-type="float" office:value="77">
            <text:p>7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38.91">
            <text:p>5 838,91</text:p>
          </table:table-cell>
          <table:table-cell table:style-name="ce51" office:value-type="float" office:value="75.83">
            <text:p>75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6:0100101:3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600">
            <text:p>8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8734">
            <text:p>418 734,00</text:p>
          </table:table-cell>
          <table:table-cell table:style-name="ce51" office:value-type="float" office:value="48.69">
            <text:p>48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1030101:67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2">
            <text:p>16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876.74">
            <text:p>67 876,74</text:p>
          </table:table-cell>
          <table:table-cell table:style-name="ce51" office:value-type="float" office:value="42.37">
            <text:p>4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10201:840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725">
            <text:p>172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924.5">
            <text:p>193 924,50</text:p>
          </table:table-cell>
          <table:table-cell table:style-name="ce51" office:value-type="float" office:value="112.42">
            <text:p>112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10201:840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65">
            <text:p>37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94565.6">
            <text:p>794 565,60</text:p>
          </table:table-cell>
          <table:table-cell table:style-name="ce51" office:value-type="float" office:value="211.04">
            <text:p>211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50801:18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2">
            <text:p>5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739.2">
            <text:p>60 739,20</text:p>
          </table:table-cell>
          <table:table-cell table:style-name="ce51" office:value-type="float" office:value="102.6">
            <text:p>102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940101:179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52</text:p>
          </table:table-cell>
          <table:table-cell table:style-name="ce39" office:value-type="float" office:value="158373">
            <text:p>15837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786820.27">
            <text:p>86 786 820,27</text:p>
          </table:table-cell>
          <table:table-cell table:style-name="ce51" office:value-type="float" office:value="547.99">
            <text:p>547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940101:278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52</text:p>
          </table:table-cell>
          <table:table-cell table:style-name="ce39" office:value-type="float" office:value="64">
            <text:p>64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071.36">
            <text:p>35 071,36</text:p>
          </table:table-cell>
          <table:table-cell table:style-name="ce51" office:value-type="float" office:value="547.99">
            <text:p>547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940101:278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52</text:p>
          </table:table-cell>
          <table:table-cell table:style-name="ce39" office:value-type="float" office:value="68">
            <text:p>68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263.32">
            <text:p>37 263,32</text:p>
          </table:table-cell>
          <table:table-cell table:style-name="ce51" office:value-type="float" office:value="547.99">
            <text:p>547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160101:69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4">
            <text:p>10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6675.04">
            <text:p>246 675,04</text:p>
          </table:table-cell>
          <table:table-cell table:style-name="ce51" office:value-type="float" office:value="227.56">
            <text:p>227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330102:32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58">
            <text:p>5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06.66">
            <text:p>45 906,66</text:p>
          </table:table-cell>
          <table:table-cell table:style-name="ce51" office:value-type="float" office:value="82.27">
            <text:p>82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1:0600105:22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99">
            <text:p>8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778.64">
            <text:p>40 778,64</text:p>
          </table:table-cell>
          <table:table-cell table:style-name="ce51" office:value-type="float" office:value="45.36">
            <text:p>45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2:0010201:41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3:071</text:p>
          </table:table-cell>
          <table:table-cell table:style-name="ce39" office:value-type="float" office:value="10668">
            <text:p>10668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33089.12">
            <text:p>1 033 089,12</text:p>
          </table:table-cell>
          <table:table-cell table:style-name="ce51" office:value-type="float" office:value="96.84">
            <text:p>96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3:0880101:2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98">
            <text:p>5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9296.14">
            <text:p>189 296,14</text:p>
          </table:table-cell>
          <table:table-cell table:style-name="ce51" office:value-type="float" office:value="34.43">
            <text:p>3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4:0000000:102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71">
            <text:p>157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394.02">
            <text:p>32 394,02</text:p>
          </table:table-cell>
          <table:table-cell table:style-name="ce51" office:value-type="float" office:value="20.62">
            <text:p>20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5:0130101:21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750">
            <text:p>97 750,00</text:p>
          </table:table-cell>
          <table:table-cell table:style-name="ce51" office:value-type="float" office:value="19.55">
            <text:p>19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5:0130101:21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750">
            <text:p>97 750,00</text:p>
          </table:table-cell>
          <table:table-cell table:style-name="ce51" office:value-type="float" office:value="19.55">
            <text:p>19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12401:49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871.62">
            <text:p>59 871,62</text:p>
          </table:table-cell>
          <table:table-cell table:style-name="ce51" office:value-type="float" office:value="1760.93">
            <text:p>1 76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11701:42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6740">
            <text:p>116 740,00</text:p>
          </table:table-cell>
          <table:table-cell table:style-name="ce51" office:value-type="float" office:value="233.48">
            <text:p>23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960101:42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5302.4">
            <text:p>485 302,40</text:p>
          </table:table-cell>
          <table:table-cell table:style-name="ce51" office:value-type="float" office:value="137.87">
            <text:p>137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40309:30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309:25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2200101:110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2200101:110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200101:110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200101:111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2200101:111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2200201:38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40210:26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200201:76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2200201:76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2200201:76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2200201:75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00000:69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30801:631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40308:348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1910201:106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1910201:108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1910201:109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1910201:109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1910201:109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1910201:55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910201:55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1910201:55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1910201:56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1910201:56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910201:56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1910201:56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1910201:56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910201:56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910201:56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1910201:56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1910201:57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1910201:57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910201:58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910201:58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910201:58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910201:58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910201:58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910201:64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910201:64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910201:64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910201:64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910201:64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910201:64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910201:67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10:1910201:68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10:1910201:681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10:1910201:682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10:1910201:68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10:1910201:68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10:1910201:68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0:1910201:68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10:1910201:68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10:1910201:68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10:1910201:69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10:1910201:84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10:1910201:86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10:1910201:86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10:1910201:870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10:1910201:87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10:1910201:87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10:1910201:87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10:1910201:94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10:2200101:1063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10:2200101:107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10:2200101:107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10:2200101:107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10:2200101:1079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27:0010403:14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10:1330101:934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10:1330101:935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10:1330101:936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10:1330101:937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10:1330101:938</text:p>
          </table:table-cell>
          <table:table-cell table:style-name="ce31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10:1330101:93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10:1330101:94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10:1330101:94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10:1910201:103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10:1910201:105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10:1910201:56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26:0010221:90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10:1910201:57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10:1910201:57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10:1910201:57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10:1910201:57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10:1910201:57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10:1910201:57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10:1910201:57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10:1910201:58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10:1910601:16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10:1910601:16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10:1910601:16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10:1910601:16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10:1910601:16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10:1910601:17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10:1910601:17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10:1910601:17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10:1910601:17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10:1910601:17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10:1910601:17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10:1910601:17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10:2490101:121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10:2500101:73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10:2500101:86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26:0010220:265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4" office:value-type="string">
            <text:p>57:26:0010220:265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4" office:value-type="string">
            <text:p>57:26:0010220:265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4" office:value-type="string">
            <text:p>57:26:0010223:16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4" office:value-type="string">
            <text:p>57:26:0010223:16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4" office:value-type="string">
            <text:p>57:26:0010223:16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4" office:value-type="string">
            <text:p>57:26:0010223:16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4" office:value-type="string">
            <text:p>57:02:0010110:4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0:1920101:72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7:0380101:10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10514:5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7:0310101:10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8:0390101:22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8:0630101:2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40309:11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0:0012401:21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10603:193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05:0010101:60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2:0000000:149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6:0010414:50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2:1150102:43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6:0010414:15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6:0010414:50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6:0010414:50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6:0010414:50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6:0010414:50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2:0000000:109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2:1150102:43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2:1150102:43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6:0010414:15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6:0010414:15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2:0000000:109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2:0000000:149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2:1150101:24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22:0000000:149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25:0030522:14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03:0290101:76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09:1290101:2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06:0050102:18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0:0021601:64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0:0022801:81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0:0040801:24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0:0050401:27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1:2170102:3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2:0020301:15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5:0130101:3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6:0060302:2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9:0070101:32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2:0230101:1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2:0740101:13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22:1340102:1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22:1340102:4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22:1350101: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25:0010803:7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25:0010824: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25:0010826:10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25:0020422:10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5:0020718:2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25:0030507:1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5:0031106:3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25:0040309:158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5:0040317:66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6:0010205:39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6:0010237: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26:0010403: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27:0010101: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7:0020301:4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27:0020605:30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27:0020619:1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01:0010403:2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06:0010207:3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06:0030301:32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06:0970101:22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07:0000000:4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08:0120101: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0:0020101:327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0:0860101:31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0:1100101:63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0:1100101:634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0:1230101:179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0:1330101:149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0:1650102:4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0:1690101:579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10:2590101:103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11:1650101:20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1:2050101:1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1:2390101:2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2:0010102:955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13:0600101:231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14:0010207:26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14:0450102:53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15:0030301:277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10:0040101:3272</text:p>
          </table:table-cell>
          <table:table-cell table:style-name="ce33" office:value-type="date" office:date-value="2022-07-13">
            <text:p>13.07.2022</text:p>
          </table:table-cell>
          <table:table-cell table:style-name="ce33" office:value-type="date" office:date-value="2022-07-08">
            <text:p>08.07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22EC3E6E5816C321151C9B8F0C65312850D1B94A889564A3F46EE52AA474999BBD5BADD45AA8AC307ADD1C4AAAC41B396DB6EF35A91B86FA8E544C84CFDE84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6" table:number-rows-repeated="104825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.07.2022</text:date>, <text:time>14:4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2T14:40:55.90</dc:date>
    <meta:print-date>2022-03-21T12:14:23Z</meta:print-date>
    <meta:editing-duration>PT11S</meta:editing-duration>
    <meta:editing-cycles>1</meta:editing-cycles>
    <meta:document-statistic meta:table-count="1" meta:cell-count="1775" meta:object-count="0"/>
  </office:meta>
</office:document-meta>
</file>