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223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12</text:span>"<text:span text:style-name="T2"><text:s/>июля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7.2022 № 267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63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25:0030718:52</text:p>
          </table:table-cell>
          <table:table-cell office:value-type="date" office:date-value="2022-07-05T00:00:00" table:style-name="ce43">
            <text:p>05.07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7-12T12:59:10Z</dc:date>
    <meta:print-date>2022-03-21T12:14:23Z</meta:print-date>
  </office:meta>
</office:document-meta>
</file>