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72:.$B$1048576]; [.B172])&gt;1;NOT(ISBLANK([.B172]))))" style:apply-style-name="cf1" style:base-cell-address="Лист1.B172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72:.$B$1048576]; [.B172])&gt;1;NOT(ISBLANK([.B172]))))" style:apply-style-name="cf1" style:base-cell-address="Лист1.B17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72:.$B$1048576]; [.B1])+COUNTIF([.$B$1:.$B$11]; [.B1])+COUNTIF([.$B$80:.$B$83]; [.B1])&gt;1;NOT(ISBLANK([.B1]))))" style:apply-style-name="cf1" style:base-cell-address="Лист1.B1"/>
      <style:map style:condition="is-true-formula(AND(COUNTIF([.$B$172:.$B$1048576]; [.B172])&gt;1;NOT(ISBLANK([.B172]))))" style:apply-style-name="cf1" style:base-cell-address="Лист1.B17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4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7" office:value-type="string">
            <text:p>"<text:span text:style-name="T1"> 04</text:span> 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6.2022 № 256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68">
            <text:p>6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86">
            <text:p>8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1140104:10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040.62">
            <text:p>318 040,62</text:p>
          </table:table-cell>
          <table:table-cell table:style-name="ce52" office:value-type="float" office:value="7083.31">
            <text:p>7 08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7:0020713:58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109.3">
            <text:p>10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06124.48">
            <text:p>2 806 124,48</text:p>
          </table:table-cell>
          <table:table-cell table:style-name="ce52" office:value-type="float" office:value="25673.6">
            <text:p>25 67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7:0500101:60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449.87">
            <text:p>345 449,87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2:0010119:31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8">
            <text:p>7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2113.08">
            <text:p>1 232 113,08</text:p>
          </table:table-cell>
          <table:table-cell table:style-name="ce52" office:value-type="float" office:value="16254.79">
            <text:p>16 25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880101:18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001.36">
            <text:p>159 001,36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290101:49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4.9">
            <text:p>10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1730.44">
            <text:p>1 311 730,44</text:p>
          </table:table-cell>
          <table:table-cell table:style-name="ce52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230101:200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278.3">
            <text:p>27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70626.82">
            <text:p>6 570 626,82</text:p>
          </table:table-cell>
          <table:table-cell table:style-name="ce52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1:0010327:17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279">
            <text:p>27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76168.52">
            <text:p>7 376 168,52</text:p>
          </table:table-cell>
          <table:table-cell table:style-name="ce52" office:value-type="float" office:value="26437.88">
            <text:p>26 43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0880101:8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8">
            <text:p>4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745.28">
            <text:p>255 745,28</text:p>
          </table:table-cell>
          <table:table-cell table:style-name="ce52" office:value-type="float" office:value="5708.6">
            <text:p>5 70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1:0900101:20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2">
            <text:p>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400.15">
            <text:p>315 400,15</text:p>
          </table:table-cell>
          <table:table-cell table:style-name="ce52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1:1450101:24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2.9">
            <text:p>9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4420.95">
            <text:p>1 724 420,95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7:0720101:22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6">
            <text:p>6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062.19">
            <text:p>172 062,19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0528:90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4.5">
            <text:p>11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4090.43">
            <text:p>894 090,43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40408:303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4.4">
            <text:p>24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5313.04">
            <text:p>4 585 313,04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10436:49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2">
            <text:p>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486.99">
            <text:p>71 486,99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407:189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7">
            <text:p>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51.27">
            <text:p>90 951,27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167:22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719.22">
            <text:p>70 719,22</text:p>
          </table:table-cell>
          <table:table-cell table:style-name="ce52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700101:23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9.9">
            <text:p>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313.35">
            <text:p>85 313,35</text:p>
          </table:table-cell>
          <table:table-cell table:style-name="ce52" office:value-type="float" office:value="8617.51">
            <text:p>8 6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3:0210101:59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048.2</text:p>
          </table:table-cell>
          <table:table-cell table:style-name="ce40" office:value-type="float" office:value="1029">
            <text:p>102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11202.47">
            <text:p>2 511 202,47</text:p>
          </table:table-cell>
          <table:table-cell table:style-name="ce52" office:value-type="float" office:value="2440.43">
            <text:p>2 44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2740102:20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6">
            <text:p>1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051.76">
            <text:p>197 051,7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6:0000000:154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002.1</text:p>
          </table:table-cell>
          <table:table-cell table:style-name="ce40" office:value-type="float" office:value="40.5">
            <text:p>4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676.62">
            <text:p>378 676,62</text:p>
          </table:table-cell>
          <table:table-cell table:style-name="ce52" office:value-type="float" office:value="9350.04">
            <text:p>9 35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7:0550101:89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723.2</text:p>
          </table:table-cell>
          <table:table-cell table:style-name="ce40" office:value-type="float" office:value="538.5">
            <text:p>53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9667.27">
            <text:p>3 709 667,27</text:p>
          </table:table-cell>
          <table:table-cell table:style-name="ce52" office:value-type="float" office:value="6888.89">
            <text:p>6 88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7:0010310:14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723.1</text:p>
          </table:table-cell>
          <table:table-cell table:style-name="ce40" office:value-type="float" office:value="67.7">
            <text:p>6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5460.2">
            <text:p>355 460,20</text:p>
          </table:table-cell>
          <table:table-cell table:style-name="ce52" office:value-type="float" office:value="5250.52">
            <text:p>5 25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6:0010307:21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835.0</text:p>
          </table:table-cell>
          <table:table-cell table:style-name="ce40" office:value-type="float" office:value="1276.2">
            <text:p>12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5952.49">
            <text:p>5 655 952,49</text:p>
          </table:table-cell>
          <table:table-cell table:style-name="ce52" office:value-type="float" office:value="4431.87">
            <text:p>4 43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0531:31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53.7">
            <text:p>5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5803.8">
            <text:p>2 235 803,80</text:p>
          </table:table-cell>
          <table:table-cell table:style-name="ce52" office:value-type="float" office:value="41635.08">
            <text:p>41 63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6:0010409:285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5744.94">
            <text:p>1 165 744,94</text:p>
          </table:table-cell>
          <table:table-cell table:style-name="ce52" office:value-type="float" office:value="32025.96">
            <text:p>32 0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10409:285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8.4">
            <text:p>2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537.26">
            <text:p>909 537,26</text:p>
          </table:table-cell>
          <table:table-cell table:style-name="ce52" office:value-type="float" office:value="32025.96">
            <text:p>32 0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409:285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7.9">
            <text:p>2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3524.28">
            <text:p>893 524,28</text:p>
          </table:table-cell>
          <table:table-cell table:style-name="ce52" office:value-type="float" office:value="32025.96">
            <text:p>32 0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528:90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8">
            <text:p>83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364.87">
            <text:p>654 364,87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5:0060101:23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4998">
            <text:p>24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490.84">
            <text:p>114 490,84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20401:10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946">
            <text:p>9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849.96">
            <text:p>164 849,96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20401:46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9">
            <text:p>5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183.54">
            <text:p>92 183,54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41201:37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0">
            <text:p>6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28.8">
            <text:p>58 428,80</text:p>
          </table:table-cell>
          <table:table-cell table:style-name="ce52" office:value-type="float" office:value="94.24">
            <text:p>9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70101:109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0427">
            <text:p>59042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7030.32">
            <text:p>3 637 030,32</text:p>
          </table:table-cell>
          <table:table-cell table:style-name="ce52" office:value-type="float" office:value="6.16">
            <text:p>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70101:446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5800">
            <text:p>85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8528">
            <text:p>528 528,00</text:p>
          </table:table-cell>
          <table:table-cell table:style-name="ce52" office:value-type="float" office:value="6.16">
            <text:p>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0:0000000:16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86768">
            <text:p>21867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72364.8">
            <text:p>7 872 364,80</text:p>
          </table:table-cell>
          <table:table-cell table:style-name="ce52" office:value-type="float" office:value="3.6">
            <text:p>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0:0040101:27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8000">
            <text:p>1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1040">
            <text:p>1 011 040,00</text:p>
          </table:table-cell>
          <table:table-cell table:style-name="ce52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5:0010301:29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70">
            <text:p>14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641.4">
            <text:p>87 641,40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5:0010301:29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772">
            <text:p>35 772,00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5:0010301:5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90">
            <text:p>3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225.8">
            <text:p>184 225,80</text:p>
          </table:table-cell>
          <table:table-cell table:style-name="ce52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5:0010402:29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17">
            <text:p>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9.87">
            <text:p>1 259,87</text:p>
          </table:table-cell>
          <table:table-cell table:style-name="ce52" office:value-type="float" office:value="74.11">
            <text:p>7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7:0550101:89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5.2">
            <text:p>1 915,20</text:p>
          </table:table-cell>
          <table:table-cell table:style-name="ce52" office:value-type="float" office:value="63.84">
            <text:p>63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30801:1727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7702">
            <text:p>770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30290.42">
            <text:p>19 730 290,42</text:p>
          </table:table-cell>
          <table:table-cell table:style-name="ce52" office:value-type="float" office:value="2561.71">
            <text:p>2 56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30801:1727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105959">
            <text:p>10595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7106267.65">
            <text:p>307 106 267,65</text:p>
          </table:table-cell>
          <table:table-cell table:style-name="ce52" office:value-type="float" office:value="2898.35">
            <text:p>2 89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60101:201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88">
            <text:p>8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964.56">
            <text:p>141 964,56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620101:25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2916">
            <text:p>362 916,00</text:p>
          </table:table-cell>
          <table:table-cell table:style-name="ce52" office:value-type="float" office:value="201.62">
            <text:p>20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1550102:31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220">
            <text:p>86 220,00</text:p>
          </table:table-cell>
          <table:table-cell table:style-name="ce52" office:value-type="float" office:value="43.11">
            <text:p>4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1550102:31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330">
            <text:p>129 330,00</text:p>
          </table:table-cell>
          <table:table-cell table:style-name="ce52" office:value-type="float" office:value="43.11">
            <text:p>4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3:0060101:63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875">
            <text:p>79 875,00</text:p>
          </table:table-cell>
          <table:table-cell table:style-name="ce52" office:value-type="float" office:value="53.25">
            <text:p>5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3:0680101:3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562.5">
            <text:p>139 562,50</text:p>
          </table:table-cell>
          <table:table-cell table:style-name="ce52" office:value-type="float" office:value="50.75">
            <text:p>5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830101:1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900">
            <text:p>474 900,00</text:p>
          </table:table-cell>
          <table:table-cell table:style-name="ce52" office:value-type="float" office:value="31.66">
            <text:p>3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6:0010101:26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3256">
            <text:p>263 256,00</text:p>
          </table:table-cell>
          <table:table-cell table:style-name="ce52" office:value-type="float" office:value="219.38">
            <text:p>21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2:0790101:116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98.2">
            <text:p>7 298,20</text:p>
          </table:table-cell>
          <table:table-cell table:style-name="ce52" office:value-type="float" office:value="260.65">
            <text:p>26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2:1140104:25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35">
            <text:p>43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633.8">
            <text:p>226 633,80</text:p>
          </table:table-cell>
          <table:table-cell table:style-name="ce52" office:value-type="float" office:value="52.28">
            <text:p>5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10103:4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15">
            <text:p>71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520.75">
            <text:p>342 520,75</text:p>
          </table:table-cell>
          <table:table-cell table:style-name="ce52" office:value-type="float" office:value="479.05">
            <text:p>47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10167:4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06">
            <text:p>10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2020.34">
            <text:p>262 020,34</text:p>
          </table:table-cell>
          <table:table-cell table:style-name="ce52" office:value-type="float" office:value="2471.89">
            <text:p>2 47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10167:8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23">
            <text:p>33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45780.52">
            <text:p>8 045 780,52</text:p>
          </table:table-cell>
          <table:table-cell table:style-name="ce52" office:value-type="float" office:value="2421.24">
            <text:p>2 4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606:25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49">
            <text:p>11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9502.06">
            <text:p>1 469 502,06</text:p>
          </table:table-cell>
          <table:table-cell table:style-name="ce52" office:value-type="float" office:value="1278.94">
            <text:p>1 27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20606:25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63">
            <text:p>6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5065.22">
            <text:p>885 065,22</text:p>
          </table:table-cell>
          <table:table-cell table:style-name="ce52" office:value-type="float" office:value="1334.94">
            <text:p>1 33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1533:11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528.91">
            <text:p>46 528,91</text:p>
          </table:table-cell>
          <table:table-cell table:style-name="ce52" office:value-type="float" office:value="2448.89">
            <text:p>2 44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40202:94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339.33">
            <text:p>48 339,33</text:p>
          </table:table-cell>
          <table:table-cell table:style-name="ce52" office:value-type="float" office:value="2101.71">
            <text:p>2 10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40237:126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22.24">
            <text:p>51 522,24</text:p>
          </table:table-cell>
          <table:table-cell table:style-name="ce52" office:value-type="float" office:value="2146.76">
            <text:p>2 146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6:0010433:73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99.4">
            <text:p>31 799,40</text:p>
          </table:table-cell>
          <table:table-cell table:style-name="ce52" office:value-type="float" office:value="1059.98">
            <text:p>1 05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12401:92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71.64">
            <text:p>48 171,64</text:p>
          </table:table-cell>
          <table:table-cell table:style-name="ce52" office:value-type="float" office:value="2189.62">
            <text:p>2 18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40101:975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68">
            <text:p>20 968,00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40101:975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1:2000101:12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200">
            <text:p>198 200,00</text:p>
          </table:table-cell>
          <table:table-cell table:style-name="ce52" office:value-type="float" office:value="19.82">
            <text:p>1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6:0010315:99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792">
            <text:p>501 792,00</text:p>
          </table:table-cell>
          <table:table-cell table:style-name="ce52" office:value-type="float" office:value="418.16">
            <text:p>41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10201:820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1:1550101:14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920101:72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6:0010101:70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7:0810101:20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0606:4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4:0190101:38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2150101:90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40101:967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40101:968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0603:14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40202:54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40237:120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0030801:504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1:0010403:15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1:0010701:8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30801:502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30801:502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30801:502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30801:502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30801:503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30801:503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30801:505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30801:506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30801:506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0030801:507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30801:507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30801:529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8:0050203:8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7:0010232:41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6:0010219:79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1:0880101:4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20528:4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4:0130101:2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7:0040201:49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000000:171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41201:16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1:0020701:8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1:0022501:39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1:0022803:36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1:0040101:74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8:0050201:7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3:0450101:7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4:0010504: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5:0000000:56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5:0870101:4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6:0010101:65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6:0010606:4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6:0100101:6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6:1000101:6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7:0550101:3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7:0550101:72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22401:8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60101:141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560101:9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1180101:32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1250101:1936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1620101:4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1940101:44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2160101:22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1:1400204:1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3:0620101:17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6:0180101:12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7:0780101:2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0010205:20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0:0420101:2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1:0320101:101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3:0010101:11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00000:13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10110: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10154:121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10156:52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10229:10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10807:13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20422:9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21105:29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21205:278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21318:184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21556:3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6:0010219:189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6:0010408:95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7:0010304:1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7:0010310:10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7:0020309:43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7:0020713:2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12401:897</text:p>
          </table:table-cell>
          <table:table-cell table:style-name="ce32" office:value-type="date" office:date-value="2022-06-27">
            <text:p>27.06.2022</text:p>
          </table:table-cell>
          <table:table-cell table:style-name="ce38" office:value-type="date" office:date-value="2022-06-22">
            <text:p>22.06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94D68309DB0F5707074AA878E88BF9E0B555CE872C06E439E3305B0B7D59F34B30E9FD71CFA0DDCB2FE54B0FAA3A2F89A19FA9943C6DFCD7D74BC93CEB39ADB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98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09:02.38</dc:date>
    <meta:print-date>2022-03-21T12:14:23Z</meta:print-date>
    <meta:editing-duration>PT9S</meta:editing-duration>
    <meta:editing-cycles>1</meta:editing-cycles>
    <meta:document-statistic meta:table-count="1" meta:cell-count="1057" meta:object-count="0"/>
  </office:meta>
</office:document-meta>
</file>