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36:.$B$1048576]; [.B1])+COUNTIF([.$B$1:.$B$11]; [.B1])+COUNTIF([.$B$127:.$B$130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 04</text:span> "<text:span text:style-name="T1"> ию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6.2022 № 25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03">
            <text:p>10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1417:4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81.8">
            <text:p>81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4309.5">
            <text:p>714 309,50</text:p>
          </table:table-cell>
          <table:table-cell table:style-name="ce53" office:value-type="float" office:value="8732.39">
            <text:p>8 732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890101:41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7">
            <text:p>5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2691.19">
            <text:p>742 691,19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8:0370101:38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0.6">
            <text:p>14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0275.14">
            <text:p>1 180 275,14</text:p>
          </table:table-cell>
          <table:table-cell table:style-name="ce53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9:0710101:6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">
            <text:p>9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1601.81">
            <text:p>671 601,81</text:p>
          </table:table-cell>
          <table:table-cell table:style-name="ce53" office:value-type="float" office:value="6923.73">
            <text:p>6 923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3:0450101:16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1">
            <text:p>7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7210.42">
            <text:p>627 210,42</text:p>
          </table:table-cell>
          <table:table-cell table:style-name="ce53" office:value-type="float" office:value="8351.67">
            <text:p>8 35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3:1200101:58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002.38">
            <text:p>203 002,38</text:p>
          </table:table-cell>
          <table:table-cell table:style-name="ce53" office:value-type="float" office:value="4833.39">
            <text:p>4 83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4:0310101:78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7">
            <text:p>5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386.41">
            <text:p>249 386,41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408:5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3.8">
            <text:p>11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1559.22">
            <text:p>2 221 559,22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2:1420101:2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6.2">
            <text:p>6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525.07">
            <text:p>491 525,07</text:p>
          </table:table-cell>
          <table:table-cell table:style-name="ce53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4:0440101:4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9">
            <text:p>59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678.89">
            <text:p>233 678,89</text:p>
          </table:table-cell>
          <table:table-cell table:style-name="ce53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0790101:5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9">
            <text:p>5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797.23">
            <text:p>259 797,23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8:0120101:30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9">
            <text:p>8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700.18">
            <text:p>229 700,18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10201:821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8">
            <text:p>9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1452.59">
            <text:p>1 871 452,59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11701:4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1273.06">
            <text:p>681 273,06</text:p>
          </table:table-cell>
          <table:table-cell table:style-name="ce53" office:value-type="float" office:value="17468.54">
            <text:p>17 46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1601:3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9">
            <text:p>14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8230.5">
            <text:p>2 788 230,50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100101:16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.6">
            <text:p>1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9212.34">
            <text:p>2 509 212,3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450101: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3">
            <text:p>7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7693.91">
            <text:p>587 693,91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0020301:112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6.4">
            <text:p>3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5661.17">
            <text:p>675 661,17</text:p>
          </table:table-cell>
          <table:table-cell table:style-name="ce53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1:2470101:14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3">
            <text:p>11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5948.95">
            <text:p>1 865 948,95</text:p>
          </table:table-cell>
          <table:table-cell table:style-name="ce53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3:0640101:28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9">
            <text:p>5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487.65">
            <text:p>270 487,65</text:p>
          </table:table-cell>
          <table:table-cell table:style-name="ce53" office:value-type="float" office:value="4592.32">
            <text:p>4 5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3:0810101:84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6.8">
            <text:p>14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1062.76">
            <text:p>871 062,76</text:p>
          </table:table-cell>
          <table:table-cell table:style-name="ce53" office:value-type="float" office:value="5933.67">
            <text:p>5 933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5:0340101:6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.8">
            <text:p>3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450.75">
            <text:p>87 450,75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201:1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1656">
            <text:p>2 701 656,00</text:p>
          </table:table-cell>
          <table:table-cell table:style-name="ce53" office:value-type="float" office:value="15009.2">
            <text:p>15 009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236:3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83.5">
            <text:p>28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7842.12">
            <text:p>447 842,12</text:p>
          </table:table-cell>
          <table:table-cell table:style-name="ce53" office:value-type="float" office:value="1579.69">
            <text:p>1 57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9:0010304:42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4">
            <text:p>26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270.85">
            <text:p>49 270,85</text:p>
          </table:table-cell>
          <table:table-cell table:style-name="ce53" office:value-type="float" office:value="1866.32">
            <text:p>1 86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5:0030418:27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592.32">
            <text:p>59 592,32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40311:346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8">
            <text:p>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529.49">
            <text:p>101 529,49</text:p>
          </table:table-cell>
          <table:table-cell table:style-name="ce53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0450101:93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7.6">
            <text:p>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827.01">
            <text:p>26 827,01</text:p>
          </table:table-cell>
          <table:table-cell table:style-name="ce53" office:value-type="float" office:value="3529.87">
            <text:p>3 52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520101:42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907.2</text:p>
          </table:table-cell>
          <table:table-cell table:style-name="ce41" office:value-type="float" office:value="124.7">
            <text:p>12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4784.19">
            <text:p>2 784 784,19</text:p>
          </table:table-cell>
          <table:table-cell table:style-name="ce53" office:value-type="float" office:value="22331.87">
            <text:p>22 331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1090101:281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26.2">
            <text:p>2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631">
            <text:p>128 631,00</text:p>
          </table:table-cell>
          <table:table-cell table:style-name="ce53" office:value-type="float" office:value="4909.58">
            <text:p>4 909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4:0010102:69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031.2</text:p>
          </table:table-cell>
          <table:table-cell table:style-name="ce41" office:value-type="float" office:value="473">
            <text:p>4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176.64">
            <text:p>64 176,64</text:p>
          </table:table-cell>
          <table:table-cell table:style-name="ce53" office:value-type="float" office:value="135.68">
            <text:p>135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40201:79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86.1">
            <text:p>8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64211.42">
            <text:p>1 564 211,42</text:p>
          </table:table-cell>
          <table:table-cell table:style-name="ce53" office:value-type="float" office:value="18167.38">
            <text:p>18 1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304:4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2.9">
            <text:p>3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639.48">
            <text:p>205 639,48</text:p>
          </table:table-cell>
          <table:table-cell table:style-name="ce53" office:value-type="float" office:value="6250.44">
            <text:p>6 250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7:0050134:14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198.4">
            <text:p>198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4489.09">
            <text:p>1 534 489,09</text:p>
          </table:table-cell>
          <table:table-cell table:style-name="ce53" office:value-type="float" office:value="7734.32">
            <text:p>7 73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7:0050134:15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77.6">
            <text:p>477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3911.23">
            <text:p>3 693 911,23</text:p>
          </table:table-cell>
          <table:table-cell table:style-name="ce53" office:value-type="float" office:value="7734.32">
            <text:p>7 73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1:0020201:55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84.4">
            <text:p>8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126.13">
            <text:p>280 126,13</text:p>
          </table:table-cell>
          <table:table-cell table:style-name="ce53" office:value-type="float" office:value="3319.03">
            <text:p>3 31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04:0020101:12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2167">
            <text:p>11216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582146.73">
            <text:p>582 146,73</text:p>
          </table:table-cell>
          <table:table-cell table:style-name="ce53" office:value-type="float" office:value="5.19">
            <text:p>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4:0020101:1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9830">
            <text:p>1998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1037117.7">
            <text:p>1 037 117,70</text:p>
          </table:table-cell>
          <table:table-cell table:style-name="ce53" office:value-type="float" office:value="5.19">
            <text:p>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4:0020101:1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9611">
            <text:p>23961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1243581.09">
            <text:p>1 243 581,09</text:p>
          </table:table-cell>
          <table:table-cell table:style-name="ce53" office:value-type="float" office:value="5.19">
            <text:p>5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4:0020201:3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77061">
            <text:p>7706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53" office:value-type="float" office:value="1711524.81">
            <text:p>1 711 524,81</text:p>
          </table:table-cell>
          <table:table-cell table:style-name="ce53" office:value-type="float" office:value="22.21">
            <text:p>22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6:0000000:7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37001">
            <text:p>293700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15008075.11">
            <text:p>15 008 075,11</text:p>
          </table:table-cell>
          <table:table-cell table:style-name="ce53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6:0040101:60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8000">
            <text:p>178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909580">
            <text:p>909 580,00</text:p>
          </table:table-cell>
          <table:table-cell table:style-name="ce53" office:value-type="float" office:value="5.11">
            <text:p>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20101:39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04">
            <text:p>880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37681.12">
            <text:p>37 681,12</text:p>
          </table:table-cell>
          <table:table-cell table:style-name="ce53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20101:394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">
            <text:p>6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25680">
            <text:p>25 680,00</text:p>
          </table:table-cell>
          <table:table-cell table:style-name="ce53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1:0030201:178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9846">
            <text:p>984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43223.94">
            <text:p>43 223,94</text:p>
          </table:table-cell>
          <table:table-cell table:style-name="ce53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1:0030801:4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79">
            <text:p>47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30220.11">
            <text:p>30 220,11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1:0040301:8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9239">
            <text:p>12923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655241.73">
            <text:p>655 241,73</text:p>
          </table:table-cell>
          <table:table-cell table:style-name="ce53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4:0000000: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14010">
            <text:p>151401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7600330.2">
            <text:p>7 600 330,2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4:0040103:25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6000">
            <text:p>156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783120">
            <text:p>783 120,0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4:0040501:38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74">
            <text:p>87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24734.2">
            <text:p>24 734,20</text:p>
          </table:table-cell>
          <table:table-cell table:style-name="ce53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5:0020201:3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5:0020201:33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020201:3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020401:54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33850">
            <text:p>33 850,00</text:p>
          </table:table-cell>
          <table:table-cell table:style-name="ce53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5:0020401:54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33850">
            <text:p>33 850,00</text:p>
          </table:table-cell>
          <table:table-cell table:style-name="ce53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8:0020201:45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8268">
            <text:p>12826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688799.16">
            <text:p>688 799,16</text:p>
          </table:table-cell>
          <table:table-cell table:style-name="ce53" office:value-type="float" office:value="5.37">
            <text:p>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0:0000000:21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98">
            <text:p>1009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53418.42">
            <text:p>53 418,42</text:p>
          </table:table-cell>
          <table:table-cell table:style-name="ce53" office:value-type="float" office:value="5.29">
            <text:p>5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0010324:26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17">
            <text:p>31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132914.93">
            <text:p>132 914,93</text:p>
          </table:table-cell>
          <table:table-cell table:style-name="ce53" office:value-type="float" office:value="419.29">
            <text:p>41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1:0010324:26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85">
            <text:p>158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526394.35">
            <text:p>526 394,35</text:p>
          </table:table-cell>
          <table:table-cell table:style-name="ce53" office:value-type="float" office:value="332.11">
            <text:p>332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2:0950101:8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0">
            <text:p>6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300900">
            <text:p>300 900,00</text:p>
          </table:table-cell>
          <table:table-cell table:style-name="ce53" office:value-type="float" office:value="50.15">
            <text:p>5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3:0770101:2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7571">
            <text:p>8757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378306.72">
            <text:p>378 306,72</text:p>
          </table:table-cell>
          <table:table-cell table:style-name="ce53" office:value-type="float" office:value="4.32">
            <text:p>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6:0010503:4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0">
            <text:p>14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69339.2">
            <text:p>69 339,20</text:p>
          </table:table-cell>
          <table:table-cell table:style-name="ce53" office:value-type="float" office:value="495.28">
            <text:p>495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6:0010503:4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66">
            <text:p>36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182085">
            <text:p>182 085,00</text:p>
          </table:table-cell>
          <table:table-cell table:style-name="ce53" office:value-type="float" office:value="497.5">
            <text:p>49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06:0010503:4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70">
            <text:p>37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183849.3">
            <text:p>183 849,30</text:p>
          </table:table-cell>
          <table:table-cell table:style-name="ce53" office:value-type="float" office:value="496.89">
            <text:p>49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8:0000000:71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90">
            <text:p>429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11840.2">
            <text:p>211 840,20</text:p>
          </table:table-cell>
          <table:table-cell table:style-name="ce53" office:value-type="float" office:value="49.38">
            <text:p>4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8:0520101:19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10">
            <text:p>531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62207.8">
            <text:p>262 207,80</text:p>
          </table:table-cell>
          <table:table-cell table:style-name="ce53" office:value-type="float" office:value="49.38">
            <text:p>4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0140101: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40">
            <text:p>264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125452.8">
            <text:p>125 452,80</text:p>
          </table:table-cell>
          <table:table-cell table:style-name="ce53" office:value-type="float" office:value="47.52">
            <text:p>47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9:0400101:21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00">
            <text:p>36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59416">
            <text:p>259 416,00</text:p>
          </table:table-cell>
          <table:table-cell table:style-name="ce53" office:value-type="float" office:value="72.06">
            <text:p>7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30801:172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24550">
            <text:p>224 550,00</text:p>
          </table:table-cell>
          <table:table-cell table:style-name="ce53" office:value-type="float" office:value="149.7">
            <text:p>14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1727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16457">
            <text:p>41645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62343612.9">
            <text:p>62 343 612,90</text:p>
          </table:table-cell>
          <table:table-cell table:style-name="ce53" office:value-type="float" office:value="149.7">
            <text:p>14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370101:3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523435">
            <text:p>523 435,00</text:p>
          </table:table-cell>
          <table:table-cell table:style-name="ce53" office:value-type="float" office:value="190.34">
            <text:p>190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1450101: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21">
            <text:p>532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643308.9">
            <text:p>643 308,90</text:p>
          </table:table-cell>
          <table:table-cell table:style-name="ce53" office:value-type="float" office:value="120.9">
            <text:p>12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1690101:19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24">
            <text:p>72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02300.08">
            <text:p>202 300,08</text:p>
          </table:table-cell>
          <table:table-cell table:style-name="ce53" office:value-type="float" office:value="279.42">
            <text:p>27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1690101:19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48">
            <text:p>124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348716.16">
            <text:p>348 716,16</text:p>
          </table:table-cell>
          <table:table-cell table:style-name="ce53" office:value-type="float" office:value="279.42">
            <text:p>27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910603: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4">
            <text:p>63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176302.72">
            <text:p>176 302,72</text:p>
          </table:table-cell>
          <table:table-cell table:style-name="ce53" office:value-type="float" office:value="278.08">
            <text:p>278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2150201:2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65975">
            <text:p>265 975,00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2640101:6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53" office:value-type="float" office:value="3748.2">
            <text:p>3 748,20</text:p>
          </table:table-cell>
          <table:table-cell table:style-name="ce53" office:value-type="float" office:value="124.94">
            <text:p>12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2640101:67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42">
            <text:p>4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53" office:value-type="float" office:value="5247.48">
            <text:p>5 247,48</text:p>
          </table:table-cell>
          <table:table-cell table:style-name="ce53" office:value-type="float" office:value="124.94">
            <text:p>12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2640101:67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47">
            <text:p>4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53" office:value-type="float" office:value="5872.18">
            <text:p>5 872,18</text:p>
          </table:table-cell>
          <table:table-cell table:style-name="ce53" office:value-type="float" office:value="124.94">
            <text:p>12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1:0970201:27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7">
            <text:p>10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53" office:value-type="float" office:value="2299.43">
            <text:p>2 299,43</text:p>
          </table:table-cell>
          <table:table-cell table:style-name="ce53" office:value-type="float" office:value="21.49">
            <text:p>21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5:0030205:13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53" office:value-type="float" office:value="21414.76">
            <text:p>21 414,76</text:p>
          </table:table-cell>
          <table:table-cell table:style-name="ce53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5:0300101:1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03850">
            <text:p>203 850,00</text:p>
          </table:table-cell>
          <table:table-cell table:style-name="ce53" office:value-type="float" office:value="40.77">
            <text:p>40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5:0890101:41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42200">
            <text:p>242 200,00</text:p>
          </table:table-cell>
          <table:table-cell table:style-name="ce53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5:0890101:4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42200">
            <text:p>242 200,00</text:p>
          </table:table-cell>
          <table:table-cell table:style-name="ce53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5:0940101:24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63800">
            <text:p>263 800,00</text:p>
          </table:table-cell>
          <table:table-cell table:style-name="ce53" office:value-type="float" office:value="52.76">
            <text:p>5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7:0010101:6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751">
            <text:p>3751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557736.19">
            <text:p>557 736,19</text:p>
          </table:table-cell>
          <table:table-cell table:style-name="ce53" office:value-type="float" office:value="148.69">
            <text:p>148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8:1670101:29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154">
            <text:p>515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53" office:value-type="float" office:value="73908.36">
            <text:p>73 908,36</text:p>
          </table:table-cell>
          <table:table-cell table:style-name="ce53" office:value-type="float" office:value="14.34">
            <text:p>14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9:0020301:1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39">
            <text:p>543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43667.2">
            <text:p>243 667,20</text:p>
          </table:table-cell>
          <table:table-cell table:style-name="ce53" office:value-type="float" office:value="44.8">
            <text:p>4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2:0540101: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4">
            <text:p>350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231649.44">
            <text:p>231 649,44</text:p>
          </table:table-cell>
          <table:table-cell table:style-name="ce53" office:value-type="float" office:value="66.11">
            <text:p>6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2:1010102:4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53" office:value-type="float" office:value="127950">
            <text:p>127 950,00</text:p>
          </table:table-cell>
          <table:table-cell table:style-name="ce53" office:value-type="float" office:value="25.59">
            <text:p>25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1160101:14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465">
            <text:p>546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53" office:value-type="float" office:value="136843.6">
            <text:p>136 843,60</text:p>
          </table:table-cell>
          <table:table-cell table:style-name="ce53" office:value-type="float" office:value="25.04">
            <text:p>2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1200101:16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53" office:value-type="float" office:value="222800">
            <text:p>222 800,00</text:p>
          </table:table-cell>
          <table:table-cell table:style-name="ce53" office:value-type="float" office:value="22.28">
            <text:p>2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4:0010403:59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658">
            <text:p>765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522658.5">
            <text:p>522 658,50</text:p>
          </table:table-cell>
          <table:table-cell table:style-name="ce53" office:value-type="float" office:value="68.25">
            <text:p>6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4:0120101:38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8300">
            <text:p>1083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53" office:value-type="float" office:value="558828">
            <text:p>558 828,00</text:p>
          </table:table-cell>
          <table:table-cell table:style-name="ce53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21201:108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92">
            <text:p>59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176054.88">
            <text:p>176 054,88</text:p>
          </table:table-cell>
          <table:table-cell table:style-name="ce53" office:value-type="float" office:value="297.39">
            <text:p>29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30116:75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742674">
            <text:p>742 674,00</text:p>
          </table:table-cell>
          <table:table-cell table:style-name="ce53" office:value-type="float" office:value="1237.79">
            <text:p>1 23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30116:75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84">
            <text:p>78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965543.04">
            <text:p>965 543,04</text:p>
          </table:table-cell>
          <table:table-cell table:style-name="ce53" office:value-type="float" office:value="1231.56">
            <text:p>1 231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30116:75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36">
            <text:p>93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1152028.8">
            <text:p>1 152 028,80</text:p>
          </table:table-cell>
          <table:table-cell table:style-name="ce53" office:value-type="float" office:value="1230.8">
            <text:p>1 23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31424:18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894">
            <text:p>89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53" office:value-type="float" office:value="2949180.84">
            <text:p>2 949 180,84</text:p>
          </table:table-cell>
          <table:table-cell table:style-name="ce53" office:value-type="float" office:value="3298.86">
            <text:p>3 298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31424:18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374">
            <text:p>37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53" office:value-type="float" office:value="1232475.86">
            <text:p>1 232 475,86</text:p>
          </table:table-cell>
          <table:table-cell table:style-name="ce53" office:value-type="float" office:value="3295.39">
            <text:p>3 295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40219:26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53" office:value-type="float" office:value="48582">
            <text:p>48 582,00</text:p>
          </table:table-cell>
          <table:table-cell table:style-name="ce53" office:value-type="float" office:value="1943.28">
            <text:p>1 94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40406:20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36">
            <text:p>73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730443.2">
            <text:p>730 443,20</text:p>
          </table:table-cell>
          <table:table-cell table:style-name="ce53" office:value-type="float" office:value="992.45">
            <text:p>99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40406:20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97">
            <text:p>49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490434.63">
            <text:p>490 434,63</text:p>
          </table:table-cell>
          <table:table-cell table:style-name="ce53" office:value-type="float" office:value="986.79">
            <text:p>986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40408:303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52">
            <text:p>65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422098.28">
            <text:p>422 098,28</text:p>
          </table:table-cell>
          <table:table-cell table:style-name="ce53" office:value-type="float" office:value="647.39">
            <text:p>64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6:0010221: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4:091</text:p>
          </table:table-cell>
          <table:table-cell table:style-name="ce41" office:value-type="float" office:value="52.5">
            <text:p>5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53" office:value-type="float" office:value="53844.53">
            <text:p>53 844,53</text:p>
          </table:table-cell>
          <table:table-cell table:style-name="ce53" office:value-type="float" office:value="1025.61">
            <text:p>1 02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6:0010426:53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437070">
            <text:p>437 070,00</text:p>
          </table:table-cell>
          <table:table-cell table:style-name="ce53" office:value-type="float" office:value="437.07">
            <text:p>437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7:0020409:2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20">
            <text:p>32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53" office:value-type="float" office:value="15888">
            <text:p>15 888,00</text:p>
          </table:table-cell>
          <table:table-cell table:style-name="ce53" office:value-type="float" office:value="49.65">
            <text:p>49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40101:975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6">
            <text:p>3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53" office:value-type="float" office:value="30193.92">
            <text:p>30 193,92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1:0040201:41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1419">
            <text:p>141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53" office:value-type="float" office:value="14544.75">
            <text:p>14 544,75</text:p>
          </table:table-cell>
          <table:table-cell table:style-name="ce53" office:value-type="float" office:value="10.25">
            <text:p>10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06:0290101:2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0">
            <text:p>7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459900">
            <text:p>459 900,00</text:p>
          </table:table-cell>
          <table:table-cell table:style-name="ce53" office:value-type="float" office:value="65.7">
            <text:p>65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22401:35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40">
            <text:p>84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271580.4">
            <text:p>271 580,40</text:p>
          </table:table-cell>
          <table:table-cell table:style-name="ce53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1:0030501:35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1:0041001:4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53" office:value-type="float" office:value="37854">
            <text:p>37 854,0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6:0010701:54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470380">
            <text:p>470 380,00</text:p>
          </table:table-cell>
          <table:table-cell table:style-name="ce53" office:value-type="float" office:value="470.38">
            <text:p>470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6:0010701:54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53" office:value-type="float" office:value="470380">
            <text:p>470 380,00</text:p>
          </table:table-cell>
          <table:table-cell table:style-name="ce53" office:value-type="float" office:value="470.38">
            <text:p>470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10807:20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1:0010324: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6:0010503:14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6:0010503:42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8:0510101:17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1690101:11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7:0310101:10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9:0210101:2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3:0010102:23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406:6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3:0200101:4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3:0310101:30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2420101:32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2610101:55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4:0000000:20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2750101:274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40101:413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2640101:67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2640101:66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2640101:66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5:0020805:107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30801:498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30801:501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30801:50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30801:50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0:0030801:505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30801:506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5:0010322:27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30801:50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1:1620101:30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9:0010305:29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31424:2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30116:74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4:0130101:2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0:0022401:2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0:0041601: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1:0021601:58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1:0031001:2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1:0031801:30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1:0041101:1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1:0041201: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8:0010201:64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22:0020501:20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1:0010402:1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3:0500101:28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4:0200101:7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6:0010605:2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6:0650101:1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6:0880101: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6:0890101:1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6:1000101: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6:1450101: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7:0870101:1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09:0030106:3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9:0030306:4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9:0030308: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10201:269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1910101:19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1910104:60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0:1910404: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0:2420101:23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2610101:36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1:1100101:4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2:0010102:23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3:0810101:1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4:0900102:18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5:0030403:22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5:0430101:18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5:0930101:21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6:0510101:4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8:0570101:4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0:0010212: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2:0080101:3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22:0550101:5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22:0950101: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22:1150101:4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22:1150102:14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24:0070101:3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24:0150101:62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24:0430101:152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24:0430101:2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24:0670101:1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24:0890101:16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24:0890101:68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25:0010819:371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25:0020805:849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25:0021206:24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25:0021417:42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25:0021534:13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25:0021611:11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5:0030412:41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25:0031108:3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25:0040210:20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25:0040225:28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5:0040237:17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25:0040410:6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25:0040427:366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26:0010217:103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6:0010417:48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7:0020207:12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27:0020409:24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27:0020506:27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27:0020651:105</text:p>
          </table:table-cell>
          <table:table-cell table:style-name="ce33" office:value-type="date" office:date-value="2022-06-23">
            <text:p>23.06.2022</text:p>
          </table:table-cell>
          <table:table-cell table:style-name="ce39" office:value-type="date" office:date-value="2022-06-21">
            <text:p>21.06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449A2DEA576E8DD0D0ABB66365481028FF0C0F461A78312389B4A54B3F39D030D39415FFAE3ABAB8C58BF5747C58316167489C0F3693E22EA8FDB4B6C8EC0EA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6" table:number-rows-repeated="104833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5.07.2022</text:date>, <text:time>12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5T12:01:08.75</dc:date>
    <meta:print-date>2022-03-21T12:14:23Z</meta:print-date>
    <meta:editing-duration>PT9S</meta:editing-duration>
    <meta:editing-cycles>1</meta:editing-cycles>
    <meta:document-statistic meta:table-count="1" meta:cell-count="1595" meta:object-count="0"/>
  </office:meta>
</office:document-meta>
</file>