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51:.$B$1048576]; [.B1])+COUNTIF([.$B$1:.$B$11]; [.B1])+COUNTIF([.$B$101:.$B$10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51:.$B$1048576]; [.B1])+COUNTIF([.$B$1:.$B$11]; [.B1])+COUNTIF([.$B$101:.$B$10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1:.$B$1048576]; [.B1])+COUNTIF([.$B$1:.$B$11]; [.B1])+COUNTIF([.$B$101:.$B$10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51:.$B$1048576]; [.B1])+COUNTIF([.$B$1:.$B$11]; [.B1])+COUNTIF([.$B$101:.$B$10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251:.$B$1048576]; [.B1])+COUNTIF([.$B$1:.$B$11]; [.B1])+COUNTIF([.$B$101:.$B$10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51:.$B$1048576]; [.B1])+COUNTIF([.$B$1:.$B$11]; [.B1])+COUNTIF([.$B$101:.$B$10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51:.$B$1048576]; [.B1])+COUNTIF([.$B$1:.$B$11]; [.B1])+COUNTIF([.$B$101:.$B$104]; [.B1])&gt;1;NOT(ISBLANK([.B1]))))" style:apply-style-name="cf1" style:base-cell-address="Лист1.B1"/>
      <style:map style:condition="is-true-formula(AND(COUNTIF([.$B$251:.$B$1048576]; [.B251])&gt;1;NOT(ISBLANK([.B251]))))" style:apply-style-name="cf1" style:base-cell-address="Лист1.B25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51:.$B$1048576]; [.B1])+COUNTIF([.$B$1:.$B$11]; [.B1])+COUNTIF([.$B$101:.$B$104]; [.B1])&gt;1;NOT(ISBLANK([.B1]))))" style:apply-style-name="cf1" style:base-cell-address="Лист1.B1"/>
      <style:map style:condition="is-true-formula(AND(COUNTIF([.$B$251:.$B$1048576]; [.B251])&gt;1;NOT(ISBLANK([.B251]))))" style:apply-style-name="cf1" style:base-cell-address="Лист1.B25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51:.$B$1048576]; [.B1])+COUNTIF([.$B$1:.$B$11]; [.B1])+COUNTIF([.$B$101:.$B$104]; [.B1])&gt;1;NOT(ISBLANK([.B1]))))" style:apply-style-name="cf1" style:base-cell-address="Лист1.B1"/>
      <style:map style:condition="is-true-formula(AND(COUNTIF([.$B$251:.$B$1048576]; [.B251])&gt;1;NOT(ISBLANK([.B251]))))" style:apply-style-name="cf1" style:base-cell-address="Лист1.B25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6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44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11</text:span> "<text:span text:style-name="T1"> феврал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02.2022 № 45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89">
            <text:p>8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44">
            <text:p>144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31101:31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1" office:value-type="string">
            <text:p>0206.3</text:p>
          </table:table-cell>
          <table:table-cell table:style-name="ce41" office:value-type="float" office:value="40.7">
            <text:p>40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0529.58">
            <text:p>330 529,58</text:p>
          </table:table-cell>
          <table:table-cell table:style-name="ce54" office:value-type="float" office:value="8121.12">
            <text:p>8 121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20905:271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1" office:value-type="string">
            <text:p>0206.3</text:p>
          </table:table-cell>
          <table:table-cell table:style-name="ce41" office:value-type="float" office:value="51.9">
            <text:p>51,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4176.2">
            <text:p>434 176,20</text:p>
          </table:table-cell>
          <table:table-cell table:style-name="ce54" office:value-type="float" office:value="8365.63">
            <text:p>8 365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9:0030301:202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1" office:value-type="string">
            <text:p>0206.1</text:p>
          </table:table-cell>
          <table:table-cell table:style-name="ce41" office:value-type="float" office:value="31.2">
            <text:p>31,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7162.15">
            <text:p>127 162,15</text:p>
          </table:table-cell>
          <table:table-cell table:style-name="ce54" office:value-type="float" office:value="4075.71">
            <text:p>4 075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010201:818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46.4">
            <text:p>246,4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07697.66">
            <text:p>4 807 697,66</text:p>
          </table:table-cell>
          <table:table-cell table:style-name="ce54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70101:4235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6.3">
            <text:p>146,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43421.99">
            <text:p>2 743 421,99</text:p>
          </table:table-cell>
          <table:table-cell table:style-name="ce54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960101:1615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5.6">
            <text:p>85,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5409.89">
            <text:p>665 409,89</text:p>
          </table:table-cell>
          <table:table-cell table:style-name="ce54" office:value-type="float" office:value="7773.48">
            <text:p>7 773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1270101:38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1.1">
            <text:p>121,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62874.14">
            <text:p>2 362 874,14</text:p>
          </table:table-cell>
          <table:table-cell table:style-name="ce54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2:0810101:941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9.4">
            <text:p>99,4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83058.42">
            <text:p>1 083 058,42</text:p>
          </table:table-cell>
          <table:table-cell table:style-name="ce54" office:value-type="float" office:value="10895.96">
            <text:p>10 895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5:0020215:187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4.1">
            <text:p>104,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4983.09">
            <text:p>624 983,09</text:p>
          </table:table-cell>
          <table:table-cell table:style-name="ce54" office:value-type="float" office:value="6003.68">
            <text:p>6 003,6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5:0031019:1417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9.9">
            <text:p>129,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35857.14">
            <text:p>2 535 857,14</text:p>
          </table:table-cell>
          <table:table-cell table:style-name="ce54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6:0010103:23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87.3">
            <text:p>87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04236.55">
            <text:p>1 704 236,55</text:p>
          </table:table-cell>
          <table:table-cell table:style-name="ce54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6:0010312:46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79.5">
            <text:p>79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94615.76">
            <text:p>994 615,76</text:p>
          </table:table-cell>
          <table:table-cell table:style-name="ce54" office:value-type="float" office:value="12510.89">
            <text:p>12 510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5:0021408:52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94.8">
            <text:p>94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09840.66">
            <text:p>1 109 840,66</text:p>
          </table:table-cell>
          <table:table-cell table:style-name="ce54" office:value-type="float" office:value="11707.18">
            <text:p>11 707,1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5:0030756:1690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303.2</text:p>
          </table:table-cell>
          <table:table-cell table:style-name="ce7" office:value-type="float" office:value="34.8">
            <text:p>34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97007.21">
            <text:p>297 007,21</text:p>
          </table:table-cell>
          <table:table-cell table:style-name="ce54" office:value-type="float" office:value="8534.69">
            <text:p>8 534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5:0040237:121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303.1</text:p>
          </table:table-cell>
          <table:table-cell table:style-name="ce7" office:value-type="float" office:value="41.8">
            <text:p>41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3410.88">
            <text:p>93 410,88</text:p>
          </table:table-cell>
          <table:table-cell table:style-name="ce54" office:value-type="float" office:value="2234.71">
            <text:p>2 23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5:0040237:1221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303.1</text:p>
          </table:table-cell>
          <table:table-cell table:style-name="ce7" office:value-type="float" office:value="46.7">
            <text:p>46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1977.08">
            <text:p>161 977,08</text:p>
          </table:table-cell>
          <table:table-cell table:style-name="ce54" office:value-type="float" office:value="3468.46">
            <text:p>3 468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5:0040237:1222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303.2</text:p>
          </table:table-cell>
          <table:table-cell table:style-name="ce7" office:value-type="float" office:value="34">
            <text:p>3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0802.9">
            <text:p>190 802,90</text:p>
          </table:table-cell>
          <table:table-cell table:style-name="ce54" office:value-type="float" office:value="5611.85">
            <text:p>5 611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30529:371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7" office:value-type="string">
            <text:p>0302.2</text:p>
          </table:table-cell>
          <table:table-cell table:style-name="ce7" office:value-type="float" office:value="25.4">
            <text:p>25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2540.99">
            <text:p>142 540,99</text:p>
          </table:table-cell>
          <table:table-cell table:style-name="ce54" office:value-type="float" office:value="5611.85">
            <text:p>5 611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5:0020905:40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7" office:value-type="string">
            <text:p>0907.2</text:p>
          </table:table-cell>
          <table:table-cell table:style-name="ce7" office:value-type="float" office:value="38.5">
            <text:p>38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59777">
            <text:p>859 777,00</text:p>
          </table:table-cell>
          <table:table-cell table:style-name="ce54" office:value-type="float" office:value="22331.87">
            <text:p>22 331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2640101:670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904</text:p>
          </table:table-cell>
          <table:table-cell table:style-name="ce7" office:value-type="float" office:value="69">
            <text:p>6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1979.05">
            <text:p>171 979,05</text:p>
          </table:table-cell>
          <table:table-cell table:style-name="ce54" office:value-type="float" office:value="2492.45">
            <text:p>2 492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0030801:17056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7" office:value-type="string">
            <text:p>1016.1</text:p>
          </table:table-cell>
          <table:table-cell table:style-name="ce7" office:value-type="float" office:value="128">
            <text:p>12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32657.92">
            <text:p>432 657,92</text:p>
          </table:table-cell>
          <table:table-cell table:style-name="ce54" office:value-type="float" office:value="3380.14">
            <text:p>3 380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6:0010426:55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1031.1</text:p>
          </table:table-cell>
          <table:table-cell table:style-name="ce7" office:value-type="float" office:value="278">
            <text:p>27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70121.46">
            <text:p>1 170 121,46</text:p>
          </table:table-cell>
          <table:table-cell table:style-name="ce54" office:value-type="float" office:value="4209.07">
            <text:p>4 209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8:0070401:92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7" office:value-type="string">
            <text:p>0401.0</text:p>
          </table:table-cell>
          <table:table-cell table:style-name="ce7" office:value-type="float" office:value="183.9">
            <text:p>183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06354.58">
            <text:p>1 206 354,58</text:p>
          </table:table-cell>
          <table:table-cell table:style-name="ce54" office:value-type="float" office:value="6559.84">
            <text:p>6 559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1:0530101:335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411.0</text:p>
          </table:table-cell>
          <table:table-cell table:style-name="ce7" office:value-type="float" office:value="54.5">
            <text:p>54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03326.71">
            <text:p>403 326,71</text:p>
          </table:table-cell>
          <table:table-cell table:style-name="ce54" office:value-type="float" office:value="7400.49">
            <text:p>7 400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4:0020301:285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7" office:value-type="string">
            <text:p>0725.0</text:p>
          </table:table-cell>
          <table:table-cell table:style-name="ce7" office:value-type="float" office:value="17">
            <text:p>1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1194.49">
            <text:p>31 194,49</text:p>
          </table:table-cell>
          <table:table-cell table:style-name="ce54" office:value-type="float" office:value="1834.97">
            <text:p>1 834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0:0000000:174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713.0</text:p>
          </table:table-cell>
          <table:table-cell table:style-name="ce7" office:value-type="float" office:value="32.5">
            <text:p>32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4797.48">
            <text:p>114 797,48</text:p>
          </table:table-cell>
          <table:table-cell table:style-name="ce54" office:value-type="float" office:value="3532.23">
            <text:p>3 532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4:0740101:47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7" office:value-type="string">
            <text:p>0825.0</text:p>
          </table:table-cell>
          <table:table-cell table:style-name="ce7" office:value-type="float" office:value="78.5">
            <text:p>78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44715.48">
            <text:p>344 715,48</text:p>
          </table:table-cell>
          <table:table-cell table:style-name="ce54" office:value-type="float" office:value="4391.28">
            <text:p>4 391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4:0740102:28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825</text:p>
          </table:table-cell>
          <table:table-cell table:style-name="ce7" office:value-type="float" office:value="56.7">
            <text:p>56,7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8985.58">
            <text:p>248 985,58</text:p>
          </table:table-cell>
          <table:table-cell table:style-name="ce54" office:value-type="float" office:value="4391.28">
            <text:p>4 391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4:0740101:36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825</text:p>
          </table:table-cell>
          <table:table-cell table:style-name="ce7" office:value-type="float" office:value="21.8">
            <text:p>21,8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5729.9">
            <text:p>95 729,90</text:p>
          </table:table-cell>
          <table:table-cell table:style-name="ce54" office:value-type="float" office:value="4391.28">
            <text:p>4 391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6:0010409:2845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507</text:p>
          </table:table-cell>
          <table:table-cell table:style-name="ce7" office:value-type="float" office:value="39.4">
            <text:p>39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32241.12">
            <text:p>732 241,12</text:p>
          </table:table-cell>
          <table:table-cell table:style-name="ce54" office:value-type="float" office:value="18584.8">
            <text:p>18 584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6:0010216:135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102</text:p>
          </table:table-cell>
          <table:table-cell table:style-name="ce7" office:value-type="float" office:value="56.8">
            <text:p>56,8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53075.39">
            <text:p>1 653 075,39</text:p>
          </table:table-cell>
          <table:table-cell table:style-name="ce54" office:value-type="float" office:value="29103.44">
            <text:p>29 103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0960101:209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02</text:p>
          </table:table-cell>
          <table:table-cell table:style-name="ce7" office:value-type="float" office:value="52.4">
            <text:p>52,4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28613.14">
            <text:p>428 613,14</text:p>
          </table:table-cell>
          <table:table-cell table:style-name="ce54" office:value-type="float" office:value="8179.64">
            <text:p>8 179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2:0420101:468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02</text:p>
          </table:table-cell>
          <table:table-cell table:style-name="ce7" office:value-type="float" office:value="54.1">
            <text:p>54,1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43888.88">
            <text:p>443 888,88</text:p>
          </table:table-cell>
          <table:table-cell table:style-name="ce54" office:value-type="float" office:value="8204.97">
            <text:p>8 204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02:0000000:4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4627363">
            <text:p>4627363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573745.49">
            <text:p>19 573 745,49</text:p>
          </table:table-cell>
          <table:table-cell table:style-name="ce54" office:value-type="float" office:value="4.23">
            <text:p>4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02:0050103:168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143000">
            <text:p>143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04890">
            <text:p>604 890,00</text:p>
          </table:table-cell>
          <table:table-cell table:style-name="ce54" office:value-type="float" office:value="4.23">
            <text:p>4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05:0000000:77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17190771">
            <text:p>17190771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3547147.06">
            <text:p>83 547 147,06</text:p>
          </table:table-cell>
          <table:table-cell table:style-name="ce54" office:value-type="float" office:value="4.86">
            <text:p>4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5:0060201:395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38000">
            <text:p>38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4680">
            <text:p>184 680,00</text:p>
          </table:table-cell>
          <table:table-cell table:style-name="ce54" office:value-type="float" office:value="4.86">
            <text:p>4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09:0010101:47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487000">
            <text:p>487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81100">
            <text:p>2 581 100,00</text:p>
          </table:table-cell>
          <table:table-cell table:style-name="ce54" office:value-type="float" office:value="5.3">
            <text:p>5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2:0050201:39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1:160</text:p>
          </table:table-cell>
          <table:table-cell table:style-name="ce7" office:value-type="float" office:value="17570">
            <text:p>1757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7513.5">
            <text:p>97 513,50</text:p>
          </table:table-cell>
          <table:table-cell table:style-name="ce54" office:value-type="float" office:value="5.55">
            <text:p>5,5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3:0030101:1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7003021">
            <text:p>7003021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5715407.1">
            <text:p>35 715 407,10</text:p>
          </table:table-cell>
          <table:table-cell table:style-name="ce54" office:value-type="float" office:value="5.1">
            <text:p>5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3:0030201:380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84000">
            <text:p>84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28400">
            <text:p>428 400,00</text:p>
          </table:table-cell>
          <table:table-cell table:style-name="ce54" office:value-type="float" office:value="5.1">
            <text:p>5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6:0020202:23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63547">
            <text:p>63547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17099.53">
            <text:p>317 099,53</text:p>
          </table:table-cell>
          <table:table-cell table:style-name="ce54" office:value-type="float" office:value="4.99">
            <text:p>4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6:0020202:23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89330">
            <text:p>8933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45756.7">
            <text:p>445 756,70</text:p>
          </table:table-cell>
          <table:table-cell table:style-name="ce54" office:value-type="float" office:value="4.99">
            <text:p>4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05:0770101:396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45642">
            <text:p>45642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9538.02">
            <text:p>219 538,02</text:p>
          </table:table-cell>
          <table:table-cell table:style-name="ce54" office:value-type="float" office:value="4.81">
            <text:p>4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09:0030206:498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4:010</text:p>
          </table:table-cell>
          <table:table-cell table:style-name="ce7" office:value-type="float" office:value="1925">
            <text:p>1925</text:p>
          </table:table-cell>
          <table:table-cell table:style-name="ce4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45194.25">
            <text:p>945 194,25</text:p>
          </table:table-cell>
          <table:table-cell table:style-name="ce54" office:value-type="float" office:value="491.01">
            <text:p>491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09:0380101:85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3057">
            <text:p>305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8674.43">
            <text:p>198 674,43</text:p>
          </table:table-cell>
          <table:table-cell table:style-name="ce54" office:value-type="float" office:value="64.99">
            <text:p>64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0:0000000:291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10</text:p>
          </table:table-cell>
          <table:table-cell table:style-name="ce7" office:value-type="float" office:value="1063">
            <text:p>106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2448.35">
            <text:p>202 448,35</text:p>
          </table:table-cell>
          <table:table-cell table:style-name="ce54" office:value-type="float" office:value="190.45">
            <text:p>190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0:0010201:8185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10</text:p>
          </table:table-cell>
          <table:table-cell table:style-name="ce7" office:value-type="float" office:value="607">
            <text:p>60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8101.28">
            <text:p>128 101,28</text:p>
          </table:table-cell>
          <table:table-cell table:style-name="ce54" office:value-type="float" office:value="211.04">
            <text:p>211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0:0010201:8186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10</text:p>
          </table:table-cell>
          <table:table-cell table:style-name="ce7" office:value-type="float" office:value="608">
            <text:p>60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8312.32">
            <text:p>128 312,32</text:p>
          </table:table-cell>
          <table:table-cell table:style-name="ce54" office:value-type="float" office:value="211.04">
            <text:p>211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0070101:423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10</text:p>
          </table:table-cell>
          <table:table-cell table:style-name="ce7" office:value-type="float" office:value="516">
            <text:p>51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6471.28">
            <text:p>86 471,28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0:0070101:423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10</text:p>
          </table:table-cell>
          <table:table-cell table:style-name="ce7" office:value-type="float" office:value="515">
            <text:p>51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6303.7">
            <text:p>86 303,70</text:p>
          </table:table-cell>
          <table:table-cell table:style-name="ce54" office:value-type="float" office:value="167.58">
            <text:p>167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0:1090101:2757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71</text:p>
          </table:table-cell>
          <table:table-cell table:style-name="ce7" office:value-type="float" office:value="26">
            <text:p>26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4262.02">
            <text:p>34 262,02</text:p>
          </table:table-cell>
          <table:table-cell table:style-name="ce54" office:value-type="float" office:value="1317.77">
            <text:p>1 317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0:1090101:2778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71</text:p>
          </table:table-cell>
          <table:table-cell table:style-name="ce7" office:value-type="float" office:value="55">
            <text:p>55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2477.35">
            <text:p>72 477,35</text:p>
          </table:table-cell>
          <table:table-cell table:style-name="ce54" office:value-type="float" office:value="1317.77">
            <text:p>1 317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0:2610101:54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92450">
            <text:p>492 450,00</text:p>
          </table:table-cell>
          <table:table-cell table:style-name="ce54" office:value-type="float" office:value="196.98">
            <text:p>196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5:0000000:140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1800">
            <text:p>91 800,00</text:p>
          </table:table-cell>
          <table:table-cell table:style-name="ce54" office:value-type="float" office:value="18.36">
            <text:p>18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5:0030403:94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3:032</text:p>
          </table:table-cell>
          <table:table-cell table:style-name="ce7" office:value-type="float" office:value="3745">
            <text:p>3745</text:p>
          </table:table-cell>
          <table:table-cell table:style-name="ce4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05901.95">
            <text:p>1 505 901,95</text:p>
          </table:table-cell>
          <table:table-cell table:style-name="ce54" office:value-type="float" office:value="402.11">
            <text:p>402,1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5:0090101:18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9450">
            <text:p>219 450,00</text:p>
          </table:table-cell>
          <table:table-cell table:style-name="ce54" office:value-type="float" office:value="43.89">
            <text:p>43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5:0090101:18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9450">
            <text:p>219 450,00</text:p>
          </table:table-cell>
          <table:table-cell table:style-name="ce54" office:value-type="float" office:value="43.89">
            <text:p>43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5:0260101:358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1830">
            <text:p>183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1406.6">
            <text:p>71 406,60</text:p>
          </table:table-cell>
          <table:table-cell table:style-name="ce54" office:value-type="float" office:value="39.02">
            <text:p>39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6:0060301:20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5450">
            <text:p>195 450,00</text:p>
          </table:table-cell>
          <table:table-cell table:style-name="ce54" office:value-type="float" office:value="39.09">
            <text:p>39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6:0180101:50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416870">
            <text:p>41687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80181.3">
            <text:p>2 080 181,30</text:p>
          </table:table-cell>
          <table:table-cell table:style-name="ce54" office:value-type="float" office:value="4.99">
            <text:p>4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7:0000000:1042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12:001</text:p>
          </table:table-cell>
          <table:table-cell table:style-name="ce7" office:value-type="float" office:value="26500">
            <text:p>26500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70375">
            <text:p>470 375,00</text:p>
          </table:table-cell>
          <table:table-cell table:style-name="ce54" office:value-type="float" office:value="17.75">
            <text:p>17,7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8:0070401:25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1533">
            <text:p>153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70957.75">
            <text:p>270 957,75</text:p>
          </table:table-cell>
          <table:table-cell table:style-name="ce54" office:value-type="float" office:value="176.75">
            <text:p>176,7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9:0010303:71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71</text:p>
          </table:table-cell>
          <table:table-cell table:style-name="ce7" office:value-type="float" office:value="22">
            <text:p>22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215.28">
            <text:p>12 215,28</text:p>
          </table:table-cell>
          <table:table-cell table:style-name="ce54" office:value-type="float" office:value="555.24">
            <text:p>555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9:0190101:22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5500">
            <text:p>5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1175">
            <text:p>241 175,00</text:p>
          </table:table-cell>
          <table:table-cell table:style-name="ce54" office:value-type="float" office:value="43.85">
            <text:p>43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9:0500101: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5280">
            <text:p>528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94201.6">
            <text:p>294 201,60</text:p>
          </table:table-cell>
          <table:table-cell table:style-name="ce54" office:value-type="float" office:value="55.72">
            <text:p>55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0:0110101:48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2645">
            <text:p>264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9720.3">
            <text:p>79 720,30</text:p>
          </table:table-cell>
          <table:table-cell table:style-name="ce54" office:value-type="float" office:value="30.14">
            <text:p>30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2:0500102:7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5318">
            <text:p>531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01371.06">
            <text:p>301 371,06</text:p>
          </table:table-cell>
          <table:table-cell table:style-name="ce54" office:value-type="float" office:value="56.67">
            <text:p>56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2:1320101:56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2543">
            <text:p>254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7187.45">
            <text:p>107 187,45</text:p>
          </table:table-cell>
          <table:table-cell table:style-name="ce54" office:value-type="float" office:value="42.15">
            <text:p>42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4:0000000:108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4914">
            <text:p>491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1080.88">
            <text:p>201 080,88</text:p>
          </table:table-cell>
          <table:table-cell table:style-name="ce54" office:value-type="float" office:value="40.92">
            <text:p>40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4:0190101:6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5100">
            <text:p>51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2301">
            <text:p>242 301,00</text:p>
          </table:table-cell>
          <table:table-cell table:style-name="ce54" office:value-type="float" office:value="47.51">
            <text:p>47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5:0020210: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10</text:p>
          </table:table-cell>
          <table:table-cell table:style-name="ce7" office:value-type="float" office:value="668">
            <text:p>66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46963.88">
            <text:p>846 963,88</text:p>
          </table:table-cell>
          <table:table-cell table:style-name="ce54" office:value-type="float" office:value="1267.91">
            <text:p>1 267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5:0021503:25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13:021</text:p>
          </table:table-cell>
          <table:table-cell table:style-name="ce7" office:value-type="float" office:value="722">
            <text:p>722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67887.88">
            <text:p>367 887,88</text:p>
          </table:table-cell>
          <table:table-cell table:style-name="ce54" office:value-type="float" office:value="509.54">
            <text:p>509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5:0040237:1220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8047.78">
            <text:p>48 047,78</text:p>
          </table:table-cell>
          <table:table-cell table:style-name="ce54" office:value-type="float" office:value="2183.99">
            <text:p>2 183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5:0040237:241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4:092</text:p>
          </table:table-cell>
          <table:table-cell table:style-name="ce7" office:value-type="float" office:value="59673">
            <text:p>59673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1222717.19">
            <text:p>131 222 717,19</text:p>
          </table:table-cell>
          <table:table-cell table:style-name="ce54" office:value-type="float" office:value="2199.03">
            <text:p>2 199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5:0040408:300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10</text:p>
          </table:table-cell>
          <table:table-cell table:style-name="ce7" office:value-type="float" office:value="1200">
            <text:p>12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31928">
            <text:p>731 928,00</text:p>
          </table:table-cell>
          <table:table-cell table:style-name="ce54" office:value-type="float" office:value="609.94">
            <text:p>609,9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5:0040410:65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13:021</text:p>
          </table:table-cell>
          <table:table-cell table:style-name="ce7" office:value-type="float" office:value="791">
            <text:p>791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7120.72">
            <text:p>177 120,72</text:p>
          </table:table-cell>
          <table:table-cell table:style-name="ce54" office:value-type="float" office:value="223.92">
            <text:p>223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6:0010220:2438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12:001</text:p>
          </table:table-cell>
          <table:table-cell table:style-name="ce7" office:value-type="float" office:value="488">
            <text:p>488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6472.72">
            <text:p>96 472,72</text:p>
          </table:table-cell>
          <table:table-cell table:style-name="ce54" office:value-type="float" office:value="197.69">
            <text:p>197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6:0010221:1131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50</text:p>
          </table:table-cell>
          <table:table-cell table:style-name="ce7" office:value-type="float" office:value="2184">
            <text:p>2184</text:p>
          </table:table-cell>
          <table:table-cell table:style-name="ce4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311859.28">
            <text:p>5 311 859,28</text:p>
          </table:table-cell>
          <table:table-cell table:style-name="ce54" office:value-type="float" office:value="2432.17">
            <text:p>2 432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6:0010224:65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10</text:p>
          </table:table-cell>
          <table:table-cell table:style-name="ce7" office:value-type="float" office:value="696">
            <text:p>69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02427.2">
            <text:p>402 427,20</text:p>
          </table:table-cell>
          <table:table-cell table:style-name="ce54" office:value-type="float" office:value="578.2">
            <text:p>578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6:0010224:8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10</text:p>
          </table:table-cell>
          <table:table-cell table:style-name="ce7" office:value-type="float" office:value="401">
            <text:p>40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1401.06">
            <text:p>231 401,06</text:p>
          </table:table-cell>
          <table:table-cell table:style-name="ce54" office:value-type="float" office:value="577.06">
            <text:p>577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6:0010416:186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71</text:p>
          </table:table-cell>
          <table:table-cell table:style-name="ce7" office:value-type="float" office:value="19">
            <text:p>19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020.27">
            <text:p>21 020,27</text:p>
          </table:table-cell>
          <table:table-cell table:style-name="ce54" office:value-type="float" office:value="1106.33">
            <text:p>1 106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1:0000000:1652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6:010</text:p>
          </table:table-cell>
          <table:table-cell table:style-name="ce7" office:value-type="float" office:value="306103">
            <text:p>306103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841402.05">
            <text:p>6 841 402,05</text:p>
          </table:table-cell>
          <table:table-cell table:style-name="ce54" office:value-type="float" office:value="22.35">
            <text:p>22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1:0010336:151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6:010</text:p>
          </table:table-cell>
          <table:table-cell table:style-name="ce7" office:value-type="float" office:value="205662">
            <text:p>205662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596545.7">
            <text:p>4 596 545,70</text:p>
          </table:table-cell>
          <table:table-cell table:style-name="ce54" office:value-type="float" office:value="22.35">
            <text:p>22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5:0000000:611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6747.6">
            <text:p>66 747,60</text:p>
          </table:table-cell>
          <table:table-cell table:style-name="ce54" office:value-type="float" office:value="2781.15">
            <text:p>2 781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7:0020651:130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4:092</text:p>
          </table:table-cell>
          <table:table-cell table:style-name="ce7" office:value-type="float" office:value="19.5">
            <text:p>19,5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970.22">
            <text:p>22 970,22</text:p>
          </table:table-cell>
          <table:table-cell table:style-name="ce54" office:value-type="float" office:value="1177.96">
            <text:p>1 177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0022701:1072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13:021</text:p>
          </table:table-cell>
          <table:table-cell table:style-name="ce7" office:value-type="float" office:value="510">
            <text:p>51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1677.2">
            <text:p>41 677,20</text:p>
          </table:table-cell>
          <table:table-cell table:style-name="ce54" office:value-type="float" office:value="81.72">
            <text:p>81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1:2690101:12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69000">
            <text:p>69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56040">
            <text:p>356 040,00</text:p>
          </table:table-cell>
          <table:table-cell table:style-name="ce54" office:value-type="float" office:value="5.16">
            <text:p>5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3:0860101:387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2" office:value-type="string">
            <text:p>02:010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6450">
            <text:p>206 450,00</text:p>
          </table:table-cell>
          <table:table-cell table:style-name="ce54" office:value-type="float" office:value="41.29">
            <text:p>41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5:0020903:291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4:0010440:65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010201:800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1:1160101:18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0960101:1342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2:0420101:22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5:0930101:25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5:0030616:77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5:0040217:132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7:0020701:2578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5:0040237:81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7:0010214:218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5:0010603:91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9:0030206:111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0:0000000:19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7:0000000:76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5:0000000:1241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7:0000000:85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26:0010216:34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6:0010409:127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9:0010301:79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5:0020427:5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5:0030403:446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09:0030206:13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9:0030206:146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5:0030403:447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25:0040306:355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20:0000000:389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20:0030101:818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25:0010609:1937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08:0000000:11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08:0000000:36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08:0010301:322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05:0510101:345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08:0000000:11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08:0000000:36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08:0010301:322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10:0020401:921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10:0021201:79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10:0040101:3577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10:0040101:3577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10:0040101:3577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10:0040101:3577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10:0041601:30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11:0010336:38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11:0021301:31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11:0021801:490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11:0023301:11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11:0030801:81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11:0040801:627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14:0020301:142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14:0050102:181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17:0020501:197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7" office:value-type="string">
            <text:p>57:19:0030301:6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7" office:value-type="string">
            <text:p>57:14:0050102:181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01:0000000:1040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01:0000000:1041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01:0010237:130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01:0010311:2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01:0020101:26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01:0020101:270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01:1170101:160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01:1320101:120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01:1380101:711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03:0290101:375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04:0010440:8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05:0010302:11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06:0900101:2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08:0910101:220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09:0030206:501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09:0030206:502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10:0010201:665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10:0010201:7278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10:0023001:2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10:0023601:24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10:0030801:5450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10:0070101:3131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10:1000101:28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10:1270101:111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10:2750101:80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7" office:value-type="string">
            <text:p>57:11:0020101:457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7" office:value-type="string">
            <text:p>57:11:2640101:216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7" office:value-type="string">
            <text:p>57:13:0010301:19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7" office:value-type="string">
            <text:p>57:13:0080101:32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7" office:value-type="string">
            <text:p>57:14:1260101:20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7" office:value-type="string">
            <text:p>57:15:0930101:407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7" office:value-type="string">
            <text:p>57:15:0930101:95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7" office:value-type="string">
            <text:p>57:16:0180101:73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7" office:value-type="string">
            <text:p>57:17:0320101:367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7" office:value-type="string">
            <text:p>57:17:0360101:37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7" office:value-type="string">
            <text:p>57:18:0990101:202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7" office:value-type="string">
            <text:p>57:19:1050101:35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7" office:value-type="string">
            <text:p>57:21:0530101:1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7" office:value-type="string">
            <text:p>57:22:0300101:25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7" office:value-type="string">
            <text:p>57:22:0610106:26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7" office:value-type="string">
            <text:p>57:22:0810101:171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7" office:value-type="string">
            <text:p>57:22:0880101:57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22:0880101:575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22:1140102:66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22:1320101:67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24:0010402:5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24:0200101: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24:0360101:78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7" office:value-type="string">
            <text:p>57:25:0010154:1086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7" office:value-type="string">
            <text:p>57:25:0010603:178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25:0020129:96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25:0020623:1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25:0020802:29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7" office:value-type="string">
            <text:p>57:25:0020803:98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7" office:value-type="string">
            <text:p>57:25:0020905:275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7" office:value-type="string">
            <text:p>57:25:0021408:16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25:0030519:27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25:0030529:152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25:0031006:355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25:0031019:20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25:0031104: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25:0040237:1187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25:0040237:1191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25:0040309:92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25:0040401:1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25:0040401:15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25:0040401:16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25:0040401:1671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25:0040401:96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25:0040402:27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26:0010103:9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26:0010116:1790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26:0010310:2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26:0010422:21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26:0010426:55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26:0010507:397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27:0010220:2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27:0010416:616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27:0020516:510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25:0040401:1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25:0040401:15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25:0040401:16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25:0040401:1671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25:0040401:96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25:0040402:27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13:0080101:324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27:0010220:2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01:0030201:61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10:1870101:663</text:p>
          </table:table-cell>
          <table:table-cell table:style-name="ce32" office:value-type="date" office:date-value="2022-02-02">
            <text:p>02.02.2022</text:p>
          </table:table-cell>
          <table:table-cell table:style-name="ce38" office:value-type="date" office:date-value="2022-01-31">
            <text:p>31.01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E3B8837ED7B888786597A745C20ED2935687B2E37425B3872F3ADD517CFAFAD0B942146A9B7DA65BC8773B6A018859A38038BF63CA40A1A863014551B9585D1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1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11.02.2022</text:date>, <text:time>12:3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11T12:31:24.89</dc:date>
    <meta:print-date>2020-11-11T05:45:37Z</meta:print-date>
    <meta:editing-duration>PT18S</meta:editing-duration>
    <meta:editing-cycles>1</meta:editing-cycles>
    <meta:document-statistic meta:table-count="1" meta:cell-count="1499" meta:object-count="0"/>
  </office:meta>
</office:document-meta>
</file>