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707cm" fo:break-before="page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:.$B$6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2:.$B$62]; [.B62])&gt;1;NOT(ISBLANK([.B62]))))" style:apply-style-name="cf1" style:base-cell-address="Лист1.B6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  <style:map style:condition="is-true-formula(AND(COUNTIF([.$B$63:.$B$85]; [.B63])+COUNTIF([.$B$91:.$B$133]; [.B63])&gt;1;NOT(ISBLANK([.B63]))))" style:apply-style-name="cf1" style:base-cell-address="Лист1.B63"/>
      <style:map style:condition="is-true-formula(AND(COUNTIF([.$B$63:.$B$85]; [.B63])+COUNTIF([.$B$91:.$B$133]; [.B63])&gt;1;NOT(ISBLANK([.B63]))))" style:apply-style-name="cf1" style:base-cell-address="Лист1.B63"/>
    </style:style>
    <style:style style:name="ce22" style:family="table-cell" style:parent-style-name="Default" style:data-style-name="N0">
      <style:table-cell-properties fo:border="0.002cm solid #000000"/>
      <style:text-properties fo:color="#000000"/>
      <style:map style:condition="is-true-formula(AND(COUNTIF([.$B$86:.$B$90]; [.B86])&gt;1;NOT(ISBLANK([.B86]))))" style:apply-style-name="cf2" style:base-cell-address="Лист1.B86"/>
    </style:style>
    <style:style style:name="ce23" style:family="table-cell" style:parent-style-name="Default" style:data-style-name="N0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  <style:map style:condition="is-true-formula(AND(COUNTIF([.$B$86:.$B$90]; [.B86])&gt;1;NOT(ISBLANK([.B86]))))" style:apply-style-name="cf2" style:base-cell-address="Лист1.B86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63:.$B$85]; [.B1])+COUNTIF([.$B$9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6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6</text:p>
          </table:table-cell>
          <table:covered-table-cell table:style-name="ce14"/>
          <table:covered-table-cell/>
          <table:table-cell table:style-name="ce33"/>
          <table:table-cell/>
          <table:table-cell table:style-name="ce39"/>
          <table:table-cell/>
          <table:table-cell table:style-name="ce43" office:value-type="string">
            <text:p>"<text:span text:style-name="T1"> 02</text:span> " дека<text:span text:style-name="T1">бря <text:s/></text:span><text:s text:c="2"/>2020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0 № 450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table:formula="of:=[.A133]" office:value-type="float" office:value="122">
            <text:p>1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table:formula="of:=[.A657]" office:value-type="float" office:value="521">
            <text:p>521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40202:2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153529">
            <text:p>1535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22915.44">
            <text:p>822 915,44</text:p>
          </table:table-cell>
          <table:table-cell table:style-name="ce46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40309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1</text:p>
          </table:table-cell>
          <table:table-cell table:style-name="ce35" office:value-type="float" office:value="8319">
            <text:p>831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323132.51">
            <text:p>7 323 132,51</text:p>
          </table:table-cell>
          <table:table-cell table:style-name="ce46" office:value-type="float" office:value="880.29">
            <text:p>880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415:2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1184">
            <text:p>171 184,00</text:p>
          </table:table-cell>
          <table:table-cell table:style-name="ce46" office:value-type="float" office:value="213.98">
            <text:p>21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317:1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7340">
            <text:p>317 340,00</text:p>
          </table:table-cell>
          <table:table-cell table:style-name="ce46" office:value-type="float" office:value="317.34">
            <text:p>31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6:0010317:1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8515">
            <text:p>158 515,00</text:p>
          </table:table-cell>
          <table:table-cell table:style-name="ce46" office:value-type="float" office:value="317.03">
            <text:p>31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502:4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684">
            <text:p>6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5084.28">
            <text:p>275 084,28</text:p>
          </table:table-cell>
          <table:table-cell table:style-name="ce46" office:value-type="float" office:value="402.17">
            <text:p>402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7:0000000: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991">
            <text:p>9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2231.13">
            <text:p>352 231,13</text:p>
          </table:table-cell>
          <table:table-cell table:style-name="ce46" office:value-type="float" office:value="355.43">
            <text:p>35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7:0020618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623">
            <text:p>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1655.75">
            <text:p>311 655,75</text:p>
          </table:table-cell>
          <table:table-cell table:style-name="ce46" office:value-type="float" office:value="500.25">
            <text:p>500,25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4:0020101:1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304467">
            <text:p>3044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20438.56">
            <text:p>1 120 438,56</text:p>
          </table:table-cell>
          <table:table-cell table:style-name="ce46" office:value-type="float" office:value="3.68">
            <text:p>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4:0040101:8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82162">
            <text:p>821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02356.16">
            <text:p>302 356,16</text:p>
          </table:table-cell>
          <table:table-cell table:style-name="ce46" office:value-type="float" office:value="3.68">
            <text:p>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4:0030101:9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93991">
            <text:p>93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32358.6">
            <text:p>432 358,60</text:p>
          </table:table-cell>
          <table:table-cell table:style-name="ce46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4:0040101:8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356572">
            <text:p>3565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12184.96">
            <text:p>1 312 184,96</text:p>
          </table:table-cell>
          <table:table-cell table:style-name="ce46" office:value-type="float" office:value="3.68">
            <text:p>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4:0040101:8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267207">
            <text:p>2672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83321.76">
            <text:p>983 321,76</text:p>
          </table:table-cell>
          <table:table-cell table:style-name="ce46" office:value-type="float" office:value="3.68">
            <text:p>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6:0040201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273186">
            <text:p>2731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24952.1">
            <text:p>1 324 952,10</text:p>
          </table:table-cell>
          <table:table-cell table:style-name="ce46" office:value-type="float" office:value="4.85">
            <text:p>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4:0500101: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132945">
            <text:p>1329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11547">
            <text:p>611 547,00</text:p>
          </table:table-cell>
          <table:table-cell table:style-name="ce46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6:0040202:2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273140">
            <text:p>2731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64030.4">
            <text:p>1 464 030,40</text:p>
          </table:table-cell>
          <table:table-cell table:style-name="ce46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6:0040202:2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3034728">
            <text:p>30347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718430.8">
            <text:p>14 718 430,80</text:p>
          </table:table-cell>
          <table:table-cell table:style-name="ce46" office:value-type="float" office:value="4.85">
            <text:p>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20101:37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4770">
            <text:p>244 770,00</text:p>
          </table:table-cell>
          <table:table-cell table:style-name="ce46" office:value-type="float" office:value="163.18">
            <text:p>16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1:0010423: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35078.5">
            <text:p>535 078,50</text:p>
          </table:table-cell>
          <table:table-cell table:style-name="ce46" office:value-type="float" office:value="324.29">
            <text:p>324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1:0040201: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82000">
            <text:p>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8980">
            <text:p>318 980,00</text:p>
          </table:table-cell>
          <table:table-cell table:style-name="ce46" office:value-type="float" office:value="3.89">
            <text:p>3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1:0040201:4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82000">
            <text:p>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8820">
            <text:p>328 820,00</text:p>
          </table:table-cell>
          <table:table-cell table:style-name="ce46" office:value-type="float" office:value="4.01">
            <text:p>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2:0010107: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1118">
            <text:p>1118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42291.98">
            <text:p>442 291,98</text:p>
          </table:table-cell>
          <table:table-cell table:style-name="ce46" office:value-type="float" office:value="395.61">
            <text:p>39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2:0010118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50</text:p>
          </table:table-cell>
          <table:table-cell table:style-name="ce35" office:value-type="float" office:value="507">
            <text:p>50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0574.27">
            <text:p>200 574,27</text:p>
          </table:table-cell>
          <table:table-cell table:style-name="ce46" office:value-type="float" office:value="395.61">
            <text:p>39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2:0020301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191792">
            <text:p>1917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92100.96">
            <text:p>792 100,96</text:p>
          </table:table-cell>
          <table:table-cell table:style-name="ce46" office:value-type="float" office:value="4.13">
            <text:p>4,13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6:0000000:10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54">
            <text:p>1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774.56">
            <text:p>60 774,56</text:p>
          </table:table-cell>
          <table:table-cell table:style-name="ce46" office:value-type="float" office:value="394.64">
            <text:p>39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6:0000000:10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49">
            <text:p>1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8898.21">
            <text:p>58 898,21</text:p>
          </table:table-cell>
          <table:table-cell table:style-name="ce46" office:value-type="float" office:value="395.29">
            <text:p>39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6:0000000:10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972.35">
            <text:p>60 972,35</text:p>
          </table:table-cell>
          <table:table-cell table:style-name="ce46" office:value-type="float" office:value="393.37">
            <text:p>393,37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6:0000000:10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48">
            <text:p>1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8310.52">
            <text:p>58 310,52</text:p>
          </table:table-cell>
          <table:table-cell table:style-name="ce46" office:value-type="float" office:value="393.99">
            <text:p>39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6:0010401:6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66">
            <text:p>1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5623.12">
            <text:p>65 623,12</text:p>
          </table:table-cell>
          <table:table-cell table:style-name="ce46" office:value-type="float" office:value="395.32">
            <text:p>39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6:0010401:6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57">
            <text:p>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2164.15">
            <text:p>62 164,15</text:p>
          </table:table-cell>
          <table:table-cell table:style-name="ce46" office:value-type="float" office:value="395.95">
            <text:p>39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6:0010401:6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65">
            <text:p>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5016.6">
            <text:p>65 016,60</text:p>
          </table:table-cell>
          <table:table-cell table:style-name="ce46" office:value-type="float" office:value="394.04">
            <text:p>394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6:0010401:6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30</text:p>
          </table:table-cell>
          <table:table-cell table:style-name="ce35" office:value-type="float" office:value="157">
            <text:p>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1963.19">
            <text:p>61 963,19</text:p>
          </table:table-cell>
          <table:table-cell table:style-name="ce46" office:value-type="float" office:value="394.67">
            <text:p>39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6:0040202:2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1012064">
            <text:p>10120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908510.4">
            <text:p>4 908 510,40</text:p>
          </table:table-cell>
          <table:table-cell table:style-name="ce46" office:value-type="float" office:value="4.85">
            <text:p>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7:0000000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4970353">
            <text:p>49703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0825779.07">
            <text:p>20 825 779,07</text:p>
          </table:table-cell>
          <table:table-cell table:style-name="ce46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7:0030402:8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308">
            <text:p>30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601.28">
            <text:p>13 601,28</text:p>
          </table:table-cell>
          <table:table-cell table:style-name="ce46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7:0050152: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69192.96">
            <text:p>169 192,96</text:p>
          </table:table-cell>
          <table:table-cell table:style-name="ce46" office:value-type="float" office:value="199.52">
            <text:p>199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8:0990101:2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5820">
            <text:p>215 820,00</text:p>
          </table:table-cell>
          <table:table-cell table:style-name="ce46" office:value-type="float" office:value="47.96">
            <text:p>4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9:0030412:2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082">
            <text:p>10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6609.44">
            <text:p>246 609,44</text:p>
          </table:table-cell>
          <table:table-cell table:style-name="ce46" office:value-type="float" office:value="227.92">
            <text:p>22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960101:1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10</text:p>
          </table:table-cell>
          <table:table-cell table:style-name="ce35" office:value-type="float" office:value="1499">
            <text:p>1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9688.27">
            <text:p>609 688,27</text:p>
          </table:table-cell>
          <table:table-cell table:style-name="ce46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30801:147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705">
            <text:p>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18275.05">
            <text:p>218 275,05</text:p>
          </table:table-cell>
          <table:table-cell table:style-name="ce4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50501:6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541">
            <text:p>54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867.45">
            <text:p>34 867,45</text:p>
          </table:table-cell>
          <table:table-cell table:style-name="ce46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890101:6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381106.01">
            <text:p>381 106,01</text:p>
          </table:table-cell>
          <table:table-cell table:style-name="ce46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090101:26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6" office:value-type="string">
            <text:p>02:071</text:p>
          </table:table-cell>
          <table:table-cell table:style-name="ce36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34262.02">
            <text:p>34 262,02</text:p>
          </table:table-cell>
          <table:table-cell table:style-name="ce46" office:value-type="float" office:value="1317.77">
            <text:p>1 31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250101:22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602">
            <text:p>1602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26657.5">
            <text:p>526 657,50</text:p>
          </table:table-cell>
          <table:table-cell table:style-name="ce46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2150101:8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856">
            <text:p>856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069.84">
            <text:p>91 069,84</text:p>
          </table:table-cell>
          <table:table-cell table:style-name="ce46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2150101:8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934">
            <text:p>934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9368.26">
            <text:p>99 368,26</text:p>
          </table:table-cell>
          <table:table-cell table:style-name="ce46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2490101:6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419">
            <text:p>419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8792.22">
            <text:p>128 792,22</text:p>
          </table:table-cell>
          <table:table-cell table:style-name="ce46" office:value-type="float" office:value="307.38">
            <text:p>30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0023101: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817">
            <text:p>817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1544.53">
            <text:p>51 544,53</text:p>
          </table:table-cell>
          <table:table-cell table:style-name="ce46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4:0040501:1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700">
            <text:p>700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810">
            <text:p>19 810,00</text:p>
          </table:table-cell>
          <table:table-cell table:style-name="ce46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6:0000000:7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70</text:p>
          </table:table-cell>
          <table:table-cell table:style-name="ce35" office:value-type="float" office:value="65500">
            <text:p>655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94965">
            <text:p>394 965,00</text:p>
          </table:table-cell>
          <table:table-cell table:style-name="ce46" office:value-type="float" office:value="6.03">
            <text:p>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8:0000000: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1370595">
            <text:p>1370595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03206.1">
            <text:p>6 003 206,10</text:p>
          </table:table-cell>
          <table:table-cell table:style-name="ce46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8:0240101:2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5341">
            <text:p>5341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1470.7">
            <text:p>281 470,70</text:p>
          </table:table-cell>
          <table:table-cell table:style-name="ce46" office:value-type="float" office:value="52.7">
            <text:p>52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2:1110101:6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180</text:p>
          </table:table-cell>
          <table:table-cell table:style-name="ce35" office:value-type="float" office:value="11131">
            <text:p>11131</text:p>
          </table:table-cell>
          <table:table-cell table:style-name="ce41" office:value-type="string">
            <text:p>Отчет № 1/2019, Том 2, раздел 1.3, п. 1.3.1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32980.87">
            <text:p>1 232 980,87</text:p>
          </table:table-cell>
          <table:table-cell table:style-name="ce46" office:value-type="float" office:value="110.77">
            <text:p>11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0:0050101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300000">
            <text:p>300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611000">
            <text:p>1 611 000,00</text:p>
          </table:table-cell>
          <table:table-cell table:style-name="ce46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0:0120101:2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000">
            <text:p>1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280">
            <text:p>27 280,00</text:p>
          </table:table-cell>
          <table:table-cell table:style-name="ce46" office:value-type="float" office:value="27.28">
            <text:p>2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0:0170101: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:020</text:p>
          </table:table-cell>
          <table:table-cell table:style-name="ce35" office:value-type="float" office:value="1417">
            <text:p>1417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3700.28">
            <text:p>43 700,28</text:p>
          </table:table-cell>
          <table:table-cell table:style-name="ce46" office:value-type="float" office:value="30.84">
            <text:p>30,8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0:0780101:2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175">
            <text:p>175</text:p>
          </table:table-cell>
          <table:table-cell table:style-name="ce41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48.2">
            <text:p>1 748,20</text:p>
          </table:table-cell>
          <table:table-cell table:style-name="ce46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0:0780101: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2:010</text:p>
          </table:table-cell>
          <table:table-cell table:style-name="ce35" office:value-type="float" office:value="7625">
            <text:p>7625</text:p>
          </table:table-cell>
          <table:table-cell table:style-name="ce41" office:value-type="string">
            <text:p>Отчет № 1/2019, Том 2, раздел 1.3, п. 1.3.1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6393.75">
            <text:p>16 393,75</text:p>
          </table:table-cell>
          <table:table-cell table:style-name="ce46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00000:60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1518">
            <text:p>1518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91801.64">
            <text:p>491 801,64</text:p>
          </table:table-cell>
          <table:table-cell table:style-name="ce46" office:value-type="float" office:value="323.98">
            <text:p>32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10801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3:021</text:p>
          </table:table-cell>
          <table:table-cell table:style-name="ce35" office:value-type="float" office:value="673">
            <text:p>673</text:p>
          </table:table-cell>
          <table:table-cell table:style-name="ce41" office:value-type="string">
            <text:p>Отчет № 1/2019, Том 2, раздел 1.3, п. 1.3.1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2655.61">
            <text:p>312 655,61</text:p>
          </table:table-cell>
          <table:table-cell table:style-name="ce46" office:value-type="float" office:value="464.57">
            <text:p>46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802:4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40</text:p>
          </table:table-cell>
          <table:table-cell table:style-name="ce35" office:value-type="float" office:value="1240">
            <text:p>1240</text:p>
          </table:table-cell>
          <table:table-cell table:style-name="ce41" office:value-type="string">
            <text:p>Отчет № 1/2019, Том 2, раздел 1.3, п. 1.3.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835669.2">
            <text:p>2 835 669,20</text:p>
          </table:table-cell>
          <table:table-cell table:style-name="ce46" office:value-type="float" office:value="2286.83">
            <text:p>2 28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0802:4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40</text:p>
          </table:table-cell>
          <table:table-cell table:style-name="ce35" office:value-type="float" office:value="1420">
            <text:p>1420</text:p>
          </table:table-cell>
          <table:table-cell table:style-name="ce41" office:value-type="string">
            <text:p>Отчет № 1/2019, Том 2, раздел 1.3, п. 1.3.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50233.74">
            <text:p>3 250 233,74</text:p>
          </table:table-cell>
          <table:table-cell table:style-name="ce46" office:value-type="float" office:value="2288.9">
            <text:p>2 28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1210:8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5">
            <text:p>25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9937.25">
            <text:p>59 937,25</text:p>
          </table:table-cell>
          <table:table-cell table:style-name="ce46" office:value-type="float" office:value="2397.49">
            <text:p>2 397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1210:8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455.28">
            <text:p>57 455,28</text:p>
          </table:table-cell>
          <table:table-cell table:style-name="ce46" office:value-type="float" office:value="2393.97">
            <text:p>2 39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1210:8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284.64">
            <text:p>57 284,64</text:p>
          </table:table-cell>
          <table:table-cell table:style-name="ce46" office:value-type="float" office:value="2386.86">
            <text:p>2 386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1210:8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197.28">
            <text:p>57 197,28</text:p>
          </table:table-cell>
          <table:table-cell table:style-name="ce46" office:value-type="float" office:value="2383.22">
            <text:p>2 383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210:8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1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7110.4">
            <text:p>57 110,40</text:p>
          </table:table-cell>
          <table:table-cell table:style-name="ce46" office:value-type="float" office:value="2379.6">
            <text:p>2 379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00000:2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8754705">
            <text:p>8754705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843725.9">
            <text:p>34 843 725,90</text:p>
          </table:table-cell>
          <table:table-cell table:style-name="ce46" office:value-type="float" office:value="3.98">
            <text:p>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0000000:1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3:011</text:p>
          </table:table-cell>
          <table:table-cell table:style-name="ce35" office:value-type="float" office:value="1647">
            <text:p>1647</text:p>
          </table:table-cell>
          <table:table-cell table:style-name="ce41" office:value-type="string">
            <text:p>Отчет № 1/2019, Том 2, раздел 1.3, п. 1.3.11; раздел 1.2, п. 1.2.6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9816.33">
            <text:p>69 816,33</text:p>
          </table:table-cell>
          <table:table-cell table:style-name="ce46" office:value-type="float" office:value="42.39">
            <text:p>42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8:0020201:4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464375">
            <text:p>464375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93693.75">
            <text:p>2 493 693,75</text:p>
          </table:table-cell>
          <table:table-cell table:style-name="ce46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0020101:4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2:001</text:p>
          </table:table-cell>
          <table:table-cell table:style-name="ce35" office:value-type="float" office:value="3272">
            <text:p>3272</text:p>
          </table:table-cell>
          <table:table-cell table:style-name="ce41" office:value-type="string">
            <text:p>Отчет № 1/2019, Том 2, раздел 1.3, п. 1.3.12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1428.53">
            <text:p>61 428,53</text:p>
          </table:table-cell>
          <table:table-cell table:style-name="ce46" office:value-type="float" office:value="18.77">
            <text:p>18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1:0000000:1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00</text:p>
          </table:table-cell>
          <table:table-cell table:style-name="ce35" office:value-type="float" office:value="1873795">
            <text:p>1873795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212182.75">
            <text:p>10 212 182,75</text:p>
          </table:table-cell>
          <table:table-cell table:style-name="ce46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8:0070201:2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3:030</text:p>
          </table:table-cell>
          <table:table-cell table:style-name="ce35" office:value-type="float" office:value="155">
            <text:p>155</text:p>
          </table:table-cell>
          <table:table-cell table:style-name="ce41" office:value-type="string">
            <text:p>Отчет № 1/2019, Том 2, раздел 1.3, п. 1.3.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2199.25">
            <text:p>102 199,25</text:p>
          </table:table-cell>
          <table:table-cell table:style-name="ce46" office:value-type="float" office:value="659.35">
            <text:p>6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8:0020201:1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:010</text:p>
          </table:table-cell>
          <table:table-cell table:style-name="ce35" office:value-type="float" office:value="577952">
            <text:p>577952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03602.24">
            <text:p>3 103 602,24</text:p>
          </table:table-cell>
          <table:table-cell table:style-name="ce46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405:2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603</text:p>
          </table:table-cell>
          <table:table-cell table:style-name="ce35" office:value-type="float" office:value="889.3">
            <text:p>889,3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50096.342">
            <text:p>4 650 096,34</text:p>
          </table:table-cell>
          <table:table-cell table:style-name="ce46" office:value-type="float" office:value="5228.94">
            <text:p>5 22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30405:4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841</text:p>
          </table:table-cell>
          <table:table-cell table:style-name="ce35" office:value-type="float" office:value="1887.7">
            <text:p>1887,7</text:p>
          </table:table-cell>
          <table:table-cell table:style-name="ce41" office:value-type="string">
            <text:p>Отчет № 1/2019, Том 3, Раздел 1.2, п. 1.2.2 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121885.881">
            <text:p>8 121 885,88</text:p>
          </table:table-cell>
          <table:table-cell table:style-name="ce46" office:value-type="float" office:value="4302.53">
            <text:p>4 30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5:0010223:1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02</text:p>
          </table:table-cell>
          <table:table-cell table:style-name="ce35" office:value-type="float" office:value="45.9">
            <text:p>45,9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14527.84">
            <text:p>1 414 527,84</text:p>
          </table:table-cell>
          <table:table-cell table:style-name="ce46" office:value-type="float" office:value="30817.6">
            <text:p>30 817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30416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47.1">
            <text:p>47,1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609994.808">
            <text:p>1 609 994,81</text:p>
          </table:table-cell>
          <table:table-cell table:style-name="ce46" office:value-type="float" office:value="34182.48">
            <text:p>34 182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1104:25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01</text:p>
          </table:table-cell>
          <table:table-cell table:style-name="ce35" office:value-type="float" office:value="44.6">
            <text:p>44,6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310687.852">
            <text:p>1 310 687,85</text:p>
          </table:table-cell>
          <table:table-cell table:style-name="ce46" office:value-type="float" office:value="29387.62">
            <text:p>29 38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9:1170101:22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01.2</text:p>
          </table:table-cell>
          <table:table-cell table:style-name="ce35" office:value-type="float" office:value="4349">
            <text:p>434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7160986.5499782">
            <text:p>37 160 986,55</text:p>
          </table:table-cell>
          <table:table-cell table:style-name="ce46" office:value-type="float" office:value="8544.71983214032">
            <text:p>8 544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205:2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101.1</text:p>
          </table:table-cell>
          <table:table-cell table:style-name="ce35" office:value-type="float" office:value="1780.5">
            <text:p>1780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354527.9171792">
            <text:p>19 354 527,92</text:p>
          </table:table-cell>
          <table:table-cell table:style-name="ce46" office:value-type="float" office:value="10870.276841999">
            <text:p>10 8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2:1110101:6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603.2</text:p>
          </table:table-cell>
          <table:table-cell table:style-name="ce35" office:value-type="float" office:value="92">
            <text:p>9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07095.65">
            <text:p>407 095,65</text:p>
          </table:table-cell>
          <table:table-cell table:style-name="ce46" office:value-type="float" office:value="4424.95">
            <text:p>4 42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0961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605.0</text:p>
          </table:table-cell>
          <table:table-cell table:style-name="ce35" office:value-type="float" office:value="2427.9">
            <text:p>2427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553774.47">
            <text:p>27 553 774,47</text:p>
          </table:table-cell>
          <table:table-cell table:style-name="ce46" office:value-type="float" office:value="11348.81">
            <text:p>11 34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219:3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801.0</text:p>
          </table:table-cell>
          <table:table-cell table:style-name="ce35" office:value-type="float" office:value="521.5">
            <text:p>521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80612.46">
            <text:p>2 580 612,46</text:p>
          </table:table-cell>
          <table:table-cell table:style-name="ce46" office:value-type="float" office:value="4948.44">
            <text:p>4 94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1:0970202:4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725.0</text:p>
          </table:table-cell>
          <table:table-cell table:style-name="ce35" office:value-type="float" office:value="54.8">
            <text:p>54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27365.25">
            <text:p>427 365,25</text:p>
          </table:table-cell>
          <table:table-cell table:style-name="ce46" office:value-type="float" office:value="7798.64">
            <text:p>7 79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2:1010101:7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705.2</text:p>
          </table:table-cell>
          <table:table-cell table:style-name="ce35" office:value-type="float" office:value="442.4">
            <text:p>442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9369.97">
            <text:p>919 369,97</text:p>
          </table:table-cell>
          <table:table-cell table:style-name="ce46" office:value-type="float" office:value="2078.14">
            <text:p>2 07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87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19.2">
            <text:p>19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2770.1848593438">
            <text:p>22 770,18</text:p>
          </table:table-cell>
          <table:table-cell table:style-name="ce46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234: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303.1</text:p>
          </table:table-cell>
          <table:table-cell table:style-name="ce35" office:value-type="float" office:value="28">
            <text:p>2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0527.3916971081">
            <text:p>50 527,39</text:p>
          </table:table-cell>
          <table:table-cell table:style-name="ce46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301:2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907.2</text:p>
          </table:table-cell>
          <table:table-cell table:style-name="ce35" office:value-type="float" office:value="46.8">
            <text:p>46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17103.069616146">
            <text:p>917 103,07</text:p>
          </table:table-cell>
          <table:table-cell table:style-name="ce46" office:value-type="float" office:value="19596.2194362424">
            <text:p>19 59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30801:154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4.1</text:p>
          </table:table-cell>
          <table:table-cell table:style-name="ce35" office:value-type="float" office:value="364.4">
            <text:p>364,4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95924.34855183">
            <text:p>3 595 924,35</text:p>
          </table:table-cell>
          <table:table-cell table:style-name="ce46" office:value-type="float" office:value="9868.069013589">
            <text:p>9 868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10723:8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15.8">
            <text:p>115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12178.51525162">
            <text:p>1 412 178,52</text:p>
          </table:table-cell>
          <table:table-cell table:style-name="ce46" office:value-type="float" office:value="12194.9785427601">
            <text:p>12 19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21201:1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32">
            <text:p>3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8151.38073006">
            <text:p>148 151,38</text:p>
          </table:table-cell>
          <table:table-cell table:style-name="ce46" office:value-type="float" office:value="4629.73064781437">
            <text:p>4 62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1:0020801:3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1</text:p>
          </table:table-cell>
          <table:table-cell table:style-name="ce35" office:value-type="float" office:value="17.3">
            <text:p>17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0210.3956594491">
            <text:p>40 210,40</text:p>
          </table:table-cell>
          <table:table-cell table:style-name="ce46" office:value-type="float" office:value="2324.30032713578">
            <text:p>2 32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4:0040501:3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42.3">
            <text:p>42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29108.891830657">
            <text:p>129 108,89</text:p>
          </table:table-cell>
          <table:table-cell table:style-name="ce46" office:value-type="float" office:value="3052.21966502734">
            <text:p>3 052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4:0040501:3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34.9">
            <text:p>34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93123.2497222169">
            <text:p>93 123,25</text:p>
          </table:table-cell>
          <table:table-cell table:style-name="ce46" office:value-type="float" office:value="2668.28795765665">
            <text:p>2 66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21313:4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3</text:p>
          </table:table-cell>
          <table:table-cell table:style-name="ce35" office:value-type="float" office:value="27.1">
            <text:p>27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6790.8789854363">
            <text:p>66 790,88</text:p>
          </table:table-cell>
          <table:table-cell table:style-name="ce46" office:value-type="float" office:value="2464.6080806434">
            <text:p>2 46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1309:3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6.4</text:p>
          </table:table-cell>
          <table:table-cell table:style-name="ce35" office:value-type="float" office:value="118.1">
            <text:p>118,1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1032.017861037">
            <text:p>311 032,02</text:p>
          </table:table-cell>
          <table:table-cell table:style-name="ce46" office:value-type="float" office:value="2633.63266605451">
            <text:p>2 63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40408:23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1.3</text:p>
          </table:table-cell>
          <table:table-cell table:style-name="ce35" office:value-type="float" office:value="500">
            <text:p>500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303277.97472721">
            <text:p>3 303 277,97</text:p>
          </table:table-cell>
          <table:table-cell table:style-name="ce46" office:value-type="float" office:value="6606.55594945443">
            <text:p>6 60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1:1640101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35.7">
            <text:p>35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363.503913763">
            <text:p>101 363,50</text:p>
          </table:table-cell>
          <table:table-cell table:style-name="ce46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6:0010603:5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59.7">
            <text:p>59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46718.195996617">
            <text:p>246 718,20</text:p>
          </table:table-cell>
          <table:table-cell table:style-name="ce46" office:value-type="float" office:value="4132.6330987708">
            <text:p>4 13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6:1250101:1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78.3">
            <text:p>78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60298.740251807">
            <text:p>460 298,74</text:p>
          </table:table-cell>
          <table:table-cell table:style-name="ce46" office:value-type="float" office:value="5878.65568648541">
            <text:p>5 87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30801:154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33.5">
            <text:p>133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04819.46816658">
            <text:p>2 604 819,47</text:p>
          </table:table-cell>
          <table:table-cell table:style-name="ce4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30801:154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80.3">
            <text:p>180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177379.36696121">
            <text:p>3 177 379,37</text:p>
          </table:table-cell>
          <table:table-cell table:style-name="ce4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090101:26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4.2</text:p>
          </table:table-cell>
          <table:table-cell table:style-name="ce35" office:value-type="float" office:value="269">
            <text:p>26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278411.34311309">
            <text:p>7 278 411,34</text:p>
          </table:table-cell>
          <table:table-cell table:style-name="ce46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330102:11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31.2">
            <text:p>31,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65033.721123542">
            <text:p>265 033,72</text:p>
          </table:table-cell>
          <table:table-cell table:style-name="ce46" office:value-type="float" office:value="8494.67054883147">
            <text:p>8 49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1330102:8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49.5">
            <text:p>49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23519.232631958">
            <text:p>523 519,23</text:p>
          </table:table-cell>
          <table:table-cell table:style-name="ce46" office:value-type="float" office:value="10576.1461137769">
            <text:p>10 576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10118: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69.3">
            <text:p>69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41139.124958219">
            <text:p>541 139,12</text:p>
          </table:table-cell>
          <table:table-cell table:style-name="ce46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10801:3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50.3">
            <text:p>50,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879111.326164523">
            <text:p>879 111,33</text:p>
          </table:table-cell>
          <table:table-cell table:style-name="ce46" office:value-type="float" office:value="17477.3623491953">
            <text:p>17 47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21323:2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25">
            <text:p>12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410436.57208627">
            <text:p>1 410 436,57</text:p>
          </table:table-cell>
          <table:table-cell table:style-name="ce46" office:value-type="float" office:value="11283.4925766901">
            <text:p>11 283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6:0010222:3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49.6">
            <text:p>49,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49811.721571788">
            <text:p>349 811,72</text:p>
          </table:table-cell>
          <table:table-cell table:style-name="ce46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6:0010302:4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93">
            <text:p>93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815510.05126675">
            <text:p>1 815 510,05</text:p>
          </table:table-cell>
          <table:table-cell table:style-name="ce4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6:0010305:1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61.7">
            <text:p>61,7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771922.049261678">
            <text:p>771 922,05</text:p>
          </table:table-cell>
          <table:table-cell table:style-name="ce46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6:0010317: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83.9">
            <text:p>83,9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80538.15092189">
            <text:p>1 580 538,15</text:p>
          </table:table-cell>
          <table:table-cell table:style-name="ce46" office:value-type="float" office:value="18838.3569835744">
            <text:p>18 838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26:0010701:5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0202.1</text:p>
          </table:table-cell>
          <table:table-cell table:style-name="ce35" office:value-type="float" office:value="188.8">
            <text:p>188,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42172.22903556">
            <text:p>3 542 172,23</text:p>
          </table:table-cell>
          <table:table-cell table:style-name="ce4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5:0040211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5.1</text:p>
          </table:table-cell>
          <table:table-cell table:style-name="ce35" office:value-type="float" office:value="362.5">
            <text:p>362,5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784359.76780362">
            <text:p>1 784 359,77</text:p>
          </table:table-cell>
          <table:table-cell table:style-name="ce46" office:value-type="float" office:value="4922.37177325135">
            <text:p>4 922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0:0010203:1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2.1</text:p>
          </table:table-cell>
          <table:table-cell table:style-name="ce35" office:value-type="float" office:value="52">
            <text:p>5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5491.5211683495">
            <text:p>35 491,52</text:p>
          </table:table-cell>
          <table:table-cell table:style-name="ce46" office:value-type="float" office:value="682.52925323749">
            <text:p>6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0:0010201:2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2.1</text:p>
          </table:table-cell>
          <table:table-cell table:style-name="ce35" office:value-type="float" office:value="686">
            <text:p>686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487860.455177739">
            <text:p>487 860,46</text:p>
          </table:table-cell>
          <table:table-cell table:style-name="ce46" office:value-type="float" office:value="711.166844282419">
            <text:p>71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09:0030412:2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1.4</text:p>
          </table:table-cell>
          <table:table-cell table:style-name="ce35" office:value-type="float" office:value="178">
            <text:p>17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32806.0608128352">
            <text:p>32 806,06</text:p>
          </table:table-cell>
          <table:table-cell table:style-name="ce46" office:value-type="float" office:value="184.303712431659">
            <text:p>18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0:0010107: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2.1</text:p>
          </table:table-cell>
          <table:table-cell table:style-name="ce35" office:value-type="float" office:value="8">
            <text:p>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5460.23402589992">
            <text:p>5 460,23</text:p>
          </table:table-cell>
          <table:table-cell table:style-name="ce46" office:value-type="float" office:value="682.52925323749">
            <text:p>6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0:0000000:37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2.3</text:p>
          </table:table-cell>
          <table:table-cell table:style-name="ce35" office:value-type="float" office:value="158">
            <text:p>15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13700.863697577">
            <text:p>113 700,86</text:p>
          </table:table-cell>
          <table:table-cell table:style-name="ce46" office:value-type="float" office:value="719.625719604919">
            <text:p>71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0:0000000:37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2.1</text:p>
          </table:table-cell>
          <table:table-cell table:style-name="ce35" office:value-type="float" office:value="92">
            <text:p>92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2792.691297849">
            <text:p>62 792,69</text:p>
          </table:table-cell>
          <table:table-cell table:style-name="ce46" office:value-type="float" office:value="682.529253237489">
            <text:p>682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1320101:13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5" office:value-type="string">
            <text:p>1017.2</text:p>
          </table:table-cell>
          <table:table-cell table:style-name="ce35" office:value-type="float" office:value="118">
            <text:p>118</text:p>
          </table:table-cell>
          <table:table-cell table:style-name="ce41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90406.953884213">
            <text:p>190 406,95</text:p>
          </table:table-cell>
          <table:table-cell table:style-name="ce46" office:value-type="float" office:value="1613.61825325604">
            <text:p>1 613,6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6:0040202:2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0040202:2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40408:2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6:0010220:9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6:0010307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6:0010502:4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6:0010701:1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7:0010206: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7:0020516: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7:0020602: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4:0020101:1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4:0020201:2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4:0020201:2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4:0020201: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4:0020201:3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4:0030101:10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4:0030101:9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4:0030101:9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4:0040101:8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4:0040101:8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4:0040101:8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4:0040101:8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4:0050201:2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4:0050301:7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4:0050301:7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4:0050301:7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4:0490101: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505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020201:1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020201:1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020201:1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6:0040202:2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0040202:2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040202: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6:0040202:2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8:1000101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10201:21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23401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60201:22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440101:3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460101:9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560101:11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280101: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330102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2500101:2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2510101:3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790101: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1:0021301: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3:0010201: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5:0030402:16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4:0020201:3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6:0010102:4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8:1570101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1:0020801:17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1:0020801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2:0040303:5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1340102:5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10147:9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10147:9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10702: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10826:2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20208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20235: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20409: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20514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20601:2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21418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1407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1408:2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21505: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21530: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21530: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31035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31111: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31114: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40211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6:0010315:9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7:0010403: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7:0020713:5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7:0020713:5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1:0050201:4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2:0020301: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3:0020401:4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3:0020401:4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3:0040303: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3:0050101:15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3:0050101:15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3:0050101:16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3:0050101:16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3:0050101:17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3:0060301: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3:0060301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3:0330101: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3:0060301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03:0060301:3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3:0060401:6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3:0060401:6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4:0000000:7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4:0020101:1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4:0020201:3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4:0020201:3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4:0030101:10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4:0030101:10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4:0030101:10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0030801:70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4:0030101:10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30801:70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4:0030201:1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4:0040101:8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4:0050201:2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4:0050301:7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4:0050301:7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4:0050301:77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4:0050301:7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4:0050301:7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5:0060201:1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6:0010304:1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6:0020201:1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6:0020201:1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6:0031101:2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6:1250101: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7:0030302:2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7:0030302:2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7:0040202:10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7:0040202:10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7:1140101: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08:0050215:2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08:0230101:3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9:0020201: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09:0030107: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09:0030412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09:0030412: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09:0030412: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09:0030412: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09:0030412: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09:0030412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09:0040101: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09:0040201: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09:0040201:7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09:0050102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09:0050102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09:0050102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09:0050201:1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09:0050201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09:0050201: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09:0240101: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09:0530101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09:1400101: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0000000:28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0010101:17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0012401:8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0021201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0021201:7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0022701:10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0030301: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0:0030801:106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0:0030801:70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0030801:2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0030801:8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0030801:9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0030801:91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0030801:91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0030801:91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0030801:91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0030801:9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0:0030801:92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0050501:1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0:0050501:4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0:0050501:5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0:1200101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0902:1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0:0050801: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0:0051601:5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0:0060101:11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0:0220101:1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0:0470101:4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0:0470101:4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0:0800101:3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10:0940101:6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10:1090101:2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10:1090101:26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10:1110101:6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0:1120101:4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10:1200101:1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0:1200101:2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04:0020201:3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10:1230101:15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0:1230101:19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10:1230101:19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10:1230101:19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10:1230101:8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10:1240101: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10:1250101:18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10:1320101:11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10:1330102:4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10:1590101:4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10:1850101:2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10:1910603: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10:2090101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10:2120101:6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10:2490101:3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10:2610101: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11:0010308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10:2800101:2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10:2800101: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11:0670101: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11:0020101:4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11:0020301:7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11:0020801: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11:0030301:3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11:0031101: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11:0031301: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11:0040101:8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11:0670101:1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11:0830102: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11:0830102: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11:0830102: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11:0970202:17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11:1030101: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11:1360101: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11:1630101:3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13:0800101:3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14:0040501:1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15:0210101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15:0620101:1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16:0250101: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17:0620101:83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8:0050301:2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18:0060201:4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18:0070201:23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18:0070201:23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18:0330101: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19:0010104:1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20:0000000:37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20:0000000:37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20:0000000:37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20:0000000:37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20:0010107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20:0010315: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20:0010318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20:0010322: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20:0010322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20:0040201:5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20:0130101: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20:0530101:1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22:1010101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23:0000000:11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23:0070102:3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23:0090101:4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25:0010819:4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25:0010819:5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23:0690101:15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23:0740201:2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5" office:value-type="string">
            <text:p>57:23:0740201:2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5" office:value-type="string">
            <text:p>57:23:1010202:2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5" office:value-type="string">
            <text:p>57:23:1450201:1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5" office:value-type="string">
            <text:p>57:23:1010202:4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5" office:value-type="string">
            <text:p>57:23:1200101:5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5" office:value-type="string">
            <text:p>57:25:0000000:38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5" office:value-type="string">
            <text:p>57:24:0240101:1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5" office:value-type="string">
            <text:p>57:24:0240101:1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5" office:value-type="string">
            <text:p>57:24:0240101:1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5" office:value-type="string">
            <text:p>57:25:0020902:1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5" office:value-type="string">
            <text:p>57:25:0000000:59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5" office:value-type="string">
            <text:p>57:25:0010723: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5" office:value-type="string">
            <text:p>57:25:0010123: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5" office:value-type="string">
            <text:p>57:25:0010156: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5" office:value-type="string">
            <text:p>57:25:0020156:11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5" office:value-type="string">
            <text:p>57:25:0020304:1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5" office:value-type="string">
            <text:p>57:25:0020902:1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5" office:value-type="string">
            <text:p>57:25:0020304: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5" office:value-type="string">
            <text:p>57:25:0020902:1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5" office:value-type="string">
            <text:p>57:25:0020902:1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5" office:value-type="string">
            <text:p>57:25:0020902:1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5" office:value-type="string">
            <text:p>57:25:0020902:1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5" office:value-type="string">
            <text:p>57:25:0020902: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5" office:value-type="string">
            <text:p>57:25:0020902:18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5" office:value-type="string">
            <text:p>57:25:0020902:1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5" office:value-type="string">
            <text:p>57:25:0020902:2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5" office:value-type="string">
            <text:p>57:25:0020902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5" office:value-type="string">
            <text:p>57:25:0020902: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5" office:value-type="string">
            <text:p>57:25:0020902: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5" office:value-type="string">
            <text:p>57:25:0020902: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5" office:value-type="string">
            <text:p>57:25:0020902: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5" office:value-type="string">
            <text:p>57:25:0020902: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5" office:value-type="string">
            <text:p>57:25:0020905:4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5" office:value-type="string">
            <text:p>57:25:0021105:4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5" office:value-type="string">
            <text:p>57:25:0021210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5" office:value-type="string">
            <text:p>57:25:0021210:8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5" office:value-type="string">
            <text:p>57:25:0021301:1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5" office:value-type="string">
            <text:p>57:25:0021504: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5" office:value-type="string">
            <text:p>57:25:0021310: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5" office:value-type="string">
            <text:p>57:04:0020201:3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5" office:value-type="string">
            <text:p>57:25:0021315:3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5" office:value-type="string">
            <text:p>57:26:0010302:1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5" office:value-type="string">
            <text:p>57:25:0021323: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5" office:value-type="string">
            <text:p>57:25:0021501:17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5" office:value-type="string">
            <text:p>57:25:0021549: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5" office:value-type="string">
            <text:p>57:25:0030618: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5" office:value-type="string">
            <text:p>57:25:0030736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5" office:value-type="string">
            <text:p>57:25:0031019: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5" office:value-type="string">
            <text:p>57:25:0040211: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5" office:value-type="string">
            <text:p>57:06:0020201:2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5" office:value-type="string">
            <text:p>57:25:0000000:38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5" office:value-type="string">
            <text:p>57:11:1030101:6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5" office:value-type="string">
            <text:p>57:07:0040202:10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5" office:value-type="string">
            <text:p>57:07:0040202:10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5" office:value-type="string">
            <text:p>57:09:0530101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5" office:value-type="string">
            <text:p>57:11:0020301:86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5" office:value-type="string">
            <text:p>57:10:0000000:18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5" office:value-type="string">
            <text:p>57:10:0000000:28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5" office:value-type="string">
            <text:p>57:03:0050101:17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5" office:value-type="string">
            <text:p>57:03:0000000:35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5" office:value-type="string">
            <text:p>57:11:1030101: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5" office:value-type="string">
            <text:p>57:03:0000000:33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5" office:value-type="string">
            <text:p>57:10:0050501:8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5" office:value-type="string">
            <text:p>57:11:0000000:15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5" office:value-type="string">
            <text:p>57:03:0050101:17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5" office:value-type="string">
            <text:p>57:11:0020101:4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5" office:value-type="string">
            <text:p>57:03:0060401:6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5" office:value-type="string">
            <text:p>57:04:0000000:5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5" office:value-type="string">
            <text:p>57:23:0320101: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5" office:value-type="string">
            <text:p>57:23:0000000:11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5" office:value-type="string">
            <text:p>57:23:0060102:3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5" office:value-type="string">
            <text:p>57:03:0060301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5" office:value-type="string">
            <text:p>57:14:1320101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5" office:value-type="string">
            <text:p>57:06:0010603:35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5" office:value-type="string">
            <text:p>57:21:0030401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5" office:value-type="string">
            <text:p>57:20:0000000:37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5" office:value-type="string">
            <text:p>57:04:0050301:7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5" office:value-type="string">
            <text:p>57:03:0060401:6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5" office:value-type="string">
            <text:p>57:03:0060401:6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5" office:value-type="string">
            <text:p>57:03:0060401:67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5" office:value-type="string">
            <text:p>57:04:0000000:4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5" office:value-type="string">
            <text:p>57:04:0000000:4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04:0000000:4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5" office:value-type="string">
            <text:p>57:04:0000000:75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5" office:value-type="string">
            <text:p>57:04:0040101:9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5" office:value-type="string">
            <text:p>57:17:0240101:3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5" office:value-type="string">
            <text:p>57:07:0000000:7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5" office:value-type="string">
            <text:p>57:07:0000000:76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5" office:value-type="string">
            <text:p>57:11:0000000:12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5" office:value-type="string">
            <text:p>57:20:0000000:373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5" office:value-type="string">
            <text:p>57:26:0010219:15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5" office:value-type="string">
            <text:p>57:19:1170101:20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5" office:value-type="string">
            <text:p>57:19:1170101:20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5" office:value-type="string">
            <text:p>57:19:1170101:20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5" office:value-type="string">
            <text:p>57:19:1170101:20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5" office:value-type="string">
            <text:p>57:19:1170101:20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5" office:value-type="string">
            <text:p>57:19:1170101:20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5" office:value-type="string">
            <text:p>57:19:1170101:20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5" office:value-type="string">
            <text:p>57:19:1170101:20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5" office:value-type="string">
            <text:p>57:19:1170101:20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5" office:value-type="string">
            <text:p>57:19:1170101:20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5" office:value-type="string">
            <text:p>57:19:1170101:20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5" office:value-type="string">
            <text:p>57:19:1170101:20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5" office:value-type="string">
            <text:p>57:19:1170101:20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5" office:value-type="string">
            <text:p>57:19:1170101:20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5" office:value-type="string">
            <text:p>57:19:1170101:20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5" office:value-type="string">
            <text:p>57:19:1170101:20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5" office:value-type="string">
            <text:p>57:19:1170101:201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5" office:value-type="string">
            <text:p>57:19:1170101:20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5" office:value-type="string">
            <text:p>57:19:1170101:20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5" office:value-type="string">
            <text:p>57:19:1170101:202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5" office:value-type="string">
            <text:p>57:19:1170101:202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5" office:value-type="string">
            <text:p>57:19:1170101:20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5" office:value-type="string">
            <text:p>57:19:1170101:202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5" office:value-type="string">
            <text:p>57:19:1170101:20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5" office:value-type="string">
            <text:p>57:19:1170101:20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5" office:value-type="string">
            <text:p>57:19:1170101:20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5" office:value-type="string">
            <text:p>57:19:1170101:206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5" office:value-type="string">
            <text:p>57:19:1170101:207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5" office:value-type="string">
            <text:p>57:19:1170101:20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5" office:value-type="string">
            <text:p>57:19:1170101:20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5" office:value-type="string">
            <text:p>57:19:1170101:20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5" office:value-type="string">
            <text:p>57:19:1170101:20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5" office:value-type="string">
            <text:p>57:19:1170101:20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5" office:value-type="string">
            <text:p>57:19:1170101:20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5" office:value-type="string">
            <text:p>57:19:1170101:20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5" office:value-type="string">
            <text:p>57:19:1170101:20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5" office:value-type="string">
            <text:p>57:19:1170101:22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5" office:value-type="string">
            <text:p>57:19:1170101:22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5" office:value-type="string">
            <text:p>57:19:1170101:22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5" office:value-type="string">
            <text:p>57:19:1170101:22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5" office:value-type="string">
            <text:p>57:19:1170101:224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5" office:value-type="string">
            <text:p>57:19:1170101:224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5" office:value-type="string">
            <text:p>57:19:1170101:22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5" office:value-type="string">
            <text:p>57:19:1170101:2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5" office:value-type="string">
            <text:p>57:19:1170101:22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5" office:value-type="string">
            <text:p>57:19:1170101:23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5" office:value-type="string">
            <text:p>57:19:1170101:23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5" office:value-type="string">
            <text:p>57:19:1170101:23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5" office:value-type="string">
            <text:p>57:19:1170101:234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5" office:value-type="string">
            <text:p>57:19:1170101:234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5" office:value-type="string">
            <text:p>57:19:1170101:234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5" office:value-type="string">
            <text:p>57:19:1170101:2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5" office:value-type="string">
            <text:p>57:19:1170101:23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5" office:value-type="string">
            <text:p>57:19:1170101:256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5" office:value-type="string">
            <text:p>57:19:0010105:3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5" office:value-type="string">
            <text:p>57:19:0010105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5" office:value-type="string">
            <text:p>57:19:0010105:46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5" office:value-type="string">
            <text:p>57:19:1170101:19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5" office:value-type="string">
            <text:p>57:25:0020412: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5" office:value-type="string">
            <text:p>57:19:1170101:198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5" office:value-type="string">
            <text:p>57:25:0031406: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5" office:value-type="string">
            <text:p>57:25:0040408:21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5" office:value-type="string">
            <text:p>57:25:0040408:23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5" office:value-type="string">
            <text:p>57:26:0010409:152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5" office:value-type="string">
            <text:p>57:19:1170101:198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5" office:value-type="string">
            <text:p>57:19:1170101:19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5" office:value-type="string">
            <text:p>57:19:1170101:19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5" office:value-type="string">
            <text:p>57:19:1170101:19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5" office:value-type="string">
            <text:p>57:19:1170101:19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5" office:value-type="string">
            <text:p>57:19:1170101:19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5" office:value-type="string">
            <text:p>57:19:1170101:19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5" office:value-type="string">
            <text:p>57:19:1170101:19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5" office:value-type="string">
            <text:p>57:19:1170101:19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5" office:value-type="string">
            <text:p>57:19:1170101:19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5" office:value-type="string">
            <text:p>57:19:1170101:19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5" office:value-type="string">
            <text:p>57:19:1170101:19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5" office:value-type="string">
            <text:p>57:19:1170101:19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5" office:value-type="string">
            <text:p>57:19:1170101:19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5" office:value-type="string">
            <text:p>57:19:1170101:19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5" office:value-type="string">
            <text:p>57:19:1170101:19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5" office:value-type="string">
            <text:p>57:19:1170101:19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5" office:value-type="string">
            <text:p>57:19:1170101:19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5" office:value-type="string">
            <text:p>57:19:1170101:20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5" office:value-type="string">
            <text:p>57:19:1170101:20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5" office:value-type="string">
            <text:p>57:26:0010205:2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5" office:value-type="string">
            <text:p>57:26:0010205:28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5" office:value-type="string">
            <text:p>57:26:0010205:28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5" office:value-type="string">
            <text:p>57:26:0010205:2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5" office:value-type="string">
            <text:p>57:26:0010205:2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5" office:value-type="string">
            <text:p>57:26:0010205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5" office:value-type="string">
            <text:p>57:26:0010205:2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5" office:value-type="string">
            <text:p>57:26:0010205:29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5" office:value-type="string">
            <text:p>57:26:0010205: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5" office:value-type="string">
            <text:p>57:26:0010205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5" office:value-type="string">
            <text:p>57:26:0010205:2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5" office:value-type="string">
            <text:p>57:26:0010205:29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5" office:value-type="string">
            <text:p>57:26:0010205:2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5" office:value-type="string">
            <text:p>57:26:0010205:30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5" office:value-type="string">
            <text:p>57:26:0010205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5" office:value-type="string">
            <text:p>57:26:0010205:30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5" office:value-type="string">
            <text:p>57:26:0010205:3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5" office:value-type="string">
            <text:p>57:26:0010205:30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5" office:value-type="string">
            <text:p>57:26:0010205:3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5" office:value-type="string">
            <text:p>57:26:0010205:30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5" office:value-type="string">
            <text:p>57:26:0010205:30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5" office:value-type="string">
            <text:p>57:26:0010205:3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5" office:value-type="string">
            <text:p>57:26:0010205:3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5" office:value-type="string">
            <text:p>57:26:0010205:3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5" office:value-type="string">
            <text:p>57:26:0010205:31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5" office:value-type="string">
            <text:p>57:26:0010205:3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5" office:value-type="string">
            <text:p>57:26:0010205:31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5" office:value-type="string">
            <text:p>57:26:0010205:46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5" office:value-type="string">
            <text:p>57:26:0010205:4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5" office:value-type="string">
            <text:p>57:26:0010205:51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5" office:value-type="string">
            <text:p>57:26:0010205:52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5" office:value-type="string">
            <text:p>57:26:0010205:8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5" office:value-type="string">
            <text:p>57:11:2630101:34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5" office:value-type="string">
            <text:p>57:20:0010205:6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5" office:value-type="string">
            <text:p>57:25:0020802:2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5" office:value-type="string">
            <text:p>57:25:0030405:5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5" office:value-type="string">
            <text:p>57:25:0020802:1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5" office:value-type="string">
            <text:p>57:25:0040211: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5" office:value-type="string">
            <text:p>57:25:0020802:28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5" office:value-type="string">
            <text:p>57:26:0010220:125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5" office:value-type="string">
            <text:p>57:09:0030405:4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5" office:value-type="string">
            <text:p>57:25:0021102:42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5" office:value-type="string">
            <text:p>57:15:0030402:167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5" office:value-type="string">
            <text:p>57:25:0020804:29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5" office:value-type="string">
            <text:p>57:25:0021210:83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5" office:value-type="string">
            <text:p>57:26:0010436:35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5" office:value-type="string">
            <text:p>57:25:0021210:8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5" office:value-type="string">
            <text:p>57:25:0021210:83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5" office:value-type="string">
            <text:p>57:25:0021210:83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5" office:value-type="string">
            <text:p>57:25:0021210:83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5" office:value-type="string">
            <text:p>57:25:0021201:208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5" office:value-type="string">
            <text:p>57:27:0010102:4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5" office:value-type="string">
            <text:p>57:19:0010105:18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5" office:value-type="string">
            <text:p>57:27:0020602:2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5" office:value-type="string">
            <text:p>57:10:0022501:72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5" office:value-type="string">
            <text:p>57:10:0030801:1525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5" office:value-type="string">
            <text:p>57:10:0030801:1526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5" office:value-type="string">
            <text:p>57:10:0040101:877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5" office:value-type="string">
            <text:p>57:10:0050101:553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5" office:value-type="string">
            <text:p>57:10:0050101:554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5" office:value-type="string">
            <text:p>57:10:1230101:190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5" office:value-type="string">
            <text:p>57:10:1230101:190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5" office:value-type="string">
            <text:p>57:10:1920101:102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5" office:value-type="string">
            <text:p>57:10:1940101:67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5" office:value-type="string">
            <text:p>57:10:2100101:25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5" office:value-type="string">
            <text:p>57:10:2110101:17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5" office:value-type="string">
            <text:p>57:10:2490101:96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5" office:value-type="string">
            <text:p>57:10:2750101:26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5" office:value-type="string">
            <text:p>57:15:0620101:3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5" office:value-type="string">
            <text:p>57:16:0420101:3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5" office:value-type="string">
            <text:p>57:18:0330101:8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5" office:value-type="string">
            <text:p>57:22:0640101:48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5" office:value-type="string">
            <text:p>57:25:0010123:28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5" office:value-type="string">
            <text:p>57:25:0031019:1410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5" office:value-type="string">
            <text:p>57:26:0010307:299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5" office:value-type="string">
            <text:p>57:26:0010307:29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5" office:value-type="string">
            <text:p>57:26:0010307:29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5" office:value-type="string">
            <text:p>57:26:0010307:29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5" office:value-type="string">
            <text:p>57:26:0010307:29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5" office:value-type="string">
            <text:p>57:26:0010307:2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5" office:value-type="string">
            <text:p>57:26:0010307:20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5" office:value-type="string">
            <text:p>57:25:0040305:44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5" office:value-type="string">
            <text:p>57:25:0040211:9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5" office:value-type="string">
            <text:p>57:25:0040211:9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5" office:value-type="string">
            <text:p>57:10:0000000:276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5" office:value-type="string">
            <text:p>57:26:0010307:32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5" office:value-type="string">
            <text:p>57:26:0010307:317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5" office:value-type="string">
            <text:p>57:26:0010307:316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5" office:value-type="string">
            <text:p>57:26:0010307:315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5" office:value-type="string">
            <text:p>57:26:0010307:314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5" office:value-type="string">
            <text:p>57:26:0010307:312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5" office:value-type="string">
            <text:p>57:26:0010307:303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5" office:value-type="string">
            <text:p>57:26:0010307:301</text:p>
          </table:table-cell>
          <table:table-cell table:style-name="ce29" office:value-type="date" office:date-value="2020-11-17">
            <text:p>17.11.2020</text:p>
          </table:table-cell>
          <table:table-cell table:style-name="ce29" office:value-type="date" office:date-value="2020-11-13">
            <text:p>13.11.2020</text:p>
          </table:table-cell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7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7" office:value-type="string" table:number-columns-spanned="3" table:number-rows-spanned="1">
            <text:p>AD946A2AF634F229491554B543F2149B3D7652BFBD6A5C24BFB960FB1EAF31BB3B0B88469E40CC4148AF6695723BB3B54CAA3EF5418DD1D342FF9123CF0CF9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8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6" table:number-rows-repeated="10479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0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4T10:09:11.29</dc:date>
    <meta:print-date>2020-11-11T05:45:37Z</meta:print-date>
    <meta:editing-duration>PT9S</meta:editing-duration>
    <meta:editing-cycles>1</meta:editing-cycles>
    <meta:document-statistic meta:table-count="1" meta:cell-count="3337" meta:object-count="0"/>
  </office:meta>
</office:document-meta>
</file>