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82:.$B$1048576]; [.B1])+COUNTIF([.$B$1:.$B$11]; [.B1])+COUNTIF([.$B$71:.$B$7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82:.$B$1048576]; [.B1])+COUNTIF([.$B$1:.$B$11]; [.B1])+COUNTIF([.$B$71:.$B$7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82:.$B$1048576]; [.B1])+COUNTIF([.$B$1:.$B$11]; [.B1])+COUNTIF([.$B$71:.$B$7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82:.$B$1048576]; [.B1])+COUNTIF([.$B$1:.$B$11]; [.B1])+COUNTIF([.$B$71:.$B$7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82:.$B$1048576]; [.B1])+COUNTIF([.$B$1:.$B$11]; [.B1])+COUNTIF([.$B$71:.$B$7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82:.$B$1048576]; [.B1])+COUNTIF([.$B$1:.$B$11]; [.B1])+COUNTIF([.$B$71:.$B$7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82:.$B$1048576]; [.B1])+COUNTIF([.$B$1:.$B$11]; [.B1])+COUNTIF([.$B$71:.$B$74]; [.B1])&gt;1;NOT(ISBLANK([.B1]))))" style:apply-style-name="cf1" style:base-cell-address="Лист1.B1"/>
      <style:map style:condition="is-true-formula(AND(COUNTIF([.$B$182:.$B$1048576]; [.B182])&gt;1;NOT(ISBLANK([.B182]))))" style:apply-style-name="cf1" style:base-cell-address="Лист1.B182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82:.$B$1048576]; [.B1])+COUNTIF([.$B$1:.$B$11]; [.B1])+COUNTIF([.$B$71:.$B$74]; [.B1])&gt;1;NOT(ISBLANK([.B1]))))" style:apply-style-name="cf1" style:base-cell-address="Лист1.B1"/>
      <style:map style:condition="is-true-formula(AND(COUNTIF([.$B$182:.$B$1048576]; [.B182])&gt;1;NOT(ISBLANK([.B182]))))" style:apply-style-name="cf1" style:base-cell-address="Лист1.B182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82:.$B$1048576]; [.B1])+COUNTIF([.$B$1:.$B$11]; [.B1])+COUNTIF([.$B$71:.$B$74]; [.B1])&gt;1;NOT(ISBLANK([.B1]))))" style:apply-style-name="cf1" style:base-cell-address="Лист1.B1"/>
      <style:map style:condition="is-true-formula(AND(COUNTIF([.$B$182:.$B$1048576]; [.B182])&gt;1;NOT(ISBLANK([.B182]))))" style:apply-style-name="cf1" style:base-cell-address="Лист1.B182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7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52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8" office:value-type="string">
            <text:p>"<text:span text:style-name="T1">12</text:span> "<text:span text:style-name="T1"> мая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7.04.2022 № 182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59">
            <text:p>5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105">
            <text:p>105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1690101:891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278.8">
            <text:p>278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29574.75">
            <text:p>2 229 574,75</text:p>
          </table:table-cell>
          <table:table-cell table:style-name="ce53" office:value-type="float" office:value="7997.04">
            <text:p>7 997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20211:83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201.3</text:p>
          </table:table-cell>
          <table:table-cell table:style-name="ce41" office:value-type="float" office:value="204.6">
            <text:p>204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95520.77">
            <text:p>1 195 520,77</text:p>
          </table:table-cell>
          <table:table-cell table:style-name="ce53" office:value-type="float" office:value="5843.21">
            <text:p>5 843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40408:3024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179.9">
            <text:p>179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33489.33">
            <text:p>4 033 489,33</text:p>
          </table:table-cell>
          <table:table-cell table:style-name="ce53" office:value-type="float" office:value="22420.73">
            <text:p>22 420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8:0370101:197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8.6">
            <text:p>118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3733.26">
            <text:p>703 733,26</text:p>
          </table:table-cell>
          <table:table-cell table:style-name="ce53" office:value-type="float" office:value="5933.67">
            <text:p>5 933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0000000:3033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228">
            <text:p>22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50625.92">
            <text:p>5 850 625,92</text:p>
          </table:table-cell>
          <table:table-cell table:style-name="ce53" office:value-type="float" office:value="25660.64">
            <text:p>25 66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5:0021411:1044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4.9">
            <text:p>184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09545.69">
            <text:p>3 609 545,69</text:p>
          </table:table-cell>
          <table:table-cell table:style-name="ce53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2:1340102:523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9.7">
            <text:p>59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5161.09">
            <text:p>625 161,09</text:p>
          </table:table-cell>
          <table:table-cell table:style-name="ce53" office:value-type="float" office:value="10471.71">
            <text:p>10 471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40408:1435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6.6">
            <text:p>76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23955.56">
            <text:p>823 955,56</text:p>
          </table:table-cell>
          <table:table-cell table:style-name="ce53" office:value-type="float" office:value="10756.6">
            <text:p>10 756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5:0010110:33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211.4">
            <text:p>211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24821.86">
            <text:p>1 524 821,86</text:p>
          </table:table-cell>
          <table:table-cell table:style-name="ce53" office:value-type="float" office:value="7212.97">
            <text:p>7 212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6:0010302:257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9.2">
            <text:p>99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1829.98">
            <text:p>811 829,98</text:p>
          </table:table-cell>
          <table:table-cell table:style-name="ce53" office:value-type="float" office:value="8183.77">
            <text:p>8 183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6:0010701:541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61.5">
            <text:p>16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29983.87">
            <text:p>3 029 983,87</text:p>
          </table:table-cell>
          <table:table-cell table:style-name="ce53" office:value-type="float" office:value="18761.51">
            <text:p>18 761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7:0020225:354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6.2">
            <text:p>106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72480.17">
            <text:p>1 872 480,17</text:p>
          </table:table-cell>
          <table:table-cell table:style-name="ce53" office:value-type="float" office:value="17631.64">
            <text:p>17 631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1910301:783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2.3">
            <text:p>62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79034.71">
            <text:p>779 034,71</text:p>
          </table:table-cell>
          <table:table-cell table:style-name="ce53" office:value-type="float" office:value="12504.57">
            <text:p>12 504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10138:666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77.3">
            <text:p>77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1916.84">
            <text:p>251 916,84</text:p>
          </table:table-cell>
          <table:table-cell table:style-name="ce53" office:value-type="float" office:value="3258.95">
            <text:p>3 258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10324:775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3.9">
            <text:p>33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0478.41">
            <text:p>110 478,41</text:p>
          </table:table-cell>
          <table:table-cell table:style-name="ce53" office:value-type="float" office:value="3258.95">
            <text:p>3 258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10727:423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20.8">
            <text:p>20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9283.07">
            <text:p>159 283,07</text:p>
          </table:table-cell>
          <table:table-cell table:style-name="ce53" office:value-type="float" office:value="7657.84">
            <text:p>7 657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21004:572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0.6">
            <text:p>40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5148.87">
            <text:p>135 148,87</text:p>
          </table:table-cell>
          <table:table-cell table:style-name="ce53" office:value-type="float" office:value="3328.79">
            <text:p>3 328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30756:1714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27.6">
            <text:p>27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6165.36">
            <text:p>116 165,36</text:p>
          </table:table-cell>
          <table:table-cell table:style-name="ce53" office:value-type="float" office:value="4208.89">
            <text:p>4 208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40217:1492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51.9">
            <text:p>151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26735.61">
            <text:p>1 326 735,61</text:p>
          </table:table-cell>
          <table:table-cell table:style-name="ce53" office:value-type="float" office:value="8734.27">
            <text:p>8 734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40217:1493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52.7">
            <text:p>52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8028.87">
            <text:p>368 028,87</text:p>
          </table:table-cell>
          <table:table-cell table:style-name="ce53" office:value-type="float" office:value="6983.47">
            <text:p>6 983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40311:3452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31.1">
            <text:p>31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0896.48">
            <text:p>130 896,48</text:p>
          </table:table-cell>
          <table:table-cell table:style-name="ce53" office:value-type="float" office:value="4208.89">
            <text:p>4 208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06:0000000:1143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1012.2</text:p>
          </table:table-cell>
          <table:table-cell table:style-name="ce41" office:value-type="float" office:value="2428">
            <text:p>242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61019.08">
            <text:p>1 661 019,08</text:p>
          </table:table-cell>
          <table:table-cell table:style-name="ce53" office:value-type="float" office:value="684.11">
            <text:p>684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0:0021201:1226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60">
            <text:p>76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4606.4">
            <text:p>104 606,40</text:p>
          </table:table-cell>
          <table:table-cell table:style-name="ce53" office:value-type="float" office:value="137.64">
            <text:p>137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1:0040801:630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472">
            <text:p>50 472,00</text:p>
          </table:table-cell>
          <table:table-cell table:style-name="ce53" office:value-type="float" office:value="63.09">
            <text:p>63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1:2450101:176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7000">
            <text:p>87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2800">
            <text:p>382 800,00</text:p>
          </table:table-cell>
          <table:table-cell table:style-name="ce53" office:value-type="float" office:value="4.4">
            <text:p>4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9:0030701:162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096">
            <text:p>56 096,00</text:p>
          </table:table-cell>
          <table:table-cell table:style-name="ce53" office:value-type="float" office:value="70.12">
            <text:p>70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06:0050102:779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02362">
            <text:p>1102362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49605.38">
            <text:p>4 949 605,38</text:p>
          </table:table-cell>
          <table:table-cell table:style-name="ce53" office:value-type="float" office:value="4.49">
            <text:p>4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06:0050102:780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392">
            <text:p>5392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210.08">
            <text:p>24 210,08</text:p>
          </table:table-cell>
          <table:table-cell table:style-name="ce53" office:value-type="float" office:value="4.49">
            <text:p>4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06:0050102:781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1:101</text:p>
          </table:table-cell>
          <table:table-cell table:style-name="ce41" office:value-type="float" office:value="113734">
            <text:p>113734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31870.3">
            <text:p>4 031 870,30</text:p>
          </table:table-cell>
          <table:table-cell table:style-name="ce53" office:value-type="float" office:value="35.45">
            <text:p>35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3:0000000:120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52000">
            <text:p>252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86920">
            <text:p>1 186 920,00</text:p>
          </table:table-cell>
          <table:table-cell table:style-name="ce53" office:value-type="float" office:value="4.71">
            <text:p>4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3:0030101:318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52000">
            <text:p>252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85200">
            <text:p>1 285 200,00</text:p>
          </table:table-cell>
          <table:table-cell table:style-name="ce53" office:value-type="float" office:value="5.1">
            <text:p>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4:0000000:97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748010">
            <text:p>174801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75010.2">
            <text:p>8 775 010,20</text:p>
          </table:table-cell>
          <table:table-cell table:style-name="ce53" office:value-type="float" office:value="5.02">
            <text:p>5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4:0040103:249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56000">
            <text:p>156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83120">
            <text:p>783 120,00</text:p>
          </table:table-cell>
          <table:table-cell table:style-name="ce53" office:value-type="float" office:value="5.02">
            <text:p>5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5:0000000:158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76181">
            <text:p>117618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962745.37">
            <text:p>7 962 745,37</text:p>
          </table:table-cell>
          <table:table-cell table:style-name="ce53" office:value-type="float" office:value="6.77">
            <text:p>6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5:0020401:536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9095">
            <text:p>9095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794.65">
            <text:p>149 794,65</text:p>
          </table:table-cell>
          <table:table-cell table:style-name="ce53" office:value-type="float" office:value="16.47">
            <text:p>16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5:0020501:246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20000">
            <text:p>22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91400">
            <text:p>1 291 400,00</text:p>
          </table:table-cell>
          <table:table-cell table:style-name="ce53" office:value-type="float" office:value="5.87">
            <text:p>5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0:0060201:809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92700">
            <text:p>1927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54069">
            <text:p>1 054 069,00</text:p>
          </table:table-cell>
          <table:table-cell table:style-name="ce53" office:value-type="float" office:value="5.47">
            <text:p>5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3:0000000:1276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95275">
            <text:p>19527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6312.25">
            <text:p>896 312,25</text:p>
          </table:table-cell>
          <table:table-cell table:style-name="ce53" office:value-type="float" office:value="4.59">
            <text:p>4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3:0000000:1277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0000">
            <text:p>2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800">
            <text:p>91 800,00</text:p>
          </table:table-cell>
          <table:table-cell table:style-name="ce53" office:value-type="float" office:value="4.59">
            <text:p>4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09:1100101:291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29">
            <text:p>62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814.27">
            <text:p>26 814,27</text:p>
          </table:table-cell>
          <table:table-cell table:style-name="ce53" office:value-type="float" office:value="42.63">
            <text:p>42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0:0010201:8198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5125">
            <text:p>512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72252.5">
            <text:p>1 072 252,50</text:p>
          </table:table-cell>
          <table:table-cell table:style-name="ce53" office:value-type="float" office:value="209.22">
            <text:p>209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0:0010201:8199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82">
            <text:p>108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6376.04">
            <text:p>226 376,04</text:p>
          </table:table-cell>
          <table:table-cell table:style-name="ce53" office:value-type="float" office:value="209.22">
            <text:p>209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0:0660101:271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965">
            <text:p>296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1171.6">
            <text:p>131 171,60</text:p>
          </table:table-cell>
          <table:table-cell table:style-name="ce53" office:value-type="float" office:value="44.24">
            <text:p>44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0:1260101:310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900">
            <text:p>29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99994">
            <text:p>799 994,00</text:p>
          </table:table-cell>
          <table:table-cell table:style-name="ce53" office:value-type="float" office:value="275.86">
            <text:p>275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4:1020102:31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400">
            <text:p>44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132">
            <text:p>143 132,00</text:p>
          </table:table-cell>
          <table:table-cell table:style-name="ce53" office:value-type="float" office:value="32.53">
            <text:p>32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7:0780101:69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493">
            <text:p>449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4771.55">
            <text:p>194 771,55</text:p>
          </table:table-cell>
          <table:table-cell table:style-name="ce53" office:value-type="float" office:value="43.35">
            <text:p>43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9:1050101:83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60">
            <text:p>66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604.6">
            <text:p>26 604,60</text:p>
          </table:table-cell>
          <table:table-cell table:style-name="ce53" office:value-type="float" office:value="40.31">
            <text:p>40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2:1290102:599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9200">
            <text:p>92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6844">
            <text:p>216 844,00</text:p>
          </table:table-cell>
          <table:table-cell table:style-name="ce53" office:value-type="float" office:value="23.57">
            <text:p>23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5:0020236:370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2:011</text:p>
          </table:table-cell>
          <table:table-cell table:style-name="ce41" office:value-type="float" office:value="818">
            <text:p>81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13371.62">
            <text:p>1 113 371,62</text:p>
          </table:table-cell>
          <table:table-cell table:style-name="ce53" office:value-type="float" office:value="1361.09">
            <text:p>1 361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5:0020236:371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2:011</text:p>
          </table:table-cell>
          <table:table-cell table:style-name="ce41" office:value-type="float" office:value="632">
            <text:p>63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57080.48">
            <text:p>857 080,48</text:p>
          </table:table-cell>
          <table:table-cell table:style-name="ce53" office:value-type="float" office:value="1356.14">
            <text:p>1 356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5:0021004:7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6818">
            <text:p>6818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804745.5">
            <text:p>13 804 745,50</text:p>
          </table:table-cell>
          <table:table-cell table:style-name="ce53" office:value-type="float" office:value="2024.75">
            <text:p>2 024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0:0040101:9692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158692">
            <text:p>158692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846359.2">
            <text:p>44 846 359,20</text:p>
          </table:table-cell>
          <table:table-cell table:style-name="ce53" office:value-type="float" office:value="282.6">
            <text:p>282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6:0010220:2660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61.8">
            <text:p>61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7041.97">
            <text:p>1 627 041,97</text:p>
          </table:table-cell>
          <table:table-cell table:style-name="ce53" office:value-type="float" office:value="26327.54">
            <text:p>26 327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0:1690101:1034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226.4">
            <text:p>226,4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10529.86">
            <text:p>1 810 529,86</text:p>
          </table:table-cell>
          <table:table-cell table:style-name="ce53" office:value-type="float" office:value="7997.04">
            <text:p>7 997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5:0010606:979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50.2">
            <text:p>50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90201.97">
            <text:p>1 590 201,97</text:p>
          </table:table-cell>
          <table:table-cell table:style-name="ce53" office:value-type="float" office:value="31677.33">
            <text:p>31 677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5:0030606:327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106</text:p>
          </table:table-cell>
          <table:table-cell table:style-name="ce41" office:value-type="float" office:value="67.3">
            <text:p>67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94136.22">
            <text:p>2 894 136,22</text:p>
          </table:table-cell>
          <table:table-cell table:style-name="ce53" office:value-type="float" office:value="43003.51">
            <text:p>43 003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6:0010220:1665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38.7">
            <text:p>38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25372.78">
            <text:p>1 125 372,78</text:p>
          </table:table-cell>
          <table:table-cell table:style-name="ce53" office:value-type="float" office:value="29079.4">
            <text:p>29 079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02:0220101:521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53.4">
            <text:p>53,4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4228.51">
            <text:p>434 228,51</text:p>
          </table:table-cell>
          <table:table-cell table:style-name="ce53" office:value-type="float" office:value="8131.62">
            <text:p>8 131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7:0010407:87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1" office:value-type="string">
            <text:p>0704.1</text:p>
          </table:table-cell>
          <table:table-cell table:style-name="ce41" office:value-type="float" office:value="504.6">
            <text:p>504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91067.28">
            <text:p>2 391 067,28</text:p>
          </table:table-cell>
          <table:table-cell table:style-name="ce53" office:value-type="float" office:value="4738.54">
            <text:p>4 738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02:0650101:98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06:1080101:341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0:0030801:16534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0:1200101:281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0:1200101:282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24:0280101:249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24:0310101:480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24:0050101:75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4:0790101:574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6:0070101:91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6:0180101:740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6:0520101:700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6:0970101:386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5:1050101:70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20:0200101:201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5:0000000:5005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25:0010156:2328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7:0010407:125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06:0020201:147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15:0020401:348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20:0000000:1022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21:0000000:803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02:0650101:143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02:0930101:470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02:1060101:15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04:0010435:19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06:0970101:786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06:1080101:270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07:0030201:36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09:0950101:185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10:0042601:327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10:0050101:3544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10:1200101:279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10:1330102:95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10:1690101:591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10:1910401:1055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11:1170101:22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11:1640101:91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15:0210101:52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19:0010307:153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19:0760101:149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22:0040303:818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22:0500103:26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22:0540101:58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24:0050101:68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24:0150101:140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24:0310101:22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25:0010156:349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25:0010604:111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25:0020904:245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25:0021422:124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25:0021422:201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25:0030114:2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25:0030414:40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25:0030756:193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25:0040225:532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25:0040321:622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25:0040408:291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26:0000000:1534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26:0010104:760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26:0010205:31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26:0010237:6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26:0010701:360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27:0010407:342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10:0040101:3451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10:0040101:3837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10:0040101:8422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10:0040101:9281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25:0020304:34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25:0040321:1527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10:1330101:1047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25:0010605:1495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25:0020422:2064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14:0010204:177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26:0010220:1843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27:0020701:510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06:0000000:407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06:0390101:121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15:0650101:499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25:0010515:330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25:0020406:264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06:0050102:760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06:0050102:759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06:0050102:761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06:0050102:762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06:0050102:763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06:0050102:764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06:0050102:765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06:0050102:766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06:0050102:767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06:0050102:768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06:0050102:769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06:0050102:770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06:0050102:771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06:0050102:772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06:0050102:773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25:0000000:253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27:0010407:181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27:0010407:182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27:0010407:240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27:0010407:271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27:0010407:272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27:0010407:340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27:0010504:153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10:0920101:84</text:p>
          </table:table-cell>
          <table:table-cell table:style-name="ce33" office:value-type="date" office:date-value="2022-04-28">
            <text:p>28.04.2022</text:p>
          </table:table-cell>
          <table:table-cell table:style-name="ce39" office:value-type="date" office:date-value="2022-04-25">
            <text:p>25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9" office:value-type="string" table:number-columns-spanned="3" table:number-rows-spanned="1">
            <text:p>ECD60A04B0E6663A2C937244247E7940EC0D682FF615885B60398F9B11E349BF832D349DBC1073997B7C578AE1463BFCF3B78857F20BFC7B643A5032FA1E6A4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0"/>
          <table:table-cell table:style-name="ce36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1"/>
          <table:table-cell table:style-name="ce36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38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09:1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13T09:18:04.73</dc:date>
    <meta:print-date>2022-03-21T12:14:23Z</meta:print-date>
    <meta:editing-duration>PT12S</meta:editing-duration>
    <meta:editing-cycles>1</meta:editing-cycles>
    <meta:document-statistic meta:table-count="1" meta:cell-count="1043" meta:object-count="0"/>
  </office:meta>
</office:document-meta>
</file>