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96:.$B$99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1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05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4.2022 № 179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49">
            <text:p>14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8:0070408:29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8.1">
            <text:p>3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9995.69">
            <text:p>629 995,69</text:p>
          </table:table-cell>
          <table:table-cell table:style-name="ce52" office:value-type="float" office:value="16535.32">
            <text:p>16 53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2:0740101:230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9.6">
            <text:p>59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7363.37">
            <text:p>1 007 363,37</text:p>
          </table:table-cell>
          <table:table-cell table:style-name="ce52" office:value-type="float" office:value="16902.07">
            <text:p>16 90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219:63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1.4">
            <text:p>41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7246.81">
            <text:p>1 307 246,81</text:p>
          </table:table-cell>
          <table:table-cell table:style-name="ce52" office:value-type="float" office:value="31576.01">
            <text:p>31 57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412:104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4.5">
            <text:p>54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1458.19">
            <text:p>1 691 458,19</text:p>
          </table:table-cell>
          <table:table-cell table:style-name="ce52" office:value-type="float" office:value="31035.93">
            <text:p>31 03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701:351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7.1">
            <text:p>47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0440.97">
            <text:p>1 580 440,97</text:p>
          </table:table-cell>
          <table:table-cell table:style-name="ce52" office:value-type="float" office:value="33555.01">
            <text:p>33 55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6:0010221:117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2.1">
            <text:p>42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8099.94">
            <text:p>1 228 099,94</text:p>
          </table:table-cell>
          <table:table-cell table:style-name="ce52" office:value-type="float" office:value="29171.02">
            <text:p>29 17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4:0790101:92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0.1">
            <text:p>5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9904.68">
            <text:p>659 904,68</text:p>
          </table:table-cell>
          <table:table-cell table:style-name="ce52" office:value-type="float" office:value="13171.75">
            <text:p>13 171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1534:53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30.6">
            <text:p>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571.55">
            <text:p>222 571,55</text:p>
          </table:table-cell>
          <table:table-cell table:style-name="ce52" office:value-type="float" office:value="7273.58">
            <text:p>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904:39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0">
            <text:p>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105.4">
            <text:p>75 105,40</text:p>
          </table:table-cell>
          <table:table-cell table:style-name="ce52" office:value-type="float" office:value="3755.27">
            <text:p>3 75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930201:17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6.1">
            <text:p>15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45785.74">
            <text:p>3 045 785,7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40101:969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3.4">
            <text:p>20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68691.98">
            <text:p>3 968 691,9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7:0020117:14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5.1">
            <text:p>12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2153.41">
            <text:p>2 442 153,4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7:0020132:71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9.3">
            <text:p>8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3279.77">
            <text:p>1 743 279,77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7:0020207:86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9.8">
            <text:p>2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90849.88">
            <text:p>4 290 849,88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9:1100101:29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9">
            <text:p>7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0009.4">
            <text:p>630 009,40</text:p>
          </table:table-cell>
          <table:table-cell table:style-name="ce52" office:value-type="float" office:value="7984.91">
            <text:p>7 98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320101:68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2">
            <text:p>11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8053.66">
            <text:p>818 053,66</text:p>
          </table:table-cell>
          <table:table-cell table:style-name="ce52" office:value-type="float" office:value="6979.98">
            <text:p>6 97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7:1190101:2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1">
            <text:p>7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553.56">
            <text:p>207 553,56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6:0010101:70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7">
            <text:p>9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9306.95">
            <text:p>699 306,95</text:p>
          </table:table-cell>
          <table:table-cell table:style-name="ce52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1:1700101:30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287.77">
            <text:p>250 287,77</text:p>
          </table:table-cell>
          <table:table-cell table:style-name="ce52" office:value-type="float" office:value="11074.68">
            <text:p>11 07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1:2050101:1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8">
            <text:p>7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2503.03">
            <text:p>592 503,03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3:0810101:108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7.5">
            <text:p>15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9893.58">
            <text:p>899 893,58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1660101:85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4">
            <text:p>7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4467.46">
            <text:p>564 467,46</text:p>
          </table:table-cell>
          <table:table-cell table:style-name="ce52" office:value-type="float" office:value="7199.84">
            <text:p>7 19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30801:1710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2">
            <text:p>11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8530.52">
            <text:p>1 388 530,52</text:p>
          </table:table-cell>
          <table:table-cell table:style-name="ce52" office:value-type="float" office:value="11847.53">
            <text:p>11 84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40203:19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36400">
            <text:p>19 636 400,00</text:p>
          </table:table-cell>
          <table:table-cell table:style-name="ce52" office:value-type="float" office:value="1963.64">
            <text:p>1 96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7:0020652:105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3">
            <text:p>1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93.38">
            <text:p>41 793,38</text:p>
          </table:table-cell>
          <table:table-cell table:style-name="ce52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7:0020651:13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28.38">
            <text:p>27 528,38</text:p>
          </table:table-cell>
          <table:table-cell table:style-name="ce52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7:0020308:17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9">
            <text:p>1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896.17">
            <text:p>53 896,17</text:p>
          </table:table-cell>
          <table:table-cell table:style-name="ce52" office:value-type="float" office:value="2708.35">
            <text:p>2 70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7:0020308:17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8">
            <text:p>1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916.98">
            <text:p>50 916,98</text:p>
          </table:table-cell>
          <table:table-cell table:style-name="ce52" office:value-type="float" office:value="2708.35">
            <text:p>2 70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20306:56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667.2">
            <text:p>78 667,20</text:p>
          </table:table-cell>
          <table:table-cell table:style-name="ce52" office:value-type="float" office:value="3496.32">
            <text:p>3 49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7:0020306:5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1">
            <text:p>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079.15">
            <text:p>80 079,15</text:p>
          </table:table-cell>
          <table:table-cell table:style-name="ce52" office:value-type="float" office:value="2954.95">
            <text:p>2 95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40101:969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9">
            <text:p>2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330.54">
            <text:p>182 330,54</text:p>
          </table:table-cell>
          <table:table-cell table:style-name="ce52" office:value-type="float" office:value="6287.26">
            <text:p>6 28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570101:345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17.6">
            <text:p>1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239.81">
            <text:p>58 239,81</text:p>
          </table:table-cell>
          <table:table-cell table:style-name="ce52" office:value-type="float" office:value="3309.08">
            <text:p>3 30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1320101:138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471.47">
            <text:p>34 471,47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405:5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841.0</text:p>
          </table:table-cell>
          <table:table-cell table:style-name="ce39" office:value-type="float" office:value="4591.7">
            <text:p>459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27947.27">
            <text:p>27 127 947,27</text:p>
          </table:table-cell>
          <table:table-cell table:style-name="ce52" office:value-type="float" office:value="5908.04">
            <text:p>5 908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1320101:138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22.7">
            <text:p>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597.52">
            <text:p>62 597,52</text:p>
          </table:table-cell>
          <table:table-cell table:style-name="ce52" office:value-type="float" office:value="2757.6">
            <text:p>2 75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6:0520101:71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152">
            <text:p>15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852.4">
            <text:p>207 852,40</text:p>
          </table:table-cell>
          <table:table-cell table:style-name="ce52" office:value-type="float" office:value="1367.45">
            <text:p>1 36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6:0520101:72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012.5</text:p>
          </table:table-cell>
          <table:table-cell table:style-name="ce39" office:value-type="float" office:value="1.6">
            <text:p>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83.97">
            <text:p>87 383,97</text:p>
          </table:table-cell>
          <table:table-cell table:style-name="ce52" office:value-type="float" office:value="54614.98">
            <text:p>54 61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6:0520101:72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012.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99.22">
            <text:p>36 399,22</text:p>
          </table:table-cell>
          <table:table-cell table:style-name="ce52" office:value-type="float" office:value="1399.97">
            <text:p>1 39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3:0060201:20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43754">
            <text:p>64375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2828.3">
            <text:p>2 542 828,30</text:p>
          </table:table-cell>
          <table:table-cell table:style-name="ce52" office:value-type="float" office:value="3.95">
            <text:p>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6:0050102:77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390">
            <text:p>273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650.3">
            <text:p>130 650,3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6:0050102:77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87">
            <text:p>1308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24.99">
            <text:p>62 424,99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0000000:2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527500">
            <text:p>16527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786075">
            <text:p>84 786 075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1:0030101:44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80000">
            <text:p>4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2400">
            <text:p>2 462 400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0:0000000:394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100">
            <text:p>56 10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4:0310101:10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12">
            <text:p>48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526.36">
            <text:p>233 526,36</text:p>
          </table:table-cell>
          <table:table-cell table:style-name="ce52" office:value-type="float" office:value="48.53">
            <text:p>4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4:0330101:100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450">
            <text:p>200 450,00</text:p>
          </table:table-cell>
          <table:table-cell table:style-name="ce52" office:value-type="float" office:value="40.09">
            <text:p>4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4:0890101:46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54">
            <text:p>46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672.46">
            <text:p>225 672,46</text:p>
          </table:table-cell>
          <table:table-cell table:style-name="ce52" office:value-type="float" office:value="48.49">
            <text:p>48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4:0330101:69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00">
            <text:p>5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468">
            <text:p>208 468,00</text:p>
          </table:table-cell>
          <table:table-cell table:style-name="ce52" office:value-type="float" office:value="40.09">
            <text:p>4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4:0360101:30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60">
            <text:p>50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136">
            <text:p>180 136,00</text:p>
          </table:table-cell>
          <table:table-cell table:style-name="ce52" office:value-type="float" office:value="35.6">
            <text:p>3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10158:1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46930">
            <text:p>4693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17600.1">
            <text:p>16 217 600,10</text:p>
          </table:table-cell>
          <table:table-cell table:style-name="ce52" office:value-type="float" office:value="345.57">
            <text:p>34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10158:49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31.76">
            <text:p>8 231,76</text:p>
          </table:table-cell>
          <table:table-cell table:style-name="ce52" office:value-type="float" office:value="685.98">
            <text:p>68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10824:12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8">
            <text:p>59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339.6">
            <text:p>233 339,60</text:p>
          </table:table-cell>
          <table:table-cell table:style-name="ce52" office:value-type="float" office:value="390.2">
            <text:p>39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10826:70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90.96">
            <text:p>7 890,96</text:p>
          </table:table-cell>
          <table:table-cell table:style-name="ce52" office:value-type="float" office:value="657.58">
            <text:p>65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1315:2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2">
            <text:p>50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079.86">
            <text:p>217 079,86</text:p>
          </table:table-cell>
          <table:table-cell table:style-name="ce52" office:value-type="float" office:value="432.43">
            <text:p>43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21533:260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013.24">
            <text:p>55 013,24</text:p>
          </table:table-cell>
          <table:table-cell table:style-name="ce52" office:value-type="float" office:value="2391.88">
            <text:p>2 39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21533:260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9">
            <text:p>3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243.93">
            <text:p>93 243,93</text:p>
          </table:table-cell>
          <table:table-cell table:style-name="ce52" office:value-type="float" office:value="2390.87">
            <text:p>2 39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30728: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1">
            <text:p>7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5812.09">
            <text:p>1 015 812,09</text:p>
          </table:table-cell>
          <table:table-cell table:style-name="ce52" office:value-type="float" office:value="1449.09">
            <text:p>1 44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31201:37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261.8">
            <text:p>187 261,80</text:p>
          </table:table-cell>
          <table:table-cell table:style-name="ce52" office:value-type="float" office:value="283.73">
            <text:p>28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40203:7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595.43">
            <text:p>55 595,43</text:p>
          </table:table-cell>
          <table:table-cell table:style-name="ce52" office:value-type="float" office:value="2059.09">
            <text:p>2 05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40225:164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81.06">
            <text:p>41 981,06</text:p>
          </table:table-cell>
          <table:table-cell table:style-name="ce52" office:value-type="float" office:value="1908.23">
            <text:p>1 908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40405: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18">
            <text:p>5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6342.4">
            <text:p>516 342,40</text:p>
          </table:table-cell>
          <table:table-cell table:style-name="ce52" office:value-type="float" office:value="996.8">
            <text:p>99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6:0010407:189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11.25">
            <text:p>25 411,25</text:p>
          </table:table-cell>
          <table:table-cell table:style-name="ce52" office:value-type="float" office:value="1016.45">
            <text:p>1 01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7:0010215:45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159.2">
            <text:p>24 159,20</text:p>
          </table:table-cell>
          <table:table-cell table:style-name="ce52" office:value-type="float" office:value="1207.96">
            <text:p>1 20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4:0190101:52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550">
            <text:p>237 550,00</text:p>
          </table:table-cell>
          <table:table-cell table:style-name="ce52" office:value-type="float" office:value="47.51">
            <text:p>4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4:0190101:60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775">
            <text:p>118 775,00</text:p>
          </table:table-cell>
          <table:table-cell table:style-name="ce52" office:value-type="float" office:value="47.51">
            <text:p>4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4:0200101:7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600">
            <text:p>5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752">
            <text:p>164 752,00</text:p>
          </table:table-cell>
          <table:table-cell table:style-name="ce52" office:value-type="float" office:value="29.42">
            <text:p>2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1:0000000:107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00">
            <text:p>48 700,00</text:p>
          </table:table-cell>
          <table:table-cell table:style-name="ce52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7:1190101:3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0">
            <text:p>27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386">
            <text:p>100 386,00</text:p>
          </table:table-cell>
          <table:table-cell table:style-name="ce52" office:value-type="float" office:value="37.18">
            <text:p>3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8:0690101:7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64">
            <text:p>266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517.68">
            <text:p>135 517,68</text:p>
          </table:table-cell>
          <table:table-cell table:style-name="ce52" office:value-type="float" office:value="50.87">
            <text:p>5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9:0350101:5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16">
            <text:p>351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565">
            <text:p>206 565,00</text:p>
          </table:table-cell>
          <table:table-cell table:style-name="ce52" office:value-type="float" office:value="58.75">
            <text:p>5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30801:1519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49.58">
            <text:p>22 549,58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46501:5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28">
            <text:p>72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222.08">
            <text:p>51 222,08</text:p>
          </table:table-cell>
          <table:table-cell table:style-name="ce52" office:value-type="float" office:value="70.36">
            <text:p>7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940101:277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9">
            <text:p>3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634.05">
            <text:p>51 634,05</text:p>
          </table:table-cell>
          <table:table-cell table:style-name="ce52" office:value-type="float" office:value="1323.95">
            <text:p>1 32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940101:58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3060">
            <text:p>1 173 060,00</text:p>
          </table:table-cell>
          <table:table-cell table:style-name="ce52" office:value-type="float" office:value="391.02">
            <text:p>39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910201:12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34.98">
            <text:p>18 734,98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1:0680101:2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700">
            <text:p>231 700,00</text:p>
          </table:table-cell>
          <table:table-cell table:style-name="ce52" office:value-type="float" office:value="46.34">
            <text:p>4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3:0330101:6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00">
            <text:p>1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208">
            <text:p>75 208,00</text:p>
          </table:table-cell>
          <table:table-cell table:style-name="ce52" office:value-type="float" office:value="44.24">
            <text:p>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4:0710101:51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00">
            <text:p>2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20">
            <text:p>37 820,00</text:p>
          </table:table-cell>
          <table:table-cell table:style-name="ce52" office:value-type="float" office:value="18.91">
            <text:p>1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6:0550101:1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11">
            <text:p>1081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195.58">
            <text:p>365 195,58</text:p>
          </table:table-cell>
          <table:table-cell table:style-name="ce52" office:value-type="float" office:value="33.78">
            <text:p>3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2:0630101:6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7.37">
            <text:p>8 297,37</text:p>
          </table:table-cell>
          <table:table-cell table:style-name="ce52" office:value-type="float" office:value="307.31">
            <text:p>30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2:0730101:19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250">
            <text:p>261 250,00</text:p>
          </table:table-cell>
          <table:table-cell table:style-name="ce52" office:value-type="float" office:value="52.25">
            <text:p>5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2:0740101:136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3">
            <text:p>4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06.55">
            <text:p>12 506,55</text:p>
          </table:table-cell>
          <table:table-cell table:style-name="ce52" office:value-type="float" office:value="290.85">
            <text:p>29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40801:110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300">
            <text:p>13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514">
            <text:p>98 514,00</text:p>
          </table:table-cell>
          <table:table-cell table:style-name="ce52" office:value-type="float" office:value="75.78">
            <text:p>7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910405:47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143">
            <text:p>157 143,00</text:p>
          </table:table-cell>
          <table:table-cell table:style-name="ce52" office:value-type="float" office:value="224.49">
            <text:p>22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219:34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7:0010228:22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330102:66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1:0023201:14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5:0720101:2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30801:1709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7:0010222:25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6:0620101:7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6:0010105:38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406:7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7:0620101:5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3:0680101:18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1870201:20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940101:219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2:0630101:61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21533:257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40225:16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10610:137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910201:45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40801:36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70201:9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1:0031901:5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3:0020301:23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3:0810101:50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4:0310101:10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4:0310101:1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4:0310101:1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4:0310101:11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4:0310101:12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4:0310101:1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4:0310101:12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4:0310101:13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4:0310101:14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4:0310101:14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4:0310101:17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4:0310101:17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4:0310101:17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4:0310101:18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4:0310101:2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4:0310101:26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4:0310101:30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4:0310101:31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4:0310101:32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4:0310101:34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4:0310101:34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4:0310101:34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4:0310101:34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4:0310101:34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4:0310101:35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4:0310101:35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4:0310101:35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4:0310101:3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4:0310101:35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4:0310101:35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4:0670101:19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4:0670101:19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4:0670101:19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4:0670101:19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4:0670101:19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4:0670101:19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4:0670101:20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4:0670101:20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4:0670101:20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4:0670101:20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4:0670101:23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4:0670101:23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4:0670101:23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4:0670101:26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4:0670101:26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4:0670101:26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4:0670101:26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4:0670101:26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4:0670101:26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4:0670101:27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4:0670101:27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4:0670101:27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4:0670101:27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4:0670101:27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4:0670101:38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4:0670101:3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4:0670101:39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4:0680101:10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4:0680101:1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4:0680101:1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4:0680101: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4:0680101:15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4:0680101:19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4:0680101: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4:0680101:4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4:0680101: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4:0680101:5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4:0680101: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4:0680101: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4:0680101: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4:0150101:1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21004:19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21205:133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21403:25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21554:2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31201:42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31203:12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40237:12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6:0010220:17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6:0010417:2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7:0010404:8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7:0020117: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7:0020132:49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1:1160101:1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1:1380101:2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01:2200101:12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4:0010427: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6:0010101:65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6:0520101:50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6:0520101:56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6:0650101:6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06:0660101:5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06:0720101:1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07:0030201:1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09:0940101:1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0030801:914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0040101:529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0780101:3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0920101:33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0940101:267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1180101:4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1240201:67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0:1250101:39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1680101:13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1:1650101: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1:1700101:7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1:1830103:4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3:0680101:2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5:0100101:2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5:0110101:43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5:0550101:2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5:0620101:1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5:0650102:10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5:0930101:3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6:0070101:1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7:0360101: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7:0360101: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7:0360101: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7:0400101:11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1:0420101:3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2:0540101:1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2:0790101:9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4:0010101:27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4:0010101:77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4:0010401:9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2">
            <text:p>2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28F992528AB78B52B7F5AA95BA3A5317FB0BDEE51428508B60E35364C3B2A28E2810C82CD9507883BBB90FAA77D6B7EEC7B9803C04C68BB4FA79F1EEC33CDFA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47:28.88</dc:date>
    <meta:print-date>2022-03-21T12:14:23Z</meta:print-date>
    <meta:editing-duration>PT10S</meta:editing-duration>
    <meta:editing-cycles>1</meta:editing-cycles>
    <meta:document-statistic meta:table-count="1" meta:cell-count="1469" meta:object-count="0"/>
  </office:meta>
</office:document-meta>
</file>