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:.$B$47]; [.B1])+COUNTIF([.$B$49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:.$B$47]; [.B1])+COUNTIF([.$B$49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221:.$B$1048576]; [.B1])+COUNTIF([.$B$1:.$B$11]; [.B1])+COUNTIF([.$B$85:.$B$88]; [.B1])&gt;1;NOT(ISBLANK([.B1]))))" style:apply-style-name="cf1" style:base-cell-address="Лист1.B1"/>
      <style:map style:condition="is-true-formula(AND(COUNTIF([.$B$221:.$B$1048576]; [.B221])&gt;1;NOT(ISBLANK([.B221]))))" style:apply-style-name="cf1" style:base-cell-address="Лист1.B221"/>
      <style:map style:condition="is-true-formula(AND(COUNTIF([.$B$1:.$B$47]; [.B1])+COUNTIF([.$B$49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9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2.2022 № 51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3">
            <text:p>7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0">
            <text:p>13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06:127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829</text:p>
          </table:table-cell>
          <table:table-cell table:style-name="ce42" office:value-type="float" office:value="239.8">
            <text:p>23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2299.31">
            <text:p>3 892 299,31</text:p>
          </table:table-cell>
          <table:table-cell table:style-name="ce55" office:value-type="float" office:value="16231.44">
            <text:p>16 231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06:127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829</text:p>
          </table:table-cell>
          <table:table-cell table:style-name="ce42" office:value-type="float" office:value="49.1">
            <text:p>4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6963.7">
            <text:p>796 963,70</text:p>
          </table:table-cell>
          <table:table-cell table:style-name="ce55" office:value-type="float" office:value="16231.44">
            <text:p>16 231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40306:424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403</text:p>
          </table:table-cell>
          <table:table-cell table:style-name="ce42" office:value-type="float" office:value="2386">
            <text:p>238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634327.52">
            <text:p>58 634 327,52</text:p>
          </table:table-cell>
          <table:table-cell table:style-name="ce55" office:value-type="float" office:value="24574.32">
            <text:p>24 574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306:424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403</text:p>
          </table:table-cell>
          <table:table-cell table:style-name="ce42" office:value-type="float" office:value="690.3">
            <text:p>690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63653.1">
            <text:p>16 963 653,10</text:p>
          </table:table-cell>
          <table:table-cell table:style-name="ce55" office:value-type="float" office:value="24574.32">
            <text:p>24 574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1556:136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59.1">
            <text:p>5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5367.02">
            <text:p>1 815 367,02</text:p>
          </table:table-cell>
          <table:table-cell table:style-name="ce55" office:value-type="float" office:value="30716.87">
            <text:p>30 716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710:217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0">
            <text:p>5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6587">
            <text:p>1 686 587,00</text:p>
          </table:table-cell>
          <table:table-cell table:style-name="ce55" office:value-type="float" office:value="33731.74">
            <text:p>33 731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30717:87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6800.23">
            <text:p>2 606 800,23</text:p>
          </table:table-cell>
          <table:table-cell table:style-name="ce55" office:value-type="float" office:value="42734.43">
            <text:p>42 73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6:0010202:120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402.0</text:p>
          </table:table-cell>
          <table:table-cell table:style-name="ce42" office:value-type="float" office:value="306">
            <text:p>30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29093.34">
            <text:p>3 329 093,34</text:p>
          </table:table-cell>
          <table:table-cell table:style-name="ce55" office:value-type="float" office:value="10879.39">
            <text:p>10 879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0413:38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603.2</text:p>
          </table:table-cell>
          <table:table-cell table:style-name="ce42" office:value-type="float" office:value="1913.6">
            <text:p>191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33029.25">
            <text:p>8 933 029,25</text:p>
          </table:table-cell>
          <table:table-cell table:style-name="ce55" office:value-type="float" office:value="4668.18">
            <text:p>4 668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0413:13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2" office:value-type="string">
            <text:p>0603.2</text:p>
          </table:table-cell>
          <table:table-cell table:style-name="ce42" office:value-type="float" office:value="342.6">
            <text:p>34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8058.35">
            <text:p>1 958 058,35</text:p>
          </table:table-cell>
          <table:table-cell table:style-name="ce55" office:value-type="float" office:value="5715.29">
            <text:p>5 715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413:38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723.3</text:p>
          </table:table-cell>
          <table:table-cell table:style-name="ce7" office:value-type="float" office:value="1269.8">
            <text:p>1269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31148.42">
            <text:p>3 931 148,42</text:p>
          </table:table-cell>
          <table:table-cell table:style-name="ce55" office:value-type="float" office:value="3095.88">
            <text:p>3 095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0413:38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723.2</text:p>
          </table:table-cell>
          <table:table-cell table:style-name="ce7" office:value-type="float" office:value="700.8">
            <text:p>700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3780.22">
            <text:p>2 263 780,22</text:p>
          </table:table-cell>
          <table:table-cell table:style-name="ce55" office:value-type="float" office:value="3230.28">
            <text:p>3 230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7:0020424:5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722.0</text:p>
          </table:table-cell>
          <table:table-cell table:style-name="ce7" office:value-type="float" office:value="287.4">
            <text:p>287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3790.76">
            <text:p>1 383 790,76</text:p>
          </table:table-cell>
          <table:table-cell table:style-name="ce55" office:value-type="float" office:value="4814.86">
            <text:p>4 81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7:0020424:5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722.0</text:p>
          </table:table-cell>
          <table:table-cell table:style-name="ce7" office:value-type="float" office:value="180.1">
            <text:p>180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7156.29">
            <text:p>867 156,29</text:p>
          </table:table-cell>
          <table:table-cell table:style-name="ce55" office:value-type="float" office:value="4814.86">
            <text:p>4 81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7:0020424:6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823.0</text:p>
          </table:table-cell>
          <table:table-cell table:style-name="ce7" office:value-type="float" office:value="2178.4">
            <text:p>2178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35058.82">
            <text:p>10 435 058,82</text:p>
          </table:table-cell>
          <table:table-cell table:style-name="ce55" office:value-type="float" office:value="4790.24">
            <text:p>4 790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1413:32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6.1</text:p>
          </table:table-cell>
          <table:table-cell table:style-name="ce7" office:value-type="float" office:value="50.1">
            <text:p>50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591.86">
            <text:p>330 591,86</text:p>
          </table:table-cell>
          <table:table-cell table:style-name="ce55" office:value-type="float" office:value="6598.64">
            <text:p>6 598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50401:120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6.3</text:p>
          </table:table-cell>
          <table:table-cell table:style-name="ce7" office:value-type="float" office:value="36.3">
            <text:p>36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896.66">
            <text:p>118 896,66</text:p>
          </table:table-cell>
          <table:table-cell table:style-name="ce55" office:value-type="float" office:value="3275.39">
            <text:p>3 275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00000:612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9.5">
            <text:p>149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8051.52">
            <text:p>2 898 051,52</text:p>
          </table:table-cell>
          <table:table-cell table:style-name="ce55" office:value-type="float" office:value="19384.96">
            <text:p>19 384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30801:1705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6.9">
            <text:p>96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0689.54">
            <text:p>1 890 689,54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60101:200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96.9">
            <text:p>96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0689.54">
            <text:p>1 890 689,54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70101:423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4.1</text:p>
          </table:table-cell>
          <table:table-cell table:style-name="ce7" office:value-type="float" office:value="285.9">
            <text:p>285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42562.43">
            <text:p>5 642 562,43</text:p>
          </table:table-cell>
          <table:table-cell table:style-name="ce55" office:value-type="float" office:value="19736.14">
            <text:p>19 736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290101:132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52.4">
            <text:p>52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2606.37">
            <text:p>982 606,37</text:p>
          </table:table-cell>
          <table:table-cell table:style-name="ce55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160101:69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293.4">
            <text:p>293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07215.98">
            <text:p>7 107 215,98</text:p>
          </table:table-cell>
          <table:table-cell table:style-name="ce55" office:value-type="float" office:value="24223.64">
            <text:p>24 223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2590101:123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1.1</text:p>
          </table:table-cell>
          <table:table-cell table:style-name="ce7" office:value-type="float" office:value="144.7">
            <text:p>144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2542.74">
            <text:p>1 152 542,74</text:p>
          </table:table-cell>
          <table:table-cell table:style-name="ce55" office:value-type="float" office:value="7965.05">
            <text:p>7 965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4:0040501:37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1.6">
            <text:p>41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367.17">
            <text:p>290 367,17</text:p>
          </table:table-cell>
          <table:table-cell table:style-name="ce55" office:value-type="float" office:value="6979.98">
            <text:p>6 979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5:0930101:41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78.1">
            <text:p>78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9350.11">
            <text:p>629 350,11</text:p>
          </table:table-cell>
          <table:table-cell table:style-name="ce55" office:value-type="float" office:value="8058.26">
            <text:p>8 05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710101:52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7.6">
            <text:p>77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7813.94">
            <text:p>567 813,94</text:p>
          </table:table-cell>
          <table:table-cell table:style-name="ce55" office:value-type="float" office:value="7317.19">
            <text:p>7 317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4:0800101:26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480.61">
            <text:p>274 480,61</text:p>
          </table:table-cell>
          <table:table-cell table:style-name="ce55" office:value-type="float" office:value="4675.99">
            <text:p>4 67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1315:60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103">
            <text:p>10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2435.53">
            <text:p>1 932 435,53</text:p>
          </table:table-cell>
          <table:table-cell table:style-name="ce55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408:301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103.2">
            <text:p>103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4630.15">
            <text:p>2 014 630,15</text:p>
          </table:table-cell>
          <table:table-cell table:style-name="ce55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3:0040106:35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01.1</text:p>
          </table:table-cell>
          <table:table-cell table:style-name="ce7" office:value-type="float" office:value="75.8">
            <text:p>75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4998.95">
            <text:p>724 998,95</text:p>
          </table:table-cell>
          <table:table-cell table:style-name="ce55" office:value-type="float" office:value="9564.63">
            <text:p>9 56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155:81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067.14">
            <text:p>98 067,14</text:p>
          </table:table-cell>
          <table:table-cell table:style-name="ce55" office:value-type="float" office:value="4208.89">
            <text:p>4 208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156:116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996.74">
            <text:p>212 996,74</text:p>
          </table:table-cell>
          <table:table-cell table:style-name="ce55" office:value-type="float" office:value="6264.61">
            <text:p>6 264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30756:169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266.7">
            <text:p>126 266,70</text:p>
          </table:table-cell>
          <table:table-cell table:style-name="ce55" office:value-type="float" office:value="4208.89">
            <text:p>4 208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40122:28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03.1</text:p>
          </table:table-cell>
          <table:table-cell table:style-name="ce7" office:value-type="float" office:value="30.4">
            <text:p>30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84.08">
            <text:p>174 084,08</text:p>
          </table:table-cell>
          <table:table-cell table:style-name="ce55" office:value-type="float" office:value="5726.45">
            <text:p>5 726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4:0010105:75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02.1</text:p>
          </table:table-cell>
          <table:table-cell table:style-name="ce7" office:value-type="float" office:value="31.9">
            <text:p>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528.21">
            <text:p>63 528,21</text:p>
          </table:table-cell>
          <table:table-cell table:style-name="ce55" office:value-type="float" office:value="1991.48">
            <text:p>1 991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720101:60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056.1</text:p>
          </table:table-cell>
          <table:table-cell table:style-name="ce7" office:value-type="float" office:value="27.5">
            <text:p>27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38.8">
            <text:p>24 538,80</text:p>
          </table:table-cell>
          <table:table-cell table:style-name="ce55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770101:35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056.1</text:p>
          </table:table-cell>
          <table:table-cell table:style-name="ce7" office:value-type="float" office:value="38.8">
            <text:p>38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22.02">
            <text:p>34 622,02</text:p>
          </table:table-cell>
          <table:table-cell table:style-name="ce55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3:0610101:49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950">
            <text:p>259 950,00</text:p>
          </table:table-cell>
          <table:table-cell table:style-name="ce55" office:value-type="float" office:value="17.33">
            <text:p>17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7:0000000:4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391993">
            <text:p>339199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01891.93">
            <text:p>13 601 891,93</text:p>
          </table:table-cell>
          <table:table-cell table:style-name="ce55" office:value-type="float" office:value="4.01">
            <text:p>4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7:0040201:49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71000">
            <text:p>371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7710">
            <text:p>1 487 710,00</text:p>
          </table:table-cell>
          <table:table-cell table:style-name="ce55" office:value-type="float" office:value="4.01">
            <text:p>4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1601:57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178.33">
            <text:p>68 178,33</text:p>
          </table:table-cell>
          <table:table-cell table:style-name="ce55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3:0050301: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556969">
            <text:p>255696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40541.9">
            <text:p>13 040 541,90</text:p>
          </table:table-cell>
          <table:table-cell table:style-name="ce55" office:value-type="float" office:value="5.1">
            <text:p>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3:0050301:18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95000">
            <text:p>9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4500">
            <text:p>484 500,00</text:p>
          </table:table-cell>
          <table:table-cell table:style-name="ce55" office:value-type="float" office:value="5.1">
            <text:p>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4:0040501:3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10">
            <text:p>19 810,00</text:p>
          </table:table-cell>
          <table:table-cell table:style-name="ce55" office:value-type="float" office:value="28.3">
            <text:p>2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8:0000000:113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8872">
            <text:p>2887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365.84">
            <text:p>172 365,84</text:p>
          </table:table-cell>
          <table:table-cell table:style-name="ce55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9:0000000:11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993371">
            <text:p>399337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089970.63">
            <text:p>18 089 970,63</text:p>
          </table:table-cell>
          <table:table-cell table:style-name="ce55" office:value-type="float" office:value="4.53">
            <text:p>4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9:0050302:42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32000">
            <text:p>33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9560">
            <text:p>1 769 560,00</text:p>
          </table:table-cell>
          <table:table-cell table:style-name="ce55" office:value-type="float" office:value="5.33">
            <text:p>5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0:0060101:67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160</text:p>
          </table:table-cell>
          <table:table-cell table:style-name="ce7" office:value-type="float" office:value="28900">
            <text:p>289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973">
            <text:p>160 973,00</text:p>
          </table:table-cell>
          <table:table-cell table:style-name="ce55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2:0000000:60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4454">
            <text:p>24454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4250.76">
            <text:p>414 250,76</text:p>
          </table:table-cell>
          <table:table-cell table:style-name="ce55" office:value-type="float" office:value="16.94">
            <text:p>16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2:0950101:82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87</text:p>
          </table:table-cell>
          <table:table-cell table:style-name="ce7" office:value-type="float" office:value="15290">
            <text:p>15290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527.6">
            <text:p>312 527,60</text:p>
          </table:table-cell>
          <table:table-cell table:style-name="ce55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6:0390101:25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08">
            <text:p>60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102.72">
            <text:p>34 102,72</text:p>
          </table:table-cell>
          <table:table-cell table:style-name="ce55" office:value-type="float" office:value="56.09">
            <text:p>5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9:0030208:4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805">
            <text:p>80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531.9">
            <text:p>268 531,90</text:p>
          </table:table-cell>
          <table:table-cell table:style-name="ce55" office:value-type="float" office:value="333.58">
            <text:p>333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9:0550101:10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090">
            <text:p>209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121.7">
            <text:p>136 121,70</text:p>
          </table:table-cell>
          <table:table-cell table:style-name="ce55" office:value-type="float" office:value="65.13">
            <text:p>65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9:0690101:20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523">
            <text:p>252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562.6">
            <text:p>116 562,60</text:p>
          </table:table-cell>
          <table:table-cell table:style-name="ce55" office:value-type="float" office:value="46.2">
            <text:p>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00000:300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2:001</text:p>
          </table:table-cell>
          <table:table-cell table:style-name="ce7" office:value-type="float" office:value="25752">
            <text:p>25752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2293.76">
            <text:p>1 722 293,76</text:p>
          </table:table-cell>
          <table:table-cell table:style-name="ce55" office:value-type="float" office:value="66.88">
            <text:p>66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10202:78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79.74">
            <text:p>31 979,74</text:p>
          </table:table-cell>
          <table:table-cell table:style-name="ce55" office:value-type="float" office:value="1229.99">
            <text:p>1 229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2090101:1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819">
            <text:p>181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8284.12">
            <text:p>308 284,12</text:p>
          </table:table-cell>
          <table:table-cell table:style-name="ce55" office:value-type="float" office:value="169.48">
            <text:p>169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1:0760101: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5650">
            <text:p>285 650,00</text:p>
          </table:table-cell>
          <table:table-cell table:style-name="ce55" office:value-type="float" office:value="57.13">
            <text:p>57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7:0130101:24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:011</text:p>
          </table:table-cell>
          <table:table-cell table:style-name="ce7" office:value-type="float" office:value="78527">
            <text:p>78527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6714.72">
            <text:p>2 776 714,72</text:p>
          </table:table-cell>
          <table:table-cell table:style-name="ce55" office:value-type="float" office:value="35.36">
            <text:p>3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7:0620101:83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:011</text:p>
          </table:table-cell>
          <table:table-cell table:style-name="ce7" office:value-type="float" office:value="30970">
            <text:p>30970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4423.3">
            <text:p>1 204 423,30</text:p>
          </table:table-cell>
          <table:table-cell table:style-name="ce55" office:value-type="float" office:value="38.89">
            <text:p>38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9:0000000:188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3495">
            <text:p>13495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4232.1">
            <text:p>264 232,10</text:p>
          </table:table-cell>
          <table:table-cell table:style-name="ce55" office:value-type="float" office:value="19.58">
            <text:p>19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030101:42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1:087</text:p>
          </table:table-cell>
          <table:table-cell table:style-name="ce7" office:value-type="float" office:value="1504">
            <text:p>1504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59.36">
            <text:p>46 759,36</text:p>
          </table:table-cell>
          <table:table-cell table:style-name="ce55" office:value-type="float" office:value="31.09">
            <text:p>31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360101:12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440">
            <text:p>153 440,00</text:p>
          </table:table-cell>
          <table:table-cell table:style-name="ce55" office:value-type="float" office:value="38.36">
            <text:p>38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0560102:55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23">
            <text:p>38 423,00</text:p>
          </table:table-cell>
          <table:table-cell table:style-name="ce55" office:value-type="float" office:value="54.89">
            <text:p>54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7:0020424: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8:030</text:p>
          </table:table-cell>
          <table:table-cell table:style-name="ce7" office:value-type="float" office:value="3378">
            <text:p>3378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15349.12">
            <text:p>2 915 349,12</text:p>
          </table:table-cell>
          <table:table-cell table:style-name="ce55" office:value-type="float" office:value="863.04">
            <text:p>863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7:0020424:70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4:010</text:p>
          </table:table-cell>
          <table:table-cell table:style-name="ce7" office:value-type="float" office:value="1760">
            <text:p>1760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5273.6">
            <text:p>2 775 273,60</text:p>
          </table:table-cell>
          <table:table-cell table:style-name="ce55" office:value-type="float" office:value="1576.86">
            <text:p>1 576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7:0020424:70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4:010</text:p>
          </table:table-cell>
          <table:table-cell table:style-name="ce7" office:value-type="float" office:value="2818">
            <text:p>2818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13224.26">
            <text:p>4 513 224,26</text:p>
          </table:table-cell>
          <table:table-cell table:style-name="ce55" office:value-type="float" office:value="1601.57">
            <text:p>1 601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00000:11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:011</text:p>
          </table:table-cell>
          <table:table-cell table:style-name="ce7" office:value-type="float" office:value="526938">
            <text:p>526938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824554.38">
            <text:p>69 824 554,38</text:p>
          </table:table-cell>
          <table:table-cell table:style-name="ce55" office:value-type="float" office:value="132.51">
            <text:p>132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50101:564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:012</text:p>
          </table:table-cell>
          <table:table-cell table:style-name="ce7" office:value-type="float" office:value="34362">
            <text:p>34362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79325.04">
            <text:p>6 079 325,04</text:p>
          </table:table-cell>
          <table:table-cell table:style-name="ce55" office:value-type="float" office:value="176.92">
            <text:p>176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1:0000000:105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03:070</text:p>
          </table:table-cell>
          <table:table-cell table:style-name="ce7" office:value-type="float" office:value="9927">
            <text:p>9927</text:p>
          </table:table-cell>
          <table:table-cell table:style-name="ce48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9160.89">
            <text:p>1 569 160,89</text:p>
          </table:table-cell>
          <table:table-cell table:style-name="ce55" office:value-type="float" office:value="158.07">
            <text:p>158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1:0000000:46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0:000</text:p>
          </table:table-cell>
          <table:table-cell table:style-name="ce7" office:value-type="float" office:value="62899">
            <text:p>62899</text:p>
          </table:table-cell>
          <table:table-cell table:style-name="ce48" office:value-type="string">
            <text:p>Отчет № 1/2020 , Том 2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960.22">
            <text:p>111 960,22</text:p>
          </table:table-cell>
          <table:table-cell table:style-name="ce55" office:value-type="float" office:value="1.78">
            <text:p>1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8:0000000:15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3" office:value-type="string">
            <text:p>10:000</text:p>
          </table:table-cell>
          <table:table-cell table:style-name="ce7" office:value-type="float" office:value="12960632">
            <text:p>12960632</text:p>
          </table:table-cell>
          <table:table-cell table:style-name="ce48" office:value-type="string">
            <text:p>Отчет № 1/2020 , Том 2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35123.12">
            <text:p>31 235 123,12</text:p>
          </table:table-cell>
          <table:table-cell table:style-name="ce55" office:value-type="float" office:value="2.41">
            <text:p>2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0413:44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25:0021556:6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25:0010710:7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25:0020413:13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25:0040306:12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25:0020413:13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27:0020424:5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7:0020424:54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10:0520101:10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1910202:75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0" office:value-type="string">
            <text:p>57:27:0020424:6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8" office:value-type="string">
            <text:p>57:05:0000000:54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8" office:value-type="string">
            <text:p>57:07:0030402:86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8" office:value-type="string">
            <text:p>57:07:0040201:48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8" office:value-type="string">
            <text:p>57:07:0040202:114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8" office:value-type="string">
            <text:p>57:10:0050401:78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8" office:value-type="string">
            <text:p>57:11:0030201:145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8" office:value-type="string">
            <text:p>57:14:0050501:10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22:0000000:131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22:0000000:151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22:0000000:9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22:0010103:16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22:0010103:5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3:0030101:28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1:0090101: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3:0530101: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6:0520101:54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6:1470101: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7:0840101:2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7:1190101:3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9:0720101:59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9:0770101:34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0:0000000:290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0:0000000:39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0:0022201:32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0:0030801:227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0:0030801:379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0:0040101:707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0:0040101:709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0:0040101:709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0040101:709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60101:132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70101:143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290101:35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520101:42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520101:42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1160101:10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2200101:169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2590101:26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2720101:4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4:0010108:10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4:0010108:11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4:0010108:1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4:0010108:1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4:0010108: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4:0010108:2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4:0010108:3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4:0010108:3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4:0010108:3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4:0010108:9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4:1380101:22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5:0000000:138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5:0240101:12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5:0260101:22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5:0260101:22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5:0550101:37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5:0930101:8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6:0010202:102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9:0010308:33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9:0010308:33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2:0200101:22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2:0410101:2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2:0640101:50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2:0710101:3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2:0960101:18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3:0010202:6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3:0940101:7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4:0010105:75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4:0800101:5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4:0890101:11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00000:390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10155:21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10509: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10509:2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10509: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10513:1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10513:3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5:0010513: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10603:38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10801: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20119:1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5:0020156:1162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5:0020211:2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5:0021201:146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21201:161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21205:126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21313:22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21315:8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21423:12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21423:12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21423:13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21423:28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21423:28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21423: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21423:7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21423:76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21544:1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5:0021544:1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5:0021544:1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21544:1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21544:4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21548: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30706:1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30706:2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30706: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30715:5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30715:5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30715: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40103:15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40301:117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40317:95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40408:165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40408:238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6:0010223:34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6:0010315:108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7:0020309:31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0:0020101:3753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0:0040101:9469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0:0040101:9477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2:0000000:140</text:p>
          </table:table-cell>
          <table:table-cell table:style-name="ce33" office:value-type="date" office:date-value="2022-02-07">
            <text:p>07.02.2022</text:p>
          </table:table-cell>
          <table:table-cell table:style-name="ce39" office:value-type="date" office:date-value="2022-02-03">
            <text:p>03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F5CB9B796FFD8E99451AE3179DBB879254E929C5807B4FA0147E2E5676295E4D28CCDA56AC0DAE10C73FC290D59B8855286AB2C32CE49568E589F7E8BC0EBF9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.02.2022</text:date>, <text:time>09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4T09:52:31.80</dc:date>
    <meta:print-date>2020-11-11T05:45:37Z</meta:print-date>
    <meta:editing-duration>PT11S</meta:editing-duration>
    <meta:editing-cycles>1</meta:editing-cycles>
    <meta:document-statistic meta:table-count="1" meta:cell-count="1283" meta:object-count="0"/>
  </office:meta>
</office:document-meta>
</file>