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39</text:p>
          </table:table-cell>
          <table:covered-table-cell table:style-name="ce13"/>
          <table:covered-table-cell/>
          <table:table-cell table:style-name="ce30"/>
          <table:table-cell table:style-name="ce13"/>
          <table:table-cell table:style-name="ce36"/>
          <table:table-cell table:style-name="ce13"/>
          <table:table-cell table:style-name="ce39" office:value-type="string">
            <text:p>"<text:span text:style-name="T1"> 26</text:span> "<text:span text:style-name="T1"> апреля <text:s/></text:span><text:s text:c="2"/>2022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4.04.2022 № 1659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4:0010205:310</text:p>
          </table:table-cell>
          <table:table-cell table:style-name="ce25" office:value-type="date" office:date-value="2022-04-18">
            <text:p>18.04.2022</text:p>
          </table:table-cell>
          <table:table-cell table:style-name="ce31" office:value-type="date" office:date-value="2019-01-01">
            <text:p>01.01.2019</text:p>
          </table:table-cell>
          <table:table-cell table:style-name="ce33" office:value-type="string">
            <text:p>0202.1</text:p>
          </table:table-cell>
          <table:table-cell table:style-name="ce33" office:value-type="float" office:value="186.6">
            <text:p>186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1967491.74">
            <text:p>1 967 491,74</text:p>
          </table:table-cell>
          <table:table-cell table:style-name="ce44" office:value-type="float" office:value="10543.9">
            <text:p>10 543,9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1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40" office:value-type="string" table:number-columns-spanned="3" table:number-rows-spanned="1">
            <text:p>A04F942B3EF61685CED5D5DF37FA4139C411004F4B7E2040E1CAB09D54A5F667FA3F29235CD2201BDB4405A64DE7861E2ED208932DBC2536A6A1AA86B048131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/>
          <table:table-cell table:style-name="ce28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28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6">26.04.2022</text:date>, <text:time>15:1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4-26T15:18:26.03</dc:date>
    <meta:print-date>2022-03-21T12:14:23Z</meta:print-date>
    <meta:editing-duration>PT7S</meta:editing-duration>
    <meta:editing-cycles>1</meta:editing-cycles>
    <meta:document-statistic meta:table-count="1" meta:cell-count="43" meta:object-count="0"/>
  </office:meta>
</office:document-meta>
</file>