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9:.$B$1048576]; [.B1])+COUNTIF([.$B$1:.$B$11]; [.B1])+COUNTIF([.$B$70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9:.$B$1048576]; [.B1])+COUNTIF([.$B$1:.$B$11]; [.B1])+COUNTIF([.$B$70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9:.$B$1048576]; [.B1])+COUNTIF([.$B$1:.$B$11]; [.B1])+COUNTIF([.$B$70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9:.$B$1048576]; [.B1])+COUNTIF([.$B$1:.$B$11]; [.B1])+COUNTIF([.$B$70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29:.$B$1048576]; [.B1])+COUNTIF([.$B$1:.$B$11]; [.B1])+COUNTIF([.$B$70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29:.$B$1048576]; [.B1])+COUNTIF([.$B$1:.$B$11]; [.B1])+COUNTIF([.$B$70:.$B$7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9:.$B$1048576]; [.B1])+COUNTIF([.$B$1:.$B$11]; [.B1])+COUNTIF([.$B$70:.$B$73]; [.B1])&gt;1;NOT(ISBLANK([.B1]))))" style:apply-style-name="cf1" style:base-cell-address="Лист1.B1"/>
      <style:map style:condition="is-true-formula(AND(COUNTIF([.$B$229:.$B$1048576]; [.B229])&gt;1;NOT(ISBLANK([.B229]))))" style:apply-style-name="cf1" style:base-cell-address="Лист1.B22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9:.$B$1048576]; [.B1])+COUNTIF([.$B$1:.$B$11]; [.B1])+COUNTIF([.$B$70:.$B$73]; [.B1])&gt;1;NOT(ISBLANK([.B1]))))" style:apply-style-name="cf1" style:base-cell-address="Лист1.B1"/>
      <style:map style:condition="is-true-formula(AND(COUNTIF([.$B$229:.$B$1048576]; [.B229])&gt;1;NOT(ISBLANK([.B229]))))" style:apply-style-name="cf1" style:base-cell-address="Лист1.B22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9:.$B$1048576]; [.B1])+COUNTIF([.$B$1:.$B$11]; [.B1])+COUNTIF([.$B$70:.$B$73]; [.B1])&gt;1;NOT(ISBLANK([.B1]))))" style:apply-style-name="cf1" style:base-cell-address="Лист1.B1"/>
      <style:map style:condition="is-true-formula(AND(COUNTIF([.$B$229:.$B$1048576]; [.B229])&gt;1;NOT(ISBLANK([.B229]))))" style:apply-style-name="cf1" style:base-cell-address="Лист1.B22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99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23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3.2022 № 110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58">
            <text:p>5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53">
            <text:p>153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10322:308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298.5">
            <text:p>29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41700.04">
            <text:p>7 341 700,04</text:p>
          </table:table-cell>
          <table:table-cell table:style-name="ce52" office:value-type="float" office:value="24595.31">
            <text:p>24 59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50101:574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6.2">
            <text:p>21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54188.89">
            <text:p>4 054 188,89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6:0060201:28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">
            <text:p>5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9199.21">
            <text:p>279 199,21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2:0810104:59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0.6">
            <text:p>11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1188.41">
            <text:p>821 188,41</text:p>
          </table:table-cell>
          <table:table-cell table:style-name="ce52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3:0010101:42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8.5">
            <text:p>5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8293.13">
            <text:p>428 293,13</text:p>
          </table:table-cell>
          <table:table-cell table:style-name="ce52" office:value-type="float" office:value="7321.25">
            <text:p>7 321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1509:5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.9">
            <text:p>7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3947.61">
            <text:p>553 947,61</text:p>
          </table:table-cell>
          <table:table-cell table:style-name="ce52" office:value-type="float" office:value="7203.48">
            <text:p>7 203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6:0010426:22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.5">
            <text:p>8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8883.87">
            <text:p>678 883,87</text:p>
          </table:table-cell>
          <table:table-cell table:style-name="ce52" office:value-type="float" office:value="8433.34">
            <text:p>8 433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920101:105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263.4">
            <text:p>26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73444.53">
            <text:p>2 473 444,53</text:p>
          </table:table-cell>
          <table:table-cell table:style-name="ce52" office:value-type="float" office:value="9390.45">
            <text:p>9 39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10727:171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2.6">
            <text:p>3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518.55">
            <text:p>108 518,55</text:p>
          </table:table-cell>
          <table:table-cell table:style-name="ce52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40219:125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9.9">
            <text:p>3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164.93">
            <text:p>89 164,93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40225:130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418.76">
            <text:p>48 418,76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6:0010417:196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7.1">
            <text:p>2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082.29">
            <text:p>91 082,29</text:p>
          </table:table-cell>
          <table:table-cell table:style-name="ce52" office:value-type="float" office:value="3360.97">
            <text:p>3 360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30801:1707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146">
            <text:p>14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2308.24">
            <text:p>542 308,24</text:p>
          </table:table-cell>
          <table:table-cell table:style-name="ce52" office:value-type="float" office:value="3714.44">
            <text:p>3 714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0:0190101:98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671.66">
            <text:p>37 671,66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3:0000000:20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1003.1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400.36">
            <text:p>110 400,36</text:p>
          </table:table-cell>
          <table:table-cell table:style-name="ce52" office:value-type="float" office:value="3942.87">
            <text:p>3 942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4:0060101:36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443.9">
            <text:p>44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8125.46">
            <text:p>818 125,46</text:p>
          </table:table-cell>
          <table:table-cell table:style-name="ce52" office:value-type="float" office:value="1843.04">
            <text:p>1 843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31127:28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72.6">
            <text:p>7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7170.93">
            <text:p>837 170,93</text:p>
          </table:table-cell>
          <table:table-cell table:style-name="ce52" office:value-type="float" office:value="11531.28">
            <text:p>11 53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5:0040224:92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404</text:p>
          </table:table-cell>
          <table:table-cell table:style-name="ce41" office:value-type="float" office:value="135">
            <text:p>13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73501.6">
            <text:p>3 273 501,60</text:p>
          </table:table-cell>
          <table:table-cell table:style-name="ce52" office:value-type="float" office:value="24248.16">
            <text:p>24 24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20717:21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603</text:p>
          </table:table-cell>
          <table:table-cell table:style-name="ce41" office:value-type="float" office:value="266.8">
            <text:p>266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53133.5">
            <text:p>6 953 133,50</text:p>
          </table:table-cell>
          <table:table-cell table:style-name="ce52" office:value-type="float" office:value="26061.22">
            <text:p>26 061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6:0010221:114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4">
            <text:p>4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83524.88">
            <text:p>1 283 524,88</text:p>
          </table:table-cell>
          <table:table-cell table:style-name="ce52" office:value-type="float" office:value="29171.02">
            <text:p>29 171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20536:24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61.5">
            <text:p>61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79268.65">
            <text:p>1 979 268,65</text:p>
          </table:table-cell>
          <table:table-cell table:style-name="ce52" office:value-type="float" office:value="32183.23">
            <text:p>32 183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20701:351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62.8">
            <text:p>6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43237.56">
            <text:p>2 043 237,56</text:p>
          </table:table-cell>
          <table:table-cell table:style-name="ce52" office:value-type="float" office:value="32535.63">
            <text:p>32 53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10408:94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4.8">
            <text:p>54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5926.56">
            <text:p>1 495 926,56</text:p>
          </table:table-cell>
          <table:table-cell table:style-name="ce52" office:value-type="float" office:value="27297.93">
            <text:p>27 297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05:0610101:12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700">
            <text:p>47 70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7:0020201:6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29830">
            <text:p>42983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3347.8">
            <text:p>1 143 347,80</text:p>
          </table:table-cell>
          <table:table-cell table:style-name="ce52" office:value-type="float" office:value="2.66">
            <text:p>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7:0040401:42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1:150</text:p>
          </table:table-cell>
          <table:table-cell table:style-name="ce41" office:value-type="float" office:value="5304">
            <text:p>530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677.28">
            <text:p>306 677,28</text:p>
          </table:table-cell>
          <table:table-cell table:style-name="ce52" office:value-type="float" office:value="57.82">
            <text:p>57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01:1470101:11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8107">
            <text:p>18107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8337.53">
            <text:p>358 337,53</text:p>
          </table:table-cell>
          <table:table-cell table:style-name="ce52" office:value-type="float" office:value="19.79">
            <text:p>19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01:1470101:11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8103">
            <text:p>18103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8258.37">
            <text:p>358 258,37</text:p>
          </table:table-cell>
          <table:table-cell table:style-name="ce52" office:value-type="float" office:value="19.79">
            <text:p>19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05:0660101:34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10">
            <text:p>151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624.2">
            <text:p>74 624,20</text:p>
          </table:table-cell>
          <table:table-cell table:style-name="ce52" office:value-type="float" office:value="49.42">
            <text:p>49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05:0660101:35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3490">
            <text:p>349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387.7">
            <text:p>58 387,70</text:p>
          </table:table-cell>
          <table:table-cell table:style-name="ce52" office:value-type="float" office:value="16.73">
            <text:p>1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07:0030101:21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0">
            <text:p>66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145.6">
            <text:p>29 145,60</text:p>
          </table:table-cell>
          <table:table-cell table:style-name="ce52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07:0030402:96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66851">
            <text:p>36685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209642.46">
            <text:p>15 209 642,46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07:0030402:96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90">
            <text:p>62 190,00</text:p>
          </table:table-cell>
          <table:table-cell table:style-name="ce52" office:value-type="float" office:value="41.46">
            <text:p>4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7:0050141:17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14">
            <text:p>7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051.9">
            <text:p>138 051,90</text:p>
          </table:table-cell>
          <table:table-cell table:style-name="ce52" office:value-type="float" office:value="193.35">
            <text:p>193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08:0460101:34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0566">
            <text:p>40566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8706.86">
            <text:p>738 706,86</text:p>
          </table:table-cell>
          <table:table-cell table:style-name="ce52" office:value-type="float" office:value="18.21">
            <text:p>18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09:0580101:23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410">
            <text:p>115 410,00</text:p>
          </table:table-cell>
          <table:table-cell table:style-name="ce52" office:value-type="float" office:value="38.47">
            <text:p>38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540101:6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69">
            <text:p>186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3376.08">
            <text:p>303 376,08</text:p>
          </table:table-cell>
          <table:table-cell table:style-name="ce52" office:value-type="float" office:value="162.32">
            <text:p>16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1030101:51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413">
            <text:p>241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5338.38">
            <text:p>355 338,38</text:p>
          </table:table-cell>
          <table:table-cell table:style-name="ce52" office:value-type="float" office:value="147.26">
            <text:p>147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1260101:11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50">
            <text:p>16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5169">
            <text:p>455 169,00</text:p>
          </table:table-cell>
          <table:table-cell table:style-name="ce52" office:value-type="float" office:value="275.86">
            <text:p>275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1660101:270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03">
            <text:p>170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0259.64">
            <text:p>490 259,64</text:p>
          </table:table-cell>
          <table:table-cell table:style-name="ce52" office:value-type="float" office:value="287.88">
            <text:p>28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1660101:270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26">
            <text:p>92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6576.88">
            <text:p>266 576,88</text:p>
          </table:table-cell>
          <table:table-cell table:style-name="ce52" office:value-type="float" office:value="287.88">
            <text:p>28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1690101:192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25">
            <text:p>152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6115.5">
            <text:p>426 115,50</text:p>
          </table:table-cell>
          <table:table-cell table:style-name="ce52" office:value-type="float" office:value="279.42">
            <text:p>279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1930101:53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395">
            <text:p>239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2435.95">
            <text:p>492 435,95</text:p>
          </table:table-cell>
          <table:table-cell table:style-name="ce52" office:value-type="float" office:value="205.61">
            <text:p>20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1:1630102:5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80">
            <text:p>308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7407.2">
            <text:p>207 407,20</text:p>
          </table:table-cell>
          <table:table-cell table:style-name="ce52" office:value-type="float" office:value="67.34">
            <text:p>67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6:0010301:127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8410">
            <text:p>298 410,00</text:p>
          </table:table-cell>
          <table:table-cell table:style-name="ce52" office:value-type="float" office:value="198.94">
            <text:p>19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7:0320101:36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16</text:p>
          </table:table-cell>
          <table:table-cell table:style-name="ce41" office:value-type="float" office:value="847">
            <text:p>847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736.38">
            <text:p>48 736,38</text:p>
          </table:table-cell>
          <table:table-cell table:style-name="ce52" office:value-type="float" office:value="57.54">
            <text:p>57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9:0710101:59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8450">
            <text:p>188 450,00</text:p>
          </table:table-cell>
          <table:table-cell table:style-name="ce52" office:value-type="float" office:value="37.69">
            <text:p>3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0:0010207: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70">
            <text:p>14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6368">
            <text:p>256 368,00</text:p>
          </table:table-cell>
          <table:table-cell table:style-name="ce52" office:value-type="float" office:value="174.4">
            <text:p>174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2:0380101:68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700">
            <text:p>4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7333">
            <text:p>307 333,00</text:p>
          </table:table-cell>
          <table:table-cell table:style-name="ce52" office:value-type="float" office:value="65.39">
            <text:p>6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2:0740101:230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1">
            <text:p>3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17.59">
            <text:p>9 017,59</text:p>
          </table:table-cell>
          <table:table-cell table:style-name="ce52" office:value-type="float" office:value="290.89">
            <text:p>29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2:0810101:17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880">
            <text:p>888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2464.8">
            <text:p>512 464,80</text:p>
          </table:table-cell>
          <table:table-cell table:style-name="ce52" office:value-type="float" office:value="57.71">
            <text:p>5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4:0010103:56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20">
            <text:p>62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392.4">
            <text:p>61 392,40</text:p>
          </table:table-cell>
          <table:table-cell table:style-name="ce52" office:value-type="float" office:value="99.02">
            <text:p>99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5:0000000:612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62">
            <text:p>6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4121.42">
            <text:p>174 121,42</text:p>
          </table:table-cell>
          <table:table-cell table:style-name="ce52" office:value-type="float" office:value="2808.41">
            <text:p>2 808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31127:5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6:090</text:p>
          </table:table-cell>
          <table:table-cell table:style-name="ce41" office:value-type="float" office:value="1312">
            <text:p>1312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65189.12">
            <text:p>1 465 189,12</text:p>
          </table:table-cell>
          <table:table-cell table:style-name="ce52" office:value-type="float" office:value="1116.76">
            <text:p>1 116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6:0010110:11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57">
            <text:p>155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2058.08">
            <text:p>762 058,08</text:p>
          </table:table-cell>
          <table:table-cell table:style-name="ce52" office:value-type="float" office:value="489.44">
            <text:p>48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7:0010214:22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400.78">
            <text:p>27 400,78</text:p>
          </table:table-cell>
          <table:table-cell table:style-name="ce52" office:value-type="float" office:value="1245.49">
            <text:p>1 245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040101:962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13.12">
            <text:p>17 613,1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40101:962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51.84">
            <text:p>18 451,84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0:0022701:70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1590101:48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07:0990101:3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1030101:34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9:1360101:14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4:0010103:28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6:0010315:98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1:2550101:13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9:0230101:41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10824:53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00000:594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40101:942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40101:946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1400101:4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1410101:13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1620101:62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1330101:84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1330101:85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1340101:21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1340101:21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1660101:174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07:0050141:3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5:0040321:157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26:0010409:188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25:0020308:13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23:0010301:49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06:1240101:20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11:0021802:50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26:0010433:72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06:0031101:13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10:0041201:40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10:0050601:9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2:0020102:32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12:0020102:7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12:0020102:8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12:0020102:8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12:0020102:8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12:0020201:4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17:0020201:2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17:0020501:19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18:0010201:63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9:0040101:21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19:0170101:2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19:0170101:2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20:0050201:60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20:0050201:60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20:0060201:58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20:0060201:58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20:0060201:58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20:0060201:58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20:0060201:58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20:0060201:58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20:0060201:59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20:0060201:59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20:0060201:59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20:0060201:60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20:0060201:60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20:0060201:60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22:0010203:9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01:0010217: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01:0010227:7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01:0160201:29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03:0040201:2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03:0290101:99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03:0830101:24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06:1360101:26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07:0160101:10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07:0990101:1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07:0990101: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08:0080101:18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08:0190101:52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09:0470101:21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0:0010201:664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0:0030801:1110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0:0030801:1217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0:0030801:1218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0:0030801:537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0:0030801:889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0:0050101:115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0:0530101:82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0:0530101:82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0:0800101:12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0:0920101:102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0:1030101:3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0:1180101:6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0:1240201:67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0:1250101:66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0:1270101:11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0:1330101:127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0:1330101:127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10:1330101:33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10:1330102:10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10:1330102:109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10:1340101:1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10:1340101:5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10:1400101:3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10:1410101:11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10:1620101:11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10:1620101:12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10:1650101:181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10:1660101:36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0:1700101:2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10:1910401:5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10:1910601:17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0:1930101:9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1:0240102:1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1:0600102:3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1:0830103:9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11:0910101:19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11:1030201: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11:1620103:24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11:2550101:12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2:0010102:13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2:0010102:13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13:0600101:22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3:0640101:127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3:0790101: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5:0440101:6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5:0930101:1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16:0270101:2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17:0340101:61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19:0000000:186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19:0010301:5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19:0110101:7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19:0610101:15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19:1360101:42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21:0120101:9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21:0540101:1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22:0020207:101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22:0610105:15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22:0810102:5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24:0060101:36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25:0010809:2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25:0021209:5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5:0021403:20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5:0021411:39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25:0021501:5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5:0021611:68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25:0030502:5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5:0030604:260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5:0030708: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25:0040225:355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25:0040237:99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5:0040321:105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6:0010315:24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26:0010503:9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7:0010218:8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27:0010311:223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27:0020406:64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03:0000000:541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03:0000000:54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10:0020101:3906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1:0000000:982</text:p>
          </table:table-cell>
          <table:table-cell table:style-name="ce33" office:value-type="date" office:date-value="2022-03-15">
            <text:p>15.03.2022</text:p>
          </table:table-cell>
          <table:table-cell table:style-name="ce39" office:value-type="date" office:date-value="2022-03-11">
            <text:p>11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DB86C6238FC5CB79A54BB495624F87F3ABAAA9573500AD29B25A212B33493C9C78C704A6B100B747EB226B8E65148AD69CAB2D61B66DA818DAA75906E9C6337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4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.03.2022</text:date>, <text:time>10:5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24T10:57:11.20</dc:date>
    <meta:print-date>2022-03-21T12:14:23Z</meta:print-date>
    <meta:editing-duration>PT10S</meta:editing-duration>
    <meta:editing-cycles>1</meta:editing-cycles>
    <meta:document-statistic meta:table-count="1" meta:cell-count="1225" meta:object-count="0"/>
  </office:meta>
</office:document-meta>
</file>