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541:.$B$1048576]; [.B1])+COUNTIF([.$B$1:.$B$11]; [.B1])+COUNTIF([.$B$102:.$B$10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541:.$B$1048576]; [.B1])+COUNTIF([.$B$1:.$B$11]; [.B1])+COUNTIF([.$B$102:.$B$10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541:.$B$1048576]; [.B1])+COUNTIF([.$B$1:.$B$11]; [.B1])+COUNTIF([.$B$102:.$B$10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541:.$B$1048576]; [.B1])+COUNTIF([.$B$1:.$B$11]; [.B1])+COUNTIF([.$B$102:.$B$10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541:.$B$1048576]; [.B1])+COUNTIF([.$B$1:.$B$11]; [.B1])+COUNTIF([.$B$102:.$B$10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541:.$B$1048576]; [.B1])+COUNTIF([.$B$1:.$B$11]; [.B1])+COUNTIF([.$B$102:.$B$10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541:.$B$1048576]; [.B1])+COUNTIF([.$B$1:.$B$11]; [.B1])+COUNTIF([.$B$102:.$B$105]; [.B1])&gt;1;NOT(ISBLANK([.B1]))))" style:apply-style-name="cf1" style:base-cell-address="Лист1.B1"/>
      <style:map style:condition="is-true-formula(AND(COUNTIF([.$B$541:.$B$1048576]; [.B541])&gt;1;NOT(ISBLANK([.B541]))))" style:apply-style-name="cf1" style:base-cell-address="Лист1.B54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541:.$B$1048576]; [.B1])+COUNTIF([.$B$1:.$B$11]; [.B1])+COUNTIF([.$B$102:.$B$105]; [.B1])&gt;1;NOT(ISBLANK([.B1]))))" style:apply-style-name="cf1" style:base-cell-address="Лист1.B1"/>
      <style:map style:condition="is-true-formula(AND(COUNTIF([.$B$541:.$B$1048576]; [.B541])&gt;1;NOT(ISBLANK([.B541]))))" style:apply-style-name="cf1" style:base-cell-address="Лист1.B54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541:.$B$1048576]; [.B1])+COUNTIF([.$B$1:.$B$11]; [.B1])+COUNTIF([.$B$102:.$B$105]; [.B1])&gt;1;NOT(ISBLANK([.B1]))))" style:apply-style-name="cf1" style:base-cell-address="Лист1.B1"/>
      <style:map style:condition="is-true-formula(AND(COUNTIF([.$B$541:.$B$1048576]; [.B541])&gt;1;NOT(ISBLANK([.B541]))))" style:apply-style-name="cf1" style:base-cell-address="Лист1.B54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546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95</text:p>
          </table:table-cell>
          <table:covered-table-cell table:style-name="ce14"/>
          <table:covered-table-cell/>
          <table:table-cell table:style-name="ce39"/>
          <table:table-cell table:style-name="ce14"/>
          <table:table-cell table:style-name="ce44"/>
          <table:table-cell table:style-name="ce14"/>
          <table:table-cell table:style-name="ce47" office:value-type="string">
            <text:p>"<text:span text:style-name="T1"> 16</text:span> "<text:span text:style-name="T1"> марта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5.03.2022 № 1014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90">
            <text:p>9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433">
            <text:p>433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2:0850103:1070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47.6">
            <text:p>147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80017.24">
            <text:p>1 080 017,24</text:p>
          </table:table-cell>
          <table:table-cell table:style-name="ce52" office:value-type="float" office:value="7317.19">
            <text:p>7 317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4:0340101:485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0.9">
            <text:p>70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71476.3">
            <text:p>371 476,30</text:p>
          </table:table-cell>
          <table:table-cell table:style-name="ce52" office:value-type="float" office:value="5239.44">
            <text:p>5 239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0:1230101:1983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40.8">
            <text:p>140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47255.81">
            <text:p>2 747 255,81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08:0050223:160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9.7">
            <text:p>119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78278.63">
            <text:p>778 278,63</text:p>
          </table:table-cell>
          <table:table-cell table:style-name="ce52" office:value-type="float" office:value="6501.91">
            <text:p>6 5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0:0070101:424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78">
            <text:p>17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73093.28">
            <text:p>3 473 093,28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0:0910101:398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0">
            <text:p>7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04776.6">
            <text:p>904 776,60</text:p>
          </table:table-cell>
          <table:table-cell table:style-name="ce52" office:value-type="float" office:value="12925.38">
            <text:p>12 925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0:1910405:468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202.2</text:p>
          </table:table-cell>
          <table:table-cell table:style-name="ce41" office:value-type="float" office:value="200.7">
            <text:p>200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29273.17">
            <text:p>4 529 273,17</text:p>
          </table:table-cell>
          <table:table-cell table:style-name="ce52" office:value-type="float" office:value="22567.38">
            <text:p>22 567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1:0950201:126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33.1">
            <text:p>33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5762.54">
            <text:p>245 762,54</text:p>
          </table:table-cell>
          <table:table-cell table:style-name="ce52" office:value-type="float" office:value="7424.85">
            <text:p>7 424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9:0010304:423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2.5">
            <text:p>62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42315.63">
            <text:p>542 315,63</text:p>
          </table:table-cell>
          <table:table-cell table:style-name="ce52" office:value-type="float" office:value="8677.05">
            <text:p>8 677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25:0031439:178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7.6">
            <text:p>57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24444.74">
            <text:p>1 124 444,74</text:p>
          </table:table-cell>
          <table:table-cell table:style-name="ce52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26:0010223:154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201.1</text:p>
          </table:table-cell>
          <table:table-cell table:style-name="ce41" office:value-type="float" office:value="50.3">
            <text:p>50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5924.89">
            <text:p>255 924,89</text:p>
          </table:table-cell>
          <table:table-cell table:style-name="ce52" office:value-type="float" office:value="5087.97">
            <text:p>5 087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27:0010210:143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2.2">
            <text:p>112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90324.64">
            <text:p>2 190 324,64</text:p>
          </table:table-cell>
          <table:table-cell table:style-name="ce52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0:0050101:5746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0.2">
            <text:p>120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28594.97">
            <text:p>2 028 594,97</text:p>
          </table:table-cell>
          <table:table-cell table:style-name="ce52" office:value-type="float" office:value="16876.83">
            <text:p>16 876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0:1370101:427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8.6">
            <text:p>118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34872.42">
            <text:p>1 934 872,42</text:p>
          </table:table-cell>
          <table:table-cell table:style-name="ce52" office:value-type="float" office:value="16314.27">
            <text:p>16 314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0:0040101:9608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1.5">
            <text:p>21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3997.09">
            <text:p>33 997,09</text:p>
          </table:table-cell>
          <table:table-cell table:style-name="ce52" office:value-type="float" office:value="1581.26">
            <text:p>1 581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5:0010826:70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302.1</text:p>
          </table:table-cell>
          <table:table-cell table:style-name="ce41" office:value-type="float" office:value="55.3">
            <text:p>55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03439.68">
            <text:p>603 439,68</text:p>
          </table:table-cell>
          <table:table-cell table:style-name="ce52" office:value-type="float" office:value="10912.11">
            <text:p>10 912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5:0040311:3433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16">
            <text:p>1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5495.36">
            <text:p>55 495,36</text:p>
          </table:table-cell>
          <table:table-cell table:style-name="ce52" office:value-type="float" office:value="3468.46">
            <text:p>3 468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0:1090101:2787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3.4">
            <text:p>23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7001.48">
            <text:p>37 001,48</text:p>
          </table:table-cell>
          <table:table-cell table:style-name="ce52" office:value-type="float" office:value="1581.26">
            <text:p>1 581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6:0010104:759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1">
            <text:p>2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5713.34">
            <text:p>135 713,34</text:p>
          </table:table-cell>
          <table:table-cell table:style-name="ce52" office:value-type="float" office:value="6462.54">
            <text:p>6 462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09:0030404:66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2.8">
            <text:p>22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7970.89">
            <text:p>37 970,89</text:p>
          </table:table-cell>
          <table:table-cell table:style-name="ce52" office:value-type="float" office:value="1665.39">
            <text:p>1 665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9:0010304:424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6.8">
            <text:p>26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605.06">
            <text:p>30 605,06</text:p>
          </table:table-cell>
          <table:table-cell table:style-name="ce52" office:value-type="float" office:value="1141.98">
            <text:p>1 141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27:0020701:258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1016.1</text:p>
          </table:table-cell>
          <table:table-cell table:style-name="ce41" office:value-type="float" office:value="125">
            <text:p>12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9051.25">
            <text:p>99 051,25</text:p>
          </table:table-cell>
          <table:table-cell table:style-name="ce52" office:value-type="float" office:value="792.41">
            <text:p>792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03:0480101:219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1012.3</text:p>
          </table:table-cell>
          <table:table-cell table:style-name="ce41" office:value-type="float" office:value="8">
            <text:p>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591.28">
            <text:p>11 591,28</text:p>
          </table:table-cell>
          <table:table-cell table:style-name="ce52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14:0010101:29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1012.3</text:p>
          </table:table-cell>
          <table:table-cell table:style-name="ce41" office:value-type="float" office:value="72">
            <text:p>7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4321.52">
            <text:p>104 321,52</text:p>
          </table:table-cell>
          <table:table-cell table:style-name="ce52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7:0000000:1029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1011.3</text:p>
          </table:table-cell>
          <table:table-cell table:style-name="ce41" office:value-type="float" office:value="4750">
            <text:p>475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74660">
            <text:p>1 674 660,00</text:p>
          </table:table-cell>
          <table:table-cell table:style-name="ce52" office:value-type="float" office:value="352.56">
            <text:p>352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25:0040236:1126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1015.1</text:p>
          </table:table-cell>
          <table:table-cell table:style-name="ce41" office:value-type="float" office:value="902">
            <text:p>90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199897.72">
            <text:p>22 199 897,72</text:p>
          </table:table-cell>
          <table:table-cell table:style-name="ce52" office:value-type="float" office:value="24611.86">
            <text:p>24 611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27:0010232:689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1017.1</text:p>
          </table:table-cell>
          <table:table-cell table:style-name="ce41" office:value-type="float" office:value="130">
            <text:p>13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7792.5">
            <text:p>97 792,50</text:p>
          </table:table-cell>
          <table:table-cell table:style-name="ce52" office:value-type="float" office:value="752.25">
            <text:p>752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27:0020308:1707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4">
            <text:p>24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549.44">
            <text:p>25 549,44</text:p>
          </table:table-cell>
          <table:table-cell table:style-name="ce52" office:value-type="float" office:value="1064.56">
            <text:p>1 064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05:0400101:233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8700">
            <text:p>48 700,00</text:p>
          </table:table-cell>
          <table:table-cell table:style-name="ce52" office:value-type="float" office:value="4.87">
            <text:p>4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06:0031101:21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59">
            <text:p>659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955.43">
            <text:p>47 955,43</text:p>
          </table:table-cell>
          <table:table-cell table:style-name="ce52" office:value-type="float" office:value="72.77">
            <text:p>72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09:0020101:376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25000">
            <text:p>2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9250">
            <text:p>149 250,00</text:p>
          </table:table-cell>
          <table:table-cell table:style-name="ce52" office:value-type="float" office:value="5.97">
            <text:p>5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10:0021604:1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19346">
            <text:p>19346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41414">
            <text:p>1 141 414,00</text:p>
          </table:table-cell>
          <table:table-cell table:style-name="ce52" office:value-type="float" office:value="59">
            <text:p>59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15:0040201:165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6700">
            <text:p>167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0828">
            <text:p>80 828,00</text:p>
          </table:table-cell>
          <table:table-cell table:style-name="ce52" office:value-type="float" office:value="4.84">
            <text:p>4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16:0000000:838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34950">
            <text:p>3495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6283.5">
            <text:p>186 283,50</text:p>
          </table:table-cell>
          <table:table-cell table:style-name="ce52" office:value-type="float" office:value="5.33">
            <text:p>5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20:0000000:159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743090">
            <text:p>74309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139011.3">
            <text:p>4 139 011,30</text:p>
          </table:table-cell>
          <table:table-cell table:style-name="ce52" office:value-type="float" office:value="5.57">
            <text:p>5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20:0030101:994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85000">
            <text:p>8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3450">
            <text:p>473 450,00</text:p>
          </table:table-cell>
          <table:table-cell table:style-name="ce52" office:value-type="float" office:value="5.57">
            <text:p>5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20:0030101:995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14997">
            <text:p>214997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97533.29">
            <text:p>1 197 533,29</text:p>
          </table:table-cell>
          <table:table-cell table:style-name="ce52" office:value-type="float" office:value="5.57">
            <text:p>5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21:0000000:99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36268">
            <text:p>136268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13519.96">
            <text:p>813 519,96</text:p>
          </table:table-cell>
          <table:table-cell table:style-name="ce52" office:value-type="float" office:value="5.97">
            <text:p>5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21:0040301:220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63732">
            <text:p>163732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77480.04">
            <text:p>977 480,04</text:p>
          </table:table-cell>
          <table:table-cell table:style-name="ce52" office:value-type="float" office:value="5.97">
            <text:p>5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21:0420101:34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7026">
            <text:p>17026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4664.56">
            <text:p>94 664,56</text:p>
          </table:table-cell>
          <table:table-cell table:style-name="ce52" office:value-type="float" office:value="5.56">
            <text:p>5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01:1290101:123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12:001</text:p>
          </table:table-cell>
          <table:table-cell table:style-name="ce41" office:value-type="float" office:value="2092">
            <text:p>2092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526.44">
            <text:p>31 526,44</text:p>
          </table:table-cell>
          <table:table-cell table:style-name="ce52" office:value-type="float" office:value="15.07">
            <text:p>15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02:0650101:35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112">
            <text:p>211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656">
            <text:p>40 656,00</text:p>
          </table:table-cell>
          <table:table-cell table:style-name="ce52" office:value-type="float" office:value="19.25">
            <text:p>19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03:0760101:218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2300">
            <text:p>23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9963">
            <text:p>109 963,00</text:p>
          </table:table-cell>
          <table:table-cell table:style-name="ce52" office:value-type="float" office:value="47.81">
            <text:p>47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09:0030204:454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3:010</text:p>
          </table:table-cell>
          <table:table-cell table:style-name="ce41" office:value-type="float" office:value="23">
            <text:p>23</text:p>
          </table:table-cell>
          <table:table-cell table:style-name="ce9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268.77">
            <text:p>9 268,77</text:p>
          </table:table-cell>
          <table:table-cell table:style-name="ce52" office:value-type="float" office:value="402.99">
            <text:p>402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10:0050101:4921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3420">
            <text:p>363 420,00</text:p>
          </table:table-cell>
          <table:table-cell table:style-name="ce52" office:value-type="float" office:value="242.28">
            <text:p>242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10:0660101:263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05">
            <text:p>30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493.2">
            <text:p>13 493,20</text:p>
          </table:table-cell>
          <table:table-cell table:style-name="ce52" office:value-type="float" office:value="44.24">
            <text:p>44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10:0660101:267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05">
            <text:p>30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493.2">
            <text:p>13 493,20</text:p>
          </table:table-cell>
          <table:table-cell table:style-name="ce52" office:value-type="float" office:value="44.24">
            <text:p>44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10:0870101:59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809">
            <text:p>280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7472.62">
            <text:p>177 472,62</text:p>
          </table:table-cell>
          <table:table-cell table:style-name="ce52" office:value-type="float" office:value="63.18">
            <text:p>63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10:2200201:787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468">
            <text:p>146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7211.28">
            <text:p>297 211,28</text:p>
          </table:table-cell>
          <table:table-cell table:style-name="ce52" office:value-type="float" office:value="202.46">
            <text:p>202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13:0670101:114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3300">
            <text:p>173 300,00</text:p>
          </table:table-cell>
          <table:table-cell table:style-name="ce52" office:value-type="float" office:value="17.33">
            <text:p>17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14:0610102:128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100">
            <text:p>21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9338">
            <text:p>79 338,00</text:p>
          </table:table-cell>
          <table:table-cell table:style-name="ce52" office:value-type="float" office:value="37.78">
            <text:p>37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15:0520101:237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9:030</text:p>
          </table:table-cell>
          <table:table-cell table:style-name="ce41" office:value-type="float" office:value="19">
            <text:p>19</text:p>
          </table:table-cell>
          <table:table-cell table:style-name="ce9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.85">
            <text:p>40,85</text:p>
          </table:table-cell>
          <table:table-cell table:style-name="ce52" office:value-type="float" office:value="2.15">
            <text:p>2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15:0550101:378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9:030</text:p>
          </table:table-cell>
          <table:table-cell table:style-name="ce41" office:value-type="float" office:value="6">
            <text:p>6</text:p>
          </table:table-cell>
          <table:table-cell table:style-name="ce9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.9">
            <text:p>12,90</text:p>
          </table:table-cell>
          <table:table-cell table:style-name="ce52" office:value-type="float" office:value="2.15">
            <text:p>2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19:0010204:50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976">
            <text:p>97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5362.4">
            <text:p>235 362,40</text:p>
          </table:table-cell>
          <table:table-cell table:style-name="ce52" office:value-type="float" office:value="241.15">
            <text:p>241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19:0010308:591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900">
            <text:p>9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9766">
            <text:p>179 766,00</text:p>
          </table:table-cell>
          <table:table-cell table:style-name="ce52" office:value-type="float" office:value="199.74">
            <text:p>199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19:0010308:59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900">
            <text:p>9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9154">
            <text:p>179 154,00</text:p>
          </table:table-cell>
          <table:table-cell table:style-name="ce52" office:value-type="float" office:value="199.06">
            <text:p>199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19:0010309:386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750">
            <text:p>75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3932.5">
            <text:p>143 932,50</text:p>
          </table:table-cell>
          <table:table-cell table:style-name="ce52" office:value-type="float" office:value="191.91">
            <text:p>19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19:0010309:387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750">
            <text:p>75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2815">
            <text:p>142 815,00</text:p>
          </table:table-cell>
          <table:table-cell table:style-name="ce52" office:value-type="float" office:value="190.42">
            <text:p>190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20:0010106:409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51">
            <text:p>51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304.27">
            <text:p>26 304,27</text:p>
          </table:table-cell>
          <table:table-cell table:style-name="ce52" office:value-type="float" office:value="515.77">
            <text:p>515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24:0190101:323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3:050</text:p>
          </table:table-cell>
          <table:table-cell table:style-name="ce41" office:value-type="float" office:value="8117">
            <text:p>8117</text:p>
          </table:table-cell>
          <table:table-cell table:style-name="ce9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80771.35">
            <text:p>580 771,35</text:p>
          </table:table-cell>
          <table:table-cell table:style-name="ce52" office:value-type="float" office:value="71.55">
            <text:p>71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25:0010206:215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263">
            <text:p>26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74509.37">
            <text:p>374 509,37</text:p>
          </table:table-cell>
          <table:table-cell table:style-name="ce52" office:value-type="float" office:value="1423.99">
            <text:p>1 423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25:0010206:216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488">
            <text:p>48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03144.56">
            <text:p>703 144,56</text:p>
          </table:table-cell>
          <table:table-cell table:style-name="ce52" office:value-type="float" office:value="1440.87">
            <text:p>1 440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25:0021304:447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4:040</text:p>
          </table:table-cell>
          <table:table-cell table:style-name="ce41" office:value-type="float" office:value="3043">
            <text:p>3043</text:p>
          </table:table-cell>
          <table:table-cell table:style-name="ce9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248428.41">
            <text:p>10 248 428,41</text:p>
          </table:table-cell>
          <table:table-cell table:style-name="ce52" office:value-type="float" office:value="3367.87">
            <text:p>3 367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25:0031201:83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18">
            <text:p>618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5345.14">
            <text:p>175 345,14</text:p>
          </table:table-cell>
          <table:table-cell table:style-name="ce52" office:value-type="float" office:value="283.73">
            <text:p>283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05:0000000:559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88000">
            <text:p>88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3280">
            <text:p>423 280,00</text:p>
          </table:table-cell>
          <table:table-cell table:style-name="ce52" office:value-type="float" office:value="4.81">
            <text:p>4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05:0070101:587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7300">
            <text:p>167 300,00</text:p>
          </table:table-cell>
          <table:table-cell table:style-name="ce52" office:value-type="float" office:value="16.73">
            <text:p>16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05:0070101:588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7300">
            <text:p>167 300,00</text:p>
          </table:table-cell>
          <table:table-cell table:style-name="ce52" office:value-type="float" office:value="16.73">
            <text:p>16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10:0910101:395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200">
            <text:p>12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9496">
            <text:p>89 496,00</text:p>
          </table:table-cell>
          <table:table-cell table:style-name="ce52" office:value-type="float" office:value="74.58">
            <text:p>74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10:0910101:396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800">
            <text:p>8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3648">
            <text:p>143 648,00</text:p>
          </table:table-cell>
          <table:table-cell table:style-name="ce52" office:value-type="float" office:value="179.56">
            <text:p>179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10:0910101:397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200">
            <text:p>12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9496">
            <text:p>89 496,00</text:p>
          </table:table-cell>
          <table:table-cell table:style-name="ce52" office:value-type="float" office:value="74.58">
            <text:p>74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10:0920101:1058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32">
            <text:p>3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602.24">
            <text:p>30 602,24</text:p>
          </table:table-cell>
          <table:table-cell table:style-name="ce52" office:value-type="float" office:value="956.32">
            <text:p>956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10:2610101:55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6920">
            <text:p>106 920,00</text:p>
          </table:table-cell>
          <table:table-cell table:style-name="ce52" office:value-type="float" office:value="71.28">
            <text:p>71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10:2610101:553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2500">
            <text:p>25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8200">
            <text:p>178 200,00</text:p>
          </table:table-cell>
          <table:table-cell table:style-name="ce52" office:value-type="float" office:value="71.28">
            <text:p>71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11:0021101:345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05">
            <text:p>505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860.45">
            <text:p>31 860,45</text:p>
          </table:table-cell>
          <table:table-cell table:style-name="ce52" office:value-type="float" office:value="63.09">
            <text:p>63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13:0080101:325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5000">
            <text:p>1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2200">
            <text:p>232 200,00</text:p>
          </table:table-cell>
          <table:table-cell table:style-name="ce52" office:value-type="float" office:value="15.48">
            <text:p>15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13:0610101:500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3300">
            <text:p>173 300,00</text:p>
          </table:table-cell>
          <table:table-cell table:style-name="ce52" office:value-type="float" office:value="17.33">
            <text:p>17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25:0020604:171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704</text:p>
          </table:table-cell>
          <table:table-cell table:style-name="ce41" office:value-type="float" office:value="15916.8">
            <text:p>15916,8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9147083.84">
            <text:p>79 147 083,84</text:p>
          </table:table-cell>
          <table:table-cell table:style-name="ce52" office:value-type="float" office:value="4972.55">
            <text:p>4 972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25:0021556:1366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46.9">
            <text:p>46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85757.76">
            <text:p>1 485 757,76</text:p>
          </table:table-cell>
          <table:table-cell table:style-name="ce52" office:value-type="float" office:value="31679.27">
            <text:p>31 679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25:0021556:1367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47.1">
            <text:p>47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92093.62">
            <text:p>1 492 093,62</text:p>
          </table:table-cell>
          <table:table-cell table:style-name="ce52" office:value-type="float" office:value="31679.27">
            <text:p>31 679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25:0020540:401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33.6">
            <text:p>33,6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43332.06">
            <text:p>1 143 332,06</text:p>
          </table:table-cell>
          <table:table-cell table:style-name="ce52" office:value-type="float" office:value="34027.74">
            <text:p>34 027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14:0790101:921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202</text:p>
          </table:table-cell>
          <table:table-cell table:style-name="ce41" office:value-type="float" office:value="49.6">
            <text:p>49,6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6207.01">
            <text:p>346 207,01</text:p>
          </table:table-cell>
          <table:table-cell table:style-name="ce52" office:value-type="float" office:value="6979.98">
            <text:p>6 979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14:1380101:347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202</text:p>
          </table:table-cell>
          <table:table-cell table:style-name="ce41" office:value-type="float" office:value="40">
            <text:p>40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8496.8">
            <text:p>198 496,80</text:p>
          </table:table-cell>
          <table:table-cell table:style-name="ce52" office:value-type="float" office:value="4962.42">
            <text:p>4 962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15:0030402:633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51.8">
            <text:p>51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40269.66">
            <text:p>740 269,66</text:p>
          </table:table-cell>
          <table:table-cell table:style-name="ce52" office:value-type="float" office:value="14290.92">
            <text:p>14 290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25:0030721:290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204</text:p>
          </table:table-cell>
          <table:table-cell table:style-name="ce41" office:value-type="float" office:value="35.5">
            <text:p>35,5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44815.61">
            <text:p>644 815,61</text:p>
          </table:table-cell>
          <table:table-cell table:style-name="ce52" office:value-type="float" office:value="18163.82">
            <text:p>18 163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25:0020122:22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101.1</text:p>
          </table:table-cell>
          <table:table-cell table:style-name="ce41" office:value-type="float" office:value="270.2">
            <text:p>270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94998.51">
            <text:p>3 694 998,51</text:p>
          </table:table-cell>
          <table:table-cell table:style-name="ce52" office:value-type="float" office:value="13675.05">
            <text:p>13 675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10:0060101:1383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710.0</text:p>
          </table:table-cell>
          <table:table-cell table:style-name="ce41" office:value-type="float" office:value="183.8">
            <text:p>183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97271.3">
            <text:p>1 097 271,30</text:p>
          </table:table-cell>
          <table:table-cell table:style-name="ce52" office:value-type="float" office:value="5969.92">
            <text:p>5 969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25:0021305:770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723.3</text:p>
          </table:table-cell>
          <table:table-cell table:style-name="ce41" office:value-type="float" office:value="5749">
            <text:p>574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184147.17">
            <text:p>30 184 147,17</text:p>
          </table:table-cell>
          <table:table-cell table:style-name="ce52" office:value-type="float" office:value="5250.33">
            <text:p>5 250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10:1330101:1347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723.2</text:p>
          </table:table-cell>
          <table:table-cell table:style-name="ce41" office:value-type="float" office:value="931.9">
            <text:p>931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958373.78">
            <text:p>11 958 373,78</text:p>
          </table:table-cell>
          <table:table-cell table:style-name="ce52" office:value-type="float" office:value="12832.25">
            <text:p>12 832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10:2160101:665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727.0</text:p>
          </table:table-cell>
          <table:table-cell table:style-name="ce41" office:value-type="float" office:value="996.4">
            <text:p>996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349296.94">
            <text:p>7 349 296,94</text:p>
          </table:table-cell>
          <table:table-cell table:style-name="ce52" office:value-type="float" office:value="7375.85">
            <text:p>7 375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03:0040215:257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1" office:value-type="string">
            <text:p>0723.2</text:p>
          </table:table-cell>
          <table:table-cell table:style-name="ce41" office:value-type="float" office:value="998.9">
            <text:p>998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785399.05">
            <text:p>5 785 399,05</text:p>
          </table:table-cell>
          <table:table-cell table:style-name="ce52" office:value-type="float" office:value="5791.77">
            <text:p>5 791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10:0041301:97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10:0051101:253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25:0021201:2335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25:0021315:600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25:0021402:653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25:0021407:443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25:0021413:32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25:0021552:63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0:0060601:131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10:1910402:296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26:0010416:1011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19:0250101:311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20:0170101:375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20:0420101:44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20:0910101:38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22:0710101:35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23:0190202:19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23:1460101:156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24:0280101:249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24:0820101:549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25:0010806:258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25:0010819:763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25:0030605:220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15:0340101:77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25:0010206:20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02:0170101:137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03:0280101:46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03:0760101:217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04:0360101:288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05:0220101:267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05:0290101:399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05:0290101:40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05:0460101:36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07:0340101:187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07:0830101:266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07:0840101:327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07:0850101:334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07:1030101:643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07:1030101:646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07:1030101:653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08:0080201:155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08:0170101:166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08:0430201:126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08:0460101:334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08:0500101:144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08:0700101:25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08:0700101:255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08:0700101:256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08:0740101:238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08:0910101:616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09:0350101:52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09:0360101:50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09:0400101:2100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09:0520101:520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09:0520101:521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09:0690101:199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09:1100101:288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09:1170101:218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10:0050101:5569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10:0210101:627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10:0440101:50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10:0880101:278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10:1800101:81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10:1990101:283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10:2160101:194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10:2500101:103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11:0610101:231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11:1640201:430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11:1640201:431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11:1830101:321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11:2380101:207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11:2650101:19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11:2740101:149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12:0720101:15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13:0600101:535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13:0740101:671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14:0790101:487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14:1210101:134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17:0240101:32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25:0040408:3003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25:0040408:3006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27:0020207:847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22:0020207:996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22:0740101:2247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22:0850103:1059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25:0000000:6040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25:0010131:293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25:0010603:1926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25:0021212:18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25:0021533:2558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26:0000000:1515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25:0030929:901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26:0010435:620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27:0010415:1769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26:0010220:2630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10:0012401:89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10:0012401:895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22:0790101:1149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25:0020725:263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08:0700101:254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09:0030204:453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00:0000000:179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03:0000000:537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03:0060201:96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03:0060201:963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03:0060201:964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03:0060201:965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03:0060201:966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03:0060201:967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03:0060201:969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03:0060201:970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03:0060201:971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5" office:value-type="string">
            <text:p>57:03:0060201:973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5" office:value-type="string">
            <text:p>57:03:0060201:974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5" office:value-type="string">
            <text:p>57:03:0060201:980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5" office:value-type="string">
            <text:p>57:03:0060201:981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5" office:value-type="string">
            <text:p>57:03:0060201:98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5" office:value-type="string">
            <text:p>57:04:0000000:769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5" office:value-type="string">
            <text:p>57:04:0000000:779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5" office:value-type="string">
            <text:p>57:04:0040101:1191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5" office:value-type="string">
            <text:p>57:04:0420101:314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5" office:value-type="string">
            <text:p>57:05:0030101:879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5" office:value-type="string">
            <text:p>57:05:0030101:880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5" office:value-type="string">
            <text:p>57:05:0030101:883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5" office:value-type="string">
            <text:p>57:05:0030101:887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5" office:value-type="string">
            <text:p>57:05:0030101:888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5" office:value-type="string">
            <text:p>57:05:0030101:890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5" office:value-type="string">
            <text:p>57:05:0030101:895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5" office:value-type="string">
            <text:p>57:05:0030101:896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5" office:value-type="string">
            <text:p>57:05:0030101:898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5" office:value-type="string">
            <text:p>57:05:0030101:900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5" office:value-type="string">
            <text:p>57:05:0030101:90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5" office:value-type="string">
            <text:p>57:05:0030101:904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5" office:value-type="string">
            <text:p>57:05:0030101:91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5" office:value-type="string">
            <text:p>57:05:0030101:920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5" office:value-type="string">
            <text:p>57:05:0040201:409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5" office:value-type="string">
            <text:p>57:05:0040201:428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5" office:value-type="string">
            <text:p>57:08:0000000:671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5" office:value-type="string">
            <text:p>57:08:0000000:67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5" office:value-type="string">
            <text:p>57:08:0000000:673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5" office:value-type="string">
            <text:p>57:08:0000000:674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5" office:value-type="string">
            <text:p>57:08:0260101:17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5" office:value-type="string">
            <text:p>57:08:0460101:335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5" office:value-type="string">
            <text:p>57:08:0970101:308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5" office:value-type="string">
            <text:p>57:10:0000000:2974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5" office:value-type="string">
            <text:p>57:10:0070101:410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5" office:value-type="string">
            <text:p>57:10:0070101:4103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5" office:value-type="string">
            <text:p>57:10:0070101:4107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5" office:value-type="string">
            <text:p>57:10:0070101:411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5" office:value-type="string">
            <text:p>57:10:0070101:4119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5" office:value-type="string">
            <text:p>57:10:0070101:4126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5" office:value-type="string">
            <text:p>57:10:0070101:4139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5" office:value-type="string">
            <text:p>57:17:0000000:1021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5" office:value-type="string">
            <text:p>57:17:0000000:1023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5" office:value-type="string">
            <text:p>57:17:0000000:1025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5" office:value-type="string">
            <text:p>57:17:0000000:1026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5" office:value-type="string">
            <text:p>57:17:0000000:1030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5" office:value-type="string">
            <text:p>57:17:0020101:334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5" office:value-type="string">
            <text:p>57:17:0020201:277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5" office:value-type="string">
            <text:p>57:17:0020201:278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5" office:value-type="string">
            <text:p>57:17:0030101:509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5" office:value-type="string">
            <text:p>57:17:0040401:409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5" office:value-type="string">
            <text:p>57:18:0000000:107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5" office:value-type="string">
            <text:p>57:18:0010301:411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5" office:value-type="string">
            <text:p>57:18:0010301:417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5" office:value-type="string">
            <text:p>57:18:0010301:429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5" office:value-type="string">
            <text:p>57:18:0010301:433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5" office:value-type="string">
            <text:p>57:18:0010301:434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5" office:value-type="string">
            <text:p>57:18:0010301:441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5" office:value-type="string">
            <text:p>57:18:0010301:443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5" office:value-type="string">
            <text:p>57:18:0010301:453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5" office:value-type="string">
            <text:p>57:18:0010301:454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5" office:value-type="string">
            <text:p>57:18:0020101:661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5" office:value-type="string">
            <text:p>57:25:0000000:6033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6" office:value-type="string">
            <text:p>57:03:0050101:1733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6" office:value-type="string">
            <text:p>57:04:0040101:1171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6" office:value-type="string">
            <text:p>57:05:0000000:405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6" office:value-type="string">
            <text:p>57:05:0000000:477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6" office:value-type="string">
            <text:p>57:05:0000000:479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6" office:value-type="string">
            <text:p>57:06:0000000:15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6" office:value-type="string">
            <text:p>57:06:0000000:98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6" office:value-type="string">
            <text:p>57:06:0020201:199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6" office:value-type="string">
            <text:p>57:06:0020201:20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6" office:value-type="string">
            <text:p>57:06:0020201:205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6" office:value-type="string">
            <text:p>57:06:0050102:519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6" office:value-type="string">
            <text:p>57:06:0050102:520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6" office:value-type="string">
            <text:p>57:06:0050102:556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6" office:value-type="string">
            <text:p>57:06:0050102:560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6" office:value-type="string">
            <text:p>57:08:0000000:668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6" office:value-type="string">
            <text:p>57:09:0040201:1095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6" office:value-type="string">
            <text:p>57:10:0020701:255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6" office:value-type="string">
            <text:p>57:10:0050801:89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6" office:value-type="string">
            <text:p>57:12:0000000:48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6" office:value-type="string">
            <text:p>57:13:0050401:35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6" office:value-type="string">
            <text:p>57:14:0000000:711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6" office:value-type="string">
            <text:p>57:14:0040102:27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6" office:value-type="string">
            <text:p>57:14:0040201:31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6" office:value-type="string">
            <text:p>57:15:0010201:12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6" office:value-type="string">
            <text:p>57:16:0040101:427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6" office:value-type="string">
            <text:p>57:17:0020201:2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6" office:value-type="string">
            <text:p>57:17:0040401:223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6" office:value-type="string">
            <text:p>57:20:0000000:3860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6" office:value-type="string">
            <text:p>57:20:0060101:527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6" office:value-type="string">
            <text:p>57:20:0090101:570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6" office:value-type="string">
            <text:p>57:25:0040405:10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6" office:value-type="string">
            <text:p>57:26:0010212:33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6" office:value-type="string">
            <text:p>57:26:0010303:21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6" office:value-type="string">
            <text:p>57:26:0010404:410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6" office:value-type="string">
            <text:p>57:26:0010412:111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6" office:value-type="string">
            <text:p>57:26:0010412:7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6" office:value-type="string">
            <text:p>57:26:0010412:81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6" office:value-type="string">
            <text:p>57:26:0010412:85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6" office:value-type="string">
            <text:p>57:26:0010425:197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6" office:value-type="string">
            <text:p>57:26:0010434:60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6" office:value-type="string">
            <text:p>57:27:0010210:6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6" office:value-type="string">
            <text:p>57:27:0010222:117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6" office:value-type="string">
            <text:p>57:27:0010227:236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6" office:value-type="string">
            <text:p>57:27:0010232:168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6" office:value-type="string">
            <text:p>57:27:0010232:169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6" office:value-type="string">
            <text:p>57:27:0010232:49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26" office:value-type="string">
            <text:p>57:27:0020427:1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26" office:value-type="string">
            <text:p>57:27:0020427:198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3">
            <text:p>223</text:p>
          </table:table-cell>
          <table:table-cell table:style-name="ce26" office:value-type="string">
            <text:p>57:27:0020701:6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4">
            <text:p>224</text:p>
          </table:table-cell>
          <table:table-cell table:style-name="ce26" office:value-type="string">
            <text:p>57:03:0040215:3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5">
            <text:p>225</text:p>
          </table:table-cell>
          <table:table-cell table:style-name="ce26" office:value-type="string">
            <text:p>57:03:0040303:213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6">
            <text:p>226</text:p>
          </table:table-cell>
          <table:table-cell table:style-name="ce26" office:value-type="string">
            <text:p>57:03:0260101:334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7">
            <text:p>227</text:p>
          </table:table-cell>
          <table:table-cell table:style-name="ce26" office:value-type="string">
            <text:p>57:04:0290101:156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8">
            <text:p>228</text:p>
          </table:table-cell>
          <table:table-cell table:style-name="ce26" office:value-type="string">
            <text:p>57:05:0240101:37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9">
            <text:p>229</text:p>
          </table:table-cell>
          <table:table-cell table:style-name="ce26" office:value-type="string">
            <text:p>57:06:0490101:4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0">
            <text:p>230</text:p>
          </table:table-cell>
          <table:table-cell table:style-name="ce26" office:value-type="string">
            <text:p>57:07:0050134:30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1">
            <text:p>231</text:p>
          </table:table-cell>
          <table:table-cell table:style-name="ce26" office:value-type="string">
            <text:p>57:07:0050210:23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2">
            <text:p>232</text:p>
          </table:table-cell>
          <table:table-cell table:style-name="ce26" office:value-type="string">
            <text:p>57:08:0050223:7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3">
            <text:p>233</text:p>
          </table:table-cell>
          <table:table-cell table:style-name="ce26" office:value-type="string">
            <text:p>57:08:0780101:36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4">
            <text:p>234</text:p>
          </table:table-cell>
          <table:table-cell table:style-name="ce26" office:value-type="string">
            <text:p>57:10:0050101:2925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5">
            <text:p>235</text:p>
          </table:table-cell>
          <table:table-cell table:style-name="ce26" office:value-type="string">
            <text:p>57:10:0050101:2939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6">
            <text:p>236</text:p>
          </table:table-cell>
          <table:table-cell table:style-name="ce26" office:value-type="string">
            <text:p>57:10:0070101:2814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7">
            <text:p>237</text:p>
          </table:table-cell>
          <table:table-cell table:style-name="ce26" office:value-type="string">
            <text:p>57:10:1230101:1321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8">
            <text:p>238</text:p>
          </table:table-cell>
          <table:table-cell table:style-name="ce26" office:value-type="string">
            <text:p>57:10:1910405:173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9">
            <text:p>239</text:p>
          </table:table-cell>
          <table:table-cell table:style-name="ce26" office:value-type="string">
            <text:p>57:10:1910601:179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0">
            <text:p>240</text:p>
          </table:table-cell>
          <table:table-cell table:style-name="ce26" office:value-type="string">
            <text:p>57:10:1960101:225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1">
            <text:p>241</text:p>
          </table:table-cell>
          <table:table-cell table:style-name="ce26" office:value-type="string">
            <text:p>57:10:2200201:59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2">
            <text:p>242</text:p>
          </table:table-cell>
          <table:table-cell table:style-name="ce26" office:value-type="string">
            <text:p>57:12:0600101:17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3">
            <text:p>243</text:p>
          </table:table-cell>
          <table:table-cell table:style-name="ce26" office:value-type="string">
            <text:p>57:14:0010107:48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4">
            <text:p>244</text:p>
          </table:table-cell>
          <table:table-cell table:style-name="ce26" office:value-type="string">
            <text:p>57:14:0010202:176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5">
            <text:p>245</text:p>
          </table:table-cell>
          <table:table-cell table:style-name="ce26" office:value-type="string">
            <text:p>57:14:0010202:195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6">
            <text:p>246</text:p>
          </table:table-cell>
          <table:table-cell table:style-name="ce26" office:value-type="string">
            <text:p>57:14:0010202:9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7">
            <text:p>247</text:p>
          </table:table-cell>
          <table:table-cell table:style-name="ce26" office:value-type="string">
            <text:p>57:14:0010203:434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8">
            <text:p>248</text:p>
          </table:table-cell>
          <table:table-cell table:style-name="ce26" office:value-type="string">
            <text:p>57:14:0010203:435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9">
            <text:p>249</text:p>
          </table:table-cell>
          <table:table-cell table:style-name="ce26" office:value-type="string">
            <text:p>57:14:0010203:88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0">
            <text:p>250</text:p>
          </table:table-cell>
          <table:table-cell table:style-name="ce26" office:value-type="string">
            <text:p>57:14:0010205:115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1">
            <text:p>251</text:p>
          </table:table-cell>
          <table:table-cell table:style-name="ce26" office:value-type="string">
            <text:p>57:14:0010205:120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2">
            <text:p>252</text:p>
          </table:table-cell>
          <table:table-cell table:style-name="ce26" office:value-type="string">
            <text:p>57:14:0010205:123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3">
            <text:p>253</text:p>
          </table:table-cell>
          <table:table-cell table:style-name="ce26" office:value-type="string">
            <text:p>57:14:0010205:124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4">
            <text:p>254</text:p>
          </table:table-cell>
          <table:table-cell table:style-name="ce26" office:value-type="string">
            <text:p>57:14:0010205:126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5">
            <text:p>255</text:p>
          </table:table-cell>
          <table:table-cell table:style-name="ce26" office:value-type="string">
            <text:p>57:14:0010205:130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6">
            <text:p>256</text:p>
          </table:table-cell>
          <table:table-cell table:style-name="ce26" office:value-type="string">
            <text:p>57:14:0010205:627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7">
            <text:p>257</text:p>
          </table:table-cell>
          <table:table-cell table:style-name="ce26" office:value-type="string">
            <text:p>57:14:0010205:766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8">
            <text:p>258</text:p>
          </table:table-cell>
          <table:table-cell table:style-name="ce26" office:value-type="string">
            <text:p>57:14:0010206:10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9">
            <text:p>259</text:p>
          </table:table-cell>
          <table:table-cell table:style-name="ce26" office:value-type="string">
            <text:p>57:14:0010206:13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0">
            <text:p>260</text:p>
          </table:table-cell>
          <table:table-cell table:style-name="ce26" office:value-type="string">
            <text:p>57:14:0010206:13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1">
            <text:p>261</text:p>
          </table:table-cell>
          <table:table-cell table:style-name="ce26" office:value-type="string">
            <text:p>57:14:0010206:14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2">
            <text:p>262</text:p>
          </table:table-cell>
          <table:table-cell table:style-name="ce26" office:value-type="string">
            <text:p>57:14:0010206:15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3">
            <text:p>263</text:p>
          </table:table-cell>
          <table:table-cell table:style-name="ce26" office:value-type="string">
            <text:p>57:14:0010206:16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4">
            <text:p>264</text:p>
          </table:table-cell>
          <table:table-cell table:style-name="ce26" office:value-type="string">
            <text:p>57:14:0010206:17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5">
            <text:p>265</text:p>
          </table:table-cell>
          <table:table-cell table:style-name="ce26" office:value-type="string">
            <text:p>57:14:0010206:20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6">
            <text:p>266</text:p>
          </table:table-cell>
          <table:table-cell table:style-name="ce26" office:value-type="string">
            <text:p>57:14:0010206:200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7">
            <text:p>267</text:p>
          </table:table-cell>
          <table:table-cell table:style-name="ce26" office:value-type="string">
            <text:p>57:14:0010206:24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8">
            <text:p>268</text:p>
          </table:table-cell>
          <table:table-cell table:style-name="ce26" office:value-type="string">
            <text:p>57:14:0010206:25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9">
            <text:p>269</text:p>
          </table:table-cell>
          <table:table-cell table:style-name="ce26" office:value-type="string">
            <text:p>57:14:0010206:26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0">
            <text:p>270</text:p>
          </table:table-cell>
          <table:table-cell table:style-name="ce26" office:value-type="string">
            <text:p>57:14:0010206:3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1">
            <text:p>271</text:p>
          </table:table-cell>
          <table:table-cell table:style-name="ce26" office:value-type="string">
            <text:p>57:14:0010206:335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2">
            <text:p>272</text:p>
          </table:table-cell>
          <table:table-cell table:style-name="ce26" office:value-type="string">
            <text:p>57:14:0010206:34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3">
            <text:p>273</text:p>
          </table:table-cell>
          <table:table-cell table:style-name="ce26" office:value-type="string">
            <text:p>57:14:0010206:37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4">
            <text:p>274</text:p>
          </table:table-cell>
          <table:table-cell table:style-name="ce26" office:value-type="string">
            <text:p>57:14:0810101:100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5">
            <text:p>275</text:p>
          </table:table-cell>
          <table:table-cell table:style-name="ce26" office:value-type="string">
            <text:p>57:14:0820101:25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6">
            <text:p>276</text:p>
          </table:table-cell>
          <table:table-cell table:style-name="ce26" office:value-type="string">
            <text:p>57:15:0340101:39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7">
            <text:p>277</text:p>
          </table:table-cell>
          <table:table-cell table:style-name="ce26" office:value-type="string">
            <text:p>57:16:0010103:1428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8">
            <text:p>278</text:p>
          </table:table-cell>
          <table:table-cell table:style-name="ce26" office:value-type="string">
            <text:p>57:16:0010103:1429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9">
            <text:p>279</text:p>
          </table:table-cell>
          <table:table-cell table:style-name="ce26" office:value-type="string">
            <text:p>57:16:0010103:1435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0">
            <text:p>280</text:p>
          </table:table-cell>
          <table:table-cell table:style-name="ce26" office:value-type="string">
            <text:p>57:16:0010103:324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1">
            <text:p>281</text:p>
          </table:table-cell>
          <table:table-cell table:style-name="ce26" office:value-type="string">
            <text:p>57:16:0590101:559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2">
            <text:p>282</text:p>
          </table:table-cell>
          <table:table-cell table:style-name="ce26" office:value-type="string">
            <text:p>57:17:0000000:57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3">
            <text:p>283</text:p>
          </table:table-cell>
          <table:table-cell table:style-name="ce26" office:value-type="string">
            <text:p>57:17:0000000:60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4">
            <text:p>284</text:p>
          </table:table-cell>
          <table:table-cell table:style-name="ce26" office:value-type="string">
            <text:p>57:17:0010212:1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5">
            <text:p>285</text:p>
          </table:table-cell>
          <table:table-cell table:style-name="ce26" office:value-type="string">
            <text:p>57:17:0010212:136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6">
            <text:p>286</text:p>
          </table:table-cell>
          <table:table-cell table:style-name="ce26" office:value-type="string">
            <text:p>57:17:0660101:14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7">
            <text:p>287</text:p>
          </table:table-cell>
          <table:table-cell table:style-name="ce26" office:value-type="string">
            <text:p>57:18:0450101:145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8">
            <text:p>288</text:p>
          </table:table-cell>
          <table:table-cell table:style-name="ce26" office:value-type="string">
            <text:p>57:18:0910101:21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9">
            <text:p>289</text:p>
          </table:table-cell>
          <table:table-cell table:style-name="ce26" office:value-type="string">
            <text:p>57:18:1380101:109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0">
            <text:p>290</text:p>
          </table:table-cell>
          <table:table-cell table:style-name="ce26" office:value-type="string">
            <text:p>57:19:0000000:125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1">
            <text:p>291</text:p>
          </table:table-cell>
          <table:table-cell table:style-name="ce26" office:value-type="string">
            <text:p>57:19:0010105:104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2">
            <text:p>292</text:p>
          </table:table-cell>
          <table:table-cell table:style-name="ce26" office:value-type="string">
            <text:p>57:19:0010202:15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3">
            <text:p>293</text:p>
          </table:table-cell>
          <table:table-cell table:style-name="ce26" office:value-type="string">
            <text:p>57:19:0010202:2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4">
            <text:p>294</text:p>
          </table:table-cell>
          <table:table-cell table:style-name="ce26" office:value-type="string">
            <text:p>57:19:0010202:6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5">
            <text:p>295</text:p>
          </table:table-cell>
          <table:table-cell table:style-name="ce26" office:value-type="string">
            <text:p>57:19:0010204:125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6">
            <text:p>296</text:p>
          </table:table-cell>
          <table:table-cell table:style-name="ce26" office:value-type="string">
            <text:p>57:19:0010204:83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7">
            <text:p>297</text:p>
          </table:table-cell>
          <table:table-cell table:style-name="ce26" office:value-type="string">
            <text:p>57:19:0010301:142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8">
            <text:p>298</text:p>
          </table:table-cell>
          <table:table-cell table:style-name="ce26" office:value-type="string">
            <text:p>57:19:0010302:229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9">
            <text:p>299</text:p>
          </table:table-cell>
          <table:table-cell table:style-name="ce26" office:value-type="string">
            <text:p>57:19:0540101:29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0">
            <text:p>300</text:p>
          </table:table-cell>
          <table:table-cell table:style-name="ce26" office:value-type="string">
            <text:p>57:20:0530101:95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1">
            <text:p>301</text:p>
          </table:table-cell>
          <table:table-cell table:style-name="ce26" office:value-type="string">
            <text:p>57:22:1010102:237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2">
            <text:p>302</text:p>
          </table:table-cell>
          <table:table-cell table:style-name="ce26" office:value-type="string">
            <text:p>57:23:0010202:233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3">
            <text:p>303</text:p>
          </table:table-cell>
          <table:table-cell table:style-name="ce26" office:value-type="string">
            <text:p>57:23:0010202:25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4">
            <text:p>304</text:p>
          </table:table-cell>
          <table:table-cell table:style-name="ce26" office:value-type="string">
            <text:p>57:23:0010202:916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5">
            <text:p>305</text:p>
          </table:table-cell>
          <table:table-cell table:style-name="ce26" office:value-type="string">
            <text:p>57:24:0010104:818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6">
            <text:p>306</text:p>
          </table:table-cell>
          <table:table-cell table:style-name="ce26" office:value-type="string">
            <text:p>57:24:0010104:819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7">
            <text:p>307</text:p>
          </table:table-cell>
          <table:table-cell table:style-name="ce26" office:value-type="string">
            <text:p>57:24:0120101:231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8">
            <text:p>308</text:p>
          </table:table-cell>
          <table:table-cell table:style-name="ce26" office:value-type="string">
            <text:p>57:24:0330101:160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9">
            <text:p>309</text:p>
          </table:table-cell>
          <table:table-cell table:style-name="ce26" office:value-type="string">
            <text:p>57:25:0010206:9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0">
            <text:p>310</text:p>
          </table:table-cell>
          <table:table-cell table:style-name="ce26" office:value-type="string">
            <text:p>57:25:0010303:70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1">
            <text:p>311</text:p>
          </table:table-cell>
          <table:table-cell table:style-name="ce26" office:value-type="string">
            <text:p>57:25:0010511:250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2">
            <text:p>312</text:p>
          </table:table-cell>
          <table:table-cell table:style-name="ce26" office:value-type="string">
            <text:p>57:25:0010603:485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3">
            <text:p>313</text:p>
          </table:table-cell>
          <table:table-cell table:style-name="ce26" office:value-type="string">
            <text:p>57:25:0010604:306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4">
            <text:p>314</text:p>
          </table:table-cell>
          <table:table-cell table:style-name="ce26" office:value-type="string">
            <text:p>57:25:0010819:399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5">
            <text:p>315</text:p>
          </table:table-cell>
          <table:table-cell table:style-name="ce26" office:value-type="string">
            <text:p>57:25:0020302:10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6">
            <text:p>316</text:p>
          </table:table-cell>
          <table:table-cell table:style-name="ce26" office:value-type="string">
            <text:p>57:25:0020549:80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7">
            <text:p>317</text:p>
          </table:table-cell>
          <table:table-cell table:style-name="ce26" office:value-type="string">
            <text:p>57:25:0021408:196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8">
            <text:p>318</text:p>
          </table:table-cell>
          <table:table-cell table:style-name="ce26" office:value-type="string">
            <text:p>57:25:0021540:17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9">
            <text:p>319</text:p>
          </table:table-cell>
          <table:table-cell table:style-name="ce26" office:value-type="string">
            <text:p>57:25:0030418:20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0">
            <text:p>320</text:p>
          </table:table-cell>
          <table:table-cell table:style-name="ce26" office:value-type="string">
            <text:p>57:25:0030605:27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1">
            <text:p>321</text:p>
          </table:table-cell>
          <table:table-cell table:style-name="ce26" office:value-type="string">
            <text:p>57:25:0030904:6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2">
            <text:p>322</text:p>
          </table:table-cell>
          <table:table-cell table:style-name="ce26" office:value-type="string">
            <text:p>57:25:0040236:13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3">
            <text:p>323</text:p>
          </table:table-cell>
          <table:table-cell table:style-name="ce26" office:value-type="string">
            <text:p>57:25:0040236:14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4">
            <text:p>324</text:p>
          </table:table-cell>
          <table:table-cell table:style-name="ce26" office:value-type="string">
            <text:p>57:25:0040236:5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5">
            <text:p>325</text:p>
          </table:table-cell>
          <table:table-cell table:style-name="ce26" office:value-type="string">
            <text:p>57:25:0040309:51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6">
            <text:p>326</text:p>
          </table:table-cell>
          <table:table-cell table:style-name="ce26" office:value-type="string">
            <text:p>57:06:0020101:203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7">
            <text:p>327</text:p>
          </table:table-cell>
          <table:table-cell table:style-name="ce26" office:value-type="string">
            <text:p>57:10:1250102:210</text:p>
          </table:table-cell>
          <table:table-cell table:style-name="ce33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8">
            <text:p>328</text:p>
          </table:table-cell>
          <table:table-cell table:style-name="ce27" office:value-type="string">
            <text:p>57:01:0960101:192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9">
            <text:p>329</text:p>
          </table:table-cell>
          <table:table-cell table:style-name="ce27" office:value-type="string">
            <text:p>57:01:0960101:193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0">
            <text:p>330</text:p>
          </table:table-cell>
          <table:table-cell table:style-name="ce27" office:value-type="string">
            <text:p>57:01:0960101:194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1">
            <text:p>331</text:p>
          </table:table-cell>
          <table:table-cell table:style-name="ce27" office:value-type="string">
            <text:p>57:01:0960101:188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2">
            <text:p>332</text:p>
          </table:table-cell>
          <table:table-cell table:style-name="ce27" office:value-type="string">
            <text:p>57:01:0960101:186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3">
            <text:p>333</text:p>
          </table:table-cell>
          <table:table-cell table:style-name="ce27" office:value-type="string">
            <text:p>57:01:0960101:187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4">
            <text:p>334</text:p>
          </table:table-cell>
          <table:table-cell table:style-name="ce27" office:value-type="string">
            <text:p>57:01:0960101:190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5">
            <text:p>335</text:p>
          </table:table-cell>
          <table:table-cell table:style-name="ce27" office:value-type="string">
            <text:p>57:01:0960101:191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6">
            <text:p>336</text:p>
          </table:table-cell>
          <table:table-cell table:style-name="ce27" office:value-type="string">
            <text:p>57:25:0010161:434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7">
            <text:p>337</text:p>
          </table:table-cell>
          <table:table-cell table:style-name="ce27" office:value-type="string">
            <text:p>57:25:0021106:1812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8">
            <text:p>338</text:p>
          </table:table-cell>
          <table:table-cell table:style-name="ce27" office:value-type="string">
            <text:p>57:25:0030407:1456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9">
            <text:p>339</text:p>
          </table:table-cell>
          <table:table-cell table:style-name="ce27" office:value-type="string">
            <text:p>57:25:0030408:670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0">
            <text:p>340</text:p>
          </table:table-cell>
          <table:table-cell table:style-name="ce27" office:value-type="string">
            <text:p>57:25:0030412:101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1">
            <text:p>341</text:p>
          </table:table-cell>
          <table:table-cell table:style-name="ce27" office:value-type="string">
            <text:p>57:25:0030513:555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2">
            <text:p>342</text:p>
          </table:table-cell>
          <table:table-cell table:style-name="ce27" office:value-type="string">
            <text:p>57:10:2790101:341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3">
            <text:p>343</text:p>
          </table:table-cell>
          <table:table-cell table:style-name="ce27" office:value-type="string">
            <text:p>57:11:1400204:634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4">
            <text:p>344</text:p>
          </table:table-cell>
          <table:table-cell table:style-name="ce27" office:value-type="string">
            <text:p>57:12:0600101:466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5">
            <text:p>345</text:p>
          </table:table-cell>
          <table:table-cell table:style-name="ce27" office:value-type="string">
            <text:p>57:25:0040218:892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6">
            <text:p>346</text:p>
          </table:table-cell>
          <table:table-cell table:style-name="ce27" office:value-type="string">
            <text:p>57:25:0040303:4151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7">
            <text:p>347</text:p>
          </table:table-cell>
          <table:table-cell table:style-name="ce27" office:value-type="string">
            <text:p>57:14:0010203:675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8">
            <text:p>348</text:p>
          </table:table-cell>
          <table:table-cell table:style-name="ce27" office:value-type="string">
            <text:p>57:10:0040101:8869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9">
            <text:p>349</text:p>
          </table:table-cell>
          <table:table-cell table:style-name="ce27" office:value-type="string">
            <text:p>57:10:0160101:546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0">
            <text:p>350</text:p>
          </table:table-cell>
          <table:table-cell table:style-name="ce27" office:value-type="string">
            <text:p>57:10:0160101:547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1">
            <text:p>351</text:p>
          </table:table-cell>
          <table:table-cell table:style-name="ce27" office:value-type="string">
            <text:p>57:10:0160101:550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2">
            <text:p>352</text:p>
          </table:table-cell>
          <table:table-cell table:style-name="ce27" office:value-type="string">
            <text:p>57:10:0160101:551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3">
            <text:p>353</text:p>
          </table:table-cell>
          <table:table-cell table:style-name="ce27" office:value-type="string">
            <text:p>57:22:0740101:2249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4">
            <text:p>354</text:p>
          </table:table-cell>
          <table:table-cell table:style-name="ce27" office:value-type="string">
            <text:p>57:10:0160101:556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5">
            <text:p>355</text:p>
          </table:table-cell>
          <table:table-cell table:style-name="ce27" office:value-type="string">
            <text:p>57:25:0010161:814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6">
            <text:p>356</text:p>
          </table:table-cell>
          <table:table-cell table:style-name="ce27" office:value-type="string">
            <text:p>57:10:0570101:3399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7">
            <text:p>357</text:p>
          </table:table-cell>
          <table:table-cell table:style-name="ce27" office:value-type="string">
            <text:p>57:25:0020313:424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8">
            <text:p>358</text:p>
          </table:table-cell>
          <table:table-cell table:style-name="ce27" office:value-type="string">
            <text:p>57:10:0920101:1043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9">
            <text:p>359</text:p>
          </table:table-cell>
          <table:table-cell table:style-name="ce27" office:value-type="string">
            <text:p>57:10:1090101:2764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0">
            <text:p>360</text:p>
          </table:table-cell>
          <table:table-cell table:style-name="ce27" office:value-type="string">
            <text:p>57:25:0020701:3511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1">
            <text:p>361</text:p>
          </table:table-cell>
          <table:table-cell table:style-name="ce27" office:value-type="string">
            <text:p>57:25:0020704:626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2">
            <text:p>362</text:p>
          </table:table-cell>
          <table:table-cell table:style-name="ce27" office:value-type="string">
            <text:p>57:07:1170101:319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3">
            <text:p>363</text:p>
          </table:table-cell>
          <table:table-cell table:style-name="ce27" office:value-type="string">
            <text:p>57:09:0400101:2110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4">
            <text:p>364</text:p>
          </table:table-cell>
          <table:table-cell table:style-name="ce27" office:value-type="string">
            <text:p>57:10:0290101:1300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5">
            <text:p>365</text:p>
          </table:table-cell>
          <table:table-cell table:style-name="ce27" office:value-type="string">
            <text:p>57:10:0290101:1301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6">
            <text:p>366</text:p>
          </table:table-cell>
          <table:table-cell table:style-name="ce27" office:value-type="string">
            <text:p>57:10:1660101:2637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7">
            <text:p>367</text:p>
          </table:table-cell>
          <table:table-cell table:style-name="ce27" office:value-type="string">
            <text:p>57:10:1660101:2638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8">
            <text:p>368</text:p>
          </table:table-cell>
          <table:table-cell table:style-name="ce27" office:value-type="string">
            <text:p>57:10:2200101:1670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9">
            <text:p>369</text:p>
          </table:table-cell>
          <table:table-cell table:style-name="ce27" office:value-type="string">
            <text:p>57:10:2200201:773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0">
            <text:p>370</text:p>
          </table:table-cell>
          <table:table-cell table:style-name="ce27" office:value-type="string">
            <text:p>57:13:0710101:546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1">
            <text:p>371</text:p>
          </table:table-cell>
          <table:table-cell table:style-name="ce27" office:value-type="string">
            <text:p>57:14:0610101:499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2">
            <text:p>372</text:p>
          </table:table-cell>
          <table:table-cell table:style-name="ce27" office:value-type="string">
            <text:p>57:16:0180101:731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3">
            <text:p>373</text:p>
          </table:table-cell>
          <table:table-cell table:style-name="ce27" office:value-type="string">
            <text:p>57:20:0860101:198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4">
            <text:p>374</text:p>
          </table:table-cell>
          <table:table-cell table:style-name="ce27" office:value-type="string">
            <text:p>57:22:0780101:365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5">
            <text:p>375</text:p>
          </table:table-cell>
          <table:table-cell table:style-name="ce27" office:value-type="string">
            <text:p>57:25:0020125:165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6">
            <text:p>376</text:p>
          </table:table-cell>
          <table:table-cell table:style-name="ce27" office:value-type="string">
            <text:p>57:25:0020236:368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7">
            <text:p>377</text:p>
          </table:table-cell>
          <table:table-cell table:style-name="ce27" office:value-type="string">
            <text:p>57:25:0020236:369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8">
            <text:p>378</text:p>
          </table:table-cell>
          <table:table-cell table:style-name="ce27" office:value-type="string">
            <text:p>57:25:0020318:457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9">
            <text:p>379</text:p>
          </table:table-cell>
          <table:table-cell table:style-name="ce27" office:value-type="string">
            <text:p>57:25:0020318:458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0">
            <text:p>380</text:p>
          </table:table-cell>
          <table:table-cell table:style-name="ce27" office:value-type="string">
            <text:p>57:25:0020605:325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1">
            <text:p>381</text:p>
          </table:table-cell>
          <table:table-cell table:style-name="ce27" office:value-type="string">
            <text:p>57:25:0020605:326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2">
            <text:p>382</text:p>
          </table:table-cell>
          <table:table-cell table:style-name="ce27" office:value-type="string">
            <text:p>57:25:0030706:227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3">
            <text:p>383</text:p>
          </table:table-cell>
          <table:table-cell table:style-name="ce27" office:value-type="string">
            <text:p>57:25:0030706:228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4">
            <text:p>384</text:p>
          </table:table-cell>
          <table:table-cell table:style-name="ce27" office:value-type="string">
            <text:p>57:25:0030708:453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5">
            <text:p>385</text:p>
          </table:table-cell>
          <table:table-cell table:style-name="ce27" office:value-type="string">
            <text:p>57:25:0031007:203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6">
            <text:p>386</text:p>
          </table:table-cell>
          <table:table-cell table:style-name="ce27" office:value-type="string">
            <text:p>57:25:0031011:212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7">
            <text:p>387</text:p>
          </table:table-cell>
          <table:table-cell table:style-name="ce27" office:value-type="string">
            <text:p>57:25:0031413:177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8">
            <text:p>388</text:p>
          </table:table-cell>
          <table:table-cell table:style-name="ce27" office:value-type="string">
            <text:p>57:27:0020403:1112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9">
            <text:p>389</text:p>
          </table:table-cell>
          <table:table-cell table:style-name="ce27" office:value-type="string">
            <text:p>57:27:0020518:2647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0">
            <text:p>390</text:p>
          </table:table-cell>
          <table:table-cell table:style-name="ce27" office:value-type="string">
            <text:p>57:25:0020122:39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1">
            <text:p>391</text:p>
          </table:table-cell>
          <table:table-cell table:style-name="ce27" office:value-type="string">
            <text:p>57:25:0020122:40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2">
            <text:p>392</text:p>
          </table:table-cell>
          <table:table-cell table:style-name="ce27" office:value-type="string">
            <text:p>57:25:0020122:41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3">
            <text:p>393</text:p>
          </table:table-cell>
          <table:table-cell table:style-name="ce27" office:value-type="string">
            <text:p>57:25:0020122:42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4">
            <text:p>394</text:p>
          </table:table-cell>
          <table:table-cell table:style-name="ce27" office:value-type="string">
            <text:p>57:25:0020122:43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5">
            <text:p>395</text:p>
          </table:table-cell>
          <table:table-cell table:style-name="ce27" office:value-type="string">
            <text:p>57:25:0020122:44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6">
            <text:p>396</text:p>
          </table:table-cell>
          <table:table-cell table:style-name="ce27" office:value-type="string">
            <text:p>57:25:0020122:45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7">
            <text:p>397</text:p>
          </table:table-cell>
          <table:table-cell table:style-name="ce27" office:value-type="string">
            <text:p>57:25:0020122:46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8">
            <text:p>398</text:p>
          </table:table-cell>
          <table:table-cell table:style-name="ce27" office:value-type="string">
            <text:p>57:25:0020122:47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9">
            <text:p>399</text:p>
          </table:table-cell>
          <table:table-cell table:style-name="ce27" office:value-type="string">
            <text:p>57:25:0040323:1107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0">
            <text:p>400</text:p>
          </table:table-cell>
          <table:table-cell table:style-name="ce27" office:value-type="string">
            <text:p>57:23:0010401:803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1">
            <text:p>401</text:p>
          </table:table-cell>
          <table:table-cell table:style-name="ce27" office:value-type="string">
            <text:p>57:21:0260101:784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2">
            <text:p>402</text:p>
          </table:table-cell>
          <table:table-cell table:style-name="ce27" office:value-type="string">
            <text:p>57:10:2160101:1949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3">
            <text:p>403</text:p>
          </table:table-cell>
          <table:table-cell table:style-name="ce27" office:value-type="string">
            <text:p>57:09:1400101:433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4">
            <text:p>404</text:p>
          </table:table-cell>
          <table:table-cell table:style-name="ce27" office:value-type="string">
            <text:p>57:24:0010104:829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5">
            <text:p>405</text:p>
          </table:table-cell>
          <table:table-cell table:style-name="ce27" office:value-type="string">
            <text:p>57:24:0010104:828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6">
            <text:p>406</text:p>
          </table:table-cell>
          <table:table-cell table:style-name="ce28" office:value-type="string">
            <text:p>57:01:0750101:242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7">
            <text:p>407</text:p>
          </table:table-cell>
          <table:table-cell table:style-name="ce28" office:value-type="string">
            <text:p>57:23:0000000:1228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8">
            <text:p>408</text:p>
          </table:table-cell>
          <table:table-cell table:style-name="ce28" office:value-type="string">
            <text:p>57:11:1830103:219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9">
            <text:p>409</text:p>
          </table:table-cell>
          <table:table-cell table:style-name="ce28" office:value-type="string">
            <text:p>57:05:0030101:908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0">
            <text:p>410</text:p>
          </table:table-cell>
          <table:table-cell table:style-name="ce28" office:value-type="string">
            <text:p>57:05:0040201:392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1">
            <text:p>411</text:p>
          </table:table-cell>
          <table:table-cell table:style-name="ce28" office:value-type="string">
            <text:p>57:05:0040201:394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2">
            <text:p>412</text:p>
          </table:table-cell>
          <table:table-cell table:style-name="ce28" office:value-type="string">
            <text:p>57:23:0820101:238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3">
            <text:p>413</text:p>
          </table:table-cell>
          <table:table-cell table:style-name="ce28" office:value-type="string">
            <text:p>57:18:0450101:110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4">
            <text:p>414</text:p>
          </table:table-cell>
          <table:table-cell table:style-name="ce28" office:value-type="string">
            <text:p>57:10:0070101:4099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5">
            <text:p>415</text:p>
          </table:table-cell>
          <table:table-cell table:style-name="ce28" office:value-type="string">
            <text:p>57:10:0070101:4118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6">
            <text:p>416</text:p>
          </table:table-cell>
          <table:table-cell table:style-name="ce28" office:value-type="string">
            <text:p>57:10:0070101:4121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7">
            <text:p>417</text:p>
          </table:table-cell>
          <table:table-cell table:style-name="ce28" office:value-type="string">
            <text:p>57:10:0070101:4122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8">
            <text:p>418</text:p>
          </table:table-cell>
          <table:table-cell table:style-name="ce28" office:value-type="string">
            <text:p>57:24:0190101:771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9">
            <text:p>419</text:p>
          </table:table-cell>
          <table:table-cell table:style-name="ce28" office:value-type="string">
            <text:p>57:03:0060201:978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0">
            <text:p>420</text:p>
          </table:table-cell>
          <table:table-cell table:style-name="ce28" office:value-type="string">
            <text:p>57:03:0060201:979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1">
            <text:p>421</text:p>
          </table:table-cell>
          <table:table-cell table:style-name="ce28" office:value-type="string">
            <text:p>57:05:0030101:873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2">
            <text:p>422</text:p>
          </table:table-cell>
          <table:table-cell table:style-name="ce28" office:value-type="string">
            <text:p>57:05:0030101:877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3">
            <text:p>423</text:p>
          </table:table-cell>
          <table:table-cell table:style-name="ce28" office:value-type="string">
            <text:p>57:18:0010301:402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4">
            <text:p>424</text:p>
          </table:table-cell>
          <table:table-cell table:style-name="ce28" office:value-type="string">
            <text:p>57:18:0010301:404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5">
            <text:p>425</text:p>
          </table:table-cell>
          <table:table-cell table:style-name="ce28" office:value-type="string">
            <text:p>57:18:0010301:407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6">
            <text:p>426</text:p>
          </table:table-cell>
          <table:table-cell table:style-name="ce28" office:value-type="string">
            <text:p>57:18:0010301:445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7">
            <text:p>427</text:p>
          </table:table-cell>
          <table:table-cell table:style-name="ce28" office:value-type="string">
            <text:p>57:05:0030101:881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8">
            <text:p>428</text:p>
          </table:table-cell>
          <table:table-cell table:style-name="ce28" office:value-type="string">
            <text:p>57:05:0030101:882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9">
            <text:p>429</text:p>
          </table:table-cell>
          <table:table-cell table:style-name="ce28" office:value-type="string">
            <text:p>57:19:0660101:416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30">
            <text:p>430</text:p>
          </table:table-cell>
          <table:table-cell table:style-name="ce28" office:value-type="string">
            <text:p>57:05:0030101:884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31">
            <text:p>431</text:p>
          </table:table-cell>
          <table:table-cell table:style-name="ce28" office:value-type="string">
            <text:p>57:05:0030101:891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32">
            <text:p>432</text:p>
          </table:table-cell>
          <table:table-cell table:style-name="ce28" office:value-type="string">
            <text:p>57:03:0060201:968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33">
            <text:p>433</text:p>
          </table:table-cell>
          <table:table-cell table:style-name="ce28" office:value-type="string">
            <text:p>57:03:0060201:975</text:p>
          </table:table-cell>
          <table:table-cell table:style-name="ce35" office:value-type="date" office:date-value="2022-03-09">
            <text:p>09.03.2022</text:p>
          </table:table-cell>
          <table:table-cell table:style-name="ce35" office:value-type="date" office:date-value="2022-03-03">
            <text:p>0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9"/>
          <table:table-cell table:style-name="ce36" table:number-columns-repeated="2"/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8" office:value-type="string" table:number-columns-spanned="3" table:number-rows-spanned="1">
            <text:p>6BEAFA331FA742DF1CF6D8C42AB104D41C413CBDBA83D5539BBF076FA89E0FFEEA98D44AB4DEA195579491F177AA03041FDCCF33FC050C93D6F51E394791F91B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7" table:number-columns-repeated="2"/>
          <table:table-cell table:style-name="ce13" table:number-columns-repeated="3"/>
          <table:table-cell table:style-name="ce49"/>
          <table:table-cell table:style-name="ce37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8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7" table:number-columns-repeated="2"/>
          <table:table-cell table:style-name="ce13" table:number-columns-repeated="3"/>
          <table:table-cell table:style-name="ce50"/>
          <table:table-cell table:style-name="ce37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5" table:number-rows-repeated="104802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7">17.03.2022</text:date>, <text:time>09:16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3-17T09:16:13.48</dc:date>
    <meta:print-date>2020-11-11T05:45:37Z</meta:print-date>
    <meta:editing-duration>PT10S</meta:editing-duration>
    <meta:editing-cycles>1</meta:editing-cycles>
    <meta:document-statistic meta:table-count="1" meta:cell-count="2665" meta:object-count="0"/>
  </office:meta>
</office:document-meta>
</file>